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fo:text-align="start" style:justify-single-word="false" style:text-autospace="none"/>
      <style:text-properties style:font-name="Arial"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text-align="start" style:justify-single-word="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T1" style:family="text">
      <style:text-properties fo:font-style="normal" style:text-underline-style="none" style:font-style-asian="normal" style:font-style-complex="normal"/>
    </style:style>
    <style:style style:name="T2" style:family="text">
      <style:text-properties fo:font-style="normal" style:text-underline-style="none" fo:font-weight="bold" style:font-style-asian="normal" style:font-weight-asian="bold" style:font-style-complex="normal" style:font-weight-complex="bold"/>
    </style:style>
    <style:style style:name="T3" style:family="text">
      <style:text-properties fo:font-style="normal" style:text-underline-style="none" style:font-name-asian="Times New Roman" style:font-style-asian="normal" style:font-name-complex="Times New Roman"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tyle="italic" style:text-underline-style="none" style:font-style-asian="italic" style:font-style-complex="italic"/>
    </style:style>
    <style:style style:name="T6" style:family="text">
      <style:text-properties fo:font-style="italic" style:font-name-asian="Times New Roman" style:font-style-asian="italic" style:font-name-complex="Times New Roman" style:font-style-complex="italic"/>
    </style:style>
    <style:style style:name="T7" style:family="text">
      <style:text-properties style:font-name-asian="Times New Roman" style:font-name-complex="Times New Roman"/>
    </style:style>
    <style:style style:name="T8" style:family="text">
      <style:text-properties style:font-name-asian="Times New Roman" style:font-name-complex="Times New Roman" style:font-weight-complex="bold"/>
    </style:style>
    <style:style style:name="T9" style:family="text">
      <style:text-properties fo:font-weight="bold" style:font-name-asian="Times New Roman" style:font-weight-asian="bold" style:font-name-complex="Times New Roman" style:font-weight-complex="bold"/>
    </style:style>
    <style:style style:name="T10" style:family="text">
      <style:text-properties style:font-name="Arial1" style:font-name-asian="Times New Roman" style:font-name-complex="Times New Roman"/>
    </style:style>
    <style:style style:name="T11" style:family="text">
      <style:text-properties style:text-line-through-style="solid" style:font-name-asian="Times New Roman" style:font-name-complex="Times New Roman"/>
    </style:style>
    <style:style style:name="T12" style:family="text">
      <style:text-properties style:text-line-through-style="solid" style:font-name-asian="Times New Roman" style:font-name-complex="Times New Roman" style:font-weight-complex="bold"/>
    </style:style>
    <style:style style:name="T13" style:family="text">
      <style:text-properties style:text-line-through-style="solid" fo:font-style="normal" style:text-underline-style="none" style:font-style-asian="normal" style:font-style-complex="normal"/>
    </style:style>
    <style:style style:name="T14" style:family="text">
      <style:text-properties fo:color="#ff00cc" fo:background-color="transparent" style:font-name-asian="Times New Roman" style:font-name-complex="Times New Roman" style:font-weight-complex="bold"/>
    </style:style>
    <style:style style:name="T15" style:family="text">
      <style:text-properties fo:color="#ff00cc" fo:font-style="normal" style:text-underline-style="none" fo:background-color="transparent" style:font-name-asian="Times New Roman" style:font-style-asian="normal" style:font-name-complex="Times New Roman" style:font-style-complex="normal" style:font-weight-complex="bold"/>
    </style:style>
    <style:style style:name="T16" style:family="text">
      <style:text-properties fo:color="#ff00cc" style:text-line-through-style="none" fo:font-style="normal" style:text-underline-style="none" fo:background-color="transparent" style:font-name-asian="Times New Roman" style:font-style-asian="normal" style:font-name-complex="Times New Roman" style:font-style-complex="normal" style:font-weight-complex="bold"/>
    </style:style>
    <style:style style:name="T17" style:family="text">
      <style:text-properties style:text-line-through-style="none"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5. Programska koda</text:p>
      <text:p text:style-name="P2"/>
      <text:p text:style-name="P1"><text:span text:style-name="Privzeta_20_pisava_20_odstavka"><text:span text:style-name="T8"><text:tab/>Program, ki teče v procesorju in opravlja nalogo merjenja frekvence in jakosti signala, je napisan v zbirnem programskem jeziku zbirniku. Ta je nizkonivojski jezik druge </text:span></text:span><text:span text:style-name="Privzeta_20_pisava_20_odstavka"><text:span text:style-name="T12">generacije</text:span></text:span><text:span text:style-name="Privzeta_20_pisava_20_odstavka"><text:span text:style-name="T8"> </text:span></text:span><text:span text:style-name="Privzeta_20_pisava_20_odstavka"><text:span text:style-name="T14">ravni </text:span></text:span><text:span text:style-name="Privzeta_20_pisava_20_odstavka"><text:span text:style-name="T8">(</text:span></text:span><text:span text:style-name="Privzeta_20_pisava_20_odstavka"><text:span text:style-name="T12">prva generacija</text:span></text:span><text:span text:style-name="Privzeta_20_pisava_20_odstavka"><text:span text:style-name="T8"> </text:span></text:span><text:span text:style-name="Privzeta_20_pisava_20_odstavka"><text:span text:style-name="T14">najnižja raven </text:span></text:span><text:span text:style-name="Privzeta_20_pisava_20_odstavka"><text:span text:style-name="T8">je strojna koda). Sestavljen je iz ukaznih kod – mnemonikov, ki so v procesorju definirani po ISA (Instruction Set Architecture) arhitekturi. Vsak mnemonik predstavlja en ukaz ali operacijo, s katerimi dostopamo do posameznih registrov procesorja oziroma vplivamo na podatke v njih.</text:span></text:span></text:p>
      <text:p text:style-name="P1"><text:span text:style-name="Privzeta_20_pisava_20_odstavka"><text:span text:style-name="T8"/></text:span></text:p>
      <text:p text:style-name="P1"><text:span text:style-name="Privzeta_20_pisava_20_odstavka"><text:span text:style-name="T8"><text:tab/>Programsko kodo tako pišemo na </text:span></text:span><text:span text:style-name="Privzeta_20_pisava_20_odstavka"><text:span text:style-name="T12">nivoju</text:span></text:span><text:span text:style-name="Privzeta_20_pisava_20_odstavka"><text:span text:style-name="T8"> </text:span></text:span><text:span text:style-name="Privzeta_20_pisava_20_odstavka"><text:span text:style-name="T14">ravni</text:span></text:span><text:span text:style-name="Privzeta_20_pisava_20_odstavka"><text:span text:style-name="T8"> operacij med registri, s čimer lahko ob dobrem znanju programiranja dosežemo visoko algoritemsko učinkovitost. Za razliko od višjih programskih jezikov, <text:s/>kot je na primer jezik C++, ki potrebujejo prevajalnik, zbirniški jezik prevajalnika ne potrebuje. V strojno kodo ga pretvori pomožni program Zbirnik (Assembler). </text:span></text:span><text:span text:style-name="Privzeta_20_pisava_20_odstavka"><text:span text:style-name="T14">Poleg pretvarjanja v strojno kodo zbirnik opravi le nekaj preprostih, a duhamornih opravil: preračuna razdalje do label, preračuna razdalje do 32-bitnih konstant v LTORG, vstavlja makroje, omogoča zapis pogosto uporabljanih konstant z labelami itd</text:span></text:span></text:p>
      <text:p text:style-name="P1"><text:span text:style-name="Privzeta_20_pisava_20_odstavka"><text:span text:style-name="T9"/></text:span></text:p>
      <text:p text:style-name="P1"><text:span text:style-name="Privzeta_20_pisava_20_odstavka"><text:span text:style-name="T9"><text:tab/></text:span></text:span><text:span text:style-name="Privzeta_20_pisava_20_odstavka"><text:span text:style-name="T7">Na začetku programske kode določimo konstante mikrokrmilnika, kot so frekvenca oscilatorja TCXO (</text:span></text:span><text:span text:style-name="Privzeta_20_pisava_20_odstavka"><text:span text:style-name="T6">KVARC</text:span></text:span><text:span text:style-name="Privzeta_20_pisava_20_odstavka"><text:span text:style-name="T7">), konstante za PWM (</text:span></text:span><text:span text:style-name="Privzeta_20_pisava_20_odstavka"><text:span text:style-name="T6">PWMR0, PWMR1, PWMR1A</text:span></text:span><text:span text:style-name="Privzeta_20_pisava_20_odstavka"><text:span text:style-name="T7">), takt za analogno-digitalni pretvornik (</text:span></text:span><text:span text:style-name="Privzeta_20_pisava_20_odstavka"><text:span text:style-name="T6">ADC_DIV</text:span></text:span><text:span text:style-name="Privzeta_20_pisava_20_odstavka"><text:span text:style-name="T7">) in druge. Nato dodelimo pomnilnik različnim spremeljivkam (</text:span></text:span><text:span text:style-name="Privzeta_20_pisava_20_odstavka"><text:span text:style-name="T6">SKLAD, JAKOST, STANJE, ...</text:span></text:span><text:span text:style-name="Privzeta_20_pisava_20_odstavka"><text:span text:style-name="T7">). Zatem inicializiramo različne enote mikrokrmilnika: Flash branje MAM, vklop enot PWRCLK, </text:span></text:span><text:span text:style-name="Privzeta_20_pisava_20_odstavka"><text:span text:style-name="T14">nastavitev takta vhodno/izhodnih enot APBDIV,</text:span></text:span><text:span text:style-name="Privzeta_20_pisava_20_odstavka"><text:span text:style-name="T7"> fazno sklenjeno zanko za frekvenco jedra PLL, vhodno-izhodne enote GPIO, digitalno-analogni pretvornik DAC, vmesnik UART0, LCD krmilnik HD44780 in časovnilk TIMER0. Določimo začetno stanje inštrumenta ter pozdravni napis. Pred tem definiramo rutini ZNAK in UKAZ za izpis na LCD zaslon ter rutine za različne zakasnitve: 1 </text:span></text:span><text:span text:style-name="Privzeta_20_pisava_20_odstavka"><text:span text:style-name="T10">μ</text:span></text:span><text:span text:style-name="Privzeta_20_pisava_20_odstavka"><text:span text:style-name="T7">s, 100 </text:span></text:span><text:span text:style-name="Privzeta_20_pisava_20_odstavka"><text:span text:style-name="T10">μ</text:span></text:span><text:span text:style-name="Privzeta_20_pisava_20_odstavka"><text:span text:style-name="T7">s,</text:span></text:span><text:span text:style-name="Privzeta_20_pisava_20_odstavka"><text:span text:style-name="T10"> </text:span></text:span><text:span text:style-name="Privzeta_20_pisava_20_odstavka"><text:span text:style-name="T7">4 ms, 100 ms, 1 s. Diagram poteka programske kode je predstavljen na Sliki 2.10.</text:span></text:span></text:p>
      <text:p text:style-name="P1"><text:span text:style-name="Privzeta_20_pisava_20_odstavka"><text:span text:style-name="T14"/></text:span></text:p>
      <text:p text:style-name="P1"><text:span text:style-name="Privzeta_20_pisava_20_odstavka"><text:span text:style-name="T14">(tu manjka slika, na katero se sklicujete)</text:span></text:span></text:p>
      <text:p text:style-name="P1"><text:span text:style-name="Privzeta_20_pisava_20_odstavka"><text:span text:style-name="T7"/></text:span></text:p>
      <text:p text:style-name="P1"><text:span text:style-name="Privzeta_20_pisava_20_odstavka"><text:span text:style-name="T7"><text:tab/></text:span></text:span><text:span text:style-name="Privzeta_20_pisava_20_odstavka"><text:span text:style-name="T14">Glavna zanka programa mora poskrbeti za to, da se več različnih opravil izvaja istočasno: merjenje amplitude, merjenje frekvence, vnos ukazov s tipk oziroma UART0. Različna opravila se sicer izvajajo znotraj vhodno/izhodnih enot PWM, TIMER0, AD0, GPIO, UART0, a zahtevajo različno hitro ukrepanje procesorja. Hitra opravila: merjenje jakosti signala, ukazi s tipk in UART0 zahtevajo hitro ukrepanje procesorja v notranji zanki 50ms. Za počasnejšo meritev frekvence, ki traja 100ms ali 1s, zadošča zunanja zanka za meritev frekvence.</text:span></text:span></text:p>
      <text:p text:style-name="P1"><text:span text:style-name="Privzeta_20_pisava_20_odstavka"><text:span text:style-name="T14"/></text:span></text:p>
      <text:p text:style-name="P1"><text:span text:style-name="Privzeta_20_pisava_20_odstavka"><text:span text:style-name="T14"><text:tab/></text:span></text:span><text:span text:style-name="Privzeta_20_pisava_20_odstavka"><text:span text:style-name="T7">V </text:span></text:span><text:span text:style-name="Privzeta_20_pisava_20_odstavka"><text:span text:style-name="T11">glavni</text:span></text:span><text:span text:style-name="Privzeta_20_pisava_20_odstavka"><text:span text:style-name="T7"> </text:span></text:span><text:span text:style-name="Privzeta_20_pisava_20_odstavka"><text:span text:style-name="T14">zunanji </text:span></text:span><text:span text:style-name="Privzeta_20_pisava_20_odstavka"><text:span text:style-name="T7">zanki programa najprej inicializiramo enoto PWM (</text:span></text:span><text:span text:style-name="Privzeta_20_pisava_20_odstavka"><text:span text:style-name="T6">INIPWM</text:span></text:span><text:span text:style-name="Privzeta_20_pisava_20_odstavka"><text:span text:style-name="T7">). V inicializaciji </text:span></text:span><text:span text:style-name="Privzeta_20_pisava_20_odstavka"><text:span text:style-name="T14">PWM </text:span></text:span><text:span text:style-name="Privzeta_20_pisava_20_odstavka"><text:span text:style-name="T7">preverimo spremenljivko </text:span></text:span><text:span text:style-name="Privzeta_20_pisava_20_odstavka"><text:span text:style-name="T6">STANJE </text:span></text:span><text:span text:style-name="Privzeta_20_pisava_20_odstavka"><text:span text:style-name="T7">in ugotovimo, katera časovna baza je izbrana, ali 1 Hz ali 10 Hz. V </text:span></text:span><text:span text:style-name="Privzeta_20_pisava_20_odstavka"><text:span text:style-name="T11">glavni</text:span></text:span><text:span text:style-name="Privzeta_20_pisava_20_odstavka"><text:span text:style-name="T7"> </text:span></text:span><text:span text:style-name="Privzeta_20_pisava_20_odstavka"><text:span text:style-name="T14">zunanji </text:span></text:span><text:span text:style-name="Privzeta_20_pisava_20_odstavka"><text:span text:style-name="T7">zanki </text:span></text:span><text:span text:style-name="Privzeta_20_pisava_20_odstavka"><text:span text:style-name="T11">s testiranjem</text:span></text:span><text:span text:style-name="Privzeta_20_pisava_20_odstavka"><text:span text:style-name="T7"> preverimo, ali se je meritev začela oziroma če so vrata odprta. Če so, </text:span></text:span><text:span text:style-name="Privzeta_20_pisava_20_odstavka"><text:span text:style-name="T14">preskočimo v notranjo zanko za merjenje jakosti signala in vnos ukazov. Tu </text:span></text:span><text:span text:style-name="Privzeta_20_pisava_20_odstavka"><text:span text:style-name="T7">nadaljujemo z meritvijo jakosti signala preko analogno-digitalnega pretvornika (ADC)</text:span></text:span><text:span text:style-name="Privzeta_20_pisava_20_odstavka"><text:span text:style-name="T14">. Vsaka meritev jakosti signala pomeni povprečenje 16384 zaporednih A/D pretvorb</text:span></text:span><text:span text:style-name="Privzeta_20_pisava_20_odstavka"><text:span text:style-name="T7">, kar traja približno 50 ms. Nato preberemo morebitne ukaze iz </text:span></text:span><text:span text:style-name="Privzeta_20_pisava_20_odstavka"><text:span text:style-name="T15">zunanjega </text:span></text:span><text:span text:style-name="Privzeta_20_pisava_20_odstavka"><text:span text:style-name="T7">računalnika preko vmesnika UART0 </text:span></text:span><text:span text:style-name="Privzeta_20_pisava_20_odstavka"><text:span text:style-name="T11">in</text:span></text:span><text:span text:style-name="Privzeta_20_pisava_20_odstavka"><text:span text:style-name="T14"> oziroma</text:span></text:span><text:span text:style-name="Privzeta_20_pisava_20_odstavka"><text:span text:style-name="T7"> iz tipk. </text:span></text:span></text:p>
      <text:p text:style-name="P1"><text:span text:style-name="Privzeta_20_pisava_20_odstavka"><text:span text:style-name="T7"/></text:span></text:p>
      <text:p text:style-name="P1"><text:span text:style-name="Privzeta_20_pisava_20_odstavka"><text:span text:style-name="T7"><text:tab/></text:span></text:span><text:span text:style-name="Privzeta_20_pisava_20_odstavka"><text:span text:style-name="T3">Jakost signala lahko na zaslon izpišemo bodisi s številsko vrednostjo v enoti dBm bodisi grafično z rastočo vrstico, kar izbiramo s tipkami ali ukazi iz računalnika. V primeru, da je izbrani način izpisa v številski obliki z enoto, vrednost jakosti signala preračunamo s pomočjo izmerjene frekvence, da dosežemo večjo natančnost. Podrobnejša razlaga se </text:span></text:span><text:soft-page-break/><text:span text:style-name="Privzeta_20_pisava_20_odstavka"><text:span text:style-name="T3">nahaja v poglavju </text:span></text:span><text:span text:style-name="Privzeta_20_pisava_20_odstavka"><text:span text:style-name="T5">2.3.9. Popravek frekvenčnega odziva AD8309. </text:span></text:span><text:span text:style-name="Privzeta_20_pisava_20_odstavka"><text:span text:style-name="T1">Za številskim rezultatom izpišemo enoto </text:span></text:span><text:span text:style-name="Privzeta_20_pisava_20_odstavka"><text:span text:style-name="T5">dBm</text:span></text:span><text:span text:style-name="Privzeta_20_pisava_20_odstavka"><text:span text:style-name="T1">. Meritev je natančna le v omejenem področju jakosti signala. To območje je za opisani merilnik med -60 dBm in +15 dBm. Zato v številskem načinu izpisa izpišemo </text:span></text:span><text:span text:style-name="Privzeta_20_pisava_20_odstavka"><text:span text:style-name="T5">LOW</text:span></text:span><text:span text:style-name="Privzeta_20_pisava_20_odstavka"><text:span text:style-name="T1">, ko je jakost merjenega signala nižja od -60 dBm, ter </text:span></text:span><text:span text:style-name="Privzeta_20_pisava_20_odstavka"><text:span text:style-name="T5">HIGH</text:span></text:span><text:span text:style-name="Privzeta_20_pisava_20_odstavka"><text:span text:style-name="T1">, ko jakost merjenega signala preseže zgornjo mejo +15 dBm. Kadar jakost signala izpisujemo grafično, ne izpišemo enote, niti ne preračunavamo vrednosti s pomočjo frekvence, saj nas pri grafičnem izpisu zanima le približna ocena, kje na skali se nahajamo. </text:span></text:span></text:p>
      <text:p text:style-name="P1"><text:span text:style-name="Privzeta_20_pisava_20_odstavka"><text:span text:style-name="T5"/></text:span></text:p>
      <text:p text:style-name="P1"><text:span text:style-name="Privzeta_20_pisava_20_odstavka"><text:span text:style-name="T5"><text:tab/></text:span></text:span><text:span text:style-name="Privzeta_20_pisava_20_odstavka"><text:span text:style-name="T1">Po izpisu jakosti signala preverimo, </text:span></text:span><text:span text:style-name="Privzeta_20_pisava_20_odstavka"><text:span text:style-name="T13">če</text:span></text:span><text:span text:style-name="Privzeta_20_pisava_20_odstavka"><text:span text:style-name="T1"> </text:span></text:span><text:span text:style-name="Privzeta_20_pisava_20_odstavka"><text:span text:style-name="T15">ali</text:span></text:span><text:span text:style-name="Privzeta_20_pisava_20_odstavka"><text:span text:style-name="T1"> se je meritev frekvence zaključila. </text:span></text:span><text:span text:style-name="Privzeta_20_pisava_20_odstavka"><text:span text:style-name="T15">V tem primeru skočimo iz hitre notranje zanke v počasnejšo zunanjo zanko. </text:span></text:span><text:span text:style-name="Privzeta_20_pisava_20_odstavka"><text:span text:style-name="T1">Meritev frekvence traja 100 ms ali 1 s, odvisno od izbranega časa vrat. Ko je meritev frekvence zaključena, preverimo, kateri čas vrat je izbran. Če je to 100 ms (10 Hz), potem rezultat pomnožimo z deset, da dobimo pravilno vrednost. Rezultat nato shranimo v spremenljivko </text:span></text:span><text:span text:style-name="Privzeta_20_pisava_20_odstavka"><text:span text:style-name="T5">FREKVNC. </text:span></text:span><text:span text:style-name="Privzeta_20_pisava_20_odstavka"><text:span text:style-name="T1">To spremenljivko uporabimo pri preračunavanju vrednosti jakosti signala, kakor je opisano v prejšnjem odstavku.</text:span></text:span></text:p>
      <text:p text:style-name="P1"><text:span text:style-name="Privzeta_20_pisava_20_odstavka"><text:span text:style-name="T1"/></text:span></text:p>
      <text:p text:style-name="P1"><text:span text:style-name="Privzeta_20_pisava_20_odstavka"><text:span text:style-name="T1"><text:tab/>Rezultat meritve frekvence pretvorimo iz dvojiške v desetiško obliko in izpišemo na zaslon. Število pretvorimo v desetiško tako, da ga delimo z deset, ostanek shranimo na sklad in količnik delimo naprej z deset. To </text:span></text:span><text:span text:style-name="Privzeta_20_pisava_20_odstavka"><text:span text:style-name="T13">počnemo</text:span></text:span><text:span text:style-name="Privzeta_20_pisava_20_odstavka"><text:span text:style-name="T1"> </text:span></text:span><text:span text:style-name="Privzeta_20_pisava_20_odstavka"><text:span text:style-name="T15">storimo </text:span></text:span><text:span text:style-name="Privzeta_20_pisava_20_odstavka"><text:span text:style-name="T1">toliko</text:span></text:span><text:span text:style-name="Privzeta_20_pisava_20_odstavka"><text:span text:style-name="T15">krat,</text:span></text:span><text:span text:style-name="Privzeta_20_pisava_20_odstavka"><text:span text:style-name="T1"> </text:span></text:span><text:span text:style-name="Privzeta_20_pisava_20_odstavka"><text:span text:style-name="T13">časa, dokler se zanka ne konča</text:span></text:span><text:span text:style-name="Privzeta_20_pisava_20_odstavka"><text:span text:style-name="T16">, na kolikor desetiških mest preračunavamo rezultat</text:span></text:span><text:span text:style-name="Privzeta_20_pisava_20_odstavka"><text:span text:style-name="T1">. Rezultat izpisujemo na deset mest, zato se zanka desetkrat ponovi. </text:span></text:span><text:span text:style-name="Privzeta_20_pisava_20_odstavka"><text:span text:style-name="T13">Dobljeni rezultat je zapisan v obratnem vrstnem redu, zato ga izpišemo iz desne proti levi, da dobimo pravilno številko</text:span></text:span><text:span text:style-name="Privzeta_20_pisava_20_odstavka"><text:span text:style-name="T1">. </text:span></text:span><text:span text:style-name="Privzeta_20_pisava_20_odstavka"><text:span text:style-name="T15">V opisanem postopku dobimo številke rezultata v obratnem vrstnem redu, najprej najnižjo številko. Zato jih zapišemo na sklad, da jih v običajnem vrstnem redu, torej najprej najvišjo številko, preberemo in izpišemo na LCD ter pošljemo na UART0.</text:span></text:span></text:p>
      <text:p text:style-name="P1"><text:span text:style-name="Privzeta_20_pisava_20_odstavka"><text:span text:style-name="T15"/></text:span></text:p>
      <text:p text:style-name="P1"><text:span text:style-name="Privzeta_20_pisava_20_odstavka"><text:span text:style-name="T15"><text:tab/></text:span></text:span><text:span text:style-name="Privzeta_20_pisava_20_odstavka"><text:span text:style-name="T1">Zaradi preglednosti brišemo vodilne ničle. To storimo tako, da </text:span></text:span><text:span text:style-name="Privzeta_20_pisava_20_odstavka"><text:span text:style-name="T13">cifro</text:span></text:span><text:span text:style-name="Privzeta_20_pisava_20_odstavka"><text:span text:style-name="T1"> </text:span></text:span><text:span text:style-name="Privzeta_20_pisava_20_odstavka"><text:span text:style-name="T15">številko</text:span></text:span><text:span text:style-name="Privzeta_20_pisava_20_odstavka"><text:span text:style-name="T1">, enako nič, nadomestimo s presledkom. Nato preverimo, če smo na mestu enic, pred decimalno piko, kjer ničle nikoli ne brišemo. V primeru, da je tam v resnici ničla, te ne nadomestimo s presledkom, ampak na tisto mesto vpišemo nič. </text:span></text:span><text:span text:style-name="Privzeta_20_pisava_20_odstavka"><text:span text:style-name="T15">V decimalnem delu ničel ne brišemo. </text:span></text:span><text:span text:style-name="Privzeta_20_pisava_20_odstavka"><text:span text:style-name="T1">Za rezultatom zapišemo </text:span></text:span><text:span text:style-name="Privzeta_20_pisava_20_odstavka"><text:span text:style-name="T15">na LCD </text:span></text:span><text:span text:style-name="Privzeta_20_pisava_20_odstavka"><text:span text:style-name="T1">še mersko enoto </text:span></text:span><text:span text:style-name="Privzeta_20_pisava_20_odstavka"><text:span text:style-name="T5">MHz</text:span></text:span><text:span text:style-name="Privzeta_20_pisava_20_odstavka"><text:span text:style-name="T1">.</text:span></text:span></text:p>
      <text:p text:style-name="P1"><text:span text:style-name="Privzeta_20_pisava_20_odstavka"><text:span text:style-name="T15"/></text:span></text:p>
      <text:p text:style-name="P1"><text:span text:style-name="Privzeta_20_pisava_20_odstavka"><text:span text:style-name="T15"><text:tab/></text:span></text:span><text:span text:style-name="Privzeta_20_pisava_20_odstavka"><text:span text:style-name="T15">Na oddajnik UART0 ne pošiljamo merske enote, pač pa dva znaka za skok v novo vrstico: &lt;CR&gt; in &lt;LF&gt;. Oddajnik UART0 sicer vsebuje medpomnilnik FIFO za 16 znakov, kar pri hitrosti 9600bps, start bit, 8 podatkovnih bitov in stop bit oddamo v 16.7ms. Ker meritev frekvence oddamo z manj kot 16 znaki in novega nezultata ne pričakujemo prej kot v 100ms, se nam ni treba bati, da bi prekoračili zmogljivost medpomnilnika FIFO.</text:span></text:span></text:p>
      <text:p text:style-name="P1"><text:span text:style-name="Privzeta_20_pisava_20_odstavka"><text:span text:style-name="T2"/></text:span></text:p>
      <text:p text:style-name="P1"><text:span text:style-name="Privzeta_20_pisava_20_odstavka"><text:span text:style-name="T2"><text:tab/></text:span></text:span><text:span text:style-name="Privzeta_20_pisava_20_odstavka"><text:span text:style-name="T13">Program</text:span></text:span><text:span text:style-name="Privzeta_20_pisava_20_odstavka"><text:span text:style-name="T1"> </text:span></text:span><text:span text:style-name="Privzeta_20_pisava_20_odstavka"><text:span text:style-name="T15">Zunanjo zanko </text:span></text:span><text:span text:style-name="Privzeta_20_pisava_20_odstavka"><text:span text:style-name="T1">zaključimo tako, da resetiramo PWM (</text:span></text:span><text:span text:style-name="Privzeta_20_pisava_20_odstavka"><text:span text:style-name="T5">RESPWM</text:span></text:span><text:span text:style-name="Privzeta_20_pisava_20_odstavka"><text:span text:style-name="T1">) in se vrnemo na začetek </text:span></text:span><text:span text:style-name="Privzeta_20_pisava_20_odstavka"><text:span text:style-name="T13">programske kode</text:span></text:span><text:span text:style-name="Privzeta_20_pisava_20_odstavka"><text:span text:style-name="T17"> </text:span></text:span><text:span text:style-name="Privzeta_20_pisava_20_odstavka"><text:span text:style-name="T16">glavne zanke programa</text:span></text:span><text:span text:style-name="Privzeta_20_pisava_20_odstavka"><text:span text:style-name="T17">.</text:span></text:span><text:span text:style-name="Privzeta_20_pisava_20_odstavka"><text:span text:style-name="T1"> </text:span></text:span></text:p>
      <text:p text:style-name="P1"><text:span text:style-name="Privzeta_20_pisava_20_odstavka"><text:span text:style-name="T1"/></text:span></text:p>
      <text:p text:style-name="P1"><text:span text:style-name="Privzeta_20_pisava_20_odstavka"><text:span text:style-name="T4">2.3.6. Upravljanje števca</text:span></text:span></text:p>
      <text:p text:style-name="P1"><text:span text:style-name="Privzeta_20_pisava_20_odstavka"><text:span text:style-name="T4"/></text:span></text:p>
      <text:p text:style-name="P1"><text:span text:style-name="Privzeta_20_pisava_20_odstavka"><text:span text:style-name="T1"><text:tab/>Merilnik upravljamo s štirimi tipkami. </text:span></text:span><text:span text:style-name="Privzeta_20_pisava_20_odstavka"><text:span text:style-name="T15">Tipke so bile prvotno mišljene za upravljanje z menuji: gor, dol, levo in desno. Naš program je zaenkrat tako preprost, da lahko vsaki tipki dodelimo kar svojo nalogo. </text:span></text:span><text:span text:style-name="Privzeta_20_pisava_20_odstavka"><text:span text:style-name="T1">Z dvema izbiramo čas vrat, drugi dve pa služita za izbiro načina izpisa jakosti vhodnega signala.</text:span></text:span></text:p>
      <text:p text:style-name="P1"><text:span text:style-name="Privzeta_20_pisava_20_odstavka"><text:span text:style-name="T1"/></text:span></text:p>
      <text:p text:style-name="P1"><text:span text:style-name="Privzeta_20_pisava_20_odstavka"><text:span text:style-name="T1"><text:tab/>Poleg tipk lahko merilnik upravljamo tudi preko </text:span></text:span><text:span text:style-name="Privzeta_20_pisava_20_odstavka"><text:span text:style-name="T15">zunanjega </text:span></text:span><text:span text:style-name="Privzeta_20_pisava_20_odstavka"><text:span text:style-name="T1">računalnika. Za povezavo uporabimo USB kabel</text:span></text:span><text:span text:style-name="Privzeta_20_pisava_20_odstavka"><text:span text:style-name="T15"> do USB/COM pretvornika FT231 na ploščici mikrokrmilnika</text:span></text:span><text:span text:style-name="Privzeta_20_pisava_20_odstavka"><text:span text:style-name="T1">, kot vmesnik med računalnikom in procesorjem služi enota mikrokrmilnika: UART</text:span></text:span><text:span text:style-name="Privzeta_20_pisava_20_odstavka"><text:span text:style-name="T15">0</text:span></text:span><text:span text:style-name="Privzeta_20_pisava_20_odstavka"><text:span text:style-name="T1">. Preko nje lahko merilnik upravljamo ter iz njega zajemamo meritve. Za to na računalniku </text:span></text:span><text:soft-page-break/><text:span text:style-name="Privzeta_20_pisava_20_odstavka"><text:span text:style-name="T1">potrebujemo terminalski program, na primer Termite. V nastavitvah programa izberemo </text:span></text:span><text:span text:style-name="Privzeta_20_pisava_20_odstavka"><text:span text:style-name="T13">ustrezen</text:span></text:span><text:span text:style-name="Privzeta_20_pisava_20_odstavka"><text:span text:style-name="T1"> </text:span></text:span><text:span text:style-name="Privzeta_20_pisava_20_odstavka"><text:span text:style-name="T15">pripadajoča </text:span></text:span><text:span text:style-name="Privzeta_20_pisava_20_odstavka"><text:span text:style-name="T1">COM </text:span></text:span><text:span text:style-name="Privzeta_20_pisava_20_odstavka"><text:span text:style-name="T13">vhod</text:span></text:span><text:span text:style-name="Privzeta_20_pisava_20_odstavka"><text:span text:style-name="T1"> </text:span></text:span><text:span text:style-name="Privzeta_20_pisava_20_odstavka"><text:span text:style-name="T15">vrata </text:span></text:span><text:span text:style-name="Privzeta_20_pisava_20_odstavka"><text:span text:style-name="T1">(odvisno od računalnika) in ustrezen baud rate</text:span></text:span><text:span text:style-name="Privzeta_20_pisava_20_odstavka"><text:span text:style-name="T5"> </text:span></text:span><text:span text:style-name="Privzeta_20_pisava_20_odstavka"><text:span text:style-name="T1">(9600 bps).</text:span></text:span></text:p>
      <text:p text:style-name="P1"><text:span text:style-name="Privzeta_20_pisava_20_odstavka"><text:span text:style-name="T1"/></text:span></text:p>
      <text:p text:style-name="P1"><text:span text:style-name="Privzeta_20_pisava_20_odstavka"><text:span text:style-name="T1"><text:tab/>Meritve, ki jih zajemamo, so rezultati meritve frekvence, ki se izpisujejo vsaka v novi vrstici. Preko računalnika števec upravljamo tako, da v terminalski program vpišemo določeno črko, ki igra enako vlogo, kot če bi pritisnili tipko z enako funkcijo. Za izbiro časa vrat tako vpišemo „p“ ali „P“ za počasno meritev, ko je čas vrat 1 s, za hitro meritev s časom vrat 100 ms pa vpišemo „h“ ali „H“. Med načinoma izpisa jakosti signala izbiramo s črko „s“ ali „S“ za stolpec oziroma rastočo vrstico ter s črko „d“ ali „D“ za številski izpis v enoti dB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T</meta:initial-creator>
    <meta:creation-date>2014-09-14T21:20:59.82</meta:creation-date>
    <dc:date>2014-09-15T08:41:15.25</dc:date>
    <meta:editing-duration>PT1H9M4S</meta:editing-duration>
    <meta:editing-cycles>10</meta:editing-cycles>
    <meta:generator>OpenOffice/4.1.0$Win32 OpenOffice.org_project/410m18$Build-9764</meta:generator>
    <meta:document-statistic meta:table-count="0" meta:image-count="0" meta:object-count="0" meta:page-count="3" meta:paragraph-count="17" meta:word-count="1173" meta:character-count="7787"/>
  </office:meta>
</office:document-meta>
</file>