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objectwithoutfill">
      <style:graphic-properties svg:stroke-width="0.05cm" draw:marker-start="Dimension_20_Lines" draw:marker-start-width="1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width="0.05cm" draw:fill="none" fo:min-height="2.833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cm" draw:fill="none" fo:min-height="4.721cm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start="Dimension_20_Lines" draw:marker-start-width="1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width="0.05cm" draw:fill="none" fo:min-height="0.632cm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start="" draw:marker-start-width="1cm" draw:marker-start-center="true" draw:marker-end="Circle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width="0.05cm" draw:fill="none" fo:min-height="0.7cm" fo:padding-top="0.025cm" fo:padding-bottom="0.025cm" fo:padding-left="0.025cm" fo:padding-right="0.025cm"/>
    </style:style>
    <style:style style:name="gr14" style:family="graphic" style:parent-style-name="standard">
      <style:graphic-properties draw:stroke="solid" svg:stroke-width="0.05cm" draw:fill="none" fo:min-height="0.632cm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draw:fill="none" fo:min-height="1.578cm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05cm" draw:fill="none" fo:min-height="1.132cm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marker-start-width="0.455cm" draw:marker-end="Circl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draw:marker-end="Dimension_20_Lines" draw:marker-end-width="1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2cm" fo:padding-bottom="0.2cm" fo:padding-left="0.2cm" fo:padding-right="0.2cm"/>
    </style:style>
    <style:style style:name="gr21" style:family="graphic" style:parent-style-name="standard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objectwithoutfill">
      <style:graphic-properties svg:stroke-width="0.05cm" draw:marker-start="" draw:marker-start-width="1cm" draw:fill="none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25" style:family="graphic" style:parent-style-name="objectwithoutfill">
      <style:graphic-properties svg:stroke-width="0.1cm" draw:marker-start-width="0.465cm" draw:marker-end-width="0.465cm" draw:fill="none" draw:textarea-horizontal-align="center" draw:textarea-vertical-align="middle" fo:padding-top="0.075cm" fo:padding-bottom="0.075cm" fo:padding-left="0.075cm" fo:padding-right="0.075cm"/>
    </style:style>
    <style:style style:name="gr26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objectwithoutfill">
      <style:graphic-properties svg:stroke-width="0.05cm" draw:marker-start="Circle" draw:marker-start-width="0.3cm" draw:marker-start-center="true" draw:marker-end="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solid" svg:stroke-width="0.05cm" draw:fill="solid" draw:fill-color="#ffffff" fo:min-height="1.263cm" fo:padding-top="0.025cm" fo:padding-bottom="0.025cm" fo:padding-left="0.025cm" fo:padding-right="0.025cm"/>
    </style:style>
    <style:style style:name="gr33" style:family="graphic" style:parent-style-name="standard">
      <style:graphic-properties draw:stroke="solid" svg:stroke-width="0.05cm" draw:fill="solid" draw:fill-color="#ffffff" fo:min-height="1.894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language="en" fo:country="US" style:font-size-asian="16pt" style:font-size-complex="16pt"/>
    </style:style>
    <style:style style:name="P3" style:family="paragraph">
      <style:paragraph-properties fo:text-align="center"/>
      <style:text-properties fo:color="#ffffff" fo:font-size="72pt" fo:language="en" fo:country="US" style:font-size-asian="72pt" style:font-size-complex="72pt"/>
    </style:style>
    <style:style style:name="P4" style:family="paragraph">
      <style:paragraph-properties fo:text-align="center"/>
      <style:text-properties fo:language="en" fo:country="US"/>
    </style:style>
    <style:style style:name="P5" style:family="paragraph">
      <style:text-properties fo:font-size="16pt" fo:language="en" fo:country="US" style:font-size-asian="16pt" style:font-size-complex="16pt"/>
    </style:style>
    <style:style style:name="P6" style:family="paragraph">
      <style:paragraph-properties fo:line-height="150%" fo:text-align="center"/>
    </style:style>
    <style:style style:name="P7" style:family="paragraph">
      <style:paragraph-properties fo:line-height="150%" fo:text-align="center"/>
      <style:text-properties fo:font-size="16pt" fo:language="en" fo:country="US" style:font-size-asian="16pt" style:font-size-complex="16pt"/>
    </style:style>
    <style:style style:name="T1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2" style:family="text">
      <style:text-properties fo:font-family="Arial" style:font-style-name="Regular" style:font-family-generic="swiss" fo:font-size="16pt" fo:language="en" fo:country="US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3" style:family="text">
      <style:text-properties fo:font-family="Arial" style:font-family-generic="swiss" style:font-pitch="variable" fo:language="en" fo:country="US"/>
    </style:style>
    <style:style style:name="T4" style:family="text">
      <style:text-properties fo:font-family="Arial" style:font-family-generic="swiss" style:font-pitch="variable" fo:font-size="16pt" fo:language="en" fo:country="US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cm" svg:height="1cm" draw:transform="rotate (1.5707963267946) translate (10.5cm 5.5cm)">
          <text:p text:style-name="P1"><text:span text:style-name="T1">680</text:span><text:span text:style-name="T2">Ω</text:span></text:p>
        </draw:rect>
        <draw:circle draw:style-name="gr2" draw:text-style-name="P3" draw:layer="layout" svg:width="1.5cm" svg:height="1.5cm" svg:x="26cm" svg:y="5.5cm">
          <text:p/>
        </draw:circle>
        <draw:line draw:style-name="gr3" draw:text-style-name="P4" draw:layer="layout" svg:x1="26.75cm" svg:y1="7cm" svg:x2="26.75cm" svg:y2="8.496cm">
          <text:p/>
        </draw:line>
        <draw:line draw:style-name="gr4" draw:text-style-name="P4" draw:layer="layout" svg:x1="24.5cm" svg:y1="6.25cm" svg:x2="26.75cm" svg:y2="6.25cm">
          <text:p/>
        </draw:line>
        <draw:frame draw:style-name="gr5" draw:text-style-name="P4" draw:layer="layout" svg:width="3cm" svg:height="2.883cm" svg:x="0.3cm" svg:y="9.75cm">
          <draw:text-box>
            <text:p text:style-name="P1"><text:span text:style-name="T3">RF</text:span></text:p>
            <text:p text:style-name="P1"><text:span text:style-name="T3">input</text:span></text:p>
            <text:p text:style-name="P1"><text:span text:style-name="T3">SMA-M</text:span></text:p>
          </draw:text-box>
        </draw:frame>
        <draw:frame draw:style-name="gr6" draw:text-style-name="P4" draw:layer="layout" svg:width="3cm" svg:height="4.771cm" svg:x="24.75cm" svg:y="8.75cm">
          <draw:text-box>
            <text:p text:style-name="P1"><text:span text:style-name="T3">RF</text:span></text:p>
            <text:p text:style-name="P1"><text:span text:style-name="T3">output</text:span></text:p>
            <text:p text:style-name="P1"><text:span text:style-name="T3">+12V=</text:span></text:p>
            <text:p text:style-name="P1"><text:span text:style-name="T3">supply</text:span></text:p>
            <text:p text:style-name="P1"><text:span text:style-name="T3">SMA-F</text:span></text:p>
          </draw:text-box>
        </draw:frame>
        <draw:line draw:style-name="gr7" draw:text-style-name="P4" draw:layer="layout" svg:x1="5.5cm" svg:y1="11.5cm" svg:x2="5.5cm" svg:y2="10.5cm">
          <text:p/>
        </draw:line>
        <draw:path draw:style-name="gr8" draw:text-style-name="P4" draw:layer="layout" svg:width="0.499cm" svg:height="0.562cm" svg:x="4.5cm" svg:y="6.687cm" svg:viewBox="0 0 500 563" svg:d="M500 563c0-751-500-751-500 0">
          <text:p/>
        </draw:path>
        <draw:path draw:style-name="gr8" draw:text-style-name="P4" draw:layer="layout" svg:width="0.499cm" svg:height="0.562cm" svg:x="4cm" svg:y="6.687cm" svg:viewBox="0 0 500 563" svg:d="M500 563c0-751-500-751-500 0">
          <text:p/>
        </draw:path>
        <draw:path draw:style-name="gr8" draw:text-style-name="P4" draw:layer="layout" svg:width="0.499cm" svg:height="0.562cm" svg:x="3.5cm" svg:y="6.687cm" svg:viewBox="0 0 500 563" svg:d="M500 563c0-751-500-751-500 0">
          <text:p/>
        </draw:path>
        <draw:frame draw:style-name="gr9" draw:text-style-name="P5" draw:layer="layout" svg:width="1.834cm" svg:height="0.682cm" svg:x="3.766cm" svg:y="10.65cm">
          <draw:text-box>
            <text:p><text:span text:style-name="T1">470pF</text:span></text:p>
          </draw:text-box>
        </draw:frame>
        <draw:rect draw:style-name="gr1" draw:text-style-name="P2" draw:layer="layout" svg:width="2cm" svg:height="1cm" draw:transform="rotate (1.5707963267946) translate (16.25cm 5.5cm)">
          <text:p text:style-name="P1"><text:span text:style-name="T4">22k</text:span><text:span text:style-name="T2">Ω</text:span></text:p>
        </draw:rect>
        <draw:rect draw:style-name="gr1" draw:text-style-name="P2" draw:layer="layout" svg:width="2cm" svg:height="1cm" draw:transform="rotate (1.5707963267946) translate (10.5cm 9.5cm)">
          <text:p text:style-name="P1"><text:span text:style-name="T4">82k</text:span><text:span text:style-name="T2">Ω</text:span></text:p>
        </draw:rect>
        <draw:circle draw:style-name="gr2" draw:text-style-name="P3" draw:layer="layout" svg:width="1.5cm" svg:height="1.5cm" svg:x="0.5cm" svg:y="6.5cm">
          <text:p/>
        </draw:circle>
        <draw:line draw:style-name="gr10" draw:text-style-name="P4" draw:layer="layout" svg:x1="3.5cm" svg:y1="7.25cm" svg:x2="1.25cm" svg:y2="7.25cm">
          <text:p/>
        </draw:line>
        <draw:line draw:style-name="gr3" draw:text-style-name="P4" draw:layer="layout" svg:x1="1.25cm" svg:y1="8.004cm" svg:x2="1.25cm" svg:y2="9.5cm">
          <text:p/>
        </draw:line>
        <draw:polyline draw:style-name="gr11" draw:text-style-name="P4" draw:layer="layout" svg:width="0.749cm" svg:height="1.499cm" svg:x="6.5cm" svg:y="7.75cm" svg:viewBox="0 0 750 1500" draw:points="0,0 750,0 750,1500">
          <text:p/>
        </draw:polyline>
        <draw:frame draw:style-name="gr9" draw:text-style-name="P5" draw:layer="layout" svg:width="1.75cm" svg:height="0.682cm" svg:x="13cm" svg:y="2.5cm">
          <draw:text-box>
            <text:p><text:span text:style-name="T1">470pF</text:span></text:p>
          </draw:text-box>
        </draw:frame>
        <draw:line draw:style-name="gr12" draw:text-style-name="P4" draw:layer="layout" svg:x1="-25cm" svg:y1="24.846cm" svg:x2="-25cm" svg:y2="25.846cm">
          <text:p/>
        </draw:line>
        <draw:line draw:style-name="gr7" draw:text-style-name="P4" draw:layer="layout" svg:x1="-25cm" svg:y1="27.092cm" svg:x2="-25cm" svg:y2="26.096cm">
          <text:p/>
        </draw:line>
        <draw:line draw:style-name="gr12" draw:text-style-name="P4" draw:layer="layout" svg:x1="7.25cm" svg:y1="9.25cm" svg:x2="7.25cm" svg:y2="10.25cm">
          <text:p/>
        </draw:line>
        <draw:line draw:style-name="gr7" draw:text-style-name="P4" draw:layer="layout" svg:x1="7.25cm" svg:y1="11.496cm" svg:x2="7.25cm" svg:y2="10.5cm">
          <text:p/>
        </draw:line>
        <draw:frame draw:style-name="gr13" draw:text-style-name="P5" draw:layer="layout" svg:width="1.75cm" svg:height="0.75cm" svg:x="18.5cm" svg:y="3.55cm">
          <draw:text-box>
            <text:p><text:span text:style-name="T1">22</text:span><text:span text:style-name="T2">μ</text:span><text:span text:style-name="T1">F</text:span></text:p>
          </draw:text-box>
        </draw:frame>
        <draw:frame draw:style-name="gr14" draw:text-style-name="P2" draw:layer="layout" svg:width="2.3cm" svg:height="0.682cm" svg:x="9.45cm" svg:y="11.75cm">
          <draw:text-box>
            <text:p text:style-name="P1"><text:span text:style-name="T1">BC547C</text:span></text:p>
          </draw:text-box>
        </draw:frame>
        <draw:frame draw:style-name="gr15" draw:text-style-name="P7" draw:layer="layout" svg:width="0.75cm" svg:height="1.628cm" svg:x="18.65cm" svg:y="1.387cm">
          <draw:text-box>
            <text:p text:style-name="P6"><text:span text:style-name="T1">+</text:span></text:p>
            <text:p text:style-name="P6"><text:span text:style-name="T1">-</text:span></text:p>
          </draw:text-box>
        </draw:frame>
        <draw:frame draw:style-name="gr16" draw:text-style-name="P2" draw:layer="layout" svg:width="1.75cm" svg:height="1.313cm" svg:x="1cm" svg:y="3.818cm">
          <draw:text-box>
            <text:p text:style-name="P1"><text:span text:style-name="T2">λ/4</text:span></text:p>
            <text:p text:style-name="P1"><text:span text:style-name="T2">choke</text:span></text:p>
          </draw:text-box>
        </draw:frame>
        <draw:path draw:style-name="gr8" draw:text-style-name="P4" draw:layer="layout" svg:width="0.562cm" svg:height="0.499cm" svg:x="2.75cm" svg:y="5.5cm" svg:viewBox="0 0 563 500" svg:d="M0 500c751 0 751-500 0-500">
          <text:p/>
        </draw:path>
        <draw:path draw:style-name="gr8" draw:text-style-name="P4" draw:layer="layout" svg:width="0.562cm" svg:height="0.499cm" svg:x="2.75cm" svg:y="5cm" svg:viewBox="0 0 563 500" svg:d="M0 500c751 0 751-500 0-500">
          <text:p/>
        </draw:path>
        <draw:path draw:style-name="gr8" draw:text-style-name="P4" draw:layer="layout" svg:width="0.562cm" svg:height="0.499cm" svg:x="2.75cm" svg:y="4.5cm" svg:viewBox="0 0 563 500" svg:d="M0 500c751 0 751-500 0-500">
          <text:p/>
        </draw:path>
        <draw:line draw:style-name="gr17" draw:text-style-name="P4" draw:layer="layout" svg:x1="2.75cm" svg:y1="6cm" svg:x2="2.75cm" svg:y2="7.25cm">
          <text:p/>
        </draw:line>
        <draw:line draw:style-name="gr18" draw:text-style-name="P4" draw:layer="layout" svg:x1="2.75cm" svg:y1="4.5cm" svg:x2="2.75cm" svg:y2="3cm">
          <text:p/>
        </draw:line>
        <draw:line draw:style-name="gr19" draw:text-style-name="P4" draw:layer="layout" svg:x1="5cm" svg:y1="7.25cm" svg:x2="6.5cm" svg:y2="7.25cm">
          <text:p/>
        </draw:line>
        <draw:polyline draw:style-name="gr20" draw:text-style-name="P4" draw:layer="layout" svg:width="0.499cm" svg:height="1.999cm" svg:x="6.25cm" svg:y="6.25cm" svg:viewBox="0 0 500 2000" draw:points="500,250 500,0 250,0 250,2000 0,2000 0,1750">
          <text:p/>
        </draw:polyline>
        <draw:circle draw:style-name="gr21" draw:text-style-name="P4" draw:layer="layout" svg:width="2.5cm" svg:height="2.5cm" svg:x="5.25cm" svg:y="6cm">
          <text:p/>
        </draw:circle>
        <draw:polyline draw:style-name="gr22" draw:text-style-name="P4" draw:layer="layout" svg:width="1.749cm" svg:height="0.999cm" svg:x="5.5cm" svg:y="9.25cm" svg:viewBox="0 0 1750 1000" draw:points="1750,0 0,0 0,1000">
          <text:p/>
        </draw:polyline>
        <draw:polyline draw:style-name="gr23" draw:text-style-name="P4" draw:layer="layout" svg:width="1.499cm" svg:height="0.999cm" svg:x="9.5cm" svg:y="9.5cm" svg:viewBox="0 0 1500 1000" draw:points="0,1000 1500,1000 1500,0">
          <text:p/>
        </draw:polyline>
        <draw:polyline draw:style-name="gr24" draw:text-style-name="P4" draw:layer="layout" svg:width="0.999cm" svg:height="1.999cm" svg:x="8.5cm" svg:y="10.5cm" svg:viewBox="0 0 1000 2000" draw:points="1000,0 0,1000 0,2000">
          <text:p/>
        </draw:polyline>
        <draw:circle draw:style-name="gr21" draw:text-style-name="P4" draw:layer="layout" svg:width="2cm" svg:height="2cm" svg:x="8.25cm" svg:y="9.5cm">
          <text:p/>
        </draw:circle>
        <draw:line draw:style-name="gr25" draw:text-style-name="P4" draw:layer="layout" svg:x1="9.5cm" svg:y1="9.75cm" svg:x2="9.5cm" svg:y2="11.25cm">
          <text:p/>
        </draw:line>
        <draw:line draw:style-name="gr26" draw:text-style-name="P4" draw:layer="layout" svg:x1="9.5cm" svg:y1="10.5cm" svg:x2="8.75cm" svg:y2="11.25cm">
          <text:p/>
        </draw:line>
        <draw:polyline draw:style-name="gr11" draw:text-style-name="P4" draw:layer="layout" svg:width="2.249cm" svg:height="1.249cm" svg:x="7.25cm" svg:y="9.25cm" svg:viewBox="0 0 2250 1250" draw:points="2250,1250 1000,0 0,0">
          <text:p/>
        </draw:polyline>
        <draw:line draw:style-name="gr27" draw:text-style-name="P4" draw:layer="layout" svg:x1="6.5cm" svg:y1="6.75cm" svg:x2="11.75cm" svg:y2="6.75cm">
          <text:p/>
        </draw:line>
        <draw:line draw:style-name="gr28" draw:text-style-name="P4" draw:layer="layout" svg:x1="11cm" svg:y1="7.5cm" svg:x2="11cm" svg:y2="6.75cm">
          <text:p/>
        </draw:line>
        <draw:line draw:style-name="gr27" draw:text-style-name="P4" draw:layer="layout" svg:x1="11cm" svg:y1="5.5cm" svg:x2="11cm" svg:y2="6.75cm">
          <text:p/>
        </draw:line>
        <draw:rect draw:style-name="gr1" draw:text-style-name="P2" draw:layer="layout" svg:width="2cm" svg:height="1cm" draw:transform="rotate (1.5707963267946) translate (22.75cm 5cm)">
          <text:p text:style-name="P1"><text:span text:style-name="T1">470</text:span><text:span text:style-name="T2">Ω</text:span></text:p>
        </draw:rect>
        <draw:line draw:style-name="gr7" draw:text-style-name="P4" draw:layer="layout" svg:x1="17.75cm" svg:y1="11cm" svg:x2="17.75cm" svg:y2="10cm">
          <text:p/>
        </draw:line>
        <draw:path draw:style-name="gr8" draw:text-style-name="P4" draw:layer="layout" svg:width="0.562cm" svg:height="0.499cm" svg:x="25.25cm" svg:y="4cm" svg:viewBox="0 0 563 500" svg:d="M0 500c750 0 751-500 1-500">
          <text:p/>
        </draw:path>
        <draw:path draw:style-name="gr8" draw:text-style-name="P4" draw:layer="layout" svg:width="0.562cm" svg:height="0.499cm" svg:x="25.25cm" svg:y="3.5cm" svg:viewBox="0 0 563 500" svg:d="M0 500c750 0 751-500 1-500">
          <text:p/>
        </draw:path>
        <draw:path draw:style-name="gr8" draw:text-style-name="P4" draw:layer="layout" svg:width="0.562cm" svg:height="0.499cm" svg:x="25.25cm" svg:y="3cm" svg:viewBox="0 0 563 500" svg:d="M0 500c750 0 751-500 1-500">
          <text:p/>
        </draw:path>
        <draw:path draw:style-name="gr8" draw:text-style-name="P4" draw:layer="layout" svg:width="0.499cm" svg:height="0.562cm" svg:x="15.5cm" svg:y="6.187cm" svg:viewBox="0 0 500 563" svg:d="M500 563c0-751-500-751-500 0">
          <text:p/>
        </draw:path>
        <draw:path draw:style-name="gr8" draw:text-style-name="P4" draw:layer="layout" svg:width="0.499cm" svg:height="0.562cm" svg:x="15cm" svg:y="6.187cm" svg:viewBox="0 0 500 563" svg:d="M500 563c0-751-500-751-500 0">
          <text:p/>
        </draw:path>
        <draw:path draw:style-name="gr8" draw:text-style-name="P4" draw:layer="layout" svg:width="0.499cm" svg:height="0.562cm" svg:x="14.5cm" svg:y="6.187cm" svg:viewBox="0 0 500 563" svg:d="M500 563c0-751-500-751-500 0">
          <text:p/>
        </draw:path>
        <draw:rect draw:style-name="gr1" draw:text-style-name="P2" draw:layer="layout" svg:width="2cm" svg:height="1cm" draw:transform="rotate (1.5707963267946) translate (22.75cm 9cm)">
          <text:p text:style-name="P1"><text:span text:style-name="T4">82k</text:span><text:span text:style-name="T2">Ω</text:span></text:p>
        </draw:rect>
        <draw:polyline draw:style-name="gr11" draw:text-style-name="P4" draw:layer="layout" svg:width="0.749cm" svg:height="1.499cm" svg:x="18.75cm" svg:y="7.25cm" svg:viewBox="0 0 750 1500" draw:points="0,0 750,0 750,1500">
          <text:p/>
        </draw:polyline>
        <draw:line draw:style-name="gr12" draw:text-style-name="P4" draw:layer="layout" svg:x1="19.5cm" svg:y1="8.75cm" svg:x2="19.5cm" svg:y2="9.75cm">
          <text:p/>
        </draw:line>
        <draw:line draw:style-name="gr7" draw:text-style-name="P4" draw:layer="layout" svg:x1="19.5cm" svg:y1="10.996cm" svg:x2="19.5cm" svg:y2="10cm">
          <text:p/>
        </draw:line>
        <draw:line draw:style-name="gr19" draw:text-style-name="P4" draw:layer="layout" svg:x1="16cm" svg:y1="6.75cm" svg:x2="18.75cm" svg:y2="6.75cm">
          <text:p/>
        </draw:line>
        <draw:polyline draw:style-name="gr20" draw:text-style-name="P4" draw:layer="layout" svg:width="0.499cm" svg:height="1.999cm" svg:x="18.5cm" svg:y="5.75cm" svg:viewBox="0 0 500 2000" draw:points="500,250 500,0 250,0 250,2000 0,2000 0,1750">
          <text:p/>
        </draw:polyline>
        <draw:circle draw:style-name="gr21" draw:text-style-name="P4" draw:layer="layout" svg:width="2.5cm" svg:height="2.5cm" svg:x="17.5cm" svg:y="5.5cm">
          <text:p/>
        </draw:circle>
        <draw:polyline draw:style-name="gr22" draw:text-style-name="P4" draw:layer="layout" svg:width="1.749cm" svg:height="0.999cm" svg:x="17.75cm" svg:y="8.75cm" svg:viewBox="0 0 1750 1000" draw:points="1750,0 0,0 0,1000">
          <text:p/>
        </draw:polyline>
        <draw:polyline draw:style-name="gr23" draw:text-style-name="P4" draw:layer="layout" svg:width="1.499cm" svg:height="0.999cm" svg:x="21.75cm" svg:y="9cm" svg:viewBox="0 0 1500 1000" draw:points="0,1000 1500,1000 1500,0">
          <text:p/>
        </draw:polyline>
        <draw:polyline draw:style-name="gr24" draw:text-style-name="P4" draw:layer="layout" svg:width="0.999cm" svg:height="1.999cm" svg:x="20.75cm" svg:y="10cm" svg:viewBox="0 0 1000 2000" draw:points="1000,0 0,1000 0,2000">
          <text:p/>
        </draw:polyline>
        <draw:circle draw:style-name="gr21" draw:text-style-name="P4" draw:layer="layout" svg:width="2cm" svg:height="2cm" svg:x="20.5cm" svg:y="9cm">
          <text:p/>
        </draw:circle>
        <draw:line draw:style-name="gr25" draw:text-style-name="P4" draw:layer="layout" svg:x1="21.75cm" svg:y1="9.25cm" svg:x2="21.75cm" svg:y2="10.75cm">
          <text:p/>
        </draw:line>
        <draw:line draw:style-name="gr26" draw:text-style-name="P4" draw:layer="layout" svg:x1="21.75cm" svg:y1="10cm" svg:x2="21cm" svg:y2="10.75cm">
          <text:p/>
        </draw:line>
        <draw:polyline draw:style-name="gr11" draw:text-style-name="P4" draw:layer="layout" svg:width="2.249cm" svg:height="1.249cm" svg:x="19.5cm" svg:y="8.75cm" svg:viewBox="0 0 2250 1250" draw:points="2250,1250 1000,0 0,0">
          <text:p/>
        </draw:polyline>
        <draw:line draw:style-name="gr3" draw:text-style-name="P4" draw:layer="layout" svg:x1="18.75cm" svg:y1="6.25cm" svg:x2="24.25cm" svg:y2="6.25cm">
          <text:p/>
        </draw:line>
        <draw:line draw:style-name="gr28" draw:text-style-name="P4" draw:layer="layout" svg:x1="23.25cm" svg:y1="7cm" svg:x2="23.25cm" svg:y2="6.25cm">
          <text:p/>
        </draw:line>
        <draw:line draw:style-name="gr27" draw:text-style-name="P4" draw:layer="layout" svg:x1="23.25cm" svg:y1="5cm" svg:x2="23.25cm" svg:y2="6.25cm">
          <text:p/>
        </draw:line>
        <draw:path draw:style-name="gr8" draw:text-style-name="P4" draw:layer="layout" svg:width="0.499cm" svg:height="0.562cm" svg:x="12.75cm" svg:y="6.187cm" svg:viewBox="0 0 500 563" svg:d="M500 563c0-751-500-751-500 0">
          <text:p/>
        </draw:path>
        <draw:path draw:style-name="gr8" draw:text-style-name="P4" draw:layer="layout" svg:width="0.499cm" svg:height="0.562cm" svg:x="12.25cm" svg:y="6.187cm" svg:viewBox="0 0 500 563" svg:d="M500 563c0-751-500-751-500 0">
          <text:p/>
        </draw:path>
        <draw:path draw:style-name="gr8" draw:text-style-name="P4" draw:layer="layout" svg:width="0.499cm" svg:height="0.562cm" svg:x="11.75cm" svg:y="6.187cm" svg:viewBox="0 0 500 563" svg:d="M500 563c0-751-500-751-500 0">
          <text:p/>
        </draw:path>
        <draw:line draw:style-name="gr18" draw:text-style-name="P4" draw:layer="layout" svg:x1="13.25cm" svg:y1="6.75cm" svg:x2="13.75cm" svg:y2="6.75cm">
          <text:p/>
        </draw:line>
        <draw:line draw:style-name="gr18" draw:text-style-name="P4" draw:layer="layout" svg:x1="14.5cm" svg:y1="6.75cm" svg:x2="14cm" svg:y2="6.75cm">
          <text:p/>
        </draw:line>
        <draw:line draw:style-name="gr28" draw:text-style-name="P4" draw:layer="layout" svg:x1="16.75cm" svg:y1="5.5cm" svg:x2="16.75cm" svg:y2="6.75cm">
          <text:p/>
        </draw:line>
        <draw:line draw:style-name="gr3" draw:text-style-name="P4" draw:layer="layout" svg:x1="16.75cm" svg:y1="3.5cm" svg:x2="16.75cm" svg:y2="2.5cm">
          <text:p/>
        </draw:line>
        <draw:rect draw:style-name="gr1" draw:text-style-name="P2" draw:layer="layout" svg:width="2cm" svg:height="1cm" svg:x="14.25cm" svg:y="0.5cm">
          <text:p text:style-name="P1"><text:span text:style-name="T1">68</text:span><text:span text:style-name="T2">Ω</text:span></text:p>
        </draw:rect>
        <draw:polyline draw:style-name="gr11" draw:text-style-name="P4" draw:layer="layout" svg:width="3.249cm" svg:height="2.499cm" svg:x="11cm" svg:y="1cm" svg:viewBox="0 0 3250 2500" draw:points="3250,0 0,0 0,2500">
          <text:p/>
        </draw:polyline>
        <draw:line draw:style-name="gr12" draw:text-style-name="P4" draw:layer="layout" svg:x1="12.75cm" svg:y1="1.004cm" svg:x2="12.75cm" svg:y2="2.004cm">
          <text:p/>
        </draw:line>
        <draw:line draw:style-name="gr7" draw:text-style-name="P4" draw:layer="layout" svg:x1="12.75cm" svg:y1="3.25cm" svg:x2="12.75cm" svg:y2="2.254cm">
          <text:p/>
        </draw:line>
        <draw:line draw:style-name="gr12" draw:text-style-name="P4" draw:layer="layout" svg:x1="21.75cm" svg:y1="1.004cm" svg:x2="21.75cm" svg:y2="2.004cm">
          <text:p/>
        </draw:line>
        <draw:line draw:style-name="gr7" draw:text-style-name="P4" draw:layer="layout" svg:x1="21.75cm" svg:y1="3.25cm" svg:x2="21.75cm" svg:y2="2.254cm">
          <text:p/>
        </draw:line>
        <draw:polyline draw:style-name="gr8" draw:text-style-name="P4" draw:layer="layout" svg:width="8.999cm" svg:height="1.999cm" svg:x="16.25cm" svg:y="1cm" svg:viewBox="0 0 9000 2000" draw:points="0,0 9000,0 9000,2000">
          <text:p/>
        </draw:polyline>
        <draw:line draw:style-name="gr28" draw:text-style-name="P4" draw:layer="layout" svg:x1="23.25cm" svg:y1="3cm" svg:x2="23.25cm" svg:y2="1cm">
          <text:p/>
        </draw:line>
        <draw:line draw:style-name="gr29" draw:text-style-name="P4" draw:layer="layout" svg:x1="25.25cm" svg:y1="4.5cm" svg:x2="25.25cm" svg:y2="6.25cm">
          <text:p/>
        </draw:line>
        <draw:line draw:style-name="gr30" draw:text-style-name="P4" draw:layer="layout" svg:x1="19.25cm" svg:y1="1.004cm" svg:x2="19.25cm" svg:y2="2.004cm">
          <text:p/>
        </draw:line>
        <draw:line draw:style-name="gr7" draw:text-style-name="P4" draw:layer="layout" svg:x1="19.25cm" svg:y1="3.5cm" svg:x2="19.25cm" svg:y2="2.504cm">
          <text:p/>
        </draw:line>
        <draw:rect draw:style-name="gr31" draw:text-style-name="P4" draw:layer="layout" svg:width="1cm" svg:height="0.25cm" svg:x="18.75cm" svg:y="2cm">
          <text:p/>
        </draw:rect>
        <draw:frame draw:style-name="gr14" draw:text-style-name="P2" draw:layer="layout" svg:width="2.3cm" svg:height="0.682cm" svg:x="21.5cm" svg:y="11.318cm">
          <draw:text-box>
            <text:p text:style-name="P1"><text:span text:style-name="T1">BC547C</text:span></text:p>
          </draw:text-box>
        </draw:frame>
        <draw:frame draw:style-name="gr14" draw:text-style-name="P2" draw:layer="layout" svg:width="2cm" svg:height="0.682cm" svg:x="20cm" svg:y="5.318cm">
          <draw:text-box>
            <text:p text:style-name="P1"><text:span text:style-name="T1">CFY19</text:span></text:p>
          </draw:text-box>
        </draw:frame>
        <draw:frame draw:style-name="gr14" draw:text-style-name="P2" draw:layer="layout" svg:width="2.75cm" svg:height="0.682cm" svg:x="7.5cm" svg:y="5.568cm">
          <draw:text-box>
            <text:p text:style-name="P1"><text:span text:style-name="T1">MGF4918</text:span></text:p>
          </draw:text-box>
        </draw:frame>
        <draw:frame draw:style-name="gr9" draw:text-style-name="P5" draw:layer="layout" svg:width="1.75cm" svg:height="0.682cm" svg:x="20.75cm" svg:y="3.5cm">
          <draw:text-box>
            <text:p><text:span text:style-name="T1">470pF</text:span></text:p>
          </draw:text-box>
        </draw:frame>
        <draw:frame draw:style-name="gr9" draw:text-style-name="P5" draw:layer="layout" svg:width="1.75cm" svg:height="0.682cm" svg:x="16cm" svg:y="8.568cm">
          <draw:text-box>
            <text:p><text:span text:style-name="T1">470pF</text:span></text:p>
          </draw:text-box>
        </draw:frame>
        <draw:frame draw:style-name="gr9" draw:text-style-name="P5" draw:layer="layout" svg:width="1.75cm" svg:height="0.682cm" svg:x="6.25cm" svg:y="11.568cm">
          <draw:text-box>
            <text:p><text:span text:style-name="T1">470pF</text:span></text:p>
          </draw:text-box>
        </draw:frame>
        <draw:frame draw:style-name="gr9" draw:text-style-name="P5" draw:layer="layout" svg:width="1.75cm" svg:height="0.682cm" svg:x="18.75cm" svg:y="11.068cm">
          <draw:text-box>
            <text:p><text:span text:style-name="T1">470pF</text:span></text:p>
          </draw:text-box>
        </draw:frame>
        <draw:frame draw:style-name="gr9" draw:text-style-name="P5" draw:layer="layout" svg:width="1.75cm" svg:height="0.682cm" svg:x="24cm" svg:y="6.8cm">
          <draw:text-box>
            <text:p><text:span text:style-name="T1">8.2pF</text:span></text:p>
          </draw:text-box>
        </draw:frame>
        <draw:frame draw:style-name="gr16" draw:text-style-name="P2" draw:layer="layout" svg:width="1.75cm" svg:height="1.313cm" svg:x="25.5cm" svg:y="1.618cm">
          <draw:text-box>
            <text:p text:style-name="P1"><text:span text:style-name="T2">λ/4</text:span></text:p>
            <text:p text:style-name="P1"><text:span text:style-name="T2">choke</text:span></text:p>
          </draw:text-box>
        </draw:frame>
        <draw:frame draw:style-name="gr9" draw:text-style-name="P5" draw:layer="layout" svg:width="1.25cm" svg:height="0.682cm" svg:x="13.45cm" svg:y="5.518cm">
          <draw:text-box>
            <text:p><text:span text:style-name="T1">1nF</text:span></text:p>
          </draw:text-box>
        </draw:frame>
        <draw:line draw:style-name="gr26" draw:text-style-name="P4" draw:layer="layout" svg:x1="13.5cm" svg:y1="9.5cm" svg:x2="12.75cm" svg:y2="7cm">
          <text:p/>
        </draw:line>
        <draw:line draw:style-name="gr26" draw:text-style-name="P4" draw:layer="layout" svg:x1="14.25cm" svg:y1="9.5cm" svg:x2="15cm" svg:y2="7cm">
          <text:p/>
        </draw:line>
        <draw:frame draw:style-name="gr32" draw:text-style-name="P2" draw:layer="layout" svg:width="3.9cm" svg:height="1.313cm" svg:x="12.1cm" svg:y="9.468cm">
          <draw:text-box>
            <text:p text:style-name="P1"><text:span text:style-name="T1">capacitor</text:span></text:p>
            <text:p text:style-name="P1"><text:span text:style-name="T1">leads 2X6mm</text:span></text:p>
          </draw:text-box>
        </draw:frame>
        <draw:line draw:style-name="gr26" draw:text-style-name="P4" draw:layer="layout" svg:x1="5.5cm" svg:y1="5cm" svg:x2="4.5cm" svg:y2="6.5cm">
          <text:p/>
        </draw:line>
        <draw:frame draw:style-name="gr33" draw:text-style-name="P2" draw:layer="layout" svg:width="3.65cm" svg:height="1.944cm" svg:x="4.6cm" svg:y="3.087cm">
          <draw:text-box>
            <text:p text:style-name="P1"><text:span text:style-name="T1">1 turn</text:span></text:p>
            <text:p text:style-name="P1"><text:span text:style-name="T1">0.6mmCuAg</text:span></text:p>
            <text:p text:style-name="P1"><text:span text:style-name="T1">4mm</text:span><text:span text:style-name="T2">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4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meta:creation-date>2010-01-13T16:00:08</meta:creation-date>
    <dc:date>2017-03-06T11:09:37.85</dc:date>
    <dc:language>sl-SI</dc:language>
    <meta:editing-cycles>436</meta:editing-cycles>
    <meta:editing-duration>P2DT18H1M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