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1.425cm" fo:min-width="0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000000" draw:marker-start="Arrow" draw:marker-start-width="0.3cm" draw:fill="none" draw:fill-color="#000000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37cm" fo:min-width="2.153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2.919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2.394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000000" draw:marker-end="Arrow" draw:marker-end-width="0.3cm" draw:fill="none" draw:fill-color="#000000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3.029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0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4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11" style:family="graphic" style:parent-style-name="standard">
      <style:graphic-properties svg:stroke-color="#000000" draw:textarea-vertical-align="middle" draw:auto-grow-height="false" fo:min-height="0.749cm" fo:min-width="0.499cm"/>
    </style:style>
    <style:style style:name="gr12" style:family="graphic" style:parent-style-name="standard">
      <style:graphic-properties svg:stroke-width="0.051cm" svg:stroke-color="#000000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1cm" svg:stroke-color="#000000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1cm" svg:stroke-color="#000000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objectwithoutfill">
      <style:graphic-properties svg:stroke-width="0.05cm" draw:marker-start-width="0.35cm" draw:marker-end-width="0.35cm" draw:fill="solid" draw:fill-color="#eeeee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4.235cm" fo:padding-top="0.15cm" fo:padding-bottom="0.15cm" fo:padding-left="0.275cm" fo:padding-right="0.275cm"/>
    </style:style>
    <style:style style:name="gr17" style:family="graphic" style:parent-style-name="standard">
      <style:graphic-properties svg:stroke-width="0.05cm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781cm" fo:min-width="2.428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Arrow" draw:marker-start-width="0.3cm" draw:marker-end="" draw:marker-end-width="0.3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2.504cm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svg:stroke-color="#000000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objectwithoutfill">
      <style:graphic-properties svg:stroke-width="0.05cm" svg:stroke-color="#ccff99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fill="hatch" draw:fill-color="#ffffff" draw:fill-hatch-name="Red_20_Crossed_20_45_20_Degrees" draw:fill-hatch-solid="fals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737cm" fo:min-width="0cm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mo" style:font-family-generic="swiss" style:font-pitch="variable" style:font-size-asian="18pt" style:font-size-complex="18pt"/>
    </style:style>
    <style:style style:name="P3" style:family="paragraph">
      <style:text-properties fo:font-family="Arimo" style:font-family-generic="swiss" style:font-pitch="variable" style:font-size-asian="18pt" style:font-size-complex="18pt"/>
    </style:style>
    <style:style style:name="P4" style:family="paragraph">
      <style:text-properties fo:font-family="Arimo" style:font-family-generic="swiss" style:font-pitch="variable" fo:font-size="18pt" style:font-size-asian="18pt" style:font-size-complex="18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 fo:font-family="Arimo" style:font-family-generic="swiss" style:font-pitch="variable" fo:font-size="24pt" style:font-size-asian="18pt" style:font-size-complex="18pt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 fo:text-align="center"/>
      <style:text-properties fo:font-family="Arimo" style:font-family-generic="swiss" style:font-pitch="variable" style:font-size-asian="18pt" style:font-size-complex="18pt"/>
    </style:style>
    <style:style style:name="P9" style:family="paragraph">
      <style:paragraph-properties fo:text-align="center"/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/>
      <style:text-properties fo:color="#ffffff" fo:font-family="Arimo" style:font-family-generic="swiss" style:font-pitch="variable" fo:font-size="18pt" fo:language="zxx" fo:country="none" style:font-size-asian="18pt" style:font-size-complex="18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48pt" style:font-size-asian="48pt" style:font-size-complex="48pt"/>
    </style:style>
    <style:style style:name="T1" style:family="text">
      <style:text-properties fo:font-family="Arimo" style:font-family-generic="swiss" style:font-pitch="variable" style:font-size-asian="18pt" style:font-size-complex="18pt"/>
    </style:style>
    <style:style style:name="T2" style:family="text">
      <style:text-properties fo:font-family="Arimo" style:font-family-generic="swiss" style:font-pitch="variable" fo:font-size="18pt" style:font-size-asian="18pt" style:font-size-complex="18pt"/>
    </style:style>
    <style:style style:name="T3" style:family="text">
      <style:text-properties fo:color="#ffffff" fo:font-family="Arimo" style:font-family-generic="swiss" style:font-pitch="variable" fo:font-size="24pt" style:font-size-asian="18pt" style:font-size-complex="18pt"/>
    </style:style>
    <style:style style:name="T4" style:family="text">
      <style:text-properties fo:font-family="'Liberation Sans'" style:font-style-name="Regular" style:font-family-generic="swiss" fo:font-size="48pt" style:font-family-asian="'Liberation Sans'" style:font-style-name-asian="Regular" style:font-family-generic-asian="swiss" style:font-size-asian="48pt" style:font-family-complex="'Liberation Sans'" style:font-style-name-complex="Regular" style:font-family-generic-complex="swiss" style:font-size-complex="48pt"/>
    </style:style>
    <style:style style:name="T5" style:family="text">
      <style:text-properties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6" style:family="text">
      <style:text-properties fo:color="#ffffff" fo:font-family="Arimo" style:font-family-generic="swiss" style:font-pitch="variable" fo:font-size="18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.784cm" svg:height="1.725cm" svg:x="4.466cm" svg:y="0.013cm">
          <draw:text-box>
            <text:p text:style-name="P1"><text:span text:style-name="T1">VE4MA</text:span></text:p>
            <text:p text:style-name="P1"><text:span text:style-name="T1">feed</text:span></text:p>
          </draw:text-box>
        </draw:frame>
        <draw:polyline draw:style-name="gr2" draw:text-style-name="P2" draw:layer="layout" svg:width="1.999cm" svg:height="0.999cm" svg:x="2.5cm" svg:y="3cm" svg:viewBox="0 0 2000 1000" draw:points="0,1000 0,0 2000,0">
          <text:p/>
        </draw:polyline>
        <draw:frame draw:style-name="gr3" draw:text-style-name="P2" draw:layer="layout" svg:width="2.703cm" svg:height="2.437cm" svg:x="0.25cm" svg:y="1.563cm">
          <draw:text-box>
            <text:p text:style-name="P1"><text:span text:style-name="T1">GaAlAs</text:span></text:p>
            <text:p text:style-name="P1"><text:span text:style-name="T1">HEMT</text:span></text:p>
            <text:p text:style-name="P1"><text:span text:style-name="T1">LNA</text:span></text:p>
          </draw:text-box>
        </draw:frame>
        <draw:frame draw:style-name="gr4" draw:text-style-name="P2" draw:layer="layout" svg:width="3.469cm" svg:height="1.725cm" svg:x="4.287cm" svg:y="15.85cm">
          <draw:text-box>
            <text:p text:style-name="P1"><text:span text:style-name="T1">Equalizing</text:span></text:p>
            <text:p text:style-name="P1"><text:span text:style-name="T1">filter</text:span></text:p>
          </draw:text-box>
        </draw:frame>
        <draw:frame draw:style-name="gr5" draw:text-style-name="P2" draw:layer="layout" svg:width="2.944cm" svg:height="1.725cm" svg:x="9.593cm" svg:y="16cm">
          <draw:text-box>
            <text:p text:style-name="P1"><text:span text:style-name="T1">MMIC </text:span></text:p>
            <text:p text:style-name="P1"><text:span text:style-name="T1">amplifier</text:span></text:p>
          </draw:text-box>
        </draw:frame>
        <draw:line draw:style-name="gr6" draw:text-style-name="P2" draw:layer="layout" svg:x1="10.987cm" svg:y1="19cm" svg:x2="13.487cm" svg:y2="19cm">
          <text:p/>
        </draw:line>
        <draw:frame draw:style-name="gr7" draw:text-style-name="P2" draw:layer="layout" svg:width="3.579cm" svg:height="1.725cm" svg:x="13.237cm" svg:y="15.9cm">
          <draw:text-box>
            <text:p text:style-name="P1"><text:span text:style-name="T1">Band-pass</text:span></text:p>
            <text:p text:style-name="P1"><text:span text:style-name="T1">filter</text:span></text:p>
          </draw:text-box>
        </draw:frame>
        <draw:polyline draw:style-name="gr6" draw:text-style-name="P2" draw:layer="layout" svg:width="2.012cm" svg:height="3.499cm" svg:x="23.987cm" svg:y="15cm" svg:viewBox="0 0 2013 3500" draw:points="0,3500 2000,3500 2013,0">
          <text:p/>
        </draw:polyline>
        <draw:polyline draw:style-name="gr2" draw:text-style-name="P2" draw:layer="layout" svg:width="3.499cm" svg:height="10.499cm" svg:x="24cm" svg:y="9cm" svg:viewBox="0 0 3500 10500" draw:points="2500,0 3500,0 3500,10500 0,10500">
          <text:p/>
        </draw:polyline>
        <draw:frame draw:style-name="gr8" draw:text-style-name="P3" draw:layer="layout" svg:width="2.513cm" svg:height="1.675cm" svg:x="21.724cm" svg:y="16.15cm">
          <draw:text-box>
            <text:p><text:span text:style-name="T1">Signal</text:span></text:p>
            <text:p><text:span text:style-name="T1">splitter</text:span></text:p>
          </draw:text-box>
        </draw:frame>
        <draw:frame draw:style-name="gr9" draw:text-style-name="P4" draw:layer="layout" svg:width="6.441cm" svg:height="0.963cm" draw:transform="rotate (1.5707963267946) translate (1.599cm 18.05cm)">
          <draw:text-box>
            <text:p><text:span text:style-name="T2">1.42GHz coax l=15m</text:span></text:p>
          </draw:text-box>
        </draw:frame>
        <draw:frame draw:style-name="gr10" draw:text-style-name="P3" draw:layer="layout" svg:width="1.806cm" svg:height="0.963cm" svg:x="24.694cm" svg:y="6.087cm">
          <draw:text-box>
            <text:p><text:span text:style-name="T1">USB</text:span></text:p>
          </draw:text-box>
        </draw:frame>
        <draw:custom-shape draw:style-name="gr11" draw:text-style-name="P2" draw:layer="layout" svg:width="0.687cm" svg:height="0.736cm" svg:x="25.838cm" svg:y="0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2" draw:text-style-name="P2" draw:layer="layout" svg:width="4cm" svg:height="3.214cm" svg:x="22.75cm" svg:y="0.5cm">
          <text:p/>
        </draw:rect>
        <draw:rect draw:style-name="gr12" draw:text-style-name="P2" draw:layer="layout" svg:width="4cm" svg:height="1.429cm" svg:x="22.75cm" svg:y="4.071cm">
          <text:p/>
        </draw:rect>
        <draw:rect draw:style-name="gr13" draw:text-style-name="P6" draw:layer="layout" svg:width="3.334cm" svg:height="2.5cm" svg:x="23.083cm" svg:y="0.858cm">
          <text:p text:style-name="P5"><text:span text:style-name="T3">HDSDR</text:span></text:p>
        </draw:rect>
        <draw:rect draw:style-name="gr12" draw:text-style-name="P2" draw:layer="layout" svg:width="2cm" svg:height="0.357cm" svg:x="23.751cm" svg:y="3.714cm">
          <text:p/>
        </draw:rect>
        <draw:rect draw:style-name="gr12" draw:text-style-name="P2" draw:layer="layout" svg:width="3.334cm" svg:height="0.714cm" svg:x="23.083cm" svg:y="4.429cm">
          <text:p/>
        </draw:rect>
        <draw:rect draw:style-name="gr14" draw:text-style-name="P2" draw:layer="layout" svg:width="3.334cm" svg:height="0.714cm" svg:x="23.083cm" svg:y="4.429cm">
          <text:p/>
        </draw:rect>
        <draw:polygon draw:style-name="gr15" draw:text-style-name="P2" draw:layer="layout" svg:width="4.999cm" svg:height="1.499cm" svg:x="13.987cm" svg:y="11.5cm" svg:viewBox="0 0 5000 1500" draw:points="0,0 5000,0 5000,1500 0,1500">
          <text:p/>
        </draw:polygon>
        <draw:frame draw:style-name="gr16" draw:text-style-name="P2" draw:layer="layout" svg:width="4.785cm" svg:height="1.725cm" svg:x="14.202cm" svg:y="13.025cm">
          <draw:text-box>
            <text:p text:style-name="P1"><text:span text:style-name="T1">EGIS EPS-103</text:span></text:p>
            <text:p text:style-name="P1"><text:span text:style-name="T1">control unit</text:span></text:p>
          </draw:text-box>
        </draw:frame>
        <draw:custom-shape draw:style-name="gr17" draw:text-style-name="P2" draw:layer="layout" svg:width="0.25cm" svg:height="0.25cm" svg:x="14.987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001cm" svg:height="0.25cm" svg:x="14.987cm" svg:y="1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25cm" svg:height="0.25cm" svg:x="17.987cm" svg:y="1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25cm" svg:height="0.25cm" svg:x="15.487cm" svg:y="11.7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8" draw:text-style-name="P8" draw:layer="layout" svg:width="2.978cm" svg:height="2.081cm" svg:x="17.272cm" svg:y="6.919cm">
          <draw:text-box>
            <text:p text:style-name="P7"><text:span text:style-name="T1">RS-232</text:span></text:p>
            <text:p text:style-name="P7"><text:span text:style-name="T1">9600bps</text:span></text:p>
          </draw:text-box>
        </draw:frame>
        <draw:polyline draw:style-name="gr19" draw:text-style-name="P2" draw:layer="layout" svg:width="1.999cm" svg:height="12.499cm" svg:x="2.5cm" svg:y="6.5cm" svg:viewBox="0 0 2000 12500" draw:points="2000,12500 0,12500 0,0">
          <text:p/>
        </draw:polyline>
        <draw:frame draw:style-name="gr20" draw:text-style-name="P3" draw:layer="layout" svg:width="3.054cm" svg:height="1.013cm" svg:x="23.946cm" svg:y="18.5cm">
          <draw:text-box>
            <text:p><text:span text:style-name="T1">1.42GHz</text:span></text:p>
          </draw:text-box>
        </draw:frame>
        <draw:rect draw:style-name="gr21" draw:text-style-name="P9" draw:layer="layout" svg:width="3.5cm" svg:height="2.75cm" svg:x="6.5cm" svg:y="8.25cm">
          <text:p text:style-name="P1">EGIS</text:p>
          <text:p text:style-name="P1">EPR-203</text:p>
          <text:p text:style-name="P1">AZ/EL rotor</text:p>
        </draw:rect>
        <draw:rect draw:style-name="gr22" draw:text-style-name="P9" draw:layer="layout" svg:width="3cm" svg:height="3cm" svg:x="13.487cm" svg:y="17.5cm">
          <text:p text:style-name="P1"><text:span text:style-name="T4">≈</text:span></text:p>
          <text:p text:style-name="P1"><text:span text:style-name="T5">B≈25MHz</text:span></text:p>
        </draw:rect>
        <draw:polygon draw:style-name="gr23" draw:text-style-name="P1" draw:layer="layout" svg:width="2.499cm" svg:height="2.999cm" svg:x="9.487cm" svg:y="17.5cm" svg:viewBox="0 0 2500 3000" draw:points="0,0 0,3000 2500,1500">
          <text:p text:style-name="P1">+19dB <text:s/></text:p>
        </draw:polygon>
        <draw:line draw:style-name="gr6" draw:text-style-name="P2" draw:layer="layout" svg:x1="7.487cm" svg:y1="19cm" svg:x2="9.487cm" svg:y2="19cm">
          <text:p/>
        </draw:line>
        <draw:line draw:style-name="gr6" draw:text-style-name="P2" draw:layer="layout" svg:x1="20.987cm" svg:y1="19cm" svg:x2="22.487cm" svg:y2="19cm">
          <text:p/>
        </draw:line>
        <draw:line draw:style-name="gr6" draw:text-style-name="P2" draw:layer="layout" svg:x1="16.487cm" svg:y1="19cm" svg:x2="18.487cm" svg:y2="19cm">
          <text:p/>
        </draw:line>
        <draw:rect draw:style-name="gr24" draw:text-style-name="P9" draw:layer="layout" svg:width="1.5cm" svg:height="2.5cm" svg:x="22.487cm" svg:y="17.75cm">
          <text:p/>
        </draw:rect>
        <draw:polygon draw:style-name="gr23" draw:text-style-name="P1" draw:layer="layout" svg:width="2.999cm" svg:height="2.499cm" svg:x="1cm" svg:y="4cm" svg:viewBox="0 0 3000 2500" draw:points="3000,0 0,0 1500,2500">
          <text:p text:style-name="P1">+28dB</text:p>
          <text:p text:style-name="P1"/>
          <text:p text:style-name="P1"/>
        </draw:polygon>
        <draw:rect draw:style-name="gr22" draw:text-style-name="P9" draw:layer="layout" svg:width="3cm" svg:height="3cm" svg:x="4.487cm" svg:y="17.5cm">
          <text:p text:style-name="P1"><text:span text:style-name="T4">≈</text:span></text:p>
          <text:p text:style-name="P1"><text:span text:style-name="T5">B≈25MHz</text:span></text:p>
        </draw:rect>
        <draw:polygon draw:style-name="gr23" draw:text-style-name="P1" draw:layer="layout" svg:width="2.499cm" svg:height="2.999cm" svg:x="18.487cm" svg:y="17.5cm" svg:viewBox="0 0 2500 3000" draw:points="0,0 0,3000 2500,1500">
          <text:p text:style-name="P1">+19dB <text:s/></text:p>
        </draw:polygon>
        <draw:frame draw:style-name="gr5" draw:text-style-name="P2" draw:layer="layout" svg:width="2.944cm" svg:height="1.725cm" svg:x="18.493cm" svg:y="16.001cm">
          <draw:text-box>
            <text:p text:style-name="P1"><text:span text:style-name="T1">MMIC </text:span></text:p>
            <text:p text:style-name="P1"><text:span text:style-name="T1">amplifier</text:span></text:p>
          </draw:text-box>
        </draw:frame>
        <draw:custom-shape draw:style-name="gr11" draw:text-style-name="P2" draw:layer="layout" svg:width="0.687cm" svg:height="0.736cm" svg:x="20.088cm" svg:y="0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2" draw:text-style-name="P2" draw:layer="layout" svg:width="4cm" svg:height="3.214cm" svg:x="17cm" svg:y="0.5cm">
          <text:p/>
        </draw:rect>
        <draw:rect draw:style-name="gr12" draw:text-style-name="P2" draw:layer="layout" svg:width="4cm" svg:height="1.429cm" svg:x="17cm" svg:y="4.071cm">
          <text:p/>
        </draw:rect>
        <draw:rect draw:style-name="gr13" draw:text-style-name="P10" draw:layer="layout" svg:width="3.334cm" svg:height="2.5cm" svg:x="17.333cm" svg:y="0.858cm">
          <text:p text:style-name="P5"><text:span text:style-name="T6">zvezdar.py</text:span></text:p>
          <text:p text:style-name="P5"><text:span text:style-name="T6">mlekar.py</text:span></text:p>
        </draw:rect>
        <draw:rect draw:style-name="gr12" draw:text-style-name="P2" draw:layer="layout" svg:width="2cm" svg:height="0.357cm" svg:x="18.001cm" svg:y="3.714cm">
          <text:p/>
        </draw:rect>
        <draw:rect draw:style-name="gr12" draw:text-style-name="P2" draw:layer="layout" svg:width="3.334cm" svg:height="0.714cm" svg:x="17.333cm" svg:y="4.429cm">
          <text:p/>
        </draw:rect>
        <draw:rect draw:style-name="gr14" draw:text-style-name="P2" draw:layer="layout" svg:width="3.334cm" svg:height="0.714cm" svg:x="17.333cm" svg:y="4.429cm">
          <text:p/>
        </draw:rect>
        <draw:line draw:style-name="gr25" draw:text-style-name="P1" draw:layer="layout" svg:x1="24.75cm" svg:y1="7.5cm" svg:x2="24.75cm" svg:y2="5.5cm">
          <text:p/>
        </draw:line>
        <draw:rect draw:style-name="gr26" draw:text-style-name="P9" draw:layer="layout" svg:width="3.5cm" svg:height="3cm" svg:x="23cm" svg:y="7.5cm">
          <text:p text:style-name="P1"><text:span text:style-name="T5">R820T2 +</text:span></text:p>
          <text:p text:style-name="P1"><text:span text:style-name="T5">RTL2832U</text:span></text:p>
          <text:p text:style-name="P1"><text:span text:style-name="T5">DVB-T</text:span></text:p>
          <text:p text:style-name="P1"><text:span text:style-name="T5">dongle</text:span></text:p>
        </draw:rect>
        <draw:line draw:style-name="gr6" draw:text-style-name="P2" draw:layer="layout" svg:x1="24.987cm" svg:y1="19.5cm" svg:x2="26.487cm" svg:y2="19.5cm">
          <text:p/>
        </draw:line>
        <draw:rect draw:style-name="gr27" draw:text-style-name="P12" draw:layer="layout" svg:width="7cm" svg:height="3cm" svg:x="20cm" svg:y="12cm">
          <text:p text:style-name="P11"><text:span text:style-name="T5">Rigol</text:span></text:p>
          <text:p text:style-name="P11"><text:span text:style-name="T5">DSA-815</text:span></text:p>
          <text:p text:style-name="P11"><text:span text:style-name="T5">spectrum</text:span></text:p>
          <text:p text:style-name="P11"><text:span text:style-name="T5">analyzer</text:span></text:p>
        </draw:rect>
        <draw:rect draw:style-name="gr28" draw:text-style-name="P6" draw:layer="layout" svg:width="3.334cm" svg:height="2.5cm" svg:x="20.416cm" svg:y="12.25cm">
          <text:p/>
        </draw:rect>
        <draw:polyline draw:style-name="gr29" draw:text-style-name="P1" draw:layer="layout" svg:width="3.249cm" svg:height="1.499cm" svg:x="20.5cm" svg:y="12.75cm" svg:viewBox="0 0 3250 1500" draw:points="0,1500 1250,1500 1500,0 1750,1250 2000,500 2250,1250 2500,250 2750,1500 3250,1500">
          <text:p/>
        </draw:polyline>
        <draw:path draw:style-name="gr30" draw:text-style-name="P1" draw:layer="layout" svg:width="7.999cm" svg:height="7.999cm" svg:x="3cm" svg:y="0.5cm" svg:viewBox="0 0 8000 8000" svg:d="M0 8000c4000 0 8000-4000 8000-8000z">
          <text:p/>
        </draw:path>
        <draw:polygon draw:style-name="gr31" draw:text-style-name="P1" draw:layer="layout" svg:width="2.499cm" svg:height="2.499cm" svg:x="4.25cm" svg:y="1.75cm" svg:viewBox="0 0 2500 2500" draw:points="2000,0 2500,500 500,2500 0,2000">
          <text:p/>
        </draw:polygon>
        <draw:polygon draw:style-name="gr31" draw:text-style-name="P1" draw:layer="layout" svg:width="1.749cm" svg:height="1.749cm" svg:x="4cm" svg:y="1.5cm" svg:viewBox="0 0 1750 1750" draw:points="1000,0 1750,750 750,1750 0,1000">
          <text:p/>
        </draw:polygon>
        <draw:frame draw:style-name="gr32" draw:text-style-name="P1" draw:layer="layout" svg:width="10.079cm" svg:height="1.037cm" draw:transform="rotate (0.7853981633973) translate (3.04cm 7.144cm)">
          <draw:text-box>
            <text:p text:style-name="P1">Echostar dish d=3.1m / f=1.23m</text:p>
          </draw:text-box>
        </draw:frame>
        <draw:polygon draw:style-name="gr33" draw:text-style-name="P1" draw:layer="layout" svg:width="0.499cm" svg:height="2.249cm" svg:x="8cm" svg:y="6cm" svg:viewBox="0 0 500 2250" draw:points="0,2250 500,2250 500,0 0,500">
          <text:p/>
        </draw:polygon>
        <draw:polyline draw:style-name="gr25" draw:text-style-name="P1" draw:layer="layout" svg:width="9.999cm" svg:height="4.499cm" svg:x="3.987cm" svg:y="10cm" svg:viewBox="0 0 10000 4500" draw:points="10000,2250 9000,2250 9000,4500 0,4500 13,0 2513,0">
          <text:p/>
        </draw:polyline>
        <draw:polyline draw:style-name="gr25" draw:text-style-name="P1" draw:layer="layout" svg:width="3.499cm" svg:height="5.999cm" svg:x="16.75cm" svg:y="5.5cm" svg:viewBox="0 0 3500 6000" draw:points="3500,0 3500,2500 0,2500 0,6000">
          <text:p/>
        </draw:polyline>
        <draw:polygon draw:style-name="gr33" draw:text-style-name="P1" draw:layer="layout" svg:width="6.999cm" svg:height="2.499cm" svg:x="4.75cm" svg:y="11cm" svg:viewBox="0 0 7000 2500" draw:points="3000,0 3000,1500 0,1500 0,2500 7000,2500 7000,1500 4000,1500 40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ue_20_Crossed_20_0_20_Degrees" draw:display-name="Blue Crossed 0 Degrees" draw:style="double" draw:color="#000080" draw:distance="0.076cm" draw:rotation="900"/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efizelj </meta:initial-creator>
    <meta:creation-date>2016-11-01T10:18:15.428435066</meta:creation-date>
    <dc:date>2017-03-07T06:58:40.30</dc:date>
    <meta:editing-duration>PT5H19M50S</meta:editing-duration>
    <meta:editing-cycles>16</meta:editing-cycles>
    <meta:generator>OpenOffice/4.1.1$Win32 OpenOffice.org_project/411m6$Build-9775</meta:generator>
    <meta:document-statistic meta:object-count="60"/>
  </office:meta>
</office:document-meta>
</file>