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application/rdf+xml" manifest:full-path="manifest.rdf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mo" svg:font-family="Arimo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sl" fo:country="SI"/>
    </style:style>
    <style:style style:name="P2" style:family="paragraph" style:parent-style-name="Standard">
      <style:text-properties style:font-name="Arial1" fo:language="en" fo:country="US"/>
    </style:style>
    <style:style style:name="P3" style:family="paragraph" style:parent-style-name="Standard">
      <style:text-properties style:font-name="Arimo" fo:language="en" fo:country="US"/>
    </style:style>
    <style:style style:name="P4" style:family="paragraph" style:parent-style-name="Standard">
      <style:text-properties style:font-name="Arimo" fo:language="sl" fo:country="SI"/>
    </style:style>
    <style:style style:name="P5" style:family="paragraph" style:parent-style-name="Standard">
      <style:text-properties style:font-name="Arial" fo:language="sl" fo:country="SI"/>
    </style:style>
    <style:style style:name="P6" style:family="paragraph" style:parent-style-name="Standard">
      <style:text-properties style:font-name="Arial" fo:language="en" fo:country="US"/>
    </style:style>
    <style:style style:name="P7" style:family="paragraph" style:parent-style-name="Standard">
      <style:text-properties style:font-name="Arial1" fo:language="en" fo:country="US"/>
    </style:style>
    <style:style style:name="P8" style:family="paragraph" style:parent-style-name="Standard">
      <style:text-properties style:font-name="Arial1" fo:language="sl" fo:country="SI"/>
    </style:style>
    <style:style style:name="P9" style:family="paragraph" style:parent-style-name="Standard">
      <style:text-properties style:font-name="Arial" fo:language="sl" fo:country="SI"/>
    </style:style>
    <style:style style:name="P10" style:family="paragraph" style:parent-style-name="Standard">
      <style:paragraph-properties fo:text-align="center" style:justify-single-word="false"/>
      <style:text-properties style:font-name="Arial" fo:language="sl" fo:country="SI"/>
    </style:style>
    <style:style style:name="P11" style:family="paragraph" style:parent-style-name="Standard">
      <style:text-properties style:font-name="Arial" fo:language="en" fo:country="US"/>
    </style:style>
    <style:style style:name="P12" style:family="paragraph" style:parent-style-name="Standard">
      <style:text-properties style:font-name="Arimo" fo:language="en" fo:country="US"/>
    </style:style>
    <style:style style:name="T1" style:family="text">
      <style:text-properties style:font-name="Arimo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ravki članka <text:span text:style-name="T1">A COMPACT RADIO TELESCOPE FOR THE 21CM NEUTRAL-HYDROGEN LINE</text:span> dne 03.09.2017, Tadeja saje, Matjaž Vidmar</text:p>
      <text:p text:style-name="P1"/>
      <text:p text:style-name="P1"/>
      <text:p text:style-name="P1"/>
      <text:p text:style-name="P1">(1) splošno: enačb v besedilu ne smemo deliti!</text:p>
      <text:p text:style-name="P1"/>
      <text:p text:style-name="P1"/>
      <text:p text:style-name="P1">(2) stran 116, levi stolpec, 2.odstavek, 2.vrstica, manjka presledek: </text:p>
      <text:p text:style-name="P2">...using a corrugated hornor a corrugated flange...</text:p>
      <text:p text:style-name="P1">pravilno bi bilo:</text:p>
      <text:p text:style-name="P2">...using a corrugated horn or a corrugated flange...</text:p>
      <text:p text:style-name="P1"/>
      <text:p text:style-name="P1"/>
      <text:p text:style-name="P1">(3) stran 116, slika 4 je na napačnem mestu prezgodaj v besedilu,</text:p>
      <text:p text:style-name="P1">bi se morala nahajati dva odstavka kasneje za besedilom:</text:p>
      <text:p text:style-name="P1">.<text:span text:style-name="T2">..for the lowest system noise temperature </text:span><text:span text:style-name="T2"><draw:frame draw:style-name="fr1" draw:name="Object41" text:anchor-type="as-char" svg:width="6.54mm" svg:height="5.31m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:</text:p>
      <text:p text:style-name="P1">oziroma, če se slike res ne da prestaviti, popraviti stavek v:</text:p>
      <text:p text:style-name="P1">.<text:span text:style-name="T2">..for the lowest system noise temperature </text:span><text:span text:style-name="T2"><draw:frame draw:style-name="fr1" draw:name="Object10" text:anchor-type="as-char" svg:width="6.54mm" svg:height="5.31m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"> as shown on Figure 4.</text:span></text:p>
      <text:p text:style-name="P1"/>
      <text:p text:style-name="P1"/>
      <text:p text:style-name="P1">(4) stran 118, desni stolpec, 2.odstavek, 2.vrstica, napaka v enačbi:</text:p>
      <text:p text:style-name="P3">...with a noise temperature in the <draw:frame draw:style-name="fr1" draw:name="Object1" text:anchor-type="as-char" svg:width="23.83mm" svg:height="5.33mm" draw:z-index="2"><draw:object xlink:href="./Object 3" xlink:type="simple" xlink:show="embed" xlink:actuate="onLoad"/><draw:image xlink:href="./ObjectReplacements/Object 3" xlink:type="simple" xlink:show="embed" xlink:actuate="onLoad"/><svg:desc>formula</svg:desc></draw:frame> (room temperature) range.</text:p>
      <text:p text:style-name="P4">pravilno bi bilo:</text:p>
      <text:p text:style-name="P3">...with a noise temperature in the <draw:frame draw:style-name="fr1" draw:name="Object52" text:anchor-type="as-char" svg:width="22.01mm" svg:height="5.31m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(room temperature) range.</text:p>
      <text:p text:style-name="P1"/>
      <text:p text:style-name="P1"/>
      <text:p text:style-name="P1">(5) stran 118, desni stolpec, 3.odstavek, 6.vrstica, manjka eksponent 5:</text:p>
      <text:p text:style-name="P3">For example, a good radio-frequency spectrum analyzer has a noise figure in the <draw:frame draw:style-name="fr1" draw:name="Object2" text:anchor-type="as-char" svg:width="21.11mm" svg:height="5.31mm" draw:z-index="5"><draw:object xlink:href="./Object 6" xlink:type="simple" xlink:show="embed" xlink:actuate="onLoad"/><draw:image xlink:href="./ObjectReplacements/Object 6" xlink:type="simple" xlink:show="embed" xlink:actuate="onLoad"/><svg:desc>formula</svg:desc></draw:frame> range corresponding to a noise temperature of about <draw:frame draw:style-name="fr1" draw:name="Object3" text:anchor-type="as-char" svg:width="19.67mm" svg:height="5.33mm" draw:z-index="6"><draw:object xlink:href="./Object 7" xlink:type="simple" xlink:show="embed" xlink:actuate="onLoad"/><draw:image xlink:href="./ObjectReplacements/Object 7" xlink:type="simple" xlink:show="embed" xlink:actuate="onLoad"/><svg:desc>formula</svg:desc></draw:frame>.</text:p>
      <text:p text:style-name="P4">pravilno bi bilo:</text:p>
      <text:p text:style-name="P3">For example, a good radio-frequency spectrum analyzer has a noise figure in the <draw:frame draw:style-name="fr1" draw:name="Object57" text:anchor-type="as-char" svg:width="21.11mm" svg:height="5.31mm" draw:z-index="3"><draw:object xlink:href="./Object 4" xlink:type="simple" xlink:show="embed" xlink:actuate="onLoad"/><draw:image xlink:href="./ObjectReplacements/Object 4" xlink:type="simple" xlink:show="embed" xlink:actuate="onLoad"/><svg:desc>formula</svg:desc></draw:frame> range corresponding to a noise temperature of about <draw:frame draw:style-name="fr1" draw:name="Object58" text:anchor-type="as-char" svg:width="20.9mm" svg:height="5.93mm" draw:z-index="4"><draw:object xlink:href="./Object 5" xlink:type="simple" xlink:show="embed" xlink:actuate="onLoad"/><draw:image xlink:href="./ObjectReplacements/Object 5" xlink:type="simple" xlink:show="embed" xlink:actuate="onLoad"/><svg:desc>formula</svg:desc></draw:frame>.</text:p>
      <text:p text:style-name="P1"/>
      <text:p text:style-name="P1"/>
      <text:p text:style-name="P1">(6) stran 119, levi stolpec, 2.odstavek, 11.vrstica, podvojena beseda "the":</text:p>
      <text:p text:style-name="P3">Considering the the filtering requirements of the radio telescope, two separate but almost identical...</text:p>
      <text:p text:style-name="P1">pravilno bi bilo:</text:p>
      <text:p text:style-name="P3">Considering the filtering requirements of the radio telescope, two separate but almost identical...</text:p>
      <text:p text:style-name="P1"/>
      <text:p text:style-name="P1"/>
      <text:p text:style-name="P1">(7) stran 119, levi stolpec, 3.odstavek, 5.vrstica, manjka merska enota "mm":</text:p>
      <text:p text:style-name="P1">.<text:span text:style-name="T2">..of rectangular cross-section of 40mmX60 and 2.5mm thick walls.</text:span></text:p>
      <text:p text:style-name="P1">pravilno bi bilo:</text:p>
      <text:p text:style-name="P2">...of rectangular cross-section of 40mmX60mm and 2.5mm thick walls.</text:p>
      <text:p text:style-name="P2"/>
      <text:p text:style-name="P2"><text:soft-page-break/></text:p>
      <text:p text:style-name="P1">(8) stran 120, desni stolpec, 3.odstavek, 2.vrstica, napačna beseda "must":</text:p>
      <text:p text:style-name="P3">The supporting must of the antenna...</text:p>
      <text:p text:style-name="P1">pravilno bi bilo:</text:p>
      <text:p text:style-name="P3">The supporting mast of the antenna...</text:p>
      <text:p text:style-name="P5"/>
      <text:p text:style-name="P5"/>
      <text:p text:style-name="P5">(9) stran 121, levi stolpec, 2.odstavek, 2.vrstica, napačna oznaka v enačbi:</text:p>
      <text:p text:style-name="P3">...Boltzmann constant <draw:frame draw:style-name="fr1" draw:name="Object5" text:anchor-type="as-char" svg:width="33.21mm" svg:height="5.29mm" draw:z-index="8"><draw:object xlink:href="./Object 11" xlink:type="simple" xlink:show="embed" xlink:actuate="onLoad"/><draw:image xlink:href="./ObjectReplacements/Object 11" xlink:type="simple" xlink:show="embed" xlink:actuate="onLoad"/><svg:desc>formula</svg:desc></draw:frame> cancel out in the hot/cold ratio.</text:p>
      <text:p text:style-name="P6">pravilno bi bilo:</text:p>
      <text:p text:style-name="P3">...Boltzmann constant <draw:frame draw:style-name="fr1" draw:name="Object78" text:anchor-type="as-char" svg:width="34.91mm" svg:height="5.91mm" draw:z-index="7"><draw:object xlink:href="./Object 9" xlink:type="simple" xlink:show="embed" xlink:actuate="onLoad"/><draw:image xlink:href="./ObjectReplacements/Object 9" xlink:type="simple" xlink:show="embed" xlink:actuate="onLoad"/><svg:desc>formula</svg:desc></draw:frame> cancel out in the hot/cold ratio.</text:p>
      <text:p text:style-name="P6"/>
      <text:p text:style-name="P6"/>
      <text:p text:style-name="P5">(10) stran 121, levi stolpec, 5.odstavek, 2.vrstica, manjka pomišljaj:</text:p>
      <text:p text:style-name="P3">Yet another important parameter to check is the antenna aperture illumination efficiency.</text:p>
      <text:p text:style-name="P5">pravilno bi bilo:</text:p>
      <text:p text:style-name="P3">Yet another important parameter to check is the antenna aperture-illumination efficiency.</text:p>
      <text:p text:style-name="P5"/>
      <text:p text:style-name="P5"/>
      <text:p text:style-name="P5">(11) stran 121, desni stolpec, 3.odstavek, 4.vrstica:</text:p>
      <text:p text:style-name="P3">This data is regularly published on the internet like [8].</text:p>
      <text:p text:style-name="P5">mišljena je referenca [8]</text:p>
      <text:p text:style-name="P5"/>
      <text:p text:style-name="P5"/>
      <text:p text:style-name="P5">(12) stran 122, desni stolpec, manjkata znak povprečno in en enačaj v enačbi (7):</text:p>
      <text:p text:style-name="P5"><draw:frame draw:style-name="fr1" draw:name="Object98" text:anchor-type="as-char" svg:width="59.06mm" svg:height="11.91mm" draw:z-index="9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5">pravilno bi bilo:</text:p>
      <text:p text:style-name="P5"><draw:frame draw:style-name="fr1" draw:name="Object4" text:anchor-type="as-char" svg:width="62.23mm" svg:height="11.91m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5"/>
      <text:p text:style-name="P5"/>
      <text:p text:style-name="P5">(13) stran 123, levi stolpec, 2.odstavek, 9.vrstica, slabo viden znak za koren v enačbi:</text:p>
      <text:p text:style-name="P5"><draw:frame draw:style-name="fr1" draw:name="Object106" text:anchor-type="as-char" svg:width="38.52mm" svg:height="5.2m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5"/>
      <text:p text:style-name="P5"/>
      <text:p text:style-name="P5">(14) stran 124, levi stolpec, v enačbi (9) je narobe napisan naravni logaritem 2:</text:p>
      <text:p text:style-name="P5"><draw:frame draw:style-name="fr1" draw:name="Object112" text:anchor-type="as-char" svg:width="53.45mm" svg:height="12.72m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5">pravilno bi bilo:</text:p>
      <text:p text:style-name="P5"><draw:frame draw:style-name="fr1" draw:name="Object6" text:anchor-type="as-char" svg:width="51.77mm" svg:height="12.72m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5"/>
      <text:p text:style-name="P5"/>
      <text:p text:style-name="P5">(15) stran 124, levi stolpec, 2.odstavek, 3.vrstica, manjka eksponent 8 za svetlobno hitrost:</text:p>
      <text:p text:style-name="P3">...the speed of light <draw:frame draw:style-name="fr1" draw:name="Object116" text:anchor-type="as-char" svg:width="24.52mm" svg:height="5.33m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,</text:p>
      <text:p text:style-name="P5"><text:soft-page-break/>pravilno bi bilo:</text:p>
      <text:p text:style-name="P3">...the speed of light <draw:frame draw:style-name="fr1" draw:name="Object7" text:anchor-type="as-char" svg:width="25.68mm" svg:height="5.91m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,</text:p>
      <text:p text:style-name="P5"/>
      <text:p text:style-name="P5"/>
      <text:p text:style-name="P5">(16) stran 124, levi stolpec, enačba (10), merske enote naj ne bi bile kurziv:</text:p>
      <text:p text:style-name="P5"><draw:frame draw:style-name="fr1" draw:name="Object8" text:anchor-type="as-char" svg:width="66.22mm" svg:height="12.72m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5">pravilno bi bilo:</text:p>
      <text:p text:style-name="P5"><draw:frame draw:style-name="fr1" draw:name="Object113" text:anchor-type="as-char" svg:width="66.5mm" svg:height="12.72m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5"/>
      <text:p text:style-name="P5">(17) stran 125, levi stolpec, 3.odstavek, 7.vrstica, slabo viden znak za koren v enačbi:</text:p>
      <text:p text:style-name="P3">...fluctuations to approximately <draw:frame draw:style-name="fr1" draw:name="Object132" text:anchor-type="as-char" svg:width="45.63mm" svg:height="5.04m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.</text:p>
      <text:p text:style-name="P5"/>
      <text:p text:style-name="P5"/>
      <text:p text:style-name="P5">(18) stran 126, desni stolpec, 1.odstavek, 1.vrstica, napačna grška črka "delta":</text:p>
      <text:p text:style-name="P3">Sagittarius A has a declination of about 6”””--29°, ...</text:p>
      <text:p text:style-name="P5">pravilno bi bilo:</text:p>
      <text:p text:style-name="P3">Sagittarius A has a declination of about <draw:frame draw:style-name="fr1" draw:name="Object9" text:anchor-type="as-char" svg:width="17.59mm" svg:height="4.67mm" draw:z-index="19"><draw:object xlink:href="./Object 21" xlink:type="simple" xlink:show="embed" xlink:actuate="onLoad"/><draw:image xlink:href="./ObjectReplacements/Object 21" xlink:type="simple" xlink:show="embed" xlink:actuate="onLoad"/><svg:desc>formula</svg:desc></draw:frame>, ...</text:p>
      <text:p text:style-name="P5"/>
      <text:p text:style-name="P5"/>
      <text:p text:style-name="P5">(19) stran 126, desni stolpec, 3.odstavek 1.vrstica, napačna številka slike:</text:p>
      <text:p text:style-name="P3">Figure 21 shows unprocessed and uncorrected data.</text:p>
      <text:p text:style-name="P5">pravilno bi bilo:</text:p>
      <text:p text:style-name="P3">Figure 23 shows unprocessed and uncorrected data.</text:p>
      <text:p text:style-name="P5"/>
      <text:p text:style-name="P5"/>
      <text:p text:style-name="P5">(20) stran 127, lepo prosim za večje merilo slike 24, saj v takšnem formatu napisi niso vidni!</text:p>
      <text:p text:style-name="P5"/>
      <text:p text:style-name="P5"/>
      <text:p text:style-name="P5"/>
      <text:p text:style-name="P5"/>
      <text:p text:style-name="P10">* * * *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mo" svg:font-family="Arimo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08:27:54</meta:creation-date>
    <dc:date>2017-09-03T12:53:21</dc:date>
    <meta:editing-duration>PT4H24M20S</meta:editing-duration>
    <meta:editing-cycles>33</meta:editing-cycles>
    <meta:generator>OpenOffice/4.1.2$Unix OpenOffice.org_project/412m3$Build-9782</meta:generator>
    <meta:document-statistic meta:table-count="0" meta:image-count="0" meta:object-count="21" meta:page-count="3" meta:paragraph-count="72" meta:word-count="564" meta:character-count="3676"/>
  </office:meta>
</office:document-meta>
</file>

<file path=Object 1/content.xml><?xml version="1.0" encoding="utf-8"?>
<math xmlns="http://www.w3.org/1998/Math/MathML">
  <semantics>
    <mrow>
      <msub>
        <mi>T</mi>
        <mi>S</mi>
      </msub>
    </mrow>
    <annotation encoding="StarMath 5.0">T_S</annotation>
  </semantics>
</math>
</file>

<file path=Object 10/content.xml><?xml version="1.0" encoding="utf-8"?>
<math xmlns="http://www.w3.org/1998/Math/MathML">
  <semantics>
    <mrow>
      <mrow>
        <mrow>
          <mrow>
            <mrow>
              <mfrac>
                <mrow>
                  <mo stretchy="false">Δ</mo>
                  <mi>P</mi>
                </mrow>
                <mrow>
                  <mo stretchy="false">〈</mo>
                  <mrow>
                    <mi>P</mi>
                  </mrow>
                  <mo stretchy="false">〉</mo>
                </mrow>
              </mfrac>
              <mo stretchy="false">=</mo>
              <mfrac>
                <mn>1</mn>
                <msqrt>
                  <mi>N</mi>
                </msqrt>
              </mfrac>
            </mrow>
            <mo stretchy="false">=</mo>
            <mfrac>
              <mn>1</mn>
              <msqrt>
                <mrow>
                  <mrow>
                    <mi>B</mi>
                    <mo stretchy="false">⋅</mo>
                    <mo stretchy="false">τ</mo>
                  </mrow>
                </mrow>
              </msqrt>
            </mfrac>
          </mrow>
          <mo stretchy="false">=</mo>
          <msqrt>
            <mrow>
              <mfrac>
                <msub>
                  <mi>B</mi>
                  <mi mathvariant="italic">VIDEO</mi>
                </msub>
                <mi>B</mi>
              </mfrac>
            </mrow>
          </msqrt>
        </mrow>
        <mo stretchy="false">=</mo>
        <mfrac>
          <mrow>
            <mo stretchy="false">Δ</mo>
            <mi>T</mi>
          </mrow>
          <mrow>
            <mo stretchy="false">〈</mo>
            <mrow>
              <mi>T</mi>
            </mrow>
            <mo stretchy="false">〉</mo>
          </mrow>
        </mfrac>
      </mrow>
    </mrow>
    <annotation encoding="StarMath 5.0">{%DELTA P}over langle P rangle=1 over sqrt N=1 over sqrt {B cdot %tau}=sqrt{B_VIDEO over B}={%DELTA T}over langle T rangle</annotation>
  </semantics>
</math>
</file>

<file path=Object 11/content.xml><?xml version="1.0" encoding="utf-8"?>
<math xmlns="http://www.w3.org/1998/Math/MathML">
  <semantics>
    <mrow>
      <mrow>
        <mi>k</mi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 approx 1.38 cdot 10^-23 nitalic J/nitalic K</annotation>
  </semantics>
</math>
</file>

<file path=Object 12/content.xml><?xml version="1.0" encoding="utf-8"?>
<math xmlns="http://www.w3.org/1998/Math/MathML">
  <semantics>
    <mrow>
      <mo stretchy="false">Δ</mo>
      <mrow>
        <mrow>
          <mi>T</mi>
          <mo stretchy="false">=</mo>
          <mrow>
            <mrow>
              <mo stretchy="false">〈</mo>
              <mrow>
                <mi>T</mi>
              </mrow>
              <mo stretchy="false">〉</mo>
            </mrow>
            <mo stretchy="false">/</mo>
            <msqrt>
              <mi>N</mi>
            </msqrt>
          </mrow>
        </mrow>
        <mo stretchy="false">=</mo>
        <mn>2.2K</mn>
      </mrow>
    </mrow>
    <annotation encoding="StarMath 5.0">%DELTA T=langle T rangle/sqrt N=2.2K</annotation>
  </semantics>
</math>
</file>

<file path=Object 13/content.xml><?xml version="1.0" encoding="utf-8"?>
<math xmlns="http://www.w3.org/1998/Math/MathML">
  <semantics>
    <mrow>
      <mrow>
        <msub>
          <mo stretchy="false">η</mo>
          <mi>H</mi>
        </msub>
        <mo stretchy="false">=</mo>
        <mrow>
          <mfrac>
            <mrow>
              <mn>8</mn>
              <mrow>
                <mrow>
                  <mo stretchy="false">π</mo>
                  <mo stretchy="false">⋅</mo>
                  <msub>
                    <mi>k</mi>
                    <mi>B</mi>
                  </msub>
                </mrow>
                <mo stretchy="false">⋅</mo>
                <msub>
                  <mo stretchy="false">τ</mo>
                  <mrow>
                    <mrow>
                      <mn>1</mn>
                      <mo stretchy="false">/</mo>
                      <mn>2</mn>
                    </mrow>
                  </mrow>
                </msub>
              </mrow>
            </mrow>
            <mrow>
              <mrow>
                <mrow>
                  <mrow>
                    <mi>h</mi>
                    <mo stretchy="false">⋅</mo>
                    <msub>
                      <mi>c</mi>
                      <mn>0</mn>
                    </msub>
                  </mrow>
                  <mo stretchy="false">⋅</mo>
                  <mo stretchy="false">λ</mo>
                </mrow>
                <mo stretchy="false">⋅</mo>
                <mi>I</mi>
              </mrow>
              <mi>n</mi>
              <mn>2</mn>
            </mrow>
          </mfrac>
          <mo stretchy="false">⋅</mo>
          <mrow>
            <munderover>
              <mo stretchy="false">∫</mo>
              <msub>
                <mi>f</mi>
                <mi mathvariant="italic">MIN</mi>
              </msub>
              <msub>
                <mi>f</mi>
                <mi mathvariant="italic">MAX</mi>
              </msub>
            </munderover>
            <mi>T</mi>
          </mrow>
        </mrow>
      </mrow>
      <mrow>
        <mo stretchy="false">(</mo>
        <mrow>
          <mi>f</mi>
        </mrow>
        <mo stretchy="false">)</mo>
      </mrow>
      <mi mathvariant="italic">df</mi>
    </mrow>
    <annotation encoding="StarMath 5.0">%eta_H={8%pi cdot k_B cdot %tau_{1/2}}over{h cdot c_0 cdot %lambda cdot I n 2}cdot int from f_MIN to f_MAX T(f) df</annotation>
  </semantics>
</math>
</file>

<file path=Object 14/content.xml><?xml version="1.0" encoding="utf-8"?>
<math xmlns="http://www.w3.org/1998/Math/MathML">
  <semantics>
    <mrow>
      <mrow>
        <msub>
          <mo stretchy="false">η</mo>
          <mi>H</mi>
        </msub>
        <mo stretchy="false">=</mo>
        <mrow>
          <mfrac>
            <mrow>
              <mn>8</mn>
              <mrow>
                <mrow>
                  <mo stretchy="false">π</mo>
                  <mo stretchy="false">⋅</mo>
                  <msub>
                    <mi>k</mi>
                    <mi>B</mi>
                  </msub>
                </mrow>
                <mo stretchy="false">⋅</mo>
                <msub>
                  <mo stretchy="false">τ</mo>
                  <mrow>
                    <mrow>
                      <mn>1</mn>
                      <mo stretchy="false">/</mo>
                      <mn>2</mn>
                    </mrow>
                  </mrow>
                </msub>
              </mrow>
            </mrow>
            <mrow>
              <mrow>
                <mrow>
                  <mrow>
                    <mi>h</mi>
                    <mo stretchy="false">⋅</mo>
                    <msub>
                      <mi>c</mi>
                      <mn>0</mn>
                    </msub>
                  </mrow>
                  <mo stretchy="false">⋅</mo>
                  <mo stretchy="false">λ</mo>
                </mrow>
                <mo stretchy="false">⋅</mo>
                <mi>ln</mi>
              </mrow>
              <mn>2</mn>
            </mrow>
          </mfrac>
          <mo stretchy="false">⋅</mo>
          <mrow>
            <munderover>
              <mo stretchy="false">∫</mo>
              <msub>
                <mi>f</mi>
                <mi mathvariant="italic">MIN</mi>
              </msub>
              <msub>
                <mi>f</mi>
                <mi mathvariant="italic">MAX</mi>
              </msub>
            </munderover>
            <mi>T</mi>
          </mrow>
        </mrow>
      </mrow>
      <mrow>
        <mo stretchy="false">(</mo>
        <mrow>
          <mi>f</mi>
        </mrow>
        <mo stretchy="false">)</mo>
      </mrow>
      <mi mathvariant="italic">df</mi>
    </mrow>
    <annotation encoding="StarMath 5.0">%eta_H={8%pi cdot k_B cdot %tau_{1/2}}over{h cdot c_0 cdot %lambda cdot ln 2}cdot int from f_MIN to f_MAX T(f) df</annotation>
  </semantics>
</math>
</file>

<file path=Object 15/content.xml><?xml version="1.0" encoding="utf-8"?>
<math xmlns="http://www.w3.org/1998/Math/MathML">
  <semantics>
    <mrow>
      <mrow>
        <msub>
          <mi>c</mi>
          <mn>0</mn>
        </msub>
        <mo stretchy="false">≈</mo>
        <mrow>
          <mn>3</mn>
          <mo stretchy="false">⋅</mo>
          <mn>10</mn>
        </mrow>
      </mrow>
      <mrow>
        <mstyle mathvariant="normal">
          <mrow>
            <mi mathvariant="normal">m</mi>
          </mrow>
        </mstyle>
        <mo stretchy="false">/</mo>
        <mstyle mathvariant="normal">
          <mrow>
            <mi mathvariant="normal">s</mi>
          </mrow>
        </mstyle>
      </mrow>
    </mrow>
    <annotation encoding="StarMath 5.0">c_0 approx 3 cdot 10 nitalic m/nitalic s</annotation>
  </semantics>
</math>
</file>

<file path=Object 16/content.xml><?xml version="1.0" encoding="utf-8"?>
<math xmlns="http://www.w3.org/1998/Math/MathML">
  <semantics>
    <mrow>
      <mrow>
        <msub>
          <mi>c</mi>
          <mn>0</mn>
        </msub>
        <mo stretchy="false">≈</mo>
        <mrow>
          <mn>3</mn>
          <mo stretchy="false">⋅</mo>
          <msup>
            <mn>10</mn>
            <mn>8</mn>
          </msup>
        </mrow>
      </mrow>
      <mrow>
        <mstyle mathvariant="normal">
          <mrow>
            <mi mathvariant="normal">m</mi>
          </mrow>
        </mstyle>
        <mo stretchy="false">/</mo>
        <mstyle mathvariant="normal">
          <mrow>
            <mi mathvariant="normal">s</mi>
          </mrow>
        </mstyle>
      </mrow>
    </mrow>
    <annotation encoding="StarMath 5.0">c_0 approx 3 cdot 10^8 nitalic m/nitalic s</annotation>
  </semantics>
</math>
</file>

<file path=Object 17/content.xml><?xml version="1.0" encoding="utf-8"?>
<math xmlns="http://www.w3.org/1998/Math/MathML">
  <semantics>
    <mrow>
      <mrow>
        <msub>
          <mo stretchy="false">η</mo>
          <mi>H</mi>
        </msub>
        <mo stretchy="false">=</mo>
        <mrow>
          <mrow>
            <mrow>
              <mrow>
                <mrow>
                  <mn>1.82</mn>
                  <mo stretchy="false">⋅</mo>
                  <msup>
                    <mn>10</mn>
                    <mn>18</mn>
                  </msup>
                </mrow>
              </mrow>
              <mo stretchy="false">⋅</mo>
              <mrow>
                <mfrac>
                  <mrow>
                    <mstyle mathvariant="normal">
                      <mrow>
                        <mi>atoms</mi>
                      </mrow>
                    </mstyle>
                  </mrow>
                  <mrow>
                    <mstyle mathvariant="normal">
                      <mrow>
                        <msup>
                          <mi>cm</mi>
                          <mn>2</mn>
                        </msup>
                      </mrow>
                    </mstyle>
                  </mrow>
                </mfrac>
              </mrow>
            </mrow>
            <mo stretchy="false">⋅</mo>
            <mrow>
              <munderover>
                <mo stretchy="false">∫</mo>
                <msub>
                  <mi>v</mi>
                  <mi mathvariant="italic">MIN</mi>
                </msub>
                <msub>
                  <mi>v</mi>
                  <mi mathvariant="italic">MAX</mi>
                </msub>
              </munderover>
              <mrow>
                <mfrac>
                  <mrow>
                    <mi>T</mi>
                    <mrow>
                      <mo stretchy="false">(</mo>
                      <mrow>
                        <mi>v</mi>
                      </mrow>
                      <mo stretchy="false">)</mo>
                    </mrow>
                  </mrow>
                  <mi>K</mi>
                </mfrac>
              </mrow>
            </mrow>
          </mrow>
          <mo stretchy="false">⋅</mo>
          <mrow>
            <mfrac>
              <mi mathvariant="italic">dv</mi>
              <mrow>
                <mrow>
                  <mstyle mathvariant="normal">
                    <mrow>
                      <mi>km</mi>
                    </mrow>
                  </mstyle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frac>
          </mrow>
        </mrow>
      </mrow>
    </mrow>
    <annotation encoding="StarMath 5.0">%eta_H={1.82 cdot 10^18}cdot{{nitalic atoms}over{nitalic cm^2}}cdot int from v_MIN to v_MAX {{T(v)}over K} cdot {dv over{nitalic km/nitalic s}}</annotation>
  </semantics>
</math>
</file>

<file path=Object 18/content.xml><?xml version="1.0" encoding="utf-8"?>
<math xmlns="http://www.w3.org/1998/Math/MathML">
  <semantics>
    <mrow>
      <mrow>
        <msub>
          <mo stretchy="false">η</mo>
          <mi>H</mi>
        </msub>
        <mo stretchy="false">=</mo>
        <mrow>
          <mrow>
            <mrow>
              <mrow>
                <mrow>
                  <mn>1.82</mn>
                  <mo stretchy="false">⋅</mo>
                  <msup>
                    <mn>10</mn>
                    <mn>18</mn>
                  </msup>
                </mrow>
              </mrow>
              <mo stretchy="false">⋅</mo>
              <mrow>
                <mfrac>
                  <mrow>
                    <mi mathvariant="italic">atoms</mi>
                  </mrow>
                  <mrow>
                    <msup>
                      <mi mathvariant="italic">cm</mi>
                      <mn>2</mn>
                    </msup>
                  </mrow>
                </mfrac>
              </mrow>
            </mrow>
            <mo stretchy="false">⋅</mo>
            <mrow>
              <munderover>
                <mo stretchy="false">∫</mo>
                <msub>
                  <mi>v</mi>
                  <mi mathvariant="italic">MIN</mi>
                </msub>
                <msub>
                  <mi>v</mi>
                  <mi mathvariant="italic">MAX</mi>
                </msub>
              </munderover>
              <mrow>
                <mfrac>
                  <mrow>
                    <mi>T</mi>
                    <mrow>
                      <mo stretchy="false">(</mo>
                      <mrow>
                        <mi>v</mi>
                      </mrow>
                      <mo stretchy="false">)</mo>
                    </mrow>
                  </mrow>
                  <mi>K</mi>
                </mfrac>
              </mrow>
            </mrow>
          </mrow>
          <mo stretchy="false">⋅</mo>
          <mrow>
            <mfrac>
              <mi mathvariant="italic">dv</mi>
              <mrow>
                <mrow>
                  <mi mathvariant="italic">km</mi>
                  <mo stretchy="false">/</mo>
                  <mi>s</mi>
                </mrow>
              </mrow>
            </mfrac>
          </mrow>
        </mrow>
      </mrow>
    </mrow>
    <annotation encoding="StarMath 5.0">%eta_H={1.82 cdot 10^18}cdot{{atoms}over{cm^2}}cdot int from v_MIN to v_MAX {{T(v)}over K} cdot {dv over{km/s}}</annotation>
  </semantics>
</math>
</file>

<file path=Object 19/content.xml><?xml version="1.0" encoding="utf-8"?>
<math xmlns="http://www.w3.org/1998/Math/MathML">
  <semantics>
    <mrow>
      <mrow>
        <mrow>
          <mn>10dB</mn>
          <mo stretchy="false">/</mo>
          <msqrt>
            <mrow>
              <mrow>
                <mn>2048</mn>
                <mo stretchy="false">⋅</mo>
                <mn>13</mn>
              </mrow>
            </mrow>
          </msqrt>
        </mrow>
        <mo stretchy="false">≈</mo>
        <mn>0.06dB</mn>
      </mrow>
    </mrow>
    <annotation encoding="StarMath 5.0">10dB/sqrt{2048 cdot 13}approx 0.06dB</annotation>
  </semantics>
</math>
</file>

<file path=Object 2/content.xml><?xml version="1.0" encoding="utf-8"?>
<math xmlns="http://www.w3.org/1998/Math/MathML">
  <semantics>
    <mrow>
      <mrow>
        <msub>
          <mi>T</mi>
          <mi mathvariant="italic">RX</mi>
        </msub>
        <mo stretchy="false">≈</mo>
        <mn>290K</mn>
      </mrow>
    </mrow>
    <annotation encoding="StarMath 5.0">T_RX approx 290K</annotation>
  </semantics>
</math>
</file>

<file path=Object 20/content.xml><?xml version="1.0" encoding="utf-8"?>
<math xmlns="http://www.w3.org/1998/Math/MathML">
  <semantics>
    <mrow>
      <msub>
        <mi>T</mi>
        <mi>S</mi>
      </msub>
    </mrow>
    <annotation encoding="StarMath 5.0">T_S</annotation>
  </semantics>
</math>
</file>

<file path=Object 21/content.xml><?xml version="1.0" encoding="utf-8"?>
<math xmlns="http://www.w3.org/1998/Math/MathML">
  <semantics>
    <mrow>
      <mrow>
        <mo stretchy="false">δ</mo>
        <mo stretchy="false">≈</mo>
        <mrow>
          <mo stretchy="false">−</mo>
          <mn>29</mn>
        </mrow>
      </mrow>
      <mi>°</mi>
    </mrow>
    <annotation encoding="StarMath 5.0">%delta approx -29°</annotation>
  </semantics>
</math>
</file>

<file path=Object 3/content.xml><?xml version="1.0" encoding="utf-8"?>
<math xmlns="http://www.w3.org/1998/Math/MathML">
  <semantics>
    <mrow>
      <msub>
        <mi>T</mi>
        <mi mathvariant="italic">RX</mi>
      </msub>
      <mrow>
        <mi>'</mi>
        <mo stretchy="false">≈</mo>
        <mn>290K</mn>
      </mrow>
    </mrow>
    <annotation encoding="StarMath 5.0">T_RX' approx 290K</annotation>
  </semantics>
</math>
</file>

<file path=Object 4/content.xml><?xml version="1.0" encoding="utf-8"?>
<math xmlns="http://www.w3.org/1998/Math/MathML">
  <semantics>
    <mrow>
      <mrow>
        <msub>
          <mi>F</mi>
          <mi mathvariant="italic">SA</mi>
        </msub>
        <mo stretchy="false">≈</mo>
        <mn>25dB</mn>
      </mrow>
    </mrow>
    <annotation encoding="StarMath 5.0">F_SA approx 25dB</annotation>
  </semantics>
</math>
</file>

<file path=Object 5/content.xml><?xml version="1.0" encoding="utf-8"?>
<math xmlns="http://www.w3.org/1998/Math/MathML">
  <semantics>
    <mrow>
      <mrow>
        <msub>
          <mi>T</mi>
          <mi mathvariant="italic">SA</mi>
        </msub>
        <mo stretchy="false">≈</mo>
        <msup>
          <mn>10</mn>
          <mn>5</mn>
        </msup>
      </mrow>
      <mstyle mathvariant="normal">
        <mrow>
          <mi mathvariant="normal">K</mi>
        </mrow>
      </mstyle>
    </mrow>
    <annotation encoding="StarMath 5.0">T_SA approx 10^5 nitalic K</annotation>
  </semantics>
</math>
</file>

<file path=Object 6/content.xml><?xml version="1.0" encoding="utf-8"?>
<math xmlns="http://www.w3.org/1998/Math/MathML">
  <semantics>
    <mrow>
      <mrow>
        <msub>
          <mi>F</mi>
          <mi mathvariant="italic">SA</mi>
        </msub>
        <mo stretchy="false">≈</mo>
        <mn>25dB</mn>
      </mrow>
    </mrow>
    <annotation encoding="StarMath 5.0">F_SA approx 25dB</annotation>
  </semantics>
</math>
</file>

<file path=Object 7/content.xml><?xml version="1.0" encoding="utf-8"?>
<math xmlns="http://www.w3.org/1998/Math/MathML">
  <semantics>
    <mrow>
      <mrow>
        <msub>
          <mi>T</mi>
          <mi mathvariant="italic">SA</mi>
        </msub>
        <mo stretchy="false">≈</mo>
        <mn>10</mn>
      </mrow>
      <mstyle mathvariant="normal">
        <mrow>
          <mi mathvariant="normal">K</mi>
        </mrow>
      </mstyle>
    </mrow>
    <annotation encoding="StarMath 5.0">T_SA approx 10 nitalic K</annotation>
  </semantics>
</math>
</file>

<file path=Object 8/content.xml><?xml version="1.0" encoding="utf-8"?>
<math xmlns="http://www.w3.org/1998/Math/MathML">
  <semantics>
    <mrow>
      <mrow>
        <mrow>
          <mfrac>
            <mrow>
              <mo stretchy="false">Δ</mo>
              <mi>P</mi>
            </mrow>
            <mi>P</mi>
          </mfrac>
          <mo stretchy="false">=</mo>
          <mfrac>
            <mn>1</mn>
            <msqrt>
              <mi>N</mi>
            </msqrt>
          </mfrac>
        </mrow>
        <mo stretchy="false">=</mo>
        <mfrac>
          <mn>1</mn>
          <msqrt>
            <mrow>
              <mrow>
                <mi>B</mi>
                <mo stretchy="false">⋅</mo>
                <mo stretchy="false">τ</mo>
              </mrow>
            </mrow>
          </msqrt>
        </mfrac>
      </mrow>
      <mrow>
        <msqrt>
          <mrow>
            <mfrac>
              <msub>
                <mi>B</mi>
                <mi mathvariant="italic">VIDEO</mi>
              </msub>
              <mi>B</mi>
            </mfrac>
          </mrow>
        </msqrt>
        <mo stretchy="false">=</mo>
        <mfrac>
          <mrow>
            <mo stretchy="false">Δ</mo>
            <mi>T</mi>
          </mrow>
          <mrow>
            <mo stretchy="false">〈</mo>
            <mrow>
              <mi>T</mi>
            </mrow>
            <mo stretchy="false">〉</mo>
          </mrow>
        </mfrac>
      </mrow>
    </mrow>
    <annotation encoding="StarMath 5.0">{%DELTA P}over P=1 over sqrt N=1 over sqrt {B cdot %tau}sqrt{B_VIDEO over B}={%DELTA T}over langle T rangle</annotation>
  </semantics>
</math>
</file>

<file path=Object 9/content.xml><?xml version="1.0" encoding="utf-8"?>
<math xmlns="http://www.w3.org/1998/Math/MathML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approx 1.38 cdot 10^-23 nitalic J/nitalic K</annotation>
  </semantics>
</math>
</file>