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1"/>
    </style:style>
    <style:style style:name="P2" style:family="paragraph" style:parent-style-name="Standard">
      <style:text-properties style:font-name="Arial1"/>
    </style:style>
    <style:style style:name="P3" style:family="paragraph" style:parent-style-name="Standard">
      <style:text-properties style:font-name="Arial1"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načrt diplomskega dela po točkah:</text:p>
      <text:p text:style-name="P1"/>
      <text:p text:style-name="P1"/>
      <text:p text:style-name="P1"/>
      <text:p text:style-name="P3">1. Uvod z radioastronomijo</text:p>
      <text:p text:style-name="P1"/>
      <text:p text:style-name="P1">Spekter elektromagnetnega valovanja, kako kaj imenujemo. Risba spektra!</text:p>
      <text:p text:style-name="P1"/>
      <text:p text:style-name="P1">Kakšne so razlike med optičnim opazovanjem in radijskim opazovanjem?</text:p>
      <text:p text:style-name="P1">- nebesni viri sevajo v različnih spektrih: nekateri samom optično, nekateri samo radijsko, nekateri samo infrardeče, nekateri samo gama žarke</text:p>
      <text:p text:style-name="P1">- v vesolju imamo ovire, ki dušijo določena elektromagnetna valovanja, na primer medzvezdni prah duši vidno svetlobo, ne duši radijskih valov</text:p>
      <text:p text:style-name="P1">- mehanizmi sevanja nebesnih virov in lasnotsti spektrov so zelo različne, imamoČ:</text:p>
      <text:p text:style-name="P1">--- širokopasonve toplotne vire</text:p>
      <text:p text:style-name="P1">--- širokopasovne vire, ki ne sevajo toplotno</text:p>
      <text:p text:style-name="P1">--- ozkopasovne vire, ki lahko sevajo spontano oziroma stimulirano, na primer vodikova črta 21cm je spontano sevanje, OH maserska črta 19cm je stimulirano sevanje</text:p>
      <text:p text:style-name="P1"/>
      <text:p text:style-name="P1">Ozkopasovni viri omogočajo povsem drugačna opazovanja od širokopasovnih virov. Ozkopasovni viri omogočajo določanje hitrosti iz Dopplerjevega premika, kar s širokopasovnimi viri ni možno.</text:p>
      <text:p text:style-name="P1"/>
      <text:p text:style-name="P1">Kratka zgodovina radioastronomije. Zgodovinske slike?</text:p>
      <text:p text:style-name="P1">1932 Karl Jansky odkrije sevanje iz vesolja v področju radijskih kratkih valov</text:p>
      <text:p text:style-name="P1">1939-1943 Grote Reber izdela prvi radijski zemljevid neba na 160 in 480MHz</text:p>
      <text:p text:style-name="P1">1945 van der Hulst teoretsko napove ozkopasovno sevanje atomarnega vodika na 1.42GHz</text:p>
      <text:p text:style-name="P1">1951 prvo opazovanje sevanja vodikove črte 21cm, posledica opazovanj je odkritje spiralne oblike naše galaksije rimske ceste</text:p>
      <text:p text:style-name="P1">1963 prvo opazovanje OH maserske črte 19cm, številne druge črte sledijo, odkritja različnih elementov in molekul v vesolju</text:p>
      <text:p text:style-name="P1">1990 z razvojem satelitske televizije postanejo dostopni antene, polprevodniki za LNA, sprejemniki amateskim radioastronomom</text:p>
      <text:p text:style-name="P1"/>
      <text:p text:style-name="P1">Vrste sodobnih radioteleskopov. Risbe?</text:p>
      <text:p text:style-name="P1">- ena sama velika antena</text:p>
      <text:p text:style-name="P1">- skupine anten</text:p>
      <text:p text:style-name="P1">- interferometri, različna dolžina osnovnice, VLBI</text:p>
      <text:p text:style-name="P1"/>
      <text:p text:style-name="P1">Sevanje vodikove črte.</text:p>
      <text:p text:style-name="P1">Širina spektra, jakost sevanja, izpeljave.</text:p>
      <text:p text:style-name="P1">Velikostni razredi koncentracije vodika v vesolju. Koliko ga je v primerjavi z maso zvezd? Kako močne signale pričakujemo na Zemlji?</text:p>
      <text:p text:style-name="P1"/>
      <text:p text:style-name="P1"/>
      <text:p text:style-name="P1"/>
      <text:p text:style-name="P3">2. Načrtovanje radioteleskopa za vodikovo črto</text:p>
      <text:p text:style-name="P1"/>
      <text:p text:style-name="P1">Pogoji meritve narekujejo radioteleskop z eno samo veliko anteno. Kolikšna je najmanjša uporabna antena?</text:p>
      <text:p text:style-name="P1"/>
      <text:p text:style-name="P1"><text:soft-page-break/>Blokovni načrt radioteleskopa vsebuje:</text:p>
      <text:p text:style-name="P1">zbiralno zrcalo, motorji za AZ+EL, krmilna enota za motorje z računalnikom, žarilec, LNA, pasovna sita, dodatni ojačevalniki, obdelava signala: spektralni analizator ali DVBT ključek in ustrezna programska oprema na PC računalniku.</text:p>
      <text:p text:style-name="P1"/>
      <text:p text:style-name="P1">Opis zrcala. d=?, f=?, h=?, točnost površine=? Fotografija zrcala!</text:p>
      <text:p text:style-name="P1"/>
      <text:p text:style-name="P1">Opis motorjev: koliko so natančni? s kakšno hitrostjo lahko vrtijo anteno? Fotografija motorjev!</text:p>
      <text:p text:style-name="P1"/>
      <text:p text:style-name="P1">Krmilna enota: kako pridobi položaj antene? Kako umerimo položaj antene? Fotografija krmilne enote!</text:p>
      <text:p text:style-name="P1"/>
      <text:p text:style-name="P1">Krmilni računalnik za položaj zrcala: kako izračunamo položaj cilja? Algoritem za pretvorbo galaktičnih ali ekvatorialnih koordinat v AZ/EL opazovalca?</text:p>
      <text:p text:style-name="P1"/>
      <text:p text:style-name="P1">Žarilec: Kako ga načrtujemo? Kaj lahko izdelamo, da senca žarilca ni prevelika? Kakšno polarizacijo potrebujemo? Navedba člankov? Mehanski načrt žarilca! Fotografija žarilca!</text:p>
      <text:p text:style-name="P1"/>
      <text:p text:style-name="P1">LNA: Kaj omogočajo sodobni polprevodniki? Kako načrtujemo LNA? Kam vgradimo LNA, da izgube kablov ne motijo? Električni načrt LNA! Fotografija LNA!</text:p>
      <text:p text:style-name="P1"/>
      <text:p text:style-name="P1">Pasovno sito: Kako načrtujemo sito? Zakaj izberemo votlinsko sito? Kako izdelamo votlinsko sito? Kako deluje izbrano sito? Mehanski načrt sita! Fotografija sita!</text:p>
      <text:p text:style-name="P1"/>
      <text:p text:style-name="P1">Dodatni ojačevalniki: Zakaj izberemo MMIC gradnike? Električni načrt ojačevalnika! Fotografija ojačevalnika!</text:p>
      <text:p text:style-name="P1"/>
      <text:p text:style-name="P1">Spektralni analizator Rigol: kateri tip? Električne lastnosti: frekvenčni pas, območje jaksti meritev? Kakšno povprečenje (video sito) uporabljamo? Fotografija spektralca!</text:p>
      <text:p text:style-name="P1"/>
      <text:p text:style-name="P1">DVBT ključek: kakšen A/D pretvornik vsebuje? Frekvenca vzorčenja? Število bitkov? Fotografija ključka!</text:p>
      <text:p text:style-name="P1"/>
      <text:p text:style-name="P1">PC računalnik za obdelavo? Učinkovitost FFT algoritma? Kje in kako povprečimo rezultat meritve? Opis programa HDSDR? Fotografija računalnika med delovanjem!</text:p>
      <text:p text:style-name="P1"/>
      <text:p text:style-name="P1"/>
      <text:p text:style-name="P1"/>
      <text:p text:style-name="P3">3. Umerjanje radioteleskopa</text:p>
      <text:p text:style-name="P1"/>
      <text:p text:style-name="P1">Umerjanje krmilnih motorjev antene. Uporaba inklinometra? Optično sledenje Sonca?</text:p>
      <text:p text:style-name="P1"/>
      <text:p text:style-name="P1">Meritve žarilca? Impedančna prilagoditev brez in z odbojem od zrcala? Kako smo izvedli meritve? Graf rezultata! Fotografija meritve!</text:p>
      <text:p text:style-name="P1"/>
      <text:p text:style-name="P1">Meritve LNA? Laboratorijske meritve s šumomerom HP???? Ojačanje in šumno število? Meritve dodatnih ojačevalnikov z MMICji.</text:p>
      <text:p text:style-name="P1"/>
      <text:p text:style-name="P1">Meritve votlinskih pasovnih sit. Prepustni pas in vstavitveno slabljenje? Risba s spektralca? Graf rezultata! Zakaj potrebujemo izravnalno sito?</text:p>
      <text:p text:style-name="P1"/>
      <text:p text:style-name="P1"><text:soft-page-break/>Meritev šumne temperature sistema? Razmerje Zemlja(gozd) / hladno nebo (ozvezdje Lev ali podobno). Kolikšne Y dobimo z različnimi žarilci. Izpeljava in ocena šumne temperature celotnega sprejemnega sistema.</text:p>
      <text:p text:style-name="P1"/>
      <text:p text:style-name="P1">Meritev izkoristka osvetlitve antene. Merimo razmerje Sonce / hladno nebo. Kolikšen Y dobimo? Kolikšno je trenutna jakost sevanja Sonca, kdo nam nudi podatek sončne aktivnosti in kako uporabimo ta podatek v našem izračunu? Izpeljava izkoristka osvetlitve zrcala iz znanih podatkov!</text:p>
      <text:p text:style-name="P1"/>
      <text:p text:style-name="P1">Preizkus sprejemnega sisrtema na znanih nebesnih širokpopasovnih točkastih radijskih virih?</text:p>
      <text:p text:style-name="P1"/>
      <text:p text:style-name="P1"/>
      <text:p text:style-name="P1"/>
      <text:p text:style-name="P3">4. Opazovanje vodikove črte</text:p>
      <text:p text:style-name="P1"/>
      <text:p text:style-name="P1">Kje pričakujemo močno sevanje vodikove črte?</text:p>
      <text:p text:style-name="P1"/>
      <text:p text:style-name="P1">Grafi spektrov različnih ciljev v ravnini Rimske ceste!</text:p>
      <text:p text:style-name="P1">Izračun stolpične gostote vodikovih atomov v opazovanih smereh neba.</text:p>
      <text:p text:style-name="P1"/>
      <text:p text:style-name="P1">Waterfall meritve spektra vodikove črte v ravnini galaksije. Slike! Razlaga izmerjenih rezultatov: kje so kraki galaksije, kje so širokopasovni viri sevanja v ravnini galaksije?</text:p>
      <text:p text:style-name="P1"/>
      <text:p text:style-name="P1"/>
      <text:p text:style-name="P1"/>
      <text:p text:style-name="P3">5. Zaključek</text:p>
      <text:p text:style-name="P1"/>
      <text:p text:style-name="P1">Uspešno opazovanje je možno že z majhno anteno in ceneno elektroniko.</text:p>
      <text:p text:style-name="P1">Iz rezultatov meritev nedvomno sledi sipralna oblika galaksije!</text:p>
      <text:p text:style-name="P1">Česa radioteleskop za vodikov črto ne vidi?</text:p>
      <text:p text:style-name="P1">Kakšne druge meritve omogoča uporabljena majhna antena (15 lambda)? Opazovanje Andromede in drugih nebesnih teles izven naše galaksije? Opazovanje pulzarjev? Opazovanje maserske OH črte 19cm?</text:p>
      <text:p text:style-name="P1"/>
      <text:p text:style-name="P1"/>
      <text:p text:style-name="P1"/>
      <text:p text:style-name="P3">6. Reference</text:p>
      <text:p text:style-name="P1"/>
      <text:p text:style-name="P1">Zaželjeno spletne!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1M49S</meta:editing-duration>
    <meta:editing-cycles>17</meta:editing-cycles>
    <meta:generator>OpenOffice/4.1.1$Win32 OpenOffice.org_project/411m6$Build-9775</meta:generator>
    <dc:date>2016-11-02T21:16:51.18</dc:date>
    <meta:document-statistic meta:table-count="0" meta:image-count="0" meta:object-count="0" meta:page-count="3" meta:paragraph-count="60" meta:word-count="758" meta:character-count="5683"/>
    <meta:user-defined meta:name="Info 1"/>
    <meta:user-defined meta:name="Info 2"/>
    <meta:user-defined meta:name="Info 3"/>
    <meta:user-defined meta:name="Info 4"/>
  </office:meta>
</office:document-meta>
</file>