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marker-start-width="0.275cm" draw:marker-end-width="0.275cm" draw:fill="solid" draw:fill-color="#ff808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draw:fill="none" fo:min-height="1.023cm"/>
    </style:style>
    <style:style style:name="gr6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marker-start-width="0.275cm" draw:marker-end-width="0.275cm" draw:fill="solid" draw:fill-color="#ff0000" draw:textarea-vertical-align="middle" draw:auto-grow-height="false" fo:min-height="0.749cm" fo:min-width="0.499cm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marker-start-width="0.275cm" draw:marker-end-width="0.275cm" draw:fill="solid" draw:fill-color="#0000ff" draw:textarea-vertical-align="middle" draw:auto-grow-height="false" fo:min-height="0.749cm" fo:min-width="0.499cm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marker-start-width="0.275cm" draw:marker-end-width="0.275cm" draw:fill="solid" draw:fill-color="#ff808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.1cm" draw:marker-start="Circle" draw:marker-start-width="0.45cm" draw:marker-start-center="true" draw:marker-end="" draw:marker-end-width="0.45cm" draw:marker-end-center="tru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svg:stroke-width="0.1cm" draw:marker-start-width="0.35cm" draw:marker-end="Circle" draw:marker-end-width="0.6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2" style:family="graphic">
      <style:graphic-properties style:protect="size"/>
    </style:style>
    <style:style style:name="gr23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1cm" svg:stroke-color="#00ff00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svg:stroke-width="0.05cm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svg:stroke-width="0.1cm" svg:stroke-color="#0000ff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objectwithoutfill">
      <style:graphic-properties svg:stroke-width="0.1cm" svg:stroke-color="#8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svg:stroke-width="0.1cm" svg:stroke-color="#0000ff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svg:stroke-width="0.1cm" svg:stroke-color="#800080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objectwithoutfill">
      <style:graphic-properties svg:stroke-width="0.1cm" svg:stroke-color="#800080" draw:fill="none" draw:textarea-horizontal-align="center" draw:textarea-vertical-align="middle" fo:padding-top="0.2cm" fo:padding-bottom="0.2cm" fo:padding-left="0.2cm" fo:padding-right="0.2cm"/>
    </style:style>
    <style:style style:name="gr35" style:family="graphic" style:parent-style-name="standard">
      <style:graphic-properties svg:stroke-width="0.1cm" svg:stroke-color="#8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dash" draw:stroke-dash="Fine_20_Dashed_20__28_var_29_" svg:stroke-width="0.1cm" svg:stroke-color="#8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svg:stroke-width="0.1cm" svg:stroke-color="#800080" draw:marker-start-width="0.35cm" draw:marker-end="" draw:marker-end-width="0.6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svg:stroke-width="0.1cm" svg:stroke-color="#800080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44" style:family="graphic" style:parent-style-name="standard">
      <style:graphic-properties svg:stroke-width="0.05cm" svg:stroke-color="#ffffff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objectwithoutfill">
      <style:graphic-properties svg:stroke-width="0.4cm" svg:stroke-color="#ff00ff" draw:marker-start-width="0.8cm" draw:marker-end-width="0.8cm" draw:fill="none" draw:textarea-horizontal-align="center" draw:textarea-vertical-align="middle" fo:padding-top="0.2cm" fo:padding-bottom="0.2cm" fo:padding-left="0.2cm" fo:padding-right="0.2cm"/>
    </style:style>
    <style:style style:name="gr46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svg:stroke-width="0.1cm" svg:stroke-color="#ffffff" draw:marker-start-width="0.35cm" draw:marker-end-width="0.35cm" draw:fill="none" draw:fill-color="#ffffff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svg:stroke-width="0.05cm" draw:marker-start-width="0.275cm" draw:marker-end-width="0.27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standard">
      <style:graphic-properties svg:stroke-width="0.1cm" draw:marker-start-width="0.35cm" draw:marker-end-width="0.35cm" draw:fill="solid" draw:fill-color="#00ffff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svg:stroke-width="0.05cm" draw:marker-start-width="0.275cm" draw:marker-end-width="0.27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55" style:family="graphic" style:parent-style-name="objectwithoutfill">
      <style:graphic-properties svg:stroke-width="0.2cm" draw:marker-start-width="0.5cm" draw:marker-end="Arrow" draw:marker-end-width="0.7cm" draw:fill="none" draw:textarea-horizontal-align="center" draw:textarea-vertical-align="middle" fo:padding-top="0.1cm" fo:padding-bottom="0.1cm" fo:padding-left="0.1cm" fo:padding-right="0.1cm"/>
    </style:style>
    <style:style style:name="gr56" style:family="graphic" style:parent-style-name="standard">
      <style:graphic-properties svg:stroke-width="0.05cm" draw:marker-start-width="0.275cm" draw:marker-end-width="0.27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objectwithoutfill">
      <style:graphic-properties svg:stroke-width="0.2cm" draw:marker-start="Circle" draw:marker-start-width="0.8cm" draw:marker-start-center="true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58" style:family="graphic" style:parent-style-name="objectwithoutfill">
      <style:graphic-properties svg:stroke-width="0.1cm" draw:marker-start="Circle" draw:marker-start-width="0.45cm" draw:marker-start-center="true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objectwithoutfill">
      <style:graphic-properties svg:stroke-width="0.1cm" svg:stroke-color="#ff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standard">
      <style:graphic-properties svg:stroke-width="0.1cm" draw:marker-start-width="0.35cm" draw:marker-end-width="0.35cm" draw:fill="solid" draw:fill-color="#ff0000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Privzeto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text-align="center"/>
      <style:text-properties style:use-window-font-color="true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underline-style="solid" style:text-underline-width="auto" style:text-underline-color="font-color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00%" fo:text-align="center"/>
    </style:style>
    <style:style style:name="P8" style:family="paragraph">
      <style:paragraph-properties fo:text-align="center"/>
      <style:text-properties fo:color="#800080"/>
    </style:style>
    <style:style style:name="P9" style:family="paragraph">
      <style:paragraph-properties fo:text-align="center"/>
      <style:text-properties fo:color="#ffffff"/>
    </style:style>
    <style:style style:name="P10" style:family="paragraph">
      <style:paragraph-properties fo:text-align="center"/>
      <style:text-properties fo:color="#ffffff" fo:font-size="24pt" style:font-size-asian="24pt" style:font-size-complex="24pt"/>
    </style:style>
    <style:style style:name="P11" style:family="paragraph">
      <style:paragraph-properties fo:text-align="center"/>
      <style:text-properties fo:font-family="Tahoma" style:font-style-name="Navadno" style:font-family-generic="swiss" style:font-pitch="variable" fo:font-size="16pt" style:font-size-asian="16pt" style:font-size-complex="16pt"/>
    </style:style>
    <style:style style:name="P12" style:family="paragraph">
      <style:paragraph-properties fo:line-height="100%" fo:text-align="start"/>
    </style:style>
    <style:style style:name="T1" style:family="text">
      <style:text-properties style:use-window-font-color="true" fo:font-family="Tahoma" style:font-style-name="Navadno" style:font-family-generic="swiss" style:font-pitch="variable" fo:font-size="24pt" style:font-size-asian="24pt" style:font-size-complex="24pt"/>
    </style:style>
    <style:style style:name="T2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color="#ffffff" fo:font-family="Tahoma" style:font-style-name="Navadno" style:font-family-generic="swiss" style:font-pitch="variable" fo:font-size="24pt" style:font-size-asian="24pt" style:font-size-complex="24pt"/>
    </style:style>
    <style:style style:name="T4" style:family="text">
      <style:text-properties fo:color="#ffffff" style:text-position="super 58%" fo:font-family="Tahoma" style:font-style-name="Navadno" style:font-family-generic="swiss" style:font-pitch="variable" fo:font-size="24pt" style:font-size-asian="24pt" style:font-size-complex="24pt"/>
    </style:style>
    <style:style style:name="T5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6" style:family="text">
      <style:text-properties fo:font-family="Tahoma" style:font-style-name="Navadno" style:font-family-generic="swiss" style:font-pitch="variable" fo:font-size="24pt" style:font-size-asian="24pt" style:font-size-complex="24pt"/>
    </style:style>
    <style:style style:name="T7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8" style:family="text">
      <style:text-properties fo:color="#800080" fo:font-family="Tahoma" style:font-style-name="Navadno" style:font-family-generic="swiss" style:font-pitch="variable" fo:font-size="24pt" style:font-size-asian="24pt" style:font-size-complex="24pt"/>
    </style:style>
    <style:style style:name="T9" style:family="text">
      <style:text-properties fo:color="#800080"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10" style:family="text">
      <style:text-properties fo:color="#ffffff"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11" style:family="text">
      <style:text-properties fo:font-family="Tahoma" style:font-style-name="Navadno" style:font-family-generic="swiss" style:font-pitch="variable" fo:font-size="16pt" style:font-size-asian="16pt" style:font-size-complex="16pt"/>
    </style:style>
    <style:style style:name="T12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3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4" style:family="text">
      <style:text-properties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5" style:family="text">
      <style:text-properties fo:color="#ffffff"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ranzistor" draw:style-name="dp1" draw:master-page-name="Privzeto" presentation:presentation-page-layout-name="AL1T1">
        <draw:polygon draw:style-name="gr1" draw:text-style-name="P1" draw:layer="layout" svg:width="8cm" svg:height="9.524cm" svg:x="18.288cm" svg:y="9.525cm" svg:viewBox="0 0 8001 9525" draw:points="0,9525 0,8001 8001,0 8001,1524">
          <text:p/>
        </draw:polygon>
        <draw:polygon draw:style-name="gr2" draw:text-style-name="P1" draw:layer="layout" svg:width="25.526cm" svg:height="8cm" svg:x="0.762cm" svg:y="8.001cm" svg:viewBox="0 0 25527 8001" draw:points="17526,8001 0,8001 8001,0 25527,0">
          <text:p/>
        </draw:polygon>
        <draw:polygon draw:style-name="gr1" draw:text-style-name="P1" draw:layer="layout" svg:width="10.286cm" svg:height="7.238cm" svg:x="14.478cm" svg:y="8.763cm" svg:viewBox="0 0 10287 7239" draw:points="3048,7239 0,7239 7239,0 10287,0">
          <text:p/>
        </draw:polygon>
        <draw:rect draw:style-name="gr3" draw:text-style-name="P3" draw:layer="layout" svg:width="14.859cm" svg:height="2.667cm" svg:x="1.143cm" svg:y="10.287cm">
          <text:p text:style-name="P2"><text:span text:style-name="T1"/></text:p>
          <text:p text:style-name="P2"><text:span text:style-name="T1">N <text:s text:c="49"/></text:span></text:p>
        </draw:rect>
        <draw:rect draw:style-name="gr4" draw:text-style-name="P3" draw:layer="layout" svg:width="14.097cm" svg:height="1.524cm" svg:x="1.524cm" svg:y="10.287cm">
          <text:p text:style-name="P1"><text:span text:style-name="T1">P <text:s text:c="49"/></text:span></text:p>
        </draw:rect>
        <draw:frame draw:style-name="gr5" draw:text-style-name="P5" draw:layer="layout" svg:width="16.304cm" svg:height="1.023cm" svg:x="0.46cm" svg:y="19.552cm">
          <draw:text-box>
            <text:p text:style-name="P4"><text:span text:style-name="T2">Visokofrekvenčni močnostni NPN tranzistor</text:span></text:p>
          </draw:text-box>
        </draw:frame>
        <draw:rect draw:style-name="gr6" draw:text-style-name="P1" draw:layer="layout" svg:width="14.859cm" svg:height="3.048cm" svg:x="1.143cm" svg:y="12.954cm">
          <text:p text:style-name="P1"><text:span text:style-name="T3">N</text:span><text:span text:style-name="T4">+</text:span></text:p>
          <text:p text:style-name="P1"><text:span text:style-name="T5">(podlaga)</text:span></text:p>
        </draw:rect>
        <draw:polygon draw:style-name="gr7" draw:text-style-name="P1" draw:layer="layout" svg:width="6.857cm" svg:height="9.905cm" svg:x="16.002cm" svg:y="6.096cm" svg:viewBox="0 0 6858 9906" draw:points="0,9906 0,6858 6858,0 6858,3048">
          <text:p/>
        </draw:polygon>
        <draw:polygon draw:style-name="gr8" draw:text-style-name="P1" draw:layer="layout" svg:width="21.716cm" svg:height="6.857cm" svg:x="1.143cm" svg:y="3.429cm" svg:viewBox="0 0 21717 6858" draw:points="14859,6858 0,6858 6858,0 21717,0">
          <text:p/>
        </draw:polygon>
        <draw:polygon draw:style-name="gr8" draw:text-style-name="P1" draw:layer="layout" svg:width="6.857cm" svg:height="9.524cm" svg:x="16.002cm" svg:y="3.429cm" svg:viewBox="0 0 6858 9525" draw:points="0,9525 0,6858 6858,0 6858,2667">
          <text:p/>
        </draw:polygon>
        <draw:frame draw:style-name="gr5" draw:text-style-name="P1" draw:layer="layout" svg:width="0.762cm" svg:height="1.023cm" svg:x="1.224cm" svg:y="0.962cm">
          <draw:text-box>
            <text:p text:style-name="P1"><text:span text:style-name="T6">B</text:span></text:p>
          </draw:text-box>
        </draw:frame>
        <draw:custom-shape draw:style-name="gr9" draw:text-style-name="P1" draw:layer="layout" svg:width="1.524cm" svg:height="1.905cm" svg:x="2.267cm" svg:y="9.344cm">
          <text:p text:style-name="P1"><text:span text:style-name="T3"/></text:p>
          <text:p text:style-name="P1"><text:span text:style-name="T3">P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" draw:layer="layout" svg:width="1.524cm" svg:height="1.905cm" svg:x="4.172cm" svg:y="9.325cm">
          <text:p text:style-name="P1"><text:span text:style-name="T3"/></text:p>
          <text:p text:style-name="P1"><text:span text:style-name="T3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1.524cm" svg:height="1.905cm" svg:x="6.068cm" svg:y="9.344cm">
          <text:p text:style-name="P1"><text:span text:style-name="T3"/></text:p>
          <text:p text:style-name="P1"><text:span text:style-name="T3">P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" draw:layer="layout" svg:width="1.524cm" svg:height="1.905cm" svg:x="7.973cm" svg:y="9.325cm">
          <text:p text:style-name="P1"><text:span text:style-name="T3"/></text:p>
          <text:p text:style-name="P1"><text:span text:style-name="T3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1.524cm" svg:height="1.905cm" svg:x="9.868cm" svg:y="9.344cm">
          <text:p text:style-name="P1"><text:span text:style-name="T3"/></text:p>
          <text:p text:style-name="P1"><text:span text:style-name="T3">P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" draw:layer="layout" svg:width="1.524cm" svg:height="1.905cm" svg:x="11.773cm" svg:y="9.325cm">
          <text:p text:style-name="P1"><text:span text:style-name="T3"/></text:p>
          <text:p text:style-name="P1"><text:span text:style-name="T3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1.524cm" svg:height="1.905cm" svg:x="13.667cm" svg:y="9.345cm">
          <text:p text:style-name="P1"><text:span text:style-name="T3"/></text:p>
          <text:p text:style-name="P1"><text:span text:style-name="T3">P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gon draw:style-name="gr11" draw:text-style-name="P1" draw:layer="layout" svg:width="20.573cm" svg:height="6.476cm" svg:x="1.524cm" svg:y="3.81cm" svg:viewBox="0 0 20574 6477" draw:points="14097,6477 0,6477 6477,0 20574,0">
          <text:p/>
        </draw:polygon>
        <draw:polygon draw:style-name="gr7" draw:text-style-name="P1" draw:layer="layout" svg:width="6.857cm" svg:height="5.333cm" svg:x="4.191cm" svg:y="4.953cm" svg:viewBox="0 0 6858 5334" draw:points="1524,5334 0,5334 5334,0 6858,0">
          <text:p/>
        </draw:polygon>
        <draw:polygon draw:style-name="gr7" draw:text-style-name="P1" draw:layer="layout" svg:width="6.857cm" svg:height="5.333cm" svg:x="8.001cm" svg:y="4.953cm" svg:viewBox="0 0 6858 5334" draw:points="1524,5334 0,5334 5334,0 6858,0">
          <text:p/>
        </draw:polygon>
        <draw:polygon draw:style-name="gr7" draw:text-style-name="P1" draw:layer="layout" svg:width="6.857cm" svg:height="5.333cm" svg:x="11.811cm" svg:y="4.953cm" svg:viewBox="0 0 6858 5334" draw:points="1524,5334 0,5334 5334,0 6858,0">
          <text:p/>
        </draw:polygon>
        <draw:polygon draw:style-name="gr12" draw:text-style-name="P1" draw:layer="layout" svg:width="19.049cm" svg:height="6.095cm" svg:x="2.286cm" svg:y="4.191cm" svg:viewBox="0 0 19050 6096" draw:points="0,6096 6096,0 19050,0 12954,6096 11430,6096 17145,381 14859,381 9144,6096 7620,6096 13335,381 11049,381 5334,6096 3810,6096 9525,381 7239,381 1524,6096">
          <text:p/>
        </draw:polygon>
        <draw:line draw:style-name="gr13" draw:text-style-name="P1" draw:layer="layout" svg:x1="9.906cm" svg:y1="0.762cm" svg:x2="9.906cm" svg:y2="1.524cm">
          <text:p/>
        </draw:line>
        <draw:line draw:style-name="gr13" draw:text-style-name="P1" draw:layer="layout" svg:x1="13.716cm" svg:y1="0.762cm" svg:x2="13.716cm" svg:y2="1.524cm">
          <text:p/>
        </draw:line>
        <draw:rect draw:style-name="gr14" draw:text-style-name="P1" draw:layer="layout" svg:width="0.762cm" svg:height="1.524cm" svg:x="9.525cm" svg:y="1.524cm">
          <text:p/>
        </draw:rect>
        <draw:line draw:style-name="gr15" draw:text-style-name="P1" draw:layer="layout" svg:x1="9.906cm" svg:y1="5.334cm" svg:x2="9.906cm" svg:y2="3.048cm">
          <text:p/>
        </draw:line>
        <draw:rect draw:style-name="gr14" draw:text-style-name="P1" draw:layer="layout" svg:width="0.762cm" svg:height="1.524cm" svg:x="13.335cm" svg:y="1.524cm">
          <text:p/>
        </draw:rect>
        <draw:line draw:style-name="gr15" draw:text-style-name="P1" draw:layer="layout" svg:x1="13.716cm" svg:y1="5.334cm" svg:x2="13.716cm" svg:y2="3.048cm">
          <text:p/>
        </draw:line>
        <draw:rect draw:style-name="gr14" draw:text-style-name="P1" draw:layer="layout" svg:width="0.762cm" svg:height="1.524cm" svg:x="17.145cm" svg:y="1.524cm">
          <text:p/>
        </draw:rect>
        <draw:line draw:style-name="gr15" draw:text-style-name="P1" draw:layer="layout" svg:x1="17.526cm" svg:y1="5.334cm" svg:x2="17.526cm" svg:y2="3.048cm">
          <text:p/>
        </draw:line>
        <draw:line draw:style-name="gr13" draw:text-style-name="P1" draw:layer="layout" svg:x1="17.526cm" svg:y1="0.762cm" svg:x2="17.526cm" svg:y2="1.524cm">
          <text:p/>
        </draw:line>
        <draw:line draw:style-name="gr15" draw:text-style-name="P1" draw:layer="layout" svg:x1="8.001cm" svg:y1="5.334cm" svg:x2="8.001cm" svg:y2="2.286cm">
          <text:p/>
        </draw:line>
        <draw:line draw:style-name="gr16" draw:text-style-name="P1" draw:layer="layout" svg:x1="4.572cm" svg:y1="2.286cm" svg:x2="1.905cm" svg:y2="2.286cm">
          <text:p/>
        </draw:line>
        <draw:path draw:style-name="gr17" draw:text-style-name="P1" draw:layer="layout" svg:width="0.749cm" svg:height="0.738cm" draw:transform="rotate (1.32575209981464) translate (4.57199998956162cm 2.28599999738968cm)" svg:viewBox="0 0 750 739" svg:d="m0 0c1571 0 185 739 185 739">
          <text:p/>
        </draw:path>
        <draw:path draw:style-name="gr17" draw:text-style-name="P1" draw:layer="layout" svg:width="0.749cm" svg:height="0.738cm" draw:transform="rotate (1.32575209981464) translate (5.33399998956162cm 2.28599999738968cm)" svg:viewBox="0 0 750 739" svg:d="m0 0c1571 0 185 739 185 739">
          <text:p/>
        </draw:path>
        <draw:path draw:style-name="gr17" draw:text-style-name="P1" draw:layer="layout" svg:width="0.749cm" svg:height="0.738cm" draw:transform="rotate (1.32575209981464) translate (6.09599998956162cm 2.28599999738968cm)" svg:viewBox="0 0 750 739" svg:d="m0 0c1571 0 185 739 185 739">
          <text:p/>
        </draw:path>
        <draw:line draw:style-name="gr13" draw:text-style-name="P1" draw:layer="layout" svg:x1="6.858cm" svg:y1="2.286cm" svg:x2="8.001cm" svg:y2="2.286cm">
          <text:p/>
        </draw:line>
        <draw:line draw:style-name="gr18" draw:text-style-name="P1" draw:layer="layout" svg:x1="4.191cm" svg:y1="3.429cm" svg:x2="2.667cm" svg:y2="3.429cm">
          <text:p/>
        </draw:line>
        <draw:line draw:style-name="gr19" draw:text-style-name="P1" draw:layer="layout" svg:x1="3.429cm" svg:y1="3.429cm" svg:x2="3.429cm" svg:y2="2.286cm">
          <text:p/>
        </draw:line>
        <draw:line draw:style-name="gr18" draw:text-style-name="P1" draw:layer="layout" svg:x1="4.191cm" svg:y1="3.81cm" svg:x2="2.667cm" svg:y2="3.81cm">
          <text:p/>
        </draw:line>
        <draw:line draw:style-name="gr13" draw:text-style-name="P1" draw:layer="layout" svg:x1="3.429cm" svg:y1="3.81cm" svg:x2="3.429cm" svg:y2="4.953cm">
          <text:p/>
        </draw:line>
        <draw:line draw:style-name="gr18" draw:text-style-name="P1" draw:layer="layout" svg:x1="2.667cm" svg:y1="4.953cm" svg:x2="4.191cm" svg:y2="4.953cm">
          <text:p/>
        </draw:line>
        <draw:frame draw:style-name="gr5" draw:text-style-name="P1" draw:layer="layout" svg:width="1.143cm" svg:height="1.303cm" svg:x="6.196cm" svg:y="0.543cm">
          <draw:text-box>
            <text:p text:style-name="P1"><text:span text:style-name="T6">L</text:span><text:span text:style-name="T7">B</text:span></text:p>
          </draw:text-box>
        </draw:frame>
        <draw:frame draw:style-name="gr5" draw:text-style-name="P1" draw:layer="layout" svg:width="1.143cm" svg:height="1.303cm" svg:x="3.791cm" svg:y="3.85cm">
          <draw:text-box>
            <text:p text:style-name="P1"><text:span text:style-name="T6">C</text:span><text:span text:style-name="T7">B</text:span></text:p>
          </draw:text-box>
        </draw:frame>
        <draw:rect draw:style-name="gr20" draw:text-style-name="P3" draw:layer="layout" svg:width="17.526cm" svg:height="1.524cm" svg:x="0.762cm" svg:y="16.002cm">
          <text:p text:style-name="P1"><text:span text:style-name="T1">BeO keramika</text:span></text:p>
        </draw:rect>
        <draw:line draw:style-name="gr19" draw:text-style-name="P1" draw:layer="layout" svg:x1="9.906cm" svg:y1="0.762cm" svg:x2="13.716cm" svg:y2="0.762cm">
          <text:p/>
        </draw:line>
        <draw:line draw:style-name="gr19" draw:text-style-name="P1" draw:layer="layout" svg:x1="13.716cm" svg:y1="0.762cm" svg:x2="17.526cm" svg:y2="0.762cm">
          <text:p/>
        </draw:line>
        <draw:line draw:style-name="gr13" draw:text-style-name="P1" draw:layer="layout" svg:x1="19.812cm" svg:y1="0.762cm" svg:x2="19.812cm" svg:y2="1.905cm">
          <text:p/>
        </draw:line>
        <draw:line draw:style-name="gr18" draw:text-style-name="P1" draw:layer="layout" svg:x1="19.05cm" svg:y1="1.905cm" svg:x2="20.574cm" svg:y2="1.905cm">
          <text:p/>
        </draw:line>
        <draw:line draw:style-name="gr13" draw:text-style-name="P1" draw:layer="layout" svg:x1="19.812cm" svg:y1="0.763cm" svg:x2="17.526cm" svg:y2="0.762cm">
          <text:p/>
        </draw:line>
        <draw:frame draw:style-name="gr5" draw:text-style-name="P1" draw:layer="layout" svg:width="4.953cm" svg:height="1.023cm" svg:x="19.993cm" svg:y="0.601cm">
          <draw:text-box>
            <text:p text:style-name="P1"><text:span text:style-name="T6">E (ozemljen)</text:span></text:p>
          </draw:text-box>
        </draw:frame>
        <draw:frame draw:style-name="gr5" draw:text-style-name="P1" draw:layer="layout" svg:width="0.762cm" svg:height="1.023cm" svg:x="26.113cm" svg:y="12.335cm">
          <draw:text-box>
            <text:p text:style-name="P1"><text:span text:style-name="T6">K</text:span></text:p>
          </draw:text-box>
        </draw:frame>
        <draw:frame draw:style-name="gr5" draw:text-style-name="P1" draw:layer="layout" svg:width="1.143cm" svg:height="1.303cm" svg:x="10.287cm" svg:y="1.924cm">
          <draw:text-box>
            <text:p text:style-name="P1"><text:span text:style-name="T6">R</text:span><text:span text:style-name="T7">E</text:span></text:p>
          </draw:text-box>
        </draw:frame>
        <draw:frame draw:style-name="gr5" draw:text-style-name="P1" draw:layer="layout" svg:width="1.143cm" svg:height="1.303cm" svg:x="14.088cm" svg:y="1.925cm">
          <draw:text-box>
            <text:p text:style-name="P1"><text:span text:style-name="T6">R</text:span><text:span text:style-name="T7">E</text:span></text:p>
          </draw:text-box>
        </draw:frame>
        <draw:frame draw:style-name="gr5" draw:text-style-name="P1" draw:layer="layout" svg:width="1.143cm" svg:height="1.303cm" svg:x="17.888cm" svg:y="1.925cm">
          <draw:text-box>
            <text:p text:style-name="P1"><text:span text:style-name="T6">R</text:span><text:span text:style-name="T7">E</text:span></text:p>
          </draw:text-box>
        </draw:frame>
        <draw:polygon draw:style-name="gr2" draw:text-style-name="P1" draw:layer="layout" svg:width="8cm" svg:height="9.524cm" svg:x="18.288cm" svg:y="8.001cm" svg:viewBox="0 0 8001 9525" draw:points="0,9525 0,8000 8001,0 8001,1524">
          <text:p/>
        </draw:polygon>
        <draw:line draw:style-name="gr19" draw:text-style-name="P1" draw:layer="layout" svg:x1="22.86cm" svg:y1="15.24cm" svg:x2="17.526cm" svg:y2="15.24cm">
          <text:p/>
        </draw:line>
        <draw:line draw:style-name="gr16" draw:text-style-name="P1" draw:layer="layout" svg:x1="26.289cm" svg:y1="15.24cm" svg:x2="26.289cm" svg:y2="13.716cm">
          <text:p/>
        </draw:line>
        <draw:path draw:style-name="gr17" draw:text-style-name="P1" draw:layer="layout" svg:width="0.749cm" svg:height="0.738cm" draw:transform="rotate (-1.32557756689063) translate (24.9640227767071cm 14.5128325666405cm)" svg:viewBox="0 0 750 739" svg:d="m750 0c-1571 0-185 739-185 739">
          <text:p/>
        </draw:path>
        <draw:path draw:style-name="gr17" draw:text-style-name="P1" draw:layer="layout" svg:width="0.749cm" svg:height="0.738cm" draw:transform="rotate (-1.32557756689063) translate (24.2020227767071cm 14.5128325666405cm)" svg:viewBox="0 0 750 739" svg:d="m750 0c-1571 0-185 739-185 739">
          <text:p/>
        </draw:path>
        <draw:path draw:style-name="gr17" draw:text-style-name="P1" draw:layer="layout" svg:width="0.749cm" svg:height="0.738cm" draw:transform="rotate (-1.32557756689063) translate (23.4400227767071cm 14.5128325666405cm)" svg:viewBox="0 0 750 739" svg:d="m750 0c-1571 0-185 739-185 739">
          <text:p/>
        </draw:path>
        <draw:line draw:style-name="gr18" draw:text-style-name="P1" draw:layer="layout" svg:x1="25.527cm" svg:y1="16.383cm" svg:x2="27.051cm" svg:y2="16.383cm">
          <text:p/>
        </draw:line>
        <draw:line draw:style-name="gr19" draw:text-style-name="P1" draw:layer="layout" svg:x1="26.289cm" svg:y1="16.383cm" svg:x2="26.289cm" svg:y2="15.24cm">
          <text:p/>
        </draw:line>
        <draw:line draw:style-name="gr18" draw:text-style-name="P1" draw:layer="layout" svg:x1="25.527cm" svg:y1="16.764cm" svg:x2="27.051cm" svg:y2="16.764cm">
          <text:p/>
        </draw:line>
        <draw:line draw:style-name="gr13" draw:text-style-name="P1" draw:layer="layout" svg:x1="26.289cm" svg:y1="16.764cm" svg:x2="26.289cm" svg:y2="17.907cm">
          <text:p/>
        </draw:line>
        <draw:line draw:style-name="gr18" draw:text-style-name="P1" draw:layer="layout" svg:x1="27.051cm" svg:y1="17.907cm" svg:x2="25.527cm" svg:y2="17.907cm">
          <text:p/>
        </draw:line>
        <draw:frame draw:style-name="gr5" draw:text-style-name="P1" draw:layer="layout" svg:width="1.143cm" svg:height="1.303cm" svg:x="24.684cm" svg:y="16.266cm">
          <draw:text-box>
            <text:p text:style-name="P1"><text:span text:style-name="T6">C</text:span><text:span text:style-name="T7">K</text:span></text:p>
          </draw:text-box>
        </draw:frame>
        <draw:frame draw:style-name="gr5" draw:text-style-name="P1" draw:layer="layout" svg:width="1.143cm" svg:height="1.303cm" svg:x="24.584cm" svg:y="13.535cm">
          <draw:text-box>
            <text:p text:style-name="P1"><text:span text:style-name="T6">L</text:span><text:span text:style-name="T7">K</text:span></text:p>
          </draw:text-box>
        </draw:frame>
        <draw:rect draw:style-name="gr21" draw:text-style-name="P3" draw:layer="layout" svg:width="17.526cm" svg:height="1.524cm" svg:x="0.762cm" svg:y="17.526cm">
          <text:p text:style-name="P1"><text:span text:style-name="T1">Hladilna prirobnica</text:span></text:p>
        </draw:rect>
        <draw:line draw:style-name="gr13" draw:text-style-name="P1" draw:layer="layout" svg:x1="26.289cm" svg:y1="15.24cm" svg:x2="25.146cm" svg:y2="15.24cm">
          <text:p/>
        </draw:line>
        <presentation:notes draw:style-name="dp2">
          <draw:page-thumbnail draw:style-name="gr22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opacenje" draw:style-name="dp1" draw:master-page-name="Privzeto" presentation:presentation-page-layout-name="AL1T1">
        <draw:rect draw:style-name="gr7" draw:text-style-name="P6" draw:layer="layout" svg:width="12.192cm" svg:height="9.525cm" svg:x="0.381cm" svg:y="9.525cm">
          <text:p/>
        </draw:rect>
        <draw:rect draw:style-name="gr23" draw:text-style-name="P6" draw:layer="layout" svg:width="14.478cm" svg:height="4.191cm" svg:x="12.954cm" svg:y="1.524cm">
          <text:p/>
        </draw:rect>
        <draw:rect draw:style-name="gr24" draw:text-style-name="P6" draw:layer="layout" svg:width="14.478cm" svg:height="4.191cm" svg:x="12.954cm" svg:y="15.24cm">
          <text:p/>
        </draw:rect>
        <draw:rect draw:style-name="gr2" draw:text-style-name="P6" draw:layer="layout" svg:width="14.478cm" svg:height="4.191cm" svg:x="12.954cm" svg:y="10.668cm">
          <text:p/>
        </draw:rect>
        <draw:rect draw:style-name="gr24" draw:text-style-name="P6" draw:layer="layout" svg:width="14.478cm" svg:height="4.191cm" svg:x="12.954cm" svg:y="6.096cm">
          <text:p/>
        </draw:rect>
        <draw:rect draw:style-name="gr8" draw:text-style-name="P6" draw:layer="layout" svg:width="12.192cm" svg:height="8.763cm" svg:x="0.381cm" svg:y="0.381cm">
          <text:p/>
        </draw:rect>
        <draw:circle draw:style-name="gr25" draw:text-style-name="P1" draw:layer="layout" svg:width="2.286cm" svg:height="2.286cm" svg:x="4.953cm" svg:y="1.143cm">
          <text:p/>
        </draw:circle>
        <draw:line draw:style-name="gr26" draw:text-style-name="P1" draw:layer="layout" svg:x1="12.954cm" svg:y1="17.41cm" svg:x2="26.67cm" svg:y2="17.41cm">
          <text:p/>
        </draw:line>
        <draw:line draw:style-name="gr26" draw:text-style-name="P1" draw:layer="layout" svg:x1="12.954cm" svg:y1="12.61cm" svg:x2="26.67cm" svg:y2="12.61cm">
          <text:p/>
        </draw:line>
        <draw:line draw:style-name="gr26" draw:text-style-name="P1" draw:layer="layout" svg:x1="12.954cm" svg:y1="8.282cm" svg:x2="26.67cm" svg:y2="8.282cm">
          <text:p/>
        </draw:line>
        <draw:line draw:style-name="gr26" draw:text-style-name="P1" draw:layer="layout" svg:x1="12.954cm" svg:y1="3.71cm" svg:x2="26.67cm" svg:y2="3.71cm">
          <text:p/>
        </draw:line>
        <draw:frame draw:style-name="gr5" draw:text-style-name="P5" draw:layer="layout" svg:width="18.59cm" svg:height="1.023cm" svg:x="0.46cm" svg:y="19.552cm">
          <draw:text-box>
            <text:p text:style-name="P4"><text:span text:style-name="T2">Popačenje v delovnih <text:s/>točkah A, B, C in dualni B</text:span></text:p>
          </draw:text-box>
        </draw:frame>
        <draw:line draw:style-name="gr27" draw:text-style-name="P1" draw:layer="layout" svg:x1="12.954cm" svg:y1="9.906cm" svg:x2="27.051cm" svg:y2="9.906cm">
          <text:p/>
        </draw:line>
        <draw:line draw:style-name="gr27" draw:text-style-name="P1" draw:layer="layout" svg:x1="13.335cm" svg:y1="10.287cm" svg:x2="13.335cm" svg:y2="6.477cm">
          <text:p/>
        </draw:line>
        <draw:frame draw:style-name="gr5" draw:text-style-name="P1" draw:layer="layout" svg:width="0.591cm" svg:height="1.023cm" svg:x="26.428cm" svg:y="8.736cm">
          <draw:text-box>
            <text:p text:style-name="P1"><text:span text:style-name="T6">t</text:span></text:p>
          </draw:text-box>
        </draw:frame>
        <draw:frame draw:style-name="gr5" draw:text-style-name="P1" draw:layer="layout" svg:width="6.096cm" svg:height="1.303cm" svg:x="13.516cm" svg:y="1.545cm">
          <draw:text-box>
            <text:p text:style-name="P1"><text:span text:style-name="T6">u</text:span><text:span text:style-name="T7">KE</text:span><text:span text:style-name="T6">(t) razred "A"</text:span></text:p>
          </draw:text-box>
        </draw:frame>
        <draw:line draw:style-name="gr18" draw:text-style-name="P1" draw:layer="layout" svg:x1="6.096cm" svg:y1="1.524cm" svg:x2="6.096cm" svg:y2="3.048cm">
          <text:p/>
        </draw:line>
        <draw:line draw:style-name="gr13" draw:text-style-name="P1" draw:layer="layout" svg:x1="11.049cm" svg:y1="2.667cm" svg:x2="11.049cm" svg:y2="1.143cm">
          <text:p/>
        </draw:line>
        <draw:line draw:style-name="gr13" draw:text-style-name="P1" draw:layer="layout" svg:x1="11.049cm" svg:y1="1.143cm" svg:x2="7.239cm" svg:y2="1.143cm">
          <text:p/>
        </draw:line>
        <draw:line draw:style-name="gr18" draw:text-style-name="P1" draw:layer="layout" svg:x1="2.667cm" svg:y1="3.048cm" svg:x2="2.667cm" svg:y2="1.524cm">
          <text:p/>
        </draw:line>
        <draw:line draw:style-name="gr13" draw:text-style-name="P1" draw:layer="layout" svg:x1="11.049cm" svg:y1="6.858cm" svg:x2="11.049cm" svg:y2="4.572cm">
          <text:p/>
        </draw:line>
        <draw:line draw:style-name="gr13" draw:text-style-name="P1" draw:layer="layout" svg:x1="11.049cm" svg:y1="8.382cm" svg:x2="1.524cm" svg:y2="8.382cm">
          <text:p/>
        </draw:line>
        <draw:line draw:style-name="gr18" draw:text-style-name="P1" draw:layer="layout" svg:x1="3.048cm" svg:y1="3.048cm" svg:x2="3.048cm" svg:y2="1.524cm">
          <text:p/>
        </draw:line>
        <draw:line draw:style-name="gr28" draw:text-style-name="P1" draw:layer="layout" svg:x1="15.24cm" svg:y1="0.943cm" svg:x2="14.097cm" svg:y2="0.943cm">
          <text:p/>
        </draw:line>
        <draw:line draw:style-name="gr28" draw:text-style-name="P1" draw:layer="layout" svg:x1="18.288cm" svg:y1="0.943cm" svg:x2="17.145cm" svg:y2="0.943cm">
          <text:p/>
        </draw:line>
        <draw:rect draw:style-name="gr29" draw:text-style-name="P1" draw:layer="layout" svg:width="1.905cm" svg:height="0.762cm" svg:x="15.24cm" svg:y="0.562cm">
          <text:p/>
        </draw:rect>
        <draw:frame draw:style-name="gr5" draw:text-style-name="P1" draw:layer="layout" svg:width="2.286cm" svg:height="1.023cm" svg:x="0.4cm" svg:y="4.211cm">
          <draw:text-box>
            <text:p text:style-name="P1"><text:span text:style-name="T6">Vhod</text:span></text:p>
          </draw:text-box>
        </draw:frame>
        <draw:frame draw:style-name="gr5" draw:text-style-name="P1" draw:layer="layout" svg:width="1.905cm" svg:height="2.324cm" svg:x="4.491cm" svg:y="5.787cm">
          <draw:text-box>
            <text:p text:style-name="P1"><text:span text:style-name="T6">+ U</text:span><text:span text:style-name="T7">B</text:span></text:p>
            <text:p text:style-name="P1"><text:span text:style-name="T6">- <text:s text:c="3"/></text:span></text:p>
          </draw:text-box>
        </draw:frame>
        <draw:path draw:style-name="gr30" draw:text-style-name="P1" draw:layer="layout" svg:width="1.389cm" svg:height="0.755cm" draw:transform="rotate (1.69576190123737) translate (14.2702812063014cm 9.76143382780711cm)" svg:viewBox="0 0 1390 756" svg:d="m1390 0c-3071-2-95 756-95 756">
          <text:p/>
        </draw:path>
        <draw:path draw:style-name="gr30" draw:text-style-name="P1" draw:layer="layout" svg:width="1.389cm" svg:height="0.755cm" draw:transform="rotate (1.69576190123737) translate (15.7942812063016cm 9.76143382780711cm)" svg:viewBox="0 0 1390 756" svg:d="m1390 0c-3071-2-95 756-95 756">
          <text:p/>
        </draw:path>
        <draw:path draw:style-name="gr30" draw:text-style-name="P1" draw:layer="layout" svg:width="1.389cm" svg:height="0.755cm" draw:transform="rotate (1.69576190123737) translate (17.3182812063016cm 9.7614338278071cm)" svg:viewBox="0 0 1390 756" svg:d="m1390 0c-3071-2-95 756-95 756">
          <text:p/>
        </draw:path>
        <draw:path draw:style-name="gr30" draw:text-style-name="P1" draw:layer="layout" svg:width="1.389cm" svg:height="0.755cm" draw:transform="rotate (1.69576190123737) translate (18.8422812063015cm 9.7614338278071cm)" svg:viewBox="0 0 1390 756" svg:d="m1390 0c-3071-2-95 756-95 756">
          <text:p/>
        </draw:path>
        <draw:line draw:style-name="gr27" draw:text-style-name="P1" draw:layer="layout" svg:x1="12.954cm" svg:y1="5.334cm" svg:x2="27.051cm" svg:y2="5.334cm">
          <text:p/>
        </draw:line>
        <draw:line draw:style-name="gr27" draw:text-style-name="P1" draw:layer="layout" svg:x1="13.335cm" svg:y1="5.715cm" svg:x2="13.335cm" svg:y2="1.905cm">
          <text:p/>
        </draw:line>
        <draw:frame draw:style-name="gr5" draw:text-style-name="P1" draw:layer="layout" svg:width="0.591cm" svg:height="1.023cm" svg:x="26.428cm" svg:y="4.164cm">
          <draw:text-box>
            <text:p text:style-name="P1"><text:span text:style-name="T6">t</text:span></text:p>
          </draw:text-box>
        </draw:frame>
        <draw:path draw:style-name="gr30" draw:text-style-name="P1" draw:layer="layout" svg:width="0.749cm" svg:height="0.738cm" draw:transform="rotate (1.32575209981464) translate (13.3349999895616cm 4.47199999738968cm)" svg:viewBox="0 0 750 739" svg:d="m0 0c1571 0 185 739 185 739">
          <text:p/>
        </draw:path>
        <draw:path draw:style-name="gr30" draw:text-style-name="P1" draw:layer="layout" svg:width="0.749cm" svg:height="0.738cm" draw:transform="rotate (1.81601508669976) translate (14.2789772232933cm 5.20316743335971cm)" svg:viewBox="0 0 750 739" svg:d="m750 0c-1571 0-185 739-185 739">
          <text:p/>
        </draw:path>
        <draw:path draw:style-name="gr30" draw:text-style-name="P1" draw:layer="layout" svg:width="0.749cm" svg:height="0.738cm" draw:transform="rotate (1.32575209981464) translate (14.8589999895616cm 4.47199999738968cm)" svg:viewBox="0 0 750 739" svg:d="m0 0c1571 0 185 739 185 739">
          <text:p/>
        </draw:path>
        <draw:path draw:style-name="gr30" draw:text-style-name="P1" draw:layer="layout" svg:width="0.749cm" svg:height="0.738cm" draw:transform="rotate (1.81601508669976) translate (15.8029772232933cm 5.20316743335971cm)" svg:viewBox="0 0 750 739" svg:d="m750 0c-1571 0-185 739-185 739">
          <text:p/>
        </draw:path>
        <draw:path draw:style-name="gr30" draw:text-style-name="P1" draw:layer="layout" svg:width="0.749cm" svg:height="0.738cm" draw:transform="rotate (1.32557756688944) translate (16.3829998601029cm 4.47199996499004cm)" svg:viewBox="0 0 750 739" svg:d="m0 0c1571 0 185 739 185 739">
          <text:p/>
        </draw:path>
        <draw:path draw:style-name="gr30" draw:text-style-name="P1" draw:layer="layout" svg:width="0.749cm" svg:height="0.738cm" draw:transform="rotate (1.81601508669976) translate (17.3269772232933cm 5.20316743335971cm)" svg:viewBox="0 0 750 739" svg:d="m750 0c-1571 0-185 739-185 739">
          <text:p/>
        </draw:path>
        <draw:path draw:style-name="gr31" draw:text-style-name="P1" draw:layer="layout" svg:width="1.539cm" svg:height="0.757cm" draw:transform="skewX (0.0242600766027166) rotate (1.45804805711579) translate (20.1929968797581cm 3.68891150575909cm)" svg:viewBox="0 0 1540 758" svg:d="m0 0c3404-2 104 758 104 758">
          <text:p/>
        </draw:path>
        <draw:path draw:style-name="gr31" draw:text-style-name="P1" draw:layer="layout" svg:width="1.54cm" svg:height="0.757cm" draw:transform="skewX (-0.0265290046303088) rotate (1.68354459647341) translate (21.1278728279657cm 5.1411169130691cm)" svg:viewBox="0 0 1541 758" svg:d="m1541 0c-3404-2-106 758-106 758">
          <text:p/>
        </draw:path>
        <draw:path draw:style-name="gr30" draw:text-style-name="P1" draw:layer="layout" svg:width="0.749cm" svg:height="0.738cm" draw:transform="rotate (1.32575209981464) translate (17.9069999895616cm 4.47199999738968cm)" svg:viewBox="0 0 750 739" svg:d="m0 0c1571 0 185 739 185 739">
          <text:p/>
        </draw:path>
        <draw:path draw:style-name="gr30" draw:text-style-name="P1" draw:layer="layout" svg:width="0.749cm" svg:height="0.738cm" draw:transform="rotate (1.81601508669976) translate (18.8509772232933cm 5.20316743335971cm)" svg:viewBox="0 0 750 739" svg:d="m750 0c-1571 0-185 739-185 739">
          <text:p/>
        </draw:path>
        <draw:path draw:style-name="gr31" draw:text-style-name="P1" draw:layer="layout" svg:width="1.54cm" svg:height="0.757cm" draw:transform="skewX (0.0249582083035142) rotate (1.45804805711579) translate (21.7159968800055cm 3.71008763166658cm)" svg:viewBox="0 0 1541 758" svg:d="m0 0c3404-2 105 758 105 758">
          <text:p/>
        </draw:path>
        <draw:path draw:style-name="gr31" draw:text-style-name="P1" draw:layer="layout" svg:width="1.54cm" svg:height="0.757cm" draw:transform="skewX (0.0249582083035142) rotate (1.45804805711579) translate (23.2399968800055cm 3.68908763166658cm)" svg:viewBox="0 0 1541 758" svg:d="m0 0c3404-2 105 758 105 758">
          <text:p/>
        </draw:path>
        <draw:path draw:style-name="gr31" draw:text-style-name="P1" draw:layer="layout" svg:width="1.54cm" svg:height="0.757cm" draw:transform="skewX (0.0249582083035142) rotate (1.45804805711579) translate (24.7649968800055cm 3.71008763166658cm)" svg:viewBox="0 0 1541 758" svg:d="m0 0c3404-2 105 758 105 758">
          <text:p/>
        </draw:path>
        <draw:path draw:style-name="gr31" draw:text-style-name="P1" draw:layer="layout" svg:width="1.54cm" svg:height="0.757cm" draw:transform="skewX (-0.0258308729295112) rotate (1.68354459647341) translate (22.6518568886986cm 5.14115227032045cm)" svg:viewBox="0 0 1541 758" svg:d="m1541 0c-3404-2-106 758-106 758">
          <text:p/>
        </draw:path>
        <draw:path draw:style-name="gr31" draw:text-style-name="P1" draw:layer="layout" svg:width="1.54cm" svg:height="0.757cm" draw:transform="skewX (-0.0258308729295112) rotate (1.68354459647341) translate (24.1758568886986cm 5.16115227032045cm)" svg:viewBox="0 0 1541 758" svg:d="m1541 0c-3404-2-106 758-106 758">
          <text:p/>
        </draw:path>
        <draw:path draw:style-name="gr31" draw:text-style-name="P1" draw:layer="layout" svg:width="1.54cm" svg:height="0.757cm" draw:transform="skewX (-0.0258308729295112) rotate (1.68354459647341) translate (25.6998568886986cm 5.14115227032045cm)" svg:viewBox="0 0 1541 758" svg:d="m1541 0c-3404-2-106 758-106 758">
          <text:p/>
        </draw:path>
        <draw:line draw:style-name="gr32" draw:text-style-name="P1" draw:layer="layout" svg:x1="14.859cm" svg:y1="8.382cm" svg:x2="15.621cm" svg:y2="8.382cm">
          <text:p/>
        </draw:line>
        <draw:line draw:style-name="gr32" draw:text-style-name="P1" draw:layer="layout" svg:x1="16.335cm" svg:y1="8.382cm" svg:x2="17.145cm" svg:y2="8.382cm">
          <text:p/>
        </draw:line>
        <draw:line draw:style-name="gr32" draw:text-style-name="P1" draw:layer="layout" svg:x1="17.835cm" svg:y1="8.382cm" svg:x2="18.669cm" svg:y2="8.382cm">
          <text:p/>
        </draw:line>
        <draw:line draw:style-name="gr32" draw:text-style-name="P1" draw:layer="layout" svg:x1="13.335cm" svg:y1="8.382cm" svg:x2="14.097cm" svg:y2="8.382cm">
          <text:p/>
        </draw:line>
        <draw:line draw:style-name="gr33" draw:text-style-name="P1" draw:layer="layout" svg:x1="20.193cm" svg:y1="6.734cm" svg:x2="20.931cm" svg:y2="7.139cm">
          <text:p/>
        </draw:line>
        <draw:line draw:style-name="gr33" draw:text-style-name="P1" draw:layer="layout" svg:x1="21.717cm" svg:y1="6.734cm" svg:x2="22.431cm" svg:y2="7.139cm">
          <text:p/>
        </draw:line>
        <draw:line draw:style-name="gr33" draw:text-style-name="P1" draw:layer="layout" svg:x1="23.241cm" svg:y1="6.734cm" svg:x2="24.031cm" svg:y2="7.139cm">
          <text:p/>
        </draw:line>
        <draw:line draw:style-name="gr33" draw:text-style-name="P1" draw:layer="layout" svg:x1="24.765cm" svg:y1="6.734cm" svg:x2="25.531cm" svg:y2="7.139cm">
          <text:p/>
        </draw:line>
        <draw:path draw:style-name="gr34" draw:text-style-name="P1" draw:layer="layout" svg:width="2.963cm" svg:height="0.783cm" draw:transform="rotate (-1.5083135395744) translate (21.717cm 6.711cm)" svg:viewBox="0 0 2964 784" svg:d="m333 784c6108 1-333-784-333-784">
          <text:p/>
        </draw:path>
        <draw:path draw:style-name="gr34" draw:text-style-name="P1" draw:layer="layout" svg:width="2.963cm" svg:height="0.783cm" draw:transform="rotate (-1.5083135395744) translate (23.241cm 6.758cm)" svg:viewBox="0 0 2964 784" svg:d="m333 784c6108 1-333-784-333-784">
          <text:p/>
        </draw:path>
        <draw:path draw:style-name="gr34" draw:text-style-name="P1" draw:layer="layout" svg:width="2.963cm" svg:height="0.783cm" draw:transform="rotate (-1.5083135395744) translate (24.765cm 6.758cm)" svg:viewBox="0 0 2964 784" svg:d="m333 784c6108 1-333-784-333-784">
          <text:p/>
        </draw:path>
        <draw:path draw:style-name="gr34" draw:text-style-name="P1" draw:layer="layout" svg:width="2.963cm" svg:height="0.783cm" draw:transform="rotate (-1.5083135395744) translate (26.289cm 6.758cm)" svg:viewBox="0 0 2964 784" svg:d="m333 784c6108 1-333-784-333-784">
          <text:p/>
        </draw:path>
        <draw:line draw:style-name="gr27" draw:text-style-name="P1" draw:layer="layout" svg:x1="12.954cm" svg:y1="19.05cm" svg:x2="27.051cm" svg:y2="19.05cm">
          <text:p/>
        </draw:line>
        <draw:line draw:style-name="gr27" draw:text-style-name="P1" draw:layer="layout" svg:x1="13.335cm" svg:y1="19.431cm" svg:x2="13.335cm" svg:y2="15.621cm">
          <text:p/>
        </draw:line>
        <draw:frame draw:style-name="gr5" draw:text-style-name="P1" draw:layer="layout" svg:width="0.591cm" svg:height="1.023cm" svg:x="26.428cm" svg:y="17.88cm">
          <draw:text-box>
            <text:p text:style-name="P1"><text:span text:style-name="T6">t</text:span></text:p>
          </draw:text-box>
        </draw:frame>
        <draw:path draw:style-name="gr30" draw:text-style-name="P1" draw:layer="layout" svg:width="1.389cm" svg:height="0.755cm" draw:transform="rotate (1.44583075235183) translate (13.3349965520369cm 18.8809995668663cm)" svg:viewBox="0 0 1390 756" svg:d="m0 0c3072-2 95 756 95 756">
          <text:p/>
        </draw:path>
        <draw:path draw:style-name="gr30" draw:text-style-name="P1" draw:layer="layout" svg:width="1.389cm" svg:height="0.755cm" draw:transform="rotate (1.44583075235183) translate (14.8589965520369cm 18.8809995668663cm)" svg:viewBox="0 0 1390 756" svg:d="m0 0c3072-2 95 756 95 756">
          <text:p/>
        </draw:path>
        <draw:path draw:style-name="gr30" draw:text-style-name="P1" draw:layer="layout" svg:width="1.389cm" svg:height="0.755cm" draw:transform="rotate (1.44583075235183) translate (16.3829965520369cm 18.8809995668663cm)" svg:viewBox="0 0 1390 756" svg:d="m0 0c3072-2 95 756 95 756">
          <text:p/>
        </draw:path>
        <draw:path draw:style-name="gr30" draw:text-style-name="P1" draw:layer="layout" svg:width="1.389cm" svg:height="0.755cm" draw:transform="rotate (1.44583075235183) translate (17.9069965520369cm 18.8809995668663cm)" svg:viewBox="0 0 1390 756" svg:d="m0 0c3072-2 95 756 95 756">
          <text:p/>
        </draw:path>
        <draw:line draw:style-name="gr27" draw:text-style-name="P1" draw:layer="layout" svg:x1="12.954cm" svg:y1="14.478cm" svg:x2="27.051cm" svg:y2="14.478cm">
          <text:p/>
        </draw:line>
        <draw:line draw:style-name="gr27" draw:text-style-name="P1" draw:layer="layout" svg:x1="13.335cm" svg:y1="14.859cm" svg:x2="13.335cm" svg:y2="11.049cm">
          <text:p/>
        </draw:line>
        <draw:frame draw:style-name="gr5" draw:text-style-name="P1" draw:layer="layout" svg:width="0.591cm" svg:height="1.023cm" svg:x="26.428cm" svg:y="13.308cm">
          <draw:text-box>
            <text:p text:style-name="P1"><text:span text:style-name="T6">t</text:span></text:p>
          </draw:text-box>
        </draw:frame>
        <draw:line draw:style-name="gr32" draw:text-style-name="P1" draw:layer="layout" svg:x1="14.097cm" svg:y1="18.85cm" svg:x2="14.859cm" svg:y2="18.85cm">
          <text:p/>
        </draw:line>
        <draw:line draw:style-name="gr32" draw:text-style-name="P1" draw:layer="layout" svg:x1="15.621cm" svg:y1="18.85cm" svg:x2="16.383cm" svg:y2="18.85cm">
          <text:p/>
        </draw:line>
        <draw:line draw:style-name="gr32" draw:text-style-name="P1" draw:layer="layout" svg:x1="17.145cm" svg:y1="18.85cm" svg:x2="17.907cm" svg:y2="18.85cm">
          <text:p/>
        </draw:line>
        <draw:line draw:style-name="gr32" draw:text-style-name="P1" draw:layer="layout" svg:x1="18.669cm" svg:y1="18.85cm" svg:x2="19.431cm" svg:y2="18.85cm">
          <text:p/>
        </draw:line>
        <draw:line draw:style-name="gr32" draw:text-style-name="P1" draw:layer="layout" svg:x1="13.435cm" svg:y1="12.754cm" svg:x2="14.097cm" svg:y2="12.754cm">
          <text:p/>
        </draw:line>
        <draw:line draw:style-name="gr32" draw:text-style-name="P1" draw:layer="layout" svg:x1="14.197cm" svg:y1="14.278cm" svg:x2="14.097cm" svg:y2="12.754cm">
          <text:p/>
        </draw:line>
        <draw:line draw:style-name="gr32" draw:text-style-name="P1" draw:layer="layout" svg:x1="14.197cm" svg:y1="14.278cm" svg:x2="14.859cm" svg:y2="14.278cm">
          <text:p/>
        </draw:line>
        <draw:line draw:style-name="gr32" draw:text-style-name="P1" draw:layer="layout" svg:x1="14.959cm" svg:y1="12.754cm" svg:x2="14.859cm" svg:y2="14.278cm">
          <text:p/>
        </draw:line>
        <draw:line draw:style-name="gr32" draw:text-style-name="P1" draw:layer="layout" svg:x1="14.959cm" svg:y1="12.754cm" svg:x2="15.621cm" svg:y2="12.754cm">
          <text:p/>
        </draw:line>
        <draw:line draw:style-name="gr32" draw:text-style-name="P1" draw:layer="layout" svg:x1="15.721cm" svg:y1="14.278cm" svg:x2="15.621cm" svg:y2="12.754cm">
          <text:p/>
        </draw:line>
        <draw:line draw:style-name="gr32" draw:text-style-name="P1" draw:layer="layout" svg:x1="15.721cm" svg:y1="14.278cm" svg:x2="16.383cm" svg:y2="14.278cm">
          <text:p/>
        </draw:line>
        <draw:line draw:style-name="gr32" draw:text-style-name="P1" draw:layer="layout" svg:x1="16.483cm" svg:y1="12.754cm" svg:x2="16.383cm" svg:y2="14.278cm">
          <text:p/>
        </draw:line>
        <draw:line draw:style-name="gr32" draw:text-style-name="P1" draw:layer="layout" svg:x1="16.483cm" svg:y1="12.754cm" svg:x2="17.145cm" svg:y2="12.754cm">
          <text:p/>
        </draw:line>
        <draw:line draw:style-name="gr32" draw:text-style-name="P1" draw:layer="layout" svg:x1="17.245cm" svg:y1="14.278cm" svg:x2="17.145cm" svg:y2="12.754cm">
          <text:p/>
        </draw:line>
        <draw:line draw:style-name="gr32" draw:text-style-name="P1" draw:layer="layout" svg:x1="17.245cm" svg:y1="14.278cm" svg:x2="17.907cm" svg:y2="14.278cm">
          <text:p/>
        </draw:line>
        <draw:line draw:style-name="gr32" draw:text-style-name="P1" draw:layer="layout" svg:x1="18.007cm" svg:y1="12.754cm" svg:x2="17.907cm" svg:y2="14.278cm">
          <text:p/>
        </draw:line>
        <draw:line draw:style-name="gr32" draw:text-style-name="P1" draw:layer="layout" svg:x1="18.007cm" svg:y1="12.754cm" svg:x2="18.669cm" svg:y2="12.754cm">
          <text:p/>
        </draw:line>
        <draw:line draw:style-name="gr32" draw:text-style-name="P1" draw:layer="layout" svg:x1="18.769cm" svg:y1="14.278cm" svg:x2="18.669cm" svg:y2="12.754cm">
          <text:p/>
        </draw:line>
        <draw:line draw:style-name="gr32" draw:text-style-name="P1" draw:layer="layout" svg:x1="18.769cm" svg:y1="14.278cm" svg:x2="19.431cm" svg:y2="14.278cm">
          <text:p/>
        </draw:line>
        <draw:line draw:style-name="gr32" draw:text-style-name="P1" draw:layer="layout" svg:x1="19.531cm" svg:y1="12.754cm" svg:x2="19.431cm" svg:y2="14.278cm">
          <text:p/>
        </draw:line>
        <draw:line draw:style-name="gr32" draw:text-style-name="P1" draw:layer="layout" svg:x1="13.435cm" svg:y1="12.754cm" svg:x2="13.335cm" svg:y2="14.278cm">
          <text:p/>
        </draw:line>
        <draw:line draw:style-name="gr33" draw:text-style-name="P1" draw:layer="layout" svg:x1="20.193cm" svg:y1="11.049cm" svg:x2="20.855cm" svg:y2="11.43cm">
          <text:p/>
        </draw:line>
        <draw:line draw:style-name="gr33" draw:text-style-name="P1" draw:layer="layout" svg:x1="20.993cm" svg:y1="14.297cm" svg:x2="20.855cm" svg:y2="11.43cm">
          <text:p/>
        </draw:line>
        <draw:line draw:style-name="gr33" draw:text-style-name="P1" draw:layer="layout" svg:x1="20.993cm" svg:y1="14.297cm" svg:x2="21.655cm" svg:y2="14.297cm">
          <text:p/>
        </draw:line>
        <draw:line draw:style-name="gr33" draw:text-style-name="P1" draw:layer="layout" svg:x1="21.717cm" svg:y1="11.049cm" svg:x2="21.655cm" svg:y2="14.297cm">
          <text:p/>
        </draw:line>
        <draw:line draw:style-name="gr33" draw:text-style-name="P1" draw:layer="layout" svg:x1="21.717cm" svg:y1="11.049cm" svg:x2="22.379cm" svg:y2="11.43cm">
          <text:p/>
        </draw:line>
        <draw:line draw:style-name="gr33" draw:text-style-name="P1" draw:layer="layout" svg:x1="22.517cm" svg:y1="14.297cm" svg:x2="22.379cm" svg:y2="11.43cm">
          <text:p/>
        </draw:line>
        <draw:line draw:style-name="gr33" draw:text-style-name="P1" draw:layer="layout" svg:x1="22.517cm" svg:y1="14.297cm" svg:x2="23.179cm" svg:y2="14.297cm">
          <text:p/>
        </draw:line>
        <draw:line draw:style-name="gr33" draw:text-style-name="P1" draw:layer="layout" svg:x1="23.241cm" svg:y1="11.049cm" svg:x2="23.179cm" svg:y2="14.297cm">
          <text:p/>
        </draw:line>
        <draw:line draw:style-name="gr33" draw:text-style-name="P1" draw:layer="layout" svg:x1="23.241cm" svg:y1="11.049cm" svg:x2="23.903cm" svg:y2="11.43cm">
          <text:p/>
        </draw:line>
        <draw:line draw:style-name="gr33" draw:text-style-name="P1" draw:layer="layout" svg:x1="24.041cm" svg:y1="14.297cm" svg:x2="23.903cm" svg:y2="11.43cm">
          <text:p/>
        </draw:line>
        <draw:line draw:style-name="gr33" draw:text-style-name="P1" draw:layer="layout" svg:x1="24.041cm" svg:y1="14.297cm" svg:x2="24.703cm" svg:y2="14.297cm">
          <text:p/>
        </draw:line>
        <draw:line draw:style-name="gr33" draw:text-style-name="P1" draw:layer="layout" svg:x1="24.765cm" svg:y1="11.049cm" svg:x2="24.703cm" svg:y2="14.297cm">
          <text:p/>
        </draw:line>
        <draw:line draw:style-name="gr33" draw:text-style-name="P1" draw:layer="layout" svg:x1="24.765cm" svg:y1="11.049cm" svg:x2="25.427cm" svg:y2="11.43cm">
          <text:p/>
        </draw:line>
        <draw:line draw:style-name="gr33" draw:text-style-name="P1" draw:layer="layout" svg:x1="25.565cm" svg:y1="14.297cm" svg:x2="25.427cm" svg:y2="11.43cm">
          <text:p/>
        </draw:line>
        <draw:line draw:style-name="gr33" draw:text-style-name="P1" draw:layer="layout" svg:x1="25.565cm" svg:y1="14.297cm" svg:x2="26.227cm" svg:y2="14.297cm">
          <text:p/>
        </draw:line>
        <draw:line draw:style-name="gr33" draw:text-style-name="P1" draw:layer="layout" svg:x1="26.327cm" svg:y1="12.773cm" svg:x2="26.227cm" svg:y2="14.297cm">
          <text:p/>
        </draw:line>
        <draw:line draw:style-name="gr33" draw:text-style-name="P1" draw:layer="layout" svg:x1="20.193cm" svg:y1="11.049cm" svg:x2="20.131cm" svg:y2="12.773cm">
          <text:p/>
        </draw:line>
        <draw:line draw:style-name="gr33" draw:text-style-name="P1" draw:layer="layout" svg:x1="20.193cm" svg:y1="6.758cm" svg:x2="20.131cm" svg:y2="8.282cm">
          <text:p/>
        </draw:line>
        <draw:frame draw:style-name="gr5" draw:text-style-name="P1" draw:layer="layout" svg:width="6.096cm" svg:height="1.303cm" svg:x="13.516cm" svg:y="6.146cm">
          <draw:text-box>
            <text:p text:style-name="P1"><text:span text:style-name="T6">u</text:span><text:span text:style-name="T7">KE</text:span><text:span text:style-name="T6">(t) razred "B"</text:span></text:p>
          </draw:text-box>
        </draw:frame>
        <draw:frame draw:style-name="gr5" draw:text-style-name="P1" draw:layer="layout" svg:width="6.096cm" svg:height="1.303cm" svg:x="13.516cm" svg:y="10.746cm">
          <draw:text-box>
            <text:p text:style-name="P1"><text:span text:style-name="T6">u</text:span><text:span text:style-name="T7">KE</text:span><text:span text:style-name="T6">(t) razred "C"</text:span></text:p>
          </draw:text-box>
        </draw:frame>
        <draw:frame draw:style-name="gr5" draw:text-style-name="P1" draw:layer="layout" svg:width="6.096cm" svg:height="1.303cm" svg:x="13.516cm" svg:y="15.246cm">
          <draw:text-box>
            <text:p text:style-name="P1"><text:span text:style-name="T6">u</text:span><text:span text:style-name="T7">KE</text:span><text:span text:style-name="T6">(t) dualni "B"</text:span></text:p>
          </draw:text-box>
        </draw:frame>
        <draw:path draw:style-name="gr34" draw:text-style-name="P1" draw:layer="layout" svg:width="3.263cm" svg:height="0.76cm" draw:transform="skewX (0.0228638132011214) rotate (-1.62350527020601) translate (22.6461548054937cm 15.7632084457613cm)" svg:viewBox="0 0 3264 761" svg:d="m3264 761c-7310 4-58-761-58-761">
          <text:p/>
        </draw:path>
        <draw:line draw:style-name="gr33" draw:text-style-name="P1" draw:layer="layout" svg:x1="23.239cm" svg:y1="18.916cm" svg:x2="22.477cm" svg:y2="18.916cm">
          <text:p/>
        </draw:line>
        <draw:path draw:style-name="gr34" draw:text-style-name="P1" draw:layer="layout" svg:width="3.263cm" svg:height="0.76cm" draw:transform="skewX (0.0228638132011214) rotate (-1.62350527020601) translate (21.1214489231407cm 15.7632084457613cm)" svg:viewBox="0 0 3264 761" svg:d="m3264 761c-7310 4-58-761-58-761">
          <text:p/>
        </draw:path>
        <draw:line draw:style-name="gr33" draw:text-style-name="P1" draw:layer="layout" svg:x1="21.715cm" svg:y1="18.916cm" svg:x2="20.953cm" svg:y2="18.916cm">
          <text:p/>
        </draw:line>
        <draw:path draw:style-name="gr34" draw:text-style-name="P1" draw:layer="layout" svg:width="3.263cm" svg:height="0.76cm" draw:transform="skewX (0.0228638132011214) rotate (-1.62350527020601) translate (25.6955665701995cm 15.7632084457613cm)" svg:viewBox="0 0 3264 761" svg:d="m3264 761c-7310 4-58-761-58-761">
          <text:p/>
        </draw:path>
        <draw:line draw:style-name="gr33" draw:text-style-name="P1" draw:layer="layout" svg:x1="26.289cm" svg:y1="18.916cm" svg:x2="25.527cm" svg:y2="18.916cm">
          <text:p/>
        </draw:line>
        <draw:path draw:style-name="gr34" draw:text-style-name="P1" draw:layer="layout" svg:width="3.263cm" svg:height="0.76cm" draw:transform="skewX (0.0228638132011214) rotate (-1.62350527020601) translate (24.1708606878466cm 15.7632084457613cm)" svg:viewBox="0 0 3264 761" svg:d="m3264 761c-7310 4-58-761-58-761">
          <text:p/>
        </draw:path>
        <draw:line draw:style-name="gr33" draw:text-style-name="P1" draw:layer="layout" svg:x1="24.764cm" svg:y1="18.916cm" svg:x2="24.002cm" svg:y2="18.916cm">
          <text:p/>
        </draw:line>
        <draw:path draw:style-name="gr31" draw:text-style-name="P1" draw:layer="layout" svg:width="0.749cm" svg:height="0.738cm" draw:transform="rotate (1.32575209981464) translate (21.7169999895616cm 1.23899999738968cm)" svg:viewBox="0 0 750 739" svg:d="m0 0c1571 0 185 739 185 739">
          <text:p/>
        </draw:path>
        <draw:path draw:style-name="gr31" draw:text-style-name="P1" draw:layer="layout" svg:width="0.749cm" svg:height="0.738cm" draw:transform="rotate (1.32575209981464) translate (22.4789999895616cm 1.23899999738968cm)" svg:viewBox="0 0 750 739" svg:d="m0 0c1571 0 185 739 185 739">
          <text:p/>
        </draw:path>
        <draw:path draw:style-name="gr31" draw:text-style-name="P1" draw:layer="layout" svg:width="0.749cm" svg:height="0.738cm" draw:transform="rotate (1.32575209981464) translate (23.2409999895616cm 1.23899999738968cm)" svg:viewBox="0 0 750 739" svg:d="m0 0c1571 0 185 739 185 739">
          <text:p/>
        </draw:path>
        <draw:line draw:style-name="gr35" draw:text-style-name="P1" draw:layer="layout" svg:x1="24.003cm" svg:y1="1.239cm" svg:x2="25.146cm" svg:y2="1.239cm">
          <text:p/>
        </draw:line>
        <draw:line draw:style-name="gr35" draw:text-style-name="P1" draw:layer="layout" svg:x1="21.717cm" svg:y1="1.224cm" svg:x2="20.574cm" svg:y2="1.224cm">
          <text:p/>
        </draw:line>
        <draw:line draw:style-name="gr36" draw:text-style-name="P1" draw:layer="layout" svg:x1="24.003cm" svg:y1="0.281cm" svg:x2="21.717cm" svg:y2="0.281cm">
          <text:p/>
        </draw:line>
        <draw:line draw:style-name="gr37" draw:text-style-name="P1" draw:layer="layout" svg:x1="6.096cm" svg:y1="2.286cm" svg:x2="6.858cm" svg:y2="3.048cm">
          <text:p/>
        </draw:line>
        <draw:line draw:style-name="gr38" draw:text-style-name="P1" draw:layer="layout" svg:x1="7.239cm" svg:y1="1.143cm" svg:x2="6.096cm" svg:y2="2.286cm">
          <text:p/>
        </draw:line>
        <draw:line draw:style-name="gr38" draw:text-style-name="P1" draw:layer="layout" svg:x1="7.239cm" svg:y1="3.429cm" svg:x2="6.096cm" svg:y2="2.286cm">
          <text:p/>
        </draw:line>
        <draw:line draw:style-name="gr38" draw:text-style-name="P1" draw:layer="layout" svg:x1="3.048cm" svg:y1="2.286cm" svg:x2="6.096cm" svg:y2="2.286cm">
          <text:p/>
        </draw:line>
        <draw:line draw:style-name="gr13" draw:text-style-name="P1" draw:layer="layout" svg:x1="11.049cm" svg:y1="8.382cm" svg:x2="11.049cm" svg:y2="7.239cm">
          <text:p/>
        </draw:line>
        <draw:line draw:style-name="gr18" draw:text-style-name="P1" draw:layer="layout" svg:x1="10.287cm" svg:y1="7.239cm" svg:x2="11.811cm" svg:y2="7.239cm">
          <text:p/>
        </draw:line>
        <draw:line draw:style-name="gr39" draw:text-style-name="P1" draw:layer="layout" svg:x1="8.763cm" svg:y1="5.715cm" svg:x2="8.763cm" svg:y2="4.572cm">
          <text:p/>
        </draw:line>
        <draw:line draw:style-name="gr16" draw:text-style-name="P1" draw:layer="layout" svg:x1="1.524cm" svg:y1="2.286cm" svg:x2="1.524cm" svg:y2="3.81cm">
          <text:p/>
        </draw:line>
        <draw:line draw:style-name="gr16" draw:text-style-name="P1" draw:layer="layout" svg:x1="1.524cm" svg:y1="8.382cm" svg:x2="1.524cm" svg:y2="5.715cm">
          <text:p/>
        </draw:line>
        <draw:line draw:style-name="gr18" draw:text-style-name="P1" draw:layer="layout" svg:x1="9.906cm" svg:y1="6.858cm" svg:x2="12.192cm" svg:y2="6.858cm">
          <text:p/>
        </draw:line>
        <draw:path draw:style-name="gr17" draw:text-style-name="P1" draw:layer="layout" svg:width="0.837cm" svg:height="0.743cm" draw:transform="skewX (0.0563741348394062) rotate (-0.218166156500436) translate (4.19104593775701cm 3.42901018415759cm)" svg:viewBox="0 0 838 744" svg:d="m0 0c1757 0 207 744 207 744">
          <text:p/>
        </draw:path>
        <draw:path draw:style-name="gr17" draw:text-style-name="P1" draw:layer="layout" svg:width="0.837cm" svg:height="0.743cm" draw:transform="skewX (0.0563741348394062) rotate (-0.218166156500436) translate (4.19104593775701cm 4.19101018415759cm)" svg:viewBox="0 0 838 744" svg:d="m0 0c1757 0 207 744 207 744">
          <text:p/>
        </draw:path>
        <draw:path draw:style-name="gr17" draw:text-style-name="P1" draw:layer="layout" svg:width="0.837cm" svg:height="0.743cm" draw:transform="skewX (0.0563741348394062) rotate (-0.218166156500436) translate (4.19104593775701cm 4.95301018415759cm)" svg:viewBox="0 0 838 744" svg:d="m0 0c1757 0 207 744 207 744">
          <text:p/>
        </draw:path>
        <draw:line draw:style-name="gr19" draw:text-style-name="P1" draw:layer="layout" svg:x1="4.191cm" svg:y1="3.429cm" svg:x2="4.191cm" svg:y2="2.286cm">
          <text:p/>
        </draw:line>
        <draw:line draw:style-name="gr13" draw:text-style-name="P1" draw:layer="layout" svg:x1="4.191cm" svg:y1="5.715cm" svg:x2="4.191cm" svg:y2="6.858cm">
          <text:p/>
        </draw:line>
        <draw:line draw:style-name="gr40" draw:text-style-name="P1" draw:layer="layout" svg:x1="5.234cm" svg:y1="3.429cm" svg:x2="5.234cm" svg:y2="5.715cm">
          <text:p/>
        </draw:line>
        <draw:line draw:style-name="gr18" draw:text-style-name="P1" draw:layer="layout" svg:x1="3.048cm" svg:y1="6.858cm" svg:x2="5.334cm" svg:y2="6.858cm">
          <text:p/>
        </draw:line>
        <draw:line draw:style-name="gr18" draw:text-style-name="P1" draw:layer="layout" svg:x1="3.429cm" svg:y1="7.239cm" svg:x2="4.953cm" svg:y2="7.239cm">
          <text:p/>
        </draw:line>
        <draw:line draw:style-name="gr19" draw:text-style-name="P1" draw:layer="layout" svg:x1="4.191cm" svg:y1="7.239cm" svg:x2="4.191cm" svg:y2="8.382cm">
          <text:p/>
        </draw:line>
        <draw:line draw:style-name="gr41" draw:text-style-name="P1" draw:layer="layout" svg:x1="8.763cm" svg:y1="2.286cm" svg:x2="8.763cm" svg:y2="1.143cm">
          <text:p/>
        </draw:line>
        <draw:path draw:style-name="gr31" draw:text-style-name="P1" draw:layer="layout" svg:width="0.837cm" svg:height="0.743cm" draw:transform="skewX (0.0563741348394062) rotate (-0.218166156500436) translate (8.76304593775701cm 2.28601018415759cm)" svg:viewBox="0 0 838 744" svg:d="m0 0c1757 0 207 744 207 744">
          <text:p/>
        </draw:path>
        <draw:path draw:style-name="gr31" draw:text-style-name="P1" draw:layer="layout" svg:width="0.837cm" svg:height="0.743cm" draw:transform="skewX (0.0563741348394062) rotate (-0.218166156500436) translate (8.76304593775701cm 3.04801018415759cm)" svg:viewBox="0 0 838 744" svg:d="m0 0c1757 0 207 744 207 744">
          <text:p/>
        </draw:path>
        <draw:path draw:style-name="gr31" draw:text-style-name="P1" draw:layer="layout" svg:width="0.837cm" svg:height="0.743cm" draw:transform="skewX (0.0563741348394062) rotate (-0.218166156500436) translate (8.76304593775701cm 3.81001018415759cm)" svg:viewBox="0 0 838 744" svg:d="m0 0c1757 0 207 744 207 744">
          <text:p/>
        </draw:path>
        <draw:line draw:style-name="gr36" draw:text-style-name="P1" draw:layer="layout" svg:x1="9.806cm" svg:y1="2.286cm" svg:x2="9.806cm" svg:y2="4.572cm">
          <text:p/>
        </draw:line>
        <draw:rect draw:style-name="gr42" draw:text-style-name="P1" draw:layer="layout" svg:width="0.762cm" svg:height="1.905cm" svg:x="10.668cm" svg:y="2.667cm">
          <text:p text:style-name="P1"><text:span text:style-name="T6">R</text:span></text:p>
        </draw:rect>
        <draw:line draw:style-name="gr19" draw:text-style-name="P1" draw:layer="layout" svg:x1="7.239cm" svg:y1="3.429cm" svg:x2="7.239cm" svg:y2="8.382cm">
          <text:p/>
        </draw:line>
        <draw:line draw:style-name="gr41" draw:text-style-name="P1" draw:layer="layout" svg:x1="8.763cm" svg:y1="5.715cm" svg:x2="11.049cm" svg:y2="5.715cm">
          <text:p/>
        </draw:line>
        <draw:line draw:style-name="gr38" draw:text-style-name="P1" draw:layer="layout" svg:x1="1.524cm" svg:y1="2.286cm" svg:x2="2.667cm" svg:y2="2.286cm">
          <text:p/>
        </draw:line>
        <draw:frame draw:style-name="gr5" draw:text-style-name="P1" draw:layer="layout" svg:width="1.905cm" svg:height="2.324cm" svg:x="8.791cm" svg:y="5.741cm">
          <draw:text-box>
            <text:p text:style-name="P7"><text:span text:style-name="T6">U</text:span><text:span text:style-name="T7">K</text:span><text:span text:style-name="T6"> +</text:span></text:p>
            <text:p text:style-name="P7"><text:span text:style-name="T6"><text:s text:c="4"/></text:span><text:span text:style-name="T6">-</text:span></text:p>
          </draw:text-box>
        </draw:frame>
        <draw:line draw:style-name="gr43" draw:text-style-name="P1" draw:layer="layout" svg:x1="8.001cm" svg:y1="1.524cm" svg:x2="8.001cm" svg:y2="8.001cm">
          <text:p/>
        </draw:line>
        <draw:frame draw:style-name="gr5" draw:text-style-name="P1" draw:layer="layout" svg:width="1.143cm" svg:height="1.023cm" svg:x="1.524cm" svg:y="1.262cm">
          <draw:text-box>
            <text:p text:style-name="P1"><text:span text:style-name="T6">C</text:span></text:p>
          </draw:text-box>
        </draw:frame>
        <draw:frame draw:style-name="gr5" draw:text-style-name="P1" draw:layer="layout" svg:width="1.143cm" svg:height="1.303cm" svg:x="5.234cm" svg:y="3.81cm">
          <draw:text-box>
            <text:p text:style-name="P1"><text:span text:style-name="T6">L</text:span><text:span text:style-name="T7">1</text:span></text:p>
          </draw:text-box>
        </draw:frame>
        <draw:frame draw:style-name="gr5" draw:text-style-name="P8" draw:layer="layout" svg:width="1.143cm" svg:height="1.303cm" svg:x="8.025cm" svg:y="2.464cm">
          <draw:text-box>
            <text:p text:style-name="P1"><text:span text:style-name="T8">L</text:span><text:span text:style-name="T9">2</text:span></text:p>
          </draw:text-box>
        </draw:frame>
        <draw:line draw:style-name="gr44" draw:text-style-name="P1" draw:layer="layout" svg:x1="1.524cm" svg:y1="18.288cm" svg:x2="12.192cm" svg:y2="18.288cm">
          <text:p/>
        </draw:line>
        <draw:line draw:style-name="gr44" draw:text-style-name="P1" draw:layer="layout" svg:x1="1.905cm" svg:y1="18.669cm" svg:x2="1.905cm" svg:y2="9.906cm">
          <text:p/>
        </draw:line>
        <draw:frame draw:style-name="gr5" draw:text-style-name="P9" draw:layer="layout" svg:width="2.286cm" svg:height="1.303cm" svg:x="10.044cm" svg:y="16.94cm">
          <draw:text-box>
            <text:p text:style-name="P1"><text:span text:style-name="T3">u</text:span><text:span text:style-name="T10">BE</text:span><text:span text:style-name="T5">(t)</text:span></text:p>
          </draw:text-box>
        </draw:frame>
        <draw:frame draw:style-name="gr5" draw:text-style-name="P10" draw:layer="layout" svg:width="2.286cm" svg:height="1.303cm" svg:x="1.986cm" svg:y="9.525cm">
          <draw:text-box>
            <text:p text:style-name="P1"><text:span text:style-name="T3">u</text:span><text:span text:style-name="T10">KE</text:span><text:span text:style-name="T5">(t)</text:span></text:p>
          </draw:text-box>
        </draw:frame>
        <draw:frame draw:style-name="gr5" draw:text-style-name="P1" draw:layer="layout" svg:width="1.143cm" svg:height="1.303cm" svg:x="8.282cm" svg:y="6.979cm">
          <draw:text-box>
            <text:p text:style-name="P1"><text:span text:style-name="T6">u</text:span><text:span text:style-name="T7">KE</text:span></text:p>
          </draw:text-box>
        </draw:frame>
        <draw:line draw:style-name="gr26" draw:text-style-name="P1" draw:layer="layout" svg:x1="1.524cm" svg:y1="12.573cm" svg:x2="11.811cm" svg:y2="12.573cm">
          <text:p/>
        </draw:line>
        <draw:frame draw:style-name="gr5" draw:text-style-name="P9" draw:layer="layout" svg:width="1.115cm" svg:height="1.303cm" svg:x="0.695cm" svg:y="11.949cm">
          <draw:text-box>
            <text:p text:style-name="P7"><text:span text:style-name="T3">U</text:span><text:span text:style-name="T10">K</text:span></text:p>
          </draw:text-box>
        </draw:frame>
        <draw:line draw:style-name="gr27" draw:text-style-name="P1" draw:layer="layout" svg:x1="-3.81cm" svg:y1="24.358cm" svg:x2="5.334cm" svg:y2="24.358cm">
          <text:p/>
        </draw:line>
        <draw:polyline draw:style-name="gr45" draw:text-style-name="P1" draw:layer="layout" svg:width="8cm" svg:height="5.333cm" svg:x="1.905cm" svg:y="12.573cm" svg:viewBox="0 0 8001 5334" draw:points="0,0 4572,0 6096,5334 8001,5334">
          <text:p/>
        </draw:polyline>
        <draw:circle draw:style-name="gr21" draw:text-style-name="P11" draw:layer="layout" svg:width="0.762cm" svg:height="0.762cm" svg:x="6.858cm" svg:y="14.859cm">
          <text:p text:style-name="P1"><text:span text:style-name="T11">A</text:span></text:p>
        </draw:circle>
        <draw:circle draw:style-name="gr46" draw:text-style-name="P11" draw:layer="layout" svg:width="0.762cm" svg:height="0.762cm" svg:x="6.096cm" svg:y="12.192cm">
          <text:p text:style-name="P1"><text:span text:style-name="T11">B</text:span></text:p>
        </draw:circle>
        <draw:circle draw:style-name="gr46" draw:text-style-name="P11" draw:layer="layout" svg:width="0.762cm" svg:height="0.762cm" svg:x="7.62cm" svg:y="17.526cm">
          <text:p text:style-name="P1"><text:span text:style-name="T11">B</text:span></text:p>
        </draw:circle>
        <draw:circle draw:style-name="gr20" draw:text-style-name="P11" draw:layer="layout" svg:width="0.762cm" svg:height="0.762cm" svg:x="2.667cm" svg:y="12.192cm">
          <text:p text:style-name="P1"><text:span text:style-name="T11">C</text:span></text:p>
        </draw:circle>
        <draw:frame draw:style-name="gr5" draw:text-style-name="P10" draw:layer="layout" svg:width="2.667cm" svg:height="1.023cm" svg:x="5.072cm" svg:y="17.283cm">
          <draw:text-box>
            <text:p text:style-name="P1"><text:span text:style-name="T3">dualni</text:span></text:p>
          </draw:text-box>
        </draw:frame>
        <draw:line draw:style-name="gr47" draw:text-style-name="P1" draw:layer="layout" svg:x1="8.382cm" svg:y1="11.049cm" svg:x2="7.239cm" svg:y2="11.049cm">
          <text:p/>
        </draw:line>
        <draw:line draw:style-name="gr47" draw:text-style-name="P1" draw:layer="layout" svg:x1="11.43cm" svg:y1="11.049cm" svg:x2="10.287cm" svg:y2="11.049cm">
          <text:p/>
        </draw:line>
        <draw:rect draw:style-name="gr48" draw:text-style-name="P1" draw:layer="layout" svg:width="1.905cm" svg:height="0.762cm" svg:x="8.382cm" svg:y="10.668cm">
          <text:p/>
        </draw:rect>
        <draw:frame draw:style-name="gr5" draw:text-style-name="P10" draw:layer="layout" svg:width="6.858cm" svg:height="1.023cm" svg:x="5.253cm" svg:y="9.625cm">
          <draw:text-box>
            <text:p text:style-name="P1"><text:span text:style-name="T3">Uporovno breme!</text:span></text:p>
          </draw:text-box>
        </draw:frame>
        <draw:frame draw:style-name="gr5" draw:text-style-name="P9" draw:layer="layout" svg:width="1.115cm" svg:height="1.303cm" svg:x="3.81cm" svg:y="14.699cm">
          <draw:text-box>
            <text:p text:style-name="P7"><text:span text:style-name="T3">U</text:span><text:span text:style-name="T10">B</text:span></text:p>
          </draw:text-box>
        </draw:frame>
        <draw:line draw:style-name="gr44" draw:text-style-name="P1" draw:layer="layout" svg:x1="3.429cm" svg:y1="16.002cm" svg:x2="5.334cm" svg:y2="14.478cm">
          <text:p/>
        </draw:line>
        <presentation:notes draw:style-name="dp2">
          <draw:page-thumbnail draw:style-name="gr22" draw:layer="layout" svg:width="13.705cm" svg:height="10.279cm" svg:x="3.647cm" svg:y="2.853cm" draw:page-number="2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Vezje" draw:style-name="dp1" draw:master-page-name="Privzeto" presentation:presentation-page-layout-name="AL1T1">
        <draw:frame draw:style-name="gr5" draw:text-style-name="P5" draw:layer="layout" svg:width="11.35cm" svg:height="1.023cm" svg:x="0.461cm" svg:y="19.553cm">
          <draw:text-box>
            <text:p text:style-name="P4"><text:span text:style-name="T2">Merilno vezje VF ojačevalnika</text:span></text:p>
          </draw:text-box>
        </draw:frame>
        <draw:rect draw:style-name="gr23" draw:text-style-name="P6" draw:layer="layout" svg:width="14.478cm" svg:height="10.668cm" svg:x="5.715cm" svg:y="5.334cm">
          <text:p/>
        </draw:rect>
        <draw:line draw:style-name="gr18" draw:text-style-name="P1" draw:layer="layout" svg:x1="13.716cm" svg:y1="15.24cm" svg:x2="15.24cm" svg:y2="15.24cm">
          <text:p/>
        </draw:line>
        <draw:line draw:style-name="gr13" draw:text-style-name="P1" draw:layer="layout" svg:x1="14.478cm" svg:y1="14.478cm" svg:x2="14.478cm" svg:y2="15.24cm">
          <text:p/>
        </draw:line>
        <draw:line draw:style-name="gr16" draw:text-style-name="P1" draw:layer="layout" svg:x1="9.525cm" svg:y1="12.954cm" svg:x2="9.525cm" svg:y2="15.24cm">
          <text:p/>
        </draw:line>
        <draw:frame draw:style-name="gr5" draw:text-style-name="P6" draw:layer="layout" svg:width="2.335cm" svg:height="1.023cm" svg:x="17.926cm" svg:y="11.825cm">
          <draw:text-box>
            <text:p text:style-name="P6"><text:span text:style-name="T12">Izhod</text:span></text:p>
          </draw:text-box>
        </draw:frame>
        <draw:frame draw:style-name="gr5" draw:text-style-name="P6" draw:layer="layout" svg:width="1.954cm" svg:height="1.023cm" svg:x="5.915cm" svg:y="13.749cm">
          <draw:text-box>
            <text:p text:style-name="P6"><text:span text:style-name="T12">Vhod</text:span></text:p>
          </draw:text-box>
        </draw:frame>
        <draw:frame draw:style-name="gr5" draw:text-style-name="P6" draw:layer="layout" svg:width="9.144cm" svg:height="1.023cm" svg:x="8.563cm" svg:y="14.683cm">
          <draw:text-box>
            <text:p text:style-name="P6"><text:span text:style-name="T12">B <text:s text:c="28"/>K</text:span></text:p>
          </draw:text-box>
        </draw:frame>
        <draw:polygon draw:style-name="gr49" draw:text-style-name="P1" draw:layer="layout" svg:width="1.523cm" svg:height="1.148cm" svg:x="13.716cm" svg:y="13.335cm" svg:viewBox="0 0 1524 1149" draw:points="762,0 0,1149 1524,1143">
          <text:p/>
        </draw:polygon>
        <draw:line draw:style-name="gr18" draw:text-style-name="P1" draw:layer="layout" svg:x1="15.24cm" svg:y1="12.192cm" svg:x2="13.716cm" svg:y2="12.192cm">
          <text:p/>
        </draw:line>
        <draw:line draw:style-name="gr18" draw:text-style-name="P1" draw:layer="layout" svg:x1="14.859cm" svg:y1="7.239cm" svg:x2="14.859cm" svg:y2="5.715cm">
          <text:p/>
        </draw:line>
        <draw:line draw:style-name="gr18" draw:text-style-name="P1" draw:layer="layout" svg:x1="15.24cm" svg:y1="7.239cm" svg:x2="15.24cm" svg:y2="5.715cm">
          <text:p/>
        </draw:line>
        <draw:line draw:style-name="gr13" draw:text-style-name="P1" draw:layer="layout" svg:x1="10.668cm" svg:y1="8.382cm" svg:x2="9.525cm" svg:y2="8.382cm">
          <text:p/>
        </draw:line>
        <draw:line draw:style-name="gr18" draw:text-style-name="P1" draw:layer="layout" svg:x1="13.335cm" svg:y1="9.144cm" svg:x2="13.335cm" svg:y2="7.62cm">
          <text:p/>
        </draw:line>
        <draw:line draw:style-name="gr18" draw:text-style-name="P1" draw:layer="layout" svg:x1="8.001cm" svg:y1="9.144cm" svg:x2="8.001cm" svg:y2="7.62cm">
          <text:p/>
        </draw:line>
        <draw:line draw:style-name="gr18" draw:text-style-name="P1" draw:layer="layout" svg:x1="7.62cm" svg:y1="9.144cm" svg:x2="7.62cm" svg:y2="7.62cm">
          <text:p/>
        </draw:line>
        <draw:line draw:style-name="gr13" draw:text-style-name="P1" draw:layer="layout" svg:x1="7.62cm" svg:y1="8.382cm" svg:x2="6.477cm" svg:y2="8.382cm">
          <text:p/>
        </draw:line>
        <draw:line draw:style-name="gr18" draw:text-style-name="P1" draw:layer="layout" svg:x1="6.477cm" svg:y1="9.144cm" svg:x2="6.477cm" svg:y2="7.62cm">
          <text:p/>
        </draw:line>
        <draw:path draw:style-name="gr17" draw:text-style-name="P1" draw:layer="layout" svg:width="0.837cm" svg:height="0.743cm" draw:transform="skewX (0.0563741348394062) rotate (2.92342649708995) translate (9.525cm 11.811cm)" svg:viewBox="0 0 838 744" svg:d="m0 0c1757 0 207 744 207 744">
          <text:p/>
        </draw:path>
        <draw:path draw:style-name="gr17" draw:text-style-name="P1" draw:layer="layout" svg:width="0.837cm" svg:height="0.743cm" draw:transform="skewX (0.0563741348394062) rotate (2.92342649708995) translate (9.525cm 11.049cm)" svg:viewBox="0 0 838 744" svg:d="m0 0c1757 0 207 744 207 744">
          <text:p/>
        </draw:path>
        <draw:path draw:style-name="gr17" draw:text-style-name="P1" draw:layer="layout" svg:width="0.837cm" svg:height="0.743cm" draw:transform="skewX (0.0563741348394062) rotate (2.92342649708995) translate (9.525cm 10.287cm)" svg:viewBox="0 0 838 744" svg:d="m0 0c1757 0 207 744 207 744">
          <text:p/>
        </draw:path>
        <draw:line draw:style-name="gr19" draw:text-style-name="P1" draw:layer="layout" svg:x1="14.478cm" svg:y1="12.192cm" svg:x2="14.478cm" svg:y2="11.049cm">
          <text:p/>
        </draw:line>
        <draw:line draw:style-name="gr40" draw:text-style-name="P1" draw:layer="layout" svg:x1="8.482cm" svg:y1="11.811cm" svg:x2="8.482cm" svg:y2="9.525cm">
          <text:p/>
        </draw:line>
        <draw:line draw:style-name="gr18" draw:text-style-name="P1" draw:layer="layout" svg:x1="17.907cm" svg:y1="11.811cm" svg:x2="17.907cm" svg:y2="10.287cm">
          <text:p/>
        </draw:line>
        <draw:line draw:style-name="gr18" draw:text-style-name="P1" draw:layer="layout" svg:x1="18.288cm" svg:y1="11.811cm" svg:x2="18.288cm" svg:y2="10.287cm">
          <text:p/>
        </draw:line>
        <draw:line draw:style-name="gr13" draw:text-style-name="P1" draw:layer="layout" svg:x1="15.24cm" svg:y1="12.192cm" svg:x2="13.716cm" svg:y2="14.478cm">
          <text:p/>
        </draw:line>
        <draw:line draw:style-name="gr19" draw:text-style-name="P1" draw:layer="layout" svg:x1="6.477cm" svg:y1="4.191cm" svg:x2="6.477cm" svg:y2="5.334cm">
          <text:p/>
        </draw:line>
        <draw:rect draw:style-name="gr14" draw:text-style-name="P1" draw:layer="layout" svg:width="0.762cm" svg:height="1.524cm" svg:x="9.144cm" svg:y="6.096cm">
          <text:p/>
        </draw:rect>
        <draw:line draw:style-name="gr19" draw:text-style-name="P1" draw:layer="layout" svg:x1="8.001cm" svg:y1="8.382cm" svg:x2="9.525cm" svg:y2="8.382cm">
          <text:p/>
        </draw:line>
        <draw:line draw:style-name="gr18" draw:text-style-name="P1" draw:layer="layout" svg:x1="17.526cm" svg:y1="7.239cm" svg:x2="17.526cm" svg:y2="5.715cm">
          <text:p/>
        </draw:line>
        <draw:circle draw:style-name="gr14" draw:text-style-name="P1" draw:layer="layout" svg:width="0.762cm" svg:height="0.762cm" svg:x="19.812cm" svg:y="10.668cm">
          <text:p/>
        </draw:circle>
        <draw:line draw:style-name="gr19" draw:text-style-name="P1" draw:layer="layout" svg:x1="18.288cm" svg:y1="11.049cm" svg:x2="20.193cm" svg:y2="11.049cm">
          <text:p/>
        </draw:line>
        <draw:line draw:style-name="gr19" draw:text-style-name="P1" draw:layer="layout" svg:x1="17.526cm" svg:y1="6.477cm" svg:x2="16.383cm" svg:y2="6.477cm">
          <text:p/>
        </draw:line>
        <draw:line draw:style-name="gr18" draw:text-style-name="P1" draw:layer="layout" svg:x1="17.907cm" svg:y1="7.239cm" svg:x2="17.907cm" svg:y2="5.715cm">
          <text:p/>
        </draw:line>
        <draw:line draw:style-name="gr13" draw:text-style-name="P1" draw:layer="layout" svg:x1="16.383cm" svg:y1="7.62cm" svg:x2="16.383cm" svg:y2="6.477cm">
          <text:p/>
        </draw:line>
        <draw:line draw:style-name="gr18" draw:text-style-name="P1" draw:layer="layout" svg:x1="13.716cm" svg:y1="7.239cm" svg:x2="13.716cm" svg:y2="5.715cm">
          <text:p/>
        </draw:line>
        <draw:frame draw:style-name="gr5" draw:text-style-name="P6" draw:layer="layout" svg:width="1.954cm" svg:height="1.023cm" svg:x="18.558cm" svg:y="9.869cm">
          <draw:text-box>
            <text:p text:style-name="P6"><text:span text:style-name="T12">1</text:span><text:span text:style-name="T13">μ</text:span><text:span text:style-name="T12">F</text:span></text:p>
          </draw:text-box>
        </draw:frame>
        <draw:frame draw:style-name="gr5" draw:text-style-name="P6" draw:layer="layout" svg:width="1.573cm" svg:height="1.023cm" svg:x="18.439cm" svg:y="7.039cm">
          <draw:text-box>
            <text:p text:style-name="P6"><text:span text:style-name="T12">1</text:span><text:span text:style-name="T13">μ</text:span><text:span text:style-name="T12">F</text:span></text:p>
          </draw:text-box>
        </draw:frame>
        <draw:frame draw:style-name="gr5" draw:text-style-name="P6" draw:layer="layout" svg:width="2.716cm" svg:height="1.023cm" draw:transform="rotate (1.5707963267946) translate (15.22cm 14.42cm)">
          <draw:text-box>
            <text:p text:style-name="P6"><text:span text:style-name="T12">ZPY68</text:span></text:p>
          </draw:text-box>
        </draw:frame>
        <draw:frame draw:style-name="gr5" draw:text-style-name="P6" draw:layer="layout" svg:width="2.286cm" svg:height="1.023cm" svg:x="6.958cm" svg:y="5.554cm">
          <draw:text-box>
            <text:p text:style-name="P6"><text:span text:style-name="T14">910</text:span><text:span text:style-name="T13">Ω</text:span></text:p>
          </draw:text-box>
        </draw:frame>
        <draw:rect draw:style-name="gr50" draw:text-style-name="P9" draw:layer="layout" svg:width="4.572cm" svg:height="3.429cm" svg:x="5.715cm" svg:y="0.762cm">
          <text:p text:style-name="P1"><text:span text:style-name="T5">Enosmerni</text:span></text:p>
          <text:p text:style-name="P1"><text:span text:style-name="T5">vir <text:s/>0..25V</text:span></text:p>
          <text:p text:style-name="P1"><text:span text:style-name="T5">- <text:s text:c="8"/>+</text:span></text:p>
        </draw:rect>
        <draw:line draw:style-name="gr13" draw:text-style-name="P1" draw:layer="layout" svg:x1="9.525cm" svg:y1="6.096cm" svg:x2="9.525cm" svg:y2="4.191cm">
          <text:p/>
        </draw:line>
        <draw:line draw:style-name="gr19" draw:text-style-name="P1" draw:layer="layout" svg:x1="16.383cm" svg:y1="9.906cm" svg:x2="16.383cm" svg:y2="11.049cm">
          <text:p/>
        </draw:line>
        <draw:line draw:style-name="gr13" draw:text-style-name="P1" draw:layer="layout" svg:x1="17.907cm" svg:y1="6.477cm" svg:x2="19.05cm" svg:y2="6.477cm">
          <text:p/>
        </draw:line>
        <draw:line draw:style-name="gr18" draw:text-style-name="P1" draw:layer="layout" svg:x1="19.05cm" svg:y1="5.715cm" svg:x2="19.05cm" svg:y2="7.239cm">
          <text:p/>
        </draw:line>
        <draw:circle draw:style-name="gr51" draw:text-style-name="P1" draw:layer="layout" svg:width="2.286cm" svg:height="2.286cm" svg:x="17.145cm" svg:y="1.524cm">
          <text:p text:style-name="P1"><text:span text:style-name="T14">mA</text:span></text:p>
        </draw:circle>
        <draw:line draw:style-name="gr38" draw:text-style-name="P1" draw:layer="layout" svg:x1="13.335cm" svg:y1="11.049cm" svg:x2="17.907cm" svg:y2="11.049cm">
          <text:p/>
        </draw:line>
        <draw:circle draw:style-name="gr25" draw:text-style-name="P1" draw:layer="layout" svg:width="2.286cm" svg:height="2.286cm" svg:x="10.287cm" svg:y="11.811cm">
          <text:p/>
        </draw:circle>
        <draw:line draw:style-name="gr18" draw:text-style-name="P1" draw:layer="layout" svg:x1="11.43cm" svg:y1="12.192cm" svg:x2="11.43cm" svg:y2="13.716cm">
          <text:p/>
        </draw:line>
        <draw:line draw:style-name="gr37" draw:text-style-name="P1" draw:layer="layout" svg:x1="11.43cm" svg:y1="12.954cm" svg:x2="12.192cm" svg:y2="13.716cm">
          <text:p/>
        </draw:line>
        <draw:line draw:style-name="gr38" draw:text-style-name="P1" draw:layer="layout" svg:x1="13.335cm" svg:y1="11.049cm" svg:x2="11.43cm" svg:y2="12.954cm">
          <text:p/>
        </draw:line>
        <draw:line draw:style-name="gr38" draw:text-style-name="P1" draw:layer="layout" svg:x1="12.573cm" svg:y1="14.097cm" svg:x2="11.43cm" svg:y2="12.954cm">
          <text:p/>
        </draw:line>
        <draw:line draw:style-name="gr19" draw:text-style-name="P1" draw:layer="layout" svg:x1="9.525cm" svg:y1="11.811cm" svg:x2="9.525cm" svg:y2="12.954cm">
          <text:p/>
        </draw:line>
        <draw:line draw:style-name="gr13" draw:text-style-name="P1" draw:layer="layout" svg:x1="11.43cm" svg:y1="12.954cm" svg:x2="7.62cm" svg:y2="12.954cm">
          <text:p/>
        </draw:line>
        <draw:line draw:style-name="gr13" draw:text-style-name="P1" draw:layer="layout" svg:x1="12.573cm" svg:y1="14.097cm" svg:x2="12.573cm" svg:y2="15.24cm">
          <text:p/>
        </draw:line>
        <draw:line draw:style-name="gr18" draw:text-style-name="P1" draw:layer="layout" svg:x1="13.335cm" svg:y1="15.24cm" svg:x2="11.811cm" svg:y2="15.24cm">
          <text:p/>
        </draw:line>
        <draw:line draw:style-name="gr13" draw:text-style-name="P1" draw:layer="layout" svg:x1="9.525cm" svg:y1="7.62cm" svg:x2="9.525cm" svg:y2="9.525cm">
          <text:p/>
        </draw:line>
        <draw:line draw:style-name="gr18" draw:text-style-name="P1" draw:layer="layout" svg:x1="7.239cm" svg:y1="13.716cm" svg:x2="7.239cm" svg:y2="12.192cm">
          <text:p/>
        </draw:line>
        <draw:line draw:style-name="gr18" draw:text-style-name="P1" draw:layer="layout" svg:x1="7.62cm" svg:y1="13.716cm" svg:x2="7.62cm" svg:y2="12.192cm">
          <text:p/>
        </draw:line>
        <draw:circle draw:style-name="gr14" draw:text-style-name="P1" draw:layer="layout" svg:width="0.762cm" svg:height="0.762cm" svg:x="5.334cm" svg:y="12.573cm">
          <text:p/>
        </draw:circle>
        <draw:line draw:style-name="gr19" draw:text-style-name="P1" draw:layer="layout" svg:x1="7.239cm" svg:y1="12.954cm" svg:x2="5.715cm" svg:y2="12.954cm">
          <text:p/>
        </draw:line>
        <draw:frame draw:style-name="gr5" draw:text-style-name="P6" draw:layer="layout" svg:width="1.715cm" svg:height="1.023cm" svg:x="5.848cm" svg:y="11.475cm">
          <draw:text-box>
            <text:p text:style-name="P6"><text:span text:style-name="T13">1μ</text:span><text:span text:style-name="T12">F</text:span></text:p>
          </draw:text-box>
        </draw:frame>
        <draw:line draw:style-name="gr16" draw:text-style-name="P1" draw:layer="layout" svg:x1="16.383cm" svg:y1="11.049cm" svg:x2="16.383cm" svg:y2="15.24cm">
          <text:p/>
        </draw:line>
        <draw:path draw:style-name="gr17" draw:text-style-name="P1" draw:layer="layout" svg:width="0.837cm" svg:height="0.743cm" draw:transform="skewX (0.0563741348394062) rotate (2.92342649708995) translate (16.383cm 9.906cm)" svg:viewBox="0 0 838 744" svg:d="m0 0c1757 0 207 744 207 744">
          <text:p/>
        </draw:path>
        <draw:path draw:style-name="gr17" draw:text-style-name="P1" draw:layer="layout" svg:width="0.837cm" svg:height="0.743cm" draw:transform="skewX (0.0563741348394062) rotate (2.92342649708995) translate (16.383cm 9.144cm)" svg:viewBox="0 0 838 744" svg:d="m0 0c1757 0 207 744 207 744">
          <text:p/>
        </draw:path>
        <draw:path draw:style-name="gr17" draw:text-style-name="P1" draw:layer="layout" svg:width="0.837cm" svg:height="0.743cm" draw:transform="skewX (0.0563741348394062) rotate (2.92342649708995) translate (16.383cm 8.382cm)" svg:viewBox="0 0 838 744" svg:d="m0 0c1757 0 207 744 207 744">
          <text:p/>
        </draw:path>
        <draw:line draw:style-name="gr40" draw:text-style-name="P1" draw:layer="layout" svg:x1="15.34cm" svg:y1="9.906cm" svg:x2="15.34cm" svg:y2="7.62cm">
          <text:p/>
        </draw:line>
        <draw:rect draw:style-name="gr14" draw:text-style-name="P1" draw:layer="layout" svg:width="1.524cm" svg:height="0.762cm" svg:x="10.668cm" svg:y="8.001cm">
          <text:p/>
        </draw:rect>
        <draw:line draw:style-name="gr13" draw:text-style-name="P1" draw:layer="layout" svg:x1="13.335cm" svg:y1="8.382cm" svg:x2="12.192cm" svg:y2="8.382cm">
          <text:p/>
        </draw:line>
        <draw:frame draw:style-name="gr5" draw:text-style-name="P6" draw:layer="layout" svg:width="2.286cm" svg:height="1.023cm" svg:x="16.602cm" svg:y="8.063cm">
          <draw:text-box>
            <text:p text:style-name="P6"><text:span text:style-name="T12">47</text:span><text:span text:style-name="T13">μ</text:span><text:span text:style-name="T12">H</text:span></text:p>
          </draw:text-box>
        </draw:frame>
        <draw:frame draw:style-name="gr5" draw:text-style-name="P6" draw:layer="layout" svg:width="2.286cm" svg:height="1.023cm" svg:x="6.277cm" svg:y="9.787cm">
          <draw:text-box>
            <text:p text:style-name="P6"><text:span text:style-name="T14">12</text:span><text:span text:style-name="T13">μ</text:span><text:span text:style-name="T12">H</text:span></text:p>
          </draw:text-box>
        </draw:frame>
        <draw:frame draw:style-name="gr5" draw:text-style-name="P6" draw:layer="layout" svg:width="1.715cm" svg:height="1.023cm" svg:x="6.349cm" svg:y="6.576cm">
          <draw:text-box>
            <text:p text:style-name="P6"><text:span text:style-name="T13">1μ</text:span><text:span text:style-name="T12">F</text:span></text:p>
          </draw:text-box>
        </draw:frame>
        <draw:frame draw:style-name="gr5" draw:text-style-name="P6" draw:layer="layout" svg:width="2.286cm" svg:height="1.023cm" svg:x="10.287cm" svg:y="8.763cm">
          <draw:text-box>
            <text:p text:style-name="P6"><text:span text:style-name="T14">100</text:span><text:span text:style-name="T13">Ω</text:span></text:p>
          </draw:text-box>
        </draw:frame>
        <draw:line draw:style-name="gr13" draw:text-style-name="P1" draw:layer="layout" svg:x1="14.859cm" svg:y1="6.477cm" svg:x2="13.716cm" svg:y2="6.477cm">
          <text:p/>
        </draw:line>
        <draw:line draw:style-name="gr13" draw:text-style-name="P1" draw:layer="layout" svg:x1="16.383cm" svg:y1="6.477cm" svg:x2="15.24cm" svg:y2="6.477cm">
          <text:p/>
        </draw:line>
        <draw:frame draw:style-name="gr5" draw:text-style-name="P6" draw:layer="layout" svg:width="2.816cm" svg:height="1.023cm" svg:x="9.757cm" svg:y="10.707cm">
          <draw:text-box>
            <text:p text:style-name="P6"><text:span text:style-name="T12">TP5051</text:span></text:p>
          </draw:text-box>
        </draw:frame>
        <draw:frame draw:style-name="gr5" draw:text-style-name="P6" draw:layer="layout" svg:width="1.573cm" svg:height="1.023cm" svg:x="12.035cm" svg:y="5.739cm">
          <draw:text-box>
            <text:p text:style-name="P6"><text:span text:style-name="T12">1</text:span><text:span text:style-name="T13">μ</text:span><text:span text:style-name="T12">F</text:span></text:p>
          </draw:text-box>
        </draw:frame>
        <draw:rect draw:style-name="gr46" draw:text-style-name="P1" draw:layer="layout" svg:width="4.572cm" svg:height="3.429cm" svg:x="11.049cm" svg:y="0.762cm">
          <text:p text:style-name="P1"><text:span text:style-name="T12">Enosmerni</text:span></text:p>
          <text:p text:style-name="P1"><text:span text:style-name="T12">vir <text:s/>0..15V</text:span></text:p>
          <text:p text:style-name="P1"><text:span text:style-name="T12">- <text:s text:c="8"/>+</text:span></text:p>
        </draw:rect>
        <draw:rect draw:style-name="gr52" draw:text-style-name="P4" draw:layer="layout" svg:width="9.906cm" svg:height="4.191cm" svg:x="17.526cm" svg:y="16.383cm">
          <text:p text:style-name="P4"><text:span text:style-name="T5"><text:s text:c="3"/></text:span><text:span text:style-name="T5">CH1</text:span></text:p>
          <text:p text:style-name="P4"><text:span text:style-name="T5">Osciloskop <text:s text:c="16"/></text:span></text:p>
          <text:p text:style-name="P4"><text:span text:style-name="T5"><text:s text:c="3"/></text:span><text:span text:style-name="T5">CH2</text:span></text:p>
        </draw:rect>
        <draw:rect draw:style-name="gr7" draw:text-style-name="P1" draw:layer="layout" svg:width="4.191cm" svg:height="3.429cm" svg:x="22.86cm" svg:y="16.764cm">
          <text:p/>
        </draw:rect>
        <draw:line draw:style-name="gr19" draw:text-style-name="P1" draw:layer="layout" svg:x1="11.811cm" svg:y1="4.191cm" svg:x2="11.811cm" svg:y2="5.334cm">
          <text:p/>
        </draw:line>
        <draw:rect draw:style-name="gr21" draw:text-style-name="P3" draw:layer="layout" svg:width="4.572cm" svg:height="3.81cm" svg:x="0.381cm" svg:y="2.286cm">
          <text:p text:style-name="P1"><text:span text:style-name="T1">VF izvor</text:span></text:p>
          <text:p text:style-name="P1"><text:span text:style-name="T1">1..5MHz</text:span></text:p>
          <text:p text:style-name="P1"><text:span text:style-name="T1">+10dBm</text:span></text:p>
        </draw:rect>
        <draw:rect draw:style-name="gr53" draw:text-style-name="P3" draw:layer="layout" svg:width="1.524cm" svg:height="3.429cm" svg:x="1.905cm" svg:y="8.382cm">
          <text:p/>
        </draw:rect>
        <draw:line draw:style-name="gr37" draw:text-style-name="P1" draw:layer="layout" svg:x1="1.143cm" svg:y1="11.049cm" svg:x2="4.191cm" svg:y2="8.763cm">
          <text:p/>
        </draw:line>
        <draw:line draw:style-name="gr54" draw:text-style-name="P1" draw:layer="layout" svg:x1="2.667cm" svg:y1="6.096cm" svg:x2="2.667cm" svg:y2="8.382cm">
          <text:p/>
        </draw:line>
        <draw:polyline draw:style-name="gr55" draw:text-style-name="P1" draw:layer="layout" svg:width="1.142cm" svg:height="2.285cm" draw:transform="rotate (-1.57079632679579) translate (4.95299999999831cm 11.8109999999966cm)" svg:viewBox="0 0 1143 2286" draw:points="0,2286 1143,2286 1143,0">
          <text:p/>
        </draw:polyline>
        <draw:polyline draw:style-name="gr55" draw:text-style-name="P1" draw:layer="layout" svg:width="1.142cm" svg:height="3.428cm" draw:transform="rotate (-1.57079632679579) translate (24.384cm 9.906cm)" svg:viewBox="0 0 1143 3429" draw:points="0,0 1143,0 1143,3429">
          <text:p/>
        </draw:polyline>
        <draw:rect draw:style-name="gr56" draw:text-style-name="P3" draw:layer="layout" svg:width="3.81cm" svg:height="3.429cm" svg:x="22.479cm" svg:y="6.477cm">
          <text:p text:style-name="P1"><text:span text:style-name="T5">Slabilec</text:span></text:p>
          <text:p text:style-name="P1"><text:span text:style-name="T5">20dB</text:span></text:p>
          <text:p text:style-name="P1"><text:span text:style-name="T5">10W</text:span></text:p>
        </draw:rect>
        <draw:polyline draw:style-name="gr57" draw:text-style-name="P1" draw:layer="layout" svg:width="1.904cm" svg:height="1.904cm" draw:transform="rotate (-1.57079632679579) translate (18.2879999999988cm 15.6209999999988cm)" svg:viewBox="0 0 1905 1905" draw:points="1905,0 1905,1905 0,1905">
          <text:p/>
        </draw:polyline>
        <draw:polyline draw:style-name="gr57" draw:text-style-name="P1" draw:layer="layout" svg:width="8.762cm" svg:height="4.19cm" svg:x="9.525cm" svg:y="15.621cm" svg:viewBox="0 0 8763 4191" draw:points="8763,4191 6477,4191 5715,3429 4191,1905 0,1905 0,0">
          <text:p/>
        </draw:polyline>
        <draw:frame draw:style-name="gr5" draw:text-style-name="P6" draw:layer="layout" svg:width="4.172cm" svg:height="1.023cm" svg:x="10.568cm" svg:y="16.383cm">
          <draw:text-box>
            <text:p text:style-name="P6"><text:span text:style-name="T12">Sondi 1:10</text:span></text:p>
          </draw:text-box>
        </draw:frame>
        <draw:polyline draw:style-name="gr58" draw:text-style-name="P1" draw:layer="layout" svg:width="-1.142cm" svg:height="-1.523cm" svg:x="9.525cm" svg:y="17.526cm" svg:viewBox="0 0 -1143 -1524" draw:points="0,0 1143,0 1143,1524">
          <text:p/>
        </draw:polyline>
        <draw:polyline draw:style-name="gr58" draw:text-style-name="P1" draw:layer="layout" svg:width="-1.142cm" svg:height="-1.523cm" svg:x="16.383cm" svg:y="17.526cm" svg:viewBox="0 0 -1143 -1524" draw:points="0,0 1143,0 1143,1524">
          <text:p/>
        </draw:polyline>
        <draw:polyline draw:style-name="gr59" draw:text-style-name="P1" draw:layer="layout" svg:width="2.494cm" svg:height="3.695cm" draw:transform="rotate (1.32575209981464) translate (22.8599000823273cm 18.6689750136213cm)" svg:viewBox="0 0 2495 3696" draw:points="0,0 1571,0 185,739 1756,739 370,1479 1941,1478 555,2218 2125,2218 739,2957 2310,2957 924,3696 2495,3696">
          <text:p/>
        </draw:polyline>
        <draw:polyline draw:style-name="gr60" draw:text-style-name="P1" draw:layer="layout" svg:width="2.555cm" svg:height="3.407cm" draw:transform="rotate (-1.10706234454098) translate (25.9077367172643cm 17.5258025734781cm)" svg:viewBox="0 0 2556 3408" draw:points="0,3408 852,3408 341,2726 1193,2726 682,2045 1534,2045 1023,1363 1874,1363 1363,682 2215,682 1704,0 2556,0">
          <text:p/>
        </draw:polyline>
        <draw:frame draw:style-name="gr5" draw:text-style-name="P12" draw:layer="layout" svg:width="4.172cm" svg:height="2.043cm" svg:x="0.381cm" svg:y="13.335cm">
          <draw:text-box>
            <text:p text:style-name="P12"><text:span text:style-name="T12">Nastavljivi</text:span></text:p>
            <text:p text:style-name="P12"><text:span text:style-name="T12">slabilec</text:span></text:p>
          </draw:text-box>
        </draw:frame>
        <draw:polyline draw:style-name="gr17" draw:text-style-name="P1" draw:layer="layout" svg:width="2.666cm" svg:height="2.666cm" draw:transform="rotate (1.5707963267946) translate (15.621cm 3.42900000000158cm)" svg:viewBox="0 0 2667 2667" draw:points="1905,2667 2667,2667 2667,762 0,762 0,0">
          <text:p/>
        </draw:polyline>
        <draw:polyline draw:style-name="gr17" draw:text-style-name="P1" draw:layer="layout" svg:width="2.666cm" svg:height="1.904cm" draw:transform="rotate (-1.57079632679579) translate (18.288cm 3.81cm)" svg:viewBox="0 0 2667 1905" draw:points="0,0 762,0 762,1905 2667,1905">
          <text:p/>
        </draw:polyline>
        <draw:circle draw:style-name="gr61" draw:text-style-name="P1" draw:layer="layout" svg:width="4.572cm" svg:height="4.572cm" svg:x="22.098cm" svg:y="0.762cm">
          <text:p text:style-name="P1"><text:span text:style-name="T15">Toplotni</text:span></text:p>
          <text:p text:style-name="P1"><text:span text:style-name="T15">merilnik</text:span></text:p>
          <text:p text:style-name="P1"><text:span text:style-name="T15">moči</text:span></text:p>
        </draw:circle>
        <draw:line draw:style-name="gr54" draw:text-style-name="P1" draw:layer="layout" svg:x1="24.384cm" svg:y1="6.477cm" svg:x2="24.384cm" svg:y2="5.334cm">
          <text:p/>
        </draw:line>
        <draw:frame draw:style-name="gr5" draw:text-style-name="P12" draw:layer="layout" svg:width="5.334cm" svg:height="2.324cm" svg:x="22.198cm" svg:y="11.07cm">
          <draw:text-box>
            <text:p text:style-name="P12"><text:span text:style-name="T12">Koaksialni</text:span></text:p>
            <text:p text:style-name="P12"><text:span text:style-name="T12">kabel Z</text:span><text:span text:style-name="T7">K</text:span><text:span text:style-name="T12">=50</text:span><text:span text:style-name="T13">Ω</text:span></text:p>
          </draw:text-box>
        </draw:frame>
        <presentation:notes draw:style-name="dp2">
          <draw:page-thumbnail draw:style-name="gr22" draw:layer="layout" svg:width="13.705cm" svg:height="10.279cm" svg:x="3.647cm" svg:y="2.853cm" draw:page-number="3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ivzeto" style:page-layout-name="PM1" draw:style-name="Mdp1">
      <draw:frame presentation:style-name="Privzeto-title" draw:layer="backgroundobjects" svg:width="23.911cm" svg:height="3.506cm" svg:x="2.058cm" svg:y="1.743cm" presentation:class="title" presentation:placeholder="true">
        <draw:text-box/>
      </draw:frame>
      <draw:frame presentation:style-name="Privzeto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Privzeto-title" draw:layer="backgroundobjects" svg:width="13.705cm" svg:height="10.279cm" svg:x="3.647cm" svg:y="2.853cm" presentation:class="page"/>
        <draw:frame presentation:style-name="Privzet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0-01-13T16:00:08</meta:creation-date>
    <dc:date>2013-10-20T09:27:47.57</dc:date>
    <dc:language>sl-SI</dc:language>
    <meta:editing-cycles>333</meta:editing-cycles>
    <meta:editing-duration>P2DT21M47S</meta:editing-duration>
    <meta:document-statistic meta:object-count="368"/>
    <meta:user-defined meta:name="Info 1"/>
    <meta:user-defined meta:name="Info 2"/>
    <meta:user-defined meta:name="Info 3"/>
    <meta:user-defined meta:name="Info 4"/>
  </office:meta>
</office:document-meta>
</file>