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213cm"/>
    </style:style>
    <style:style style:name="gr3" style:family="graphic" style:parent-style-name="standard">
      <style:graphic-properties draw:stroke="none" draw:fill="none" draw:fill-color="#ffccff" draw:ole-draw-aspect="1" style:protect="size"/>
    </style:style>
    <style:style style:name="gr4" style:family="graphic" style:parent-style-name="standard">
      <style:graphic-properties draw:stroke="none" draw:fill="solid" draw:fill-color="#99ffcc" draw:ole-draw-aspect="1" style:protect="size"/>
    </style:style>
    <style:style style:name="gr5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draw:fill="solid" draw:fill-color="#ffccff" draw:ole-draw-aspect="1" style:protect="size"/>
    </style:style>
    <style:style style:name="gr9" style:family="graphic" style:parent-style-name="objectwithoutfill">
      <style:graphic-properties svg:stroke-width="0.25cm" svg:stroke-color="#ff33ff" draw:marker-start-width="0.6cm" draw:marker-end="Arrow" draw:marker-end-width="0.6cm" draw:fill="none" draw:textarea-horizontal-align="center" draw:textarea-vertical-align="middle" fo:padding-top="0.15cm" fo:padding-bottom="0.15cm" fo:padding-left="0.15cm" fo:padding-right="0.15cm"/>
    </style:style>
    <style:style style:name="gr10" style:family="graphic" style:parent-style-name="standard">
      <style:graphic-properties draw:stroke="none" draw:fill="none" draw:fill-color="#99ffcc" draw:ole-draw-aspect="1" style:protect="size"/>
    </style:style>
    <style:style style:name="gr11" style:family="graphic" style:parent-style-name="standard">
      <style:graphic-properties draw:stroke="none" draw:fill="none" draw:fill-color="#ffffcc" draw:ole-draw-aspect="1" style:protect="size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 fo:font-size="24pt" style:font-size-asian="24pt" style:font-size-complex="24pt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paragraph-properties fo:text-align="center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style-name="Regular" style:font-family-generic="swiss" style:text-underline-style="solid" style:text-underline-width="auto" style:text-underline-color="font-color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" style:family="text">
      <style:text-properties fo:font-family="Arial" style:font-family-generic="swiss" style:font-pitch="variable" style:text-underline-style="solid" style:text-underline-width="auto" style:text-underline-color="font-color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style:text-position="sub 58%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polygon draw:style-name="gr1" draw:text-style-name="P1" draw:layer="layout" svg:width="2.999cm" svg:height="7.999cm" svg:x="6.5cm" svg:y="7.5cm" svg:viewBox="0 0 3000 8000" draw:points="0,8000 0,3000 3000,0 3000,5000">
          <text:p/>
        </draw:polygon>
        <draw:polygon draw:style-name="gr1" draw:text-style-name="P1" draw:layer="layout" svg:width="7.999cm" svg:height="2.999cm" svg:x="1.5cm" svg:y="7.5cm" svg:viewBox="0 0 8000 3000" draw:points="0,3000 5000,3000 8000,0 3000,0">
          <text:p/>
        </draw:polygon>
        <draw:polygon draw:style-name="gr1" draw:text-style-name="P1" draw:layer="layout" svg:width="4.999cm" svg:height="4.999cm" svg:x="1.5cm" svg:y="10.5cm" svg:viewBox="0 0 5000 5000" draw:points="5000,5000 5000,0 0,0 0,5000">
          <text:p/>
        </draw:polygon>
        <draw:frame draw:style-name="gr2" draw:text-style-name="P2" draw:layer="layout" svg:width="23.785cm" svg:height="0.945cm" svg:x="0.5cm" svg:y="19.556cm">
          <draw:text-box>
            <text:p><text:span text:style-name="T1">Tenzor permeabilnosti </text:span><text:span text:style-name="T2">μ</text:span><text:span text:style-name="T3"> ferita v enosmernem magnetnem polju</text:span></text:p>
          </draw:text-box>
        </draw:frame>
        <draw:frame draw:style-name="gr3" draw:text-style-name="P3" draw:layer="layout" svg:width="12.914cm" svg:height="4.755cm" svg:x="14.5cm" svg:y="11.24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4" draw:text-style-name="P3" draw:layer="layout" svg:width="10.391cm" svg:height="2.987cm" svg:x="14.55cm" svg:y="7.26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line draw:style-name="gr5" draw:text-style-name="P1" draw:layer="layout" svg:x1="4.5cm" svg:y1="14cm" svg:x2="4.5cm" svg:y2="0.5cm">
          <text:p/>
        </draw:line>
        <draw:line draw:style-name="gr5" draw:text-style-name="P1" draw:layer="layout" svg:x1="5.5cm" svg:y1="11.5cm" svg:x2="0.5cm" svg:y2="16.5cm">
          <text:p/>
        </draw:line>
        <draw:line draw:style-name="gr5" draw:text-style-name="P1" draw:layer="layout" svg:x1="3cm" svg:y1="12.5cm" svg:x2="11cm" svg:y2="12.5cm">
          <text:p/>
        </draw:line>
        <draw:frame draw:style-name="gr6" draw:text-style-name="P4" draw:layer="layout" svg:width="1.745cm" svg:height="0.995cm" svg:x="4.005cm" svg:y="14.25cm">
          <draw:text-box>
            <text:p><text:span text:style-name="T4">Ferit</text:span></text:p>
          </draw:text-box>
        </draw:frame>
        <draw:rect draw:style-name="gr7" draw:text-style-name="P5" draw:layer="layout" svg:width="12cm" svg:height="5.5cm" svg:x="15.5cm" svg:y="0.5cm">
          <text:p text:style-name="P1"><text:span text:style-name="T4">Mehki (mikrovalovni) feriti:</text:span></text:p>
          <text:p text:style-name="P1"><text:span text:style-name="T4">sintrana keramika Fe</text:span><text:span text:style-name="T5">2</text:span><text:span text:style-name="T4">O</text:span><text:span text:style-name="T5">3</text:span><text:span text:style-name="T4"> +</text:span></text:p>
          <text:p text:style-name="P1"><text:span text:style-name="T4">oksidi kovin Al, Ca, Co,</text:span></text:p>
          <text:p text:style-name="P1"><text:span text:style-name="T4">Dy, Gd, Li, Mn, Ni, V, Y</text:span></text:p>
        </draw:rect>
        <draw:frame draw:style-name="gr8" draw:text-style-name="P3" draw:layer="layout" svg:width="5.414cm" svg:height="1.716cm" svg:x="6.086cm" svg:y="4.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9" draw:text-style-name="P1" draw:layer="layout" svg:x1="5.5cm" svg:y1="6cm" svg:x2="5.5cm" svg:y2="2cm">
          <text:p/>
        </draw:line>
        <draw:frame draw:style-name="gr10" draw:text-style-name="P3" draw:layer="layout" svg:width="1.262cm" svg:height="1.396cm" svg:x="3.2cm" svg:y="0.35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0" draw:text-style-name="P3" draw:layer="layout" svg:width="1.325cm" svg:height="1.396cm" svg:x="0.675cm" svg:y="15.604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0" draw:text-style-name="P3" draw:layer="layout" svg:width="1.376cm" svg:height="1.396cm" svg:x="9.631cm" svg:y="1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6" draw:text-style-name="P4" draw:layer="layout" svg:width="4.378cm" svg:height="2.883cm" svg:x="6.4cm" svg:y="0.9cm">
          <draw:text-box>
            <text:p><text:span text:style-name="T4">Enosmerno</text:span></text:p>
            <text:p><text:span text:style-name="T4">magnetno</text:span></text:p>
            <text:p><text:span text:style-name="T4">polje</text:span></text:p>
          </draw:text-box>
        </draw:frame>
        <draw:frame draw:style-name="gr11" draw:text-style-name="P3" draw:layer="layout" svg:width="27.611cm" svg:height="1.569cm" svg:x="0.25cm" svg:y="17.26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1-19T10:47:05.53</dc:date>
    <dc:language>sl-SI</dc:language>
    <meta:editing-cycles>433</meta:editing-cycles>
    <meta:editing-duration>P2DT17H25M53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ver accent="true">
          <msub>
            <mi>B</mi>
            <mn>0</mn>
          </msub>
          <mo stretchy="false">⃗</mo>
        </mover>
        <mo stretchy="false">=</mo>
        <mover accent="true">
          <msub>
            <mn>1</mn>
            <mi>z</mi>
          </msub>
          <mo stretchy="false">⃗</mo>
        </mover>
      </mrow>
      <msub>
        <mi>B</mi>
        <mn>0</mn>
      </msub>
    </mrow>
    <annotation encoding="StarMath 5.0">vec B_0=vec 1_z B_0</annotation>
  </semantics>
</math>
</file>

<file path=Object 2/content.xml><?xml version="1.0" encoding="utf-8"?>
<math xmlns="http://www.w3.org/1998/Math/MathML">
  <semantics>
    <mrow>
      <mo stretchy="false">μ</mo>
      <mrow>
        <mrow>
          <mo stretchy="false">(</mo>
          <mrow>
            <mo stretchy="false">ω</mo>
          </mrow>
          <mo stretchy="false">)</mo>
        </mrow>
        <mo stretchy="false">=</mo>
        <mfenced open="[" close="]">
          <mrow>
            <mtable>
              <mtr>
                <mtd>
                  <mtable>
                    <mtr>
                      <mtd>
                        <msub>
                          <mo stretchy="false">μ</mo>
                          <mn>1</mn>
                        </msub>
                      </mtd>
                    </mtr>
                    <mtr>
                      <mtd>
                        <mrow>
                          <mi>j</mi>
                          <msub>
                            <mo stretchy="false">μ</mo>
                            <mn>2</mn>
                          </msub>
                        </mrow>
                      </mtd>
                    </mtr>
                  </mtable>
                </mtd>
              </mtr>
            </mtable>
            <mi/>
            <mtable>
              <mtr>
                <mtd>
                  <mtable>
                    <mtr>
                      <mtd>
                        <mrow>
                          <mrow>
                            <mo stretchy="false">−</mo>
                            <mi>j</mi>
                          </mrow>
                          <msub>
                            <mo stretchy="false">μ</mo>
                            <mn>2</mn>
                          </msub>
                        </mrow>
                      </mtd>
                    </mtr>
                    <mtr>
                      <mtd>
                        <msub>
                          <mo stretchy="false">μ</mo>
                          <mn>1</mn>
                        </msub>
                      </mtd>
                    </mtr>
                  </mtable>
                </mtd>
              </mtr>
            </mtable>
            <mi/>
            <mtable>
              <mtr>
                <mtd>
                  <mtable>
                    <mtr>
                      <mtd>
                        <mn>0</mn>
                      </mtd>
                    </mtr>
                  </mtable>
                </mtd>
              </mtr>
              <mtr>
                <mtd>
                  <msub>
                    <mo stretchy="false">μ</mo>
                    <mn>3</mn>
                  </msub>
                </mtd>
              </mtr>
            </mtable>
          </mrow>
        </mfenced>
      </mrow>
    </mrow>
    <annotation encoding="StarMath 5.0">%mu(%omega)=left[ binom binom %mu_1 {j%mu_2} 0 ~binom binom {-j%mu_2} %mu_1 0 ~binom binom 0 0 %mu_3 right]</annotation>
  </semantics>
</math>
</file>

<file path=Object 3/content.xml><?xml version="1.0" encoding="utf-8"?>
<math xmlns="http://www.w3.org/1998/Math/MathML">
  <semantics>
    <mrow>
      <mi>z</mi>
    </mrow>
    <annotation encoding="StarMath 5.0">z</annotation>
  </semantics>
</math>
</file>

<file path=Object 4/content.xml><?xml version="1.0" encoding="utf-8"?>
<math xmlns="http://www.w3.org/1998/Math/MathML">
  <semantics>
    <mrow>
      <mi>x</mi>
    </mrow>
    <annotation encoding="StarMath 5.0">x</annotation>
  </semantics>
</math>
</file>

<file path=Object 5/content.xml><?xml version="1.0" encoding="utf-8"?>
<math xmlns="http://www.w3.org/1998/Math/MathML">
  <semantics>
    <mrow>
      <mi>y</mi>
    </mrow>
    <annotation encoding="StarMath 5.0">y</annotation>
  </semantics>
</math>
</file>

<file path=Object 6/content.xml><?xml version="1.0" encoding="utf-8"?>
<math xmlns="http://www.w3.org/1998/Math/MathML">
  <semantics>
    <mrow>
      <mi mathvariant="italic">Snov</mi>
      <mi/>
      <mrow>
        <mo stretchy="false">(</mo>
        <mrow>
          <mi mathvariant="italic">ferit</mi>
        </mrow>
        <mo stretchy="false">)</mo>
      </mrow>
      <mi/>
      <mi mathvariant="italic">brez</mi>
      <mi/>
      <mi mathvariant="italic">izgub</mi>
      <mi/>
      <msub>
        <mo stretchy="false">μ</mo>
        <mn>1,</mn>
      </msub>
      <msub>
        <mo stretchy="false">μ</mo>
        <mn>2,</mn>
      </msub>
      <mrow>
        <msub>
          <mo stretchy="false">μ</mo>
          <mn>3</mn>
        </msub>
        <mo stretchy="false">≡</mo>
        <mi mathvariant="italic">realni</mi>
      </mrow>
      <mi/>
      <mi mathvariant="italic">skalarji</mi>
    </mrow>
    <annotation encoding="StarMath 5.0">Snov~(ferit)~brez~izgub~%mu_1,%mu_2,%mu_3 equiv realni~skalarji</annotation>
  </semantics>
</math>
</file>

<file path=Object 7/content.xml><?xml version="1.0" encoding="utf-8"?>
<math xmlns="http://www.w3.org/1998/Math/MathML">
  <semantics>
    <mtable>
      <mtr>
        <mtd>
          <mrow>
            <mrow>
              <mo stretchy="false">ω</mo>
              <mo stretchy="false">≠</mo>
              <mn>0</mn>
            </mrow>
          </mrow>
        </mtd>
      </mtr>
      <mtr>
        <mtd>
          <mrow>
            <mover accent="true">
              <mi>B</mi>
              <mo stretchy="false">⃗</mo>
            </mover>
            <mrow>
              <mrow>
                <mo stretchy="false">(</mo>
                <mrow>
                  <mo stretchy="false">ω</mo>
                </mrow>
                <mo stretchy="false">)</mo>
              </mrow>
              <mo stretchy="false">=</mo>
              <mo stretchy="false">μ</mo>
            </mrow>
            <mrow>
              <mo stretchy="false">(</mo>
              <mrow>
                <mo stretchy="false">ω</mo>
              </mrow>
              <mo stretchy="false">)</mo>
            </mrow>
            <mover accent="true">
              <mi>H</mi>
              <mo stretchy="false">⃗</mo>
            </mover>
            <mrow>
              <mo stretchy="false">(</mo>
              <mrow>
                <mo stretchy="false">ω</mo>
              </mrow>
              <mo stretchy="false">)</mo>
            </mrow>
          </mrow>
        </mtd>
      </mtr>
    </mtable>
    <annotation encoding="StarMath 5.0">%omega&lt;&gt;0 newline vec B(%omega)=%mu(%omega)vec H(%omega)</annotation>
  </semantics>
</math>
</file>