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25cm"/>
    </style:style>
    <style:style style:name="gr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0.942cm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045cm" fo:min-width="0.942cm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95cm" fo:min-width="2.682cm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start="" draw:marker-end="Arrow" draw:fill="none" draw:textarea-horizontal-align="center" draw:textarea-vertical-align="middle" fo:padding-top="0.1cm" fo:padding-bottom="0.1cm" fo:padding-left="0.1cm" fo:padding-right="0.1cm"/>
    </style:style>
    <style:style style:name="gr11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cm"/>
    </style:style>
    <style:style style:name="gr13" style:family="graphic" style:parent-style-name="objectwithoutfill">
      <style:graphic-properties svg:stroke-width="0.05cm" svg:stroke-color="#cc00cc" draw:marker-start="" draw:marker-end="Arrow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fill-color="#6600cc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svg:stroke-color="#ffffff" draw:marker-end="Arrow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05cm" svg:stroke-color="#0000ff" draw:marker-start="Arrow" draw:marker-end="" draw:fill="none" draw:textarea-horizontal-align="center" draw:textarea-vertical-align="middle" fo:padding-top="0.1cm" fo:padding-bottom="0.1cm" fo:padding-left="0.1cm" fo:padding-right="0.1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1cm" fo:min-width="1.283cm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1cm" fo:min-width="1.2cm" fo:padding-top="0.025cm" fo:padding-bottom="0.025cm" fo:padding-left="0.025cm" fo:padding-right="0.025cm"/>
    </style:style>
    <style:style style:name="gr20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objectwithoutfill">
      <style:graphic-properties draw:stroke="dash" draw:stroke-dash="Dashed_20__28_var_29_" svg:stroke-width="0.05cm" svg:stroke-color="#0000ff" draw:marker-start="" draw:marker-end="Arrow" draw:fill="none" draw:textarea-horizontal-align="center" draw:textarea-vertical-align="middle" fo:padding-top="0.1cm" fo:padding-bottom="0.1cm" fo:padding-left="0.1cm" fo:padding-right="0.1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color="#ffffff" fo:font-family="Arial" style:font-family-generic="swiss" style:font-pitch="variable"/>
    </style:style>
    <style:style style:name="P5" style:family="paragraph">
      <style:paragraph-properties fo:text-align="center"/>
      <style:text-properties fo:color="#0000ff"/>
    </style:style>
    <style:style style:name="P6" style:family="paragraph">
      <style:paragraph-properties fo:text-align="center"/>
      <style:text-properties fo:color="#0000ff" fo:font-family="Arial" style:font-family-generic="swiss" style:font-pitch="variable"/>
    </style:style>
    <style:style style:name="P7" style:family="paragraph">
      <style:paragraph-properties fo:text-align="center"/>
      <style:text-properties fo:color="#cc00cc"/>
    </style:style>
    <style:style style:name="P8" style:family="paragraph">
      <style:paragraph-properties fo:text-align="center"/>
      <style:text-properties fo:color="#cc00cc" fo:font-family="Arial" style:font-family-generic="swiss" style:font-pitch="variable"/>
    </style:style>
    <style:style style:name="P9" style:family="paragraph">
      <style:paragraph-properties fo:text-align="center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ffffff" fo:font-family="Arial" style:font-family-generic="swiss" style:font-pitch="variable"/>
    </style:style>
    <style:style style:name="T4" style:family="text">
      <style:text-properties fo:color="#ffff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color="#ffffff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color="#0000ff" fo:font-family="Arial" style:font-family-generic="swiss" style:font-pitch="variable"/>
    </style:style>
    <style:style style:name="T7" style:family="text">
      <style:text-properties fo:color="#0000ff" style:text-position="sub 58%" fo:font-family="Arial" style:font-family-generic="swiss" style:font-pitch="variable"/>
    </style:style>
    <style:style style:name="T8" style:family="text">
      <style:text-properties fo:color="#cc00cc" fo:font-family="Arial" style:font-family-generic="swiss" style:font-pitch="variable"/>
    </style:style>
    <style:style style:name="T9" style:family="text">
      <style:text-properties fo:color="#cc00cc" style:text-position="sub 58%" fo:font-family="Arial" style:font-family-generic="swiss" style:font-pitch="variable"/>
    </style:style>
    <style:style style:name="T10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2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7.25cm" svg:height="0.945cm" svg:x="0.5cm" svg:y="19.556cm">
          <draw:text-box>
            <text:p><text:span text:style-name="T1">Meritev odbojnosti</text:span></text:p>
          </draw:text-box>
        </draw:frame>
        <draw:frame draw:style-name="gr2" draw:text-style-name="P3" draw:layer="layout" svg:width="0.992cm" svg:height="0.995cm" svg:x="11.05cm" svg:y="4.355cm">
          <draw:text-box>
            <text:p text:style-name="P2"><text:span text:style-name="T2">#3</text:span></text:p>
          </draw:text-box>
        </draw:frame>
        <draw:frame draw:style-name="gr2" draw:text-style-name="P3" draw:layer="layout" svg:width="0.992cm" svg:height="0.995cm" svg:x="17.5cm" svg:y="2.255cm">
          <draw:text-box>
            <text:p text:style-name="P2"><text:span text:style-name="T2">#2</text:span></text:p>
          </draw:text-box>
        </draw:frame>
        <draw:frame draw:style-name="gr3" draw:text-style-name="P3" draw:layer="layout" svg:width="0.992cm" svg:height="0.995cm" svg:x="10.95cm" svg:y="1.85cm">
          <draw:text-box>
            <text:p text:style-name="P2"><text:span text:style-name="T2">#1</text:span></text:p>
          </draw:text-box>
        </draw:frame>
        <draw:frame draw:style-name="gr4" draw:text-style-name="P3" draw:layer="layout" svg:width="2.732cm" svg:height="0.995cm" svg:x="22.268cm" svg:y="1.255cm">
          <draw:text-box>
            <text:p text:style-name="P2"><text:span text:style-name="T2">Antena</text:span></text:p>
          </draw:text-box>
        </draw:frame>
        <draw:rect draw:style-name="gr5" draw:text-style-name="P4" draw:layer="layout" svg:width="3cm" svg:height="2cm" svg:x="7cm" svg:y="0.5cm">
          <text:p text:style-name="P4"><text:span text:style-name="T3">TX</text:span></text:p>
        </draw:rect>
        <draw:rect draw:style-name="gr6" draw:text-style-name="P4" draw:layer="layout" svg:width="3cm" svg:height="2cm" svg:x="7cm" svg:y="4.5cm">
          <text:p text:style-name="P4"><text:span text:style-name="T3">RX</text:span></text:p>
        </draw:rect>
        <draw:line draw:style-name="gr7" draw:text-style-name="P2" draw:layer="layout" svg:x1="10cm" svg:y1="1.5cm" svg:x2="11.75cm" svg:y2="1.5cm">
          <text:p/>
        </draw:line>
        <draw:line draw:style-name="gr7" draw:text-style-name="P2" draw:layer="layout" svg:x1="10cm" svg:y1="5.5cm" svg:x2="11.75cm" svg:y2="5.5cm">
          <text:p/>
        </draw:line>
        <draw:line draw:style-name="gr8" draw:text-style-name="P2" draw:layer="layout" svg:x1="12.5cm" svg:y1="2.25cm" svg:x2="11.75cm" svg:y2="1.5cm">
          <text:p/>
        </draw:line>
        <draw:line draw:style-name="gr8" draw:text-style-name="P2" draw:layer="layout" svg:x1="12.5cm" svg:y1="4.75cm" svg:x2="11.75cm" svg:y2="5.5cm">
          <text:p/>
        </draw:line>
        <draw:circle draw:style-name="gr9" draw:text-style-name="P2" draw:layer="layout" svg:width="4cm" svg:height="4cm" svg:x="12cm" svg:y="1.5cm">
          <text:p/>
        </draw:circle>
        <draw:path draw:style-name="gr10" draw:text-style-name="P2" draw:layer="layout" svg:width="2.999cm" svg:height="1.407cm" svg:x="12.5cm" svg:y="2.092cm" svg:viewBox="0 0 3000 1408" svg:d="M0 1408c0-1750 3000-2000 3000 0">
          <text:p/>
        </draw:path>
        <draw:line draw:style-name="gr8" draw:text-style-name="P2" draw:layer="layout" svg:x1="16cm" svg:y1="3.5cm" svg:x2="17.25cm" svg:y2="3.5cm">
          <text:p/>
        </draw:line>
        <draw:path draw:style-name="gr11" draw:text-style-name="P2" draw:layer="layout" svg:width="1.499cm" svg:height="5.999cm" svg:x="20.5cm" svg:y="0.5cm" svg:viewBox="0 0 1500 6000" svg:d="M1500 0c-2000 1000-2000 5000 0 6000z">
          <text:p/>
        </draw:path>
        <draw:polygon draw:style-name="gr11" draw:text-style-name="P2" draw:layer="layout" svg:width="1.999cm" svg:height="1.999cm" svg:x="22cm" svg:y="2.5cm" svg:viewBox="0 0 2000 2000" draw:points="2000,1000 0,0 0,2000">
          <text:p/>
        </draw:polygon>
        <draw:line draw:style-name="gr7" draw:text-style-name="P2" draw:layer="layout" svg:x1="20.5cm" svg:y1="3.5cm" svg:x2="17.25cm" svg:y2="3.5cm">
          <text:p/>
        </draw:line>
        <draw:frame draw:style-name="gr12" draw:text-style-name="P1" draw:layer="layout" svg:width="20.889cm" svg:height="0.945cm" svg:x="0.489cm" svg:y="6.857cm">
          <draw:text-box>
            <text:p><text:span text:style-name="T1">Vezava oddajnika in sprejemnika na isto skupno anteno</text:span></text:p>
          </draw:text-box>
        </draw:frame>
        <draw:frame draw:style-name="gr2" draw:text-style-name="P3" draw:layer="layout" svg:width="0.992cm" svg:height="0.995cm" svg:x="1.958cm" svg:y="14.805cm">
          <draw:text-box>
            <text:p text:style-name="P2"><text:span text:style-name="T2">#3</text:span></text:p>
          </draw:text-box>
        </draw:frame>
        <draw:frame draw:style-name="gr2" draw:text-style-name="P3" draw:layer="layout" svg:width="0.992cm" svg:height="0.995cm" svg:x="7.758cm" svg:y="12.75cm">
          <draw:text-box>
            <text:p text:style-name="P2"><text:span text:style-name="T2">#2</text:span></text:p>
          </draw:text-box>
        </draw:frame>
        <draw:frame draw:style-name="gr2" draw:text-style-name="P3" draw:layer="layout" svg:width="0.992cm" svg:height="0.995cm" svg:x="2cm" svg:y="12.255cm">
          <draw:text-box>
            <text:p text:style-name="P2"><text:span text:style-name="T2">#1</text:span></text:p>
          </draw:text-box>
        </draw:frame>
        <draw:line draw:style-name="gr8" draw:text-style-name="P2" draw:layer="layout" svg:x1="3.5cm" svg:y1="12.75cm" svg:x2="2.75cm" svg:y2="12cm">
          <text:p/>
        </draw:line>
        <draw:line draw:style-name="gr8" draw:text-style-name="P2" draw:layer="layout" svg:x1="3.5cm" svg:y1="15.25cm" svg:x2="2.75cm" svg:y2="16cm">
          <text:p/>
        </draw:line>
        <draw:circle draw:style-name="gr9" draw:text-style-name="P2" draw:layer="layout" svg:width="4cm" svg:height="4cm" svg:x="3cm" svg:y="12cm">
          <text:p/>
        </draw:circle>
        <draw:path draw:style-name="gr13" draw:text-style-name="P2" draw:layer="layout" svg:width="3.999cm" svg:height="2.11cm" svg:x="3.5cm" svg:y="11.389cm" svg:viewBox="0 0 4000 2111" svg:d="M0 611c1250-1250 4000-500 4000 1500">
          <text:p/>
        </draw:path>
        <draw:line draw:style-name="gr8" draw:text-style-name="P2" draw:layer="layout" svg:x1="7cm" svg:y1="14cm" svg:x2="8.25cm" svg:y2="14cm">
          <text:p/>
        </draw:line>
        <draw:rect draw:style-name="gr5" draw:text-style-name="P4" draw:layer="layout" svg:width="4cm" svg:height="1.75cm" svg:x="1cm" svg:y="9cm">
          <text:p text:style-name="P4"><text:span text:style-name="T3">VF izvor</text:span></text:p>
        </draw:rect>
        <draw:line draw:style-name="gr7" draw:text-style-name="P2" draw:layer="layout" svg:x1="2.75cm" svg:y1="10.75cm" svg:x2="2.75cm" svg:y2="12cm">
          <text:p/>
        </draw:line>
        <draw:circle draw:style-name="gr14" draw:text-style-name="P2" draw:layer="layout" svg:width="2cm" svg:height="2cm" svg:x="1.75cm" svg:y="17cm">
          <text:p/>
        </draw:circle>
        <draw:line draw:style-name="gr7" draw:text-style-name="P2" draw:layer="layout" svg:x1="2.75cm" svg:y1="17cm" svg:x2="2.75cm" svg:y2="16cm">
          <text:p/>
        </draw:line>
        <draw:rect draw:style-name="gr15" draw:text-style-name="P4" draw:layer="layout" svg:width="2cm" svg:height="3cm" svg:x="9.5cm" svg:y="12.5cm">
          <text:p text:style-name="P4"><text:span text:style-name="T4">Γ</text:span><text:span text:style-name="T5">=?</text:span></text:p>
        </draw:rect>
        <draw:line draw:style-name="gr7" draw:text-style-name="P2" draw:layer="layout" svg:x1="9.5cm" svg:y1="14cm" svg:x2="8.25cm" svg:y2="14cm">
          <text:p/>
        </draw:line>
        <draw:frame draw:style-name="gr4" draw:text-style-name="P3" draw:layer="layout" svg:width="3.434cm" svg:height="1.939cm" svg:x="8.066cm" svg:y="15.611cm">
          <draw:text-box>
            <text:p text:style-name="P2"><text:span text:style-name="T2">Neznano</text:span></text:p>
            <text:p text:style-name="P2"><text:span text:style-name="T2">breme</text:span></text:p>
          </draw:text-box>
        </draw:frame>
        <draw:line draw:style-name="gr16" draw:text-style-name="P2" draw:layer="layout" svg:x1="2.25cm" svg:y1="18.75cm" svg:x2="3.25cm" svg:y2="17.25cm">
          <text:p/>
        </draw:line>
        <draw:frame draw:style-name="gr4" draw:text-style-name="P6" draw:layer="layout" svg:width="2.833cm" svg:height="2.215cm" svg:x="3.867cm" svg:y="16.9cm">
          <draw:text-box>
            <text:p text:style-name="P5"><text:span text:style-name="T6">Odbita</text:span></text:p>
            <text:p text:style-name="P5"><text:span text:style-name="T6">moč P</text:span><text:span text:style-name="T7">O</text:span></text:p>
          </draw:text-box>
        </draw:frame>
        <draw:frame draw:style-name="gr1" draw:text-style-name="P1" draw:layer="layout" svg:width="7.25cm" svg:height="0.945cm" svg:x="20.189cm" svg:y="19.557cm">
          <draw:text-box>
            <text:p><text:span text:style-name="T1">Vezava kot izolator</text:span></text:p>
          </draw:text-box>
        </draw:frame>
        <draw:path draw:style-name="gr17" draw:text-style-name="P2" draw:layer="layout" svg:width="3.999cm" svg:height="2.11cm" svg:x="3.5cm" svg:y="14.5cm" svg:viewBox="0 0 4000 2111" svg:d="M0 1500c1250 1250 3750 500 4000-1500">
          <text:p/>
        </draw:path>
        <draw:frame draw:style-name="gr18" draw:text-style-name="P8" draw:layer="layout" svg:width="1.333cm" svg:height="1.271cm" svg:x="6.167cm" svg:y="10.5cm">
          <draw:text-box>
            <text:p text:style-name="P7"><text:span text:style-name="T8">P</text:span><text:span text:style-name="T9">N</text:span></text:p>
          </draw:text-box>
        </draw:frame>
        <draw:path draw:style-name="gr10" draw:text-style-name="P2" draw:layer="layout" svg:width="2.999cm" svg:height="1.407cm" svg:x="3.5cm" svg:y="12.592cm" svg:viewBox="0 0 3000 1408" svg:d="M0 1408c0-1750 3000-2000 3000 0">
          <text:p/>
        </draw:path>
        <draw:path draw:style-name="gr13" draw:text-style-name="P2" draw:layer="layout" svg:width="3.999cm" svg:height="2.193cm" svg:x="12.5cm" svg:y="0.917cm" svg:viewBox="0 0 4000 2194" svg:d="M0 583c1250-1250 4000-389 4000 1611">
          <text:p/>
        </draw:path>
        <draw:frame draw:style-name="gr4" draw:text-style-name="P8" draw:layer="layout" svg:width="2.783cm" svg:height="0.995cm" svg:x="15.768cm" svg:y="0.605cm">
          <draw:text-box>
            <text:p text:style-name="P7"><text:span text:style-name="T8">Oddaja</text:span></text:p>
          </draw:text-box>
        </draw:frame>
        <draw:path draw:style-name="gr17" draw:text-style-name="P2" draw:layer="layout" svg:width="3.999cm" svg:height="2.11cm" svg:x="12.5cm" svg:y="4cm" svg:viewBox="0 0 4000 2111" svg:d="M0 1500c1250 1250 3750 500 4000-1500">
          <text:p/>
        </draw:path>
        <draw:frame draw:style-name="gr4" draw:text-style-name="P6" draw:layer="layout" svg:width="3.206cm" svg:height="0.995cm" svg:x="16.044cm" svg:y="5.255cm">
          <draw:text-box>
            <text:p text:style-name="P5"><text:span text:style-name="T6">Sprejem</text:span></text:p>
          </draw:text-box>
        </draw:frame>
        <draw:frame draw:style-name="gr4" draw:text-style-name="P3" draw:layer="layout" svg:width="2.732cm" svg:height="3.827cm" svg:x="25.018cm" svg:y="9.955cm">
          <draw:text-box>
            <text:p text:style-name="P2"><text:span text:style-name="T2">Antena</text:span></text:p>
            <text:p text:style-name="P2"><text:span text:style-name="T2"/></text:p>
            <text:p text:style-name="P2"><text:span text:style-name="T2"/></text:p>
            <text:p text:style-name="P2"><text:span text:style-name="T10">Γ≠</text:span><text:span text:style-name="T11">0</text:span></text:p>
          </draw:text-box>
        </draw:frame>
        <draw:path draw:style-name="gr11" draw:text-style-name="P2" draw:layer="layout" svg:width="1.499cm" svg:height="5.999cm" svg:x="23.25cm" svg:y="9cm" svg:viewBox="0 0 1500 6000" svg:d="M1500 0c-2000 1000-2000 5000 0 6000z">
          <text:p/>
        </draw:path>
        <draw:polygon draw:style-name="gr11" draw:text-style-name="P2" draw:layer="layout" svg:width="1.999cm" svg:height="1.999cm" svg:x="24.75cm" svg:y="11cm" svg:viewBox="0 0 2000 2000" draw:points="2000,1000 0,0 0,2000">
          <text:p/>
        </draw:polygon>
        <draw:circle draw:style-name="gr9" draw:text-style-name="P2" draw:layer="layout" svg:width="4cm" svg:height="4cm" svg:x="17.75cm" svg:y="12cm">
          <text:p/>
        </draw:circle>
        <draw:path draw:style-name="gr10" draw:text-style-name="P2" draw:layer="layout" svg:width="2.999cm" svg:height="1.407cm" svg:x="18.25cm" svg:y="12.592cm" svg:viewBox="0 0 3000 1408" svg:d="M0 1408c0-1750 3000-2000 3000 0">
          <text:p/>
        </draw:path>
        <draw:rect draw:style-name="gr5" draw:text-style-name="P4" draw:layer="layout" svg:width="3cm" svg:height="2cm" svg:x="15.75cm" svg:y="9cm">
          <text:p text:style-name="P4"><text:span text:style-name="T3">TX</text:span></text:p>
        </draw:rect>
        <draw:line draw:style-name="gr8" draw:text-style-name="P2" draw:layer="layout" svg:x1="18.25cm" svg:y1="12.75cm" svg:x2="17.25cm" svg:y2="12cm">
          <text:p/>
        </draw:line>
        <draw:line draw:style-name="gr8" draw:text-style-name="P2" draw:layer="layout" svg:x1="21.25cm" svg:y1="12.75cm" svg:x2="22cm" svg:y2="12cm">
          <text:p/>
        </draw:line>
        <draw:line draw:style-name="gr7" draw:text-style-name="P2" draw:layer="layout" svg:x1="17.25cm" svg:y1="12cm" svg:x2="17.25cm" svg:y2="11cm">
          <text:p/>
        </draw:line>
        <draw:frame draw:style-name="gr3" draw:text-style-name="P3" draw:layer="layout" svg:width="0.992cm" svg:height="0.995cm" svg:x="16.058cm" svg:y="12.305cm">
          <draw:text-box>
            <text:p text:style-name="P2"><text:span text:style-name="T2">#1</text:span></text:p>
          </draw:text-box>
        </draw:frame>
        <draw:frame draw:style-name="gr2" draw:text-style-name="P3" draw:layer="layout" svg:width="0.992cm" svg:height="0.995cm" svg:x="21.7cm" svg:y="10.655cm">
          <draw:text-box>
            <text:p text:style-name="P2"><text:span text:style-name="T2">#2</text:span></text:p>
          </draw:text-box>
        </draw:frame>
        <draw:line draw:style-name="gr7" draw:text-style-name="P2" draw:layer="layout" svg:x1="23.25cm" svg:y1="12cm" svg:x2="22cm" svg:y2="12cm">
          <text:p/>
        </draw:line>
        <draw:path draw:style-name="gr13" draw:text-style-name="P2" draw:layer="layout" svg:width="3.499cm" svg:height="0.845cm" svg:x="18cm" svg:y="11.404cm" svg:viewBox="0 0 3500 846" svg:d="M0 846c750-1000 2500-1250 3500 0">
          <text:p/>
        </draw:path>
        <draw:frame draw:style-name="gr18" draw:text-style-name="P8" draw:layer="layout" svg:width="1.333cm" svg:height="1.271cm" svg:x="20cm" svg:y="10.229cm">
          <draw:text-box>
            <text:p text:style-name="P7"><text:span text:style-name="T8">P</text:span><text:span text:style-name="T9">N</text:span></text:p>
          </draw:text-box>
        </draw:frame>
        <draw:path draw:style-name="gr17" draw:text-style-name="P2" draw:layer="layout" svg:width="2.3cm" svg:height="3.999cm" svg:x="20cm" svg:y="12.5cm" svg:viewBox="0 0 2301 4000" svg:d="M0 4000c2000 0 3000-2500 1750-4000">
          <text:p/>
        </draw:path>
        <draw:line draw:style-name="gr8" draw:text-style-name="P2" draw:layer="layout" svg:x1="19.75cm" svg:y1="16cm" svg:x2="19.75cm" svg:y2="17cm">
          <text:p/>
        </draw:line>
        <draw:frame draw:style-name="gr19" draw:text-style-name="P6" draw:layer="layout" svg:width="1.25cm" svg:height="1.271cm" svg:x="22.5cm" svg:y="14.75cm">
          <draw:text-box>
            <text:p text:style-name="P5"><text:span text:style-name="T6">P</text:span><text:span text:style-name="T7">O</text:span></text:p>
          </draw:text-box>
        </draw:frame>
        <draw:rect draw:style-name="gr20" draw:text-style-name="P9" draw:layer="layout" svg:width="2.5cm" svg:height="1.25cm" svg:x="18.5cm" svg:y="18cm">
          <text:p text:style-name="P2"><text:span text:style-name="T12">Γ=0</text:span></text:p>
        </draw:rect>
        <draw:line draw:style-name="gr7" draw:text-style-name="P2" draw:layer="layout" svg:x1="19.75cm" svg:y1="17cm" svg:x2="19.75cm" svg:y2="18cm">
          <text:p/>
        </draw:line>
        <draw:path draw:style-name="gr21" draw:text-style-name="P2" draw:layer="layout" svg:width="2.087cm" svg:height="3.749cm" svg:x="17.162cm" svg:y="12.75cm" svg:viewBox="0 0 2088 3750" svg:d="M2088 3750c-1500 0-2750-2250-1699-3750">
          <text:p/>
        </draw:path>
        <draw:frame draw:style-name="gr4" draw:text-style-name="P3" draw:layer="layout" svg:width="4.281cm" svg:height="1.939cm" svg:x="14.816cm" svg:y="16.811cm">
          <draw:text-box>
            <text:p text:style-name="P2"><text:span text:style-name="T2">Prilagojeno</text:span></text:p>
            <text:p text:style-name="P2"><text:span text:style-name="T2">breme</text:span></text:p>
          </draw:text-box>
        </draw:frame>
        <draw:frame draw:style-name="gr2" draw:text-style-name="P3" draw:layer="layout" svg:width="0.992cm" svg:height="0.995cm" svg:x="20.158cm" svg:y="16.806cm">
          <draw:text-box>
            <text:p text:style-name="P2"><text:span text:style-name="T2">#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1-19T14:08:52.89</dc:date>
    <dc:language>sl-SI</dc:language>
    <meta:editing-cycles>441</meta:editing-cycles>
    <meta:editing-duration>P2DT19H1M36S</meta:editing-duration>
    <meta:document-statistic meta:object-count="67"/>
    <meta:user-defined meta:name="Info 1"/>
    <meta:user-defined meta:name="Info 2"/>
    <meta:user-defined meta:name="Info 3"/>
    <meta:user-defined meta:name="Info 4"/>
  </office:meta>
</office:document-meta>
</file>