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5cm" draw:marker-start-width="0.9cm" draw:marker-end-width="0.9cm" draw:fill="solid" draw:fill-color="#ccff00" draw:textarea-horizontal-align="center" draw:textarea-vertical-align="middle" fo:padding-top="0.125cm" fo:padding-bottom="0.125cm" fo:padding-left="0.125cm" fo:padding-right="0.125cm"/>
    </style:style>
    <style:style style:name="gr2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cm"/>
    </style:style>
    <style:style style:name="gr5" style:family="graphic" style:parent-style-name="standard">
      <style:graphic-properties draw:stroke="none" draw:fill="none" draw:fill-color="#99ffcc" draw:ole-draw-aspect="1" style:protect="size"/>
    </style:style>
    <style:style style:name="gr6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-color="#ffcc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fill-color="#33ff99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solid" svg:stroke-width="0.05cm" svg:stroke-color="#000000" draw:fill="solid" draw:fill-color="#6600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15" style:family="graphic" style:parent-style-name="objectwithoutfill">
      <style:graphic-properties svg:stroke-width="0.25cm" draw:marker-start-width="0.9cm" draw:marker-end="Circle" draw:marker-end-width="0.8cm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16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objectwithoutfill">
      <style:graphic-properties svg:stroke-width="0.05cm" svg:stroke-color="#ff00cc" draw:marker-start="" draw:marker-end="Arrow" draw:fill="none" draw:textarea-horizontal-align="center" draw:textarea-vertical-align="middle" fo:padding-top="0.1cm" fo:padding-bottom="0.1cm" fo:padding-left="0.1cm" fo:padding-right="0.1cm"/>
    </style:style>
    <style:style style:name="gr18" style:family="graphic" style:parent-style-name="objectwithoutfill">
      <style:graphic-properties svg:stroke-width="0.05cm" svg:stroke-color="#0000ff" draw:marker-start="" draw:marker-end="Arrow" draw:fill="none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20" style:family="graphic" style:parent-style-name="standard">
      <style:graphic-properties draw:stroke="none" draw:fill="solid" draw:fill-color="#99ffcc" draw:ole-draw-aspect="1" style:protect="size"/>
    </style:style>
    <style:style style:name="gr21" style:family="graphic" style:parent-style-name="standard">
      <style:graphic-properties draw:stroke="none" draw:fill="solid" draw:fill-color="#ffcccc" draw:ole-draw-aspect="1" style:protect="siz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paragraph-properties fo:text-align="center"/>
      <style:text-properties fo:color="#ffffff" fo:font-family="Arial" style:font-family-generic="swiss" style:font-pitch="variable"/>
    </style:style>
    <style:style style:name="P7" style:family="paragraph">
      <style:text-properties fo:color="#ffffff"/>
    </style:style>
    <style:style style:name="P8" style:family="paragraph">
      <style:text-properties fo:color="#ffffff" fo:font-family="Arial" style:font-family-generic="swiss" style:font-pitch="variable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style:text-underline-style="solid" style:text-underline-width="auto" style:text-underline-color="font-color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color="#ffffff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ircle draw:style-name="gr1" draw:text-style-name="P1" draw:layer="layout" svg:width="6cm" svg:height="6cm" svg:x="3cm" svg:y="3.25cm">
          <text:p/>
        </draw:circle>
        <draw:polygon draw:style-name="gr2" draw:text-style-name="P1" draw:layer="layout" svg:width="11.999cm" svg:height="10.999cm" svg:x="15cm" svg:y="9cm" svg:viewBox="0 0 12000 11000" draw:points="0,1500 1500,1500 1500,0 10500,0 10500,1500 12000,1500 12000,3750 10500,3750 10500,9500 7250,9500 7250,11000 5000,11000 5000,9500 1500,9500 1500,3750 0,3750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Al <text:s text:c="29"/></text:span></text:p>
          <text:p text:style-name="P1"><text:span text:style-name="T1"><text:s text:c="6"/></text:span><text:span text:style-name="T1">ohišje <text:s text:c="30"/></text:span></text:p>
        </draw:polygon>
        <draw:rect draw:style-name="gr3" draw:text-style-name="P1" draw:layer="layout" svg:width="3cm" svg:height="1.75cm" svg:x="24cm" svg:y="10.75cm">
          <text:p/>
        </draw:rect>
        <draw:rect draw:style-name="gr3" draw:text-style-name="P1" draw:layer="layout" svg:width="1.75cm" svg:height="3cm" svg:x="20.25cm" svg:y="17cm">
          <text:p/>
        </draw:rect>
        <draw:rect draw:style-name="gr3" draw:text-style-name="P1" draw:layer="layout" svg:width="3cm" svg:height="1.75cm" svg:x="15cm" svg:y="10.75cm">
          <text:p/>
        </draw:rect>
        <draw:circle draw:style-name="gr3" draw:text-style-name="P1" draw:layer="layout" svg:width="8cm" svg:height="8cm" svg:x="17cm" svg:y="9.5cm">
          <text:p/>
        </draw:circle>
        <draw:frame draw:style-name="gr4" draw:text-style-name="P2" draw:layer="layout" svg:width="14cm" svg:height="0.945cm" svg:x="0.5cm" svg:y="19.556cm">
          <draw:text-box>
            <text:p><text:span text:style-name="T2">Zgradba in delovanje cirkulatorja</text:span></text:p>
          </draw:text-box>
        </draw:frame>
        <draw:frame draw:style-name="gr5" draw:text-style-name="P3" draw:layer="layout" svg:width="1.631cm" svg:height="1.569cm" svg:x="6.119cm" svg:y="3.68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3" draw:layer="layout" svg:width="1.07cm" svg:height="1.396cm" svg:x="1.25cm" svg:y="7.35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5" draw:text-style-name="P3" draw:layer="layout" svg:width="1.58cm" svg:height="1.092cm" svg:x="23.45cm" svg:y="4.9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rect draw:style-name="gr6" draw:text-style-name="P4" draw:layer="layout" svg:width="4cm" svg:height="1.5cm" svg:x="19cm" svg:y="2.75cm">
          <text:p text:style-name="P1"><text:span text:style-name="T3">Ferit</text:span></text:p>
        </draw:rect>
        <draw:rect draw:style-name="gr6" draw:text-style-name="P4" draw:layer="layout" svg:width="4cm" svg:height="1.5cm" svg:x="19cm" svg:y="4.5cm">
          <text:p text:style-name="P1"><text:span text:style-name="T3">Ferit</text:span></text:p>
        </draw:rect>
        <draw:rect draw:style-name="gr7" draw:text-style-name="P6" draw:layer="layout" svg:width="4cm" svg:height="1cm" svg:x="19cm" svg:y="1.75cm">
          <text:p text:style-name="P5"><text:span text:style-name="T4">N</text:span></text:p>
        </draw:rect>
        <draw:rect draw:style-name="gr8" draw:text-style-name="P6" draw:layer="layout" svg:width="4cm" svg:height="1cm" svg:x="19cm" svg:y="0.75cm">
          <text:p text:style-name="P5"><text:span text:style-name="T4">S</text:span></text:p>
        </draw:rect>
        <draw:rect draw:style-name="gr7" draw:text-style-name="P6" draw:layer="layout" svg:width="4cm" svg:height="1cm" svg:x="19cm" svg:y="7cm">
          <text:p text:style-name="P5"><text:span text:style-name="T4">N</text:span></text:p>
        </draw:rect>
        <draw:rect draw:style-name="gr8" draw:text-style-name="P6" draw:layer="layout" svg:width="4cm" svg:height="1cm" svg:x="19cm" svg:y="6cm">
          <text:p text:style-name="P5"><text:span text:style-name="T4">S</text:span></text:p>
        </draw:rect>
        <draw:polygon draw:style-name="gr2" draw:text-style-name="P4" draw:layer="layout" svg:width="3.999cm" svg:height="2.749cm" svg:x="15cm" svg:y="5.25cm" svg:viewBox="0 0 4000 2750" draw:points="0,0 2000,0 2000,750 4000,750 4000,2750 1500,2750 1500,250 0,250">
          <text:p text:style-name="P1"><text:span text:style-name="T3"/></text:p>
          <text:p text:style-name="P1"><text:span text:style-name="T3"><text:s/></text:span><text:span text:style-name="T3">Al</text:span></text:p>
          <text:p text:style-name="P1"><text:span text:style-name="T3"><text:s text:c="6"/></text:span><text:span text:style-name="T3">ohišje</text:span></text:p>
        </draw:polygon>
        <draw:polygon draw:style-name="gr9" draw:text-style-name="P1" draw:layer="layout" svg:width="3.999cm" svg:height="2.749cm" svg:x="23cm" svg:y="5.25cm" svg:viewBox="0 0 4000 2750" draw:points="4000,0 2000,0 2000,750 0,750 0,2750 2500,2750 2500,250 4000,250">
          <text:p/>
        </draw:polygon>
        <draw:polygon draw:style-name="gr9" draw:text-style-name="P1" draw:layer="layout" svg:width="3.999cm" svg:height="2.749cm" draw:transform="rotate (3.1415926535892) translate (19.0000000000016cm 3.49999999999881cm)" svg:viewBox="0 0 4000 2750" draw:points="4000,0 2000,0 2000,750 0,750 0,2750 2500,2750 2500,250 4000,250">
          <text:p/>
        </draw:polygon>
        <draw:polygon draw:style-name="gr2" draw:text-style-name="P1" draw:layer="layout" svg:width="3.999cm" svg:height="2.749cm" svg:x="23cm" svg:y="0.75cm" svg:viewBox="0 0 4000 2750" draw:points="4000,2750 2000,2750 2000,2000 0,2000 0,0 2500,0 2500,2500 4000,2500">
          <text:p text:style-name="P1"><text:span text:style-name="T1">Al <text:s text:c="3"/></text:span></text:p>
          <text:p text:style-name="P1"><text:span text:style-name="T1"><text:s text:c="6"/></text:span><text:span text:style-name="T1">ohišje <text:s text:c="11"/></text:span></text:p>
          <text:p text:style-name="P1"><text:span text:style-name="T1"/></text:p>
        </draw:polygon>
        <draw:ellipse draw:style-name="gr9" draw:text-style-name="P1" draw:layer="layout" svg:width="1cm" svg:height="2.25cm" svg:x="14.5cm" svg:y="3.25cm">
          <text:p/>
        </draw:ellipse>
        <draw:ellipse draw:style-name="gr3" draw:text-style-name="P1" draw:layer="layout" svg:width="0.5cm" svg:height="1.75cm" svg:x="14.75cm" svg:y="3.5cm">
          <text:p/>
        </draw:ellipse>
        <draw:ellipse draw:style-name="gr9" draw:text-style-name="P1" draw:layer="layout" svg:width="1cm" svg:height="2.25cm" svg:x="26.5cm" svg:y="3.25cm">
          <text:p/>
        </draw:ellipse>
        <draw:ellipse draw:style-name="gr3" draw:text-style-name="P1" draw:layer="layout" svg:width="0.5cm" svg:height="1.75cm" svg:x="26.75cm" svg:y="3.5cm">
          <text:p/>
        </draw:ellipse>
        <draw:rect draw:style-name="gr10" draw:text-style-name="P4" draw:layer="layout" svg:width="12cm" svg:height="0.25cm" svg:x="15cm" svg:y="4.25cm">
          <text:p/>
        </draw:rect>
        <draw:circle draw:style-name="gr11" draw:text-style-name="P1" draw:layer="layout" svg:width="4cm" svg:height="4cm" svg:x="19cm" svg:y="11.5cm">
          <text:p/>
        </draw:circle>
        <draw:frame draw:style-name="gr5" draw:text-style-name="P3" draw:layer="layout" svg:width="1.58cm" svg:height="1.092cm" svg:x="22cm" svg:y="15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ellipse draw:style-name="gr9" draw:text-style-name="P1" draw:layer="layout" svg:width="1cm" svg:height="2.25cm" svg:x="14.5cm" svg:y="10.5cm">
          <text:p/>
        </draw:ellipse>
        <draw:ellipse draw:style-name="gr3" draw:text-style-name="P1" draw:layer="layout" svg:width="0.5cm" svg:height="1.75cm" svg:x="14.75cm" svg:y="10.75cm">
          <text:p/>
        </draw:ellipse>
        <draw:ellipse draw:style-name="gr9" draw:text-style-name="P1" draw:layer="layout" svg:width="1cm" svg:height="2.25cm" svg:x="26.5cm" svg:y="10.5cm">
          <text:p/>
        </draw:ellipse>
        <draw:ellipse draw:style-name="gr3" draw:text-style-name="P1" draw:layer="layout" svg:width="0.5cm" svg:height="1.75cm" svg:x="26.75cm" svg:y="10.75cm">
          <text:p/>
        </draw:ellipse>
        <draw:ellipse draw:style-name="gr9" draw:text-style-name="P1" draw:layer="layout" svg:width="2.25cm" svg:height="1cm" svg:x="20cm" svg:y="19.5cm">
          <text:p/>
        </draw:ellipse>
        <draw:ellipse draw:style-name="gr3" draw:text-style-name="P1" draw:layer="layout" svg:width="1.75cm" svg:height="0.5cm" svg:x="20.25cm" svg:y="19.75cm">
          <text:p/>
        </draw:ellipse>
        <draw:polygon draw:style-name="gr10" draw:text-style-name="P4" draw:layer="layout" svg:width="11.999cm" svg:height="8.749cm" svg:x="15cm" svg:y="11.25cm" svg:viewBox="0 0 12000 8750" draw:points="4500,2000 5500,3750 5500,6000 6000,6250 6000,8750 6250,8750 6250,6250 6500,6000 6500,3750 7500,2000 9500,1000 9750,500 12000,500 12000,250 9500,250 9000,0 7000,1000 5000,1000 3000,0 2500,250 0,250 0,500 2250,500 2500,1000">
          <text:p text:style-name="P1"><text:span text:style-name="T3">Trakasti</text:span></text:p>
          <text:p text:style-name="P1"><text:span text:style-name="T3">vod</text:span></text:p>
          <text:p text:style-name="P1"><text:span text:style-name="T3">Cu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</draw:polygon>
        <draw:rect draw:style-name="gr12" draw:text-style-name="P1" draw:layer="layout" svg:width="9cm" svg:height="0.25cm" svg:x="16.5cm" svg:y="8cm">
          <text:p/>
        </draw:rect>
        <draw:rect draw:style-name="gr12" draw:text-style-name="P1" draw:layer="layout" svg:width="9cm" svg:height="0.25cm" svg:x="16.5cm" svg:y="0.5cm">
          <text:p/>
        </draw:rect>
        <draw:line draw:style-name="gr13" draw:text-style-name="P1" draw:layer="layout" svg:x1="12.25cm" svg:y1="1cm" svg:x2="16.25cm" svg:y2="0.5cm">
          <text:p/>
        </draw:line>
        <draw:line draw:style-name="gr13" draw:text-style-name="P1" draw:layer="layout" svg:x1="13.75cm" svg:y1="18.5cm" svg:x2="19.75cm" svg:y2="19.75cm">
          <text:p/>
        </draw:line>
        <draw:line draw:style-name="gr13" draw:text-style-name="P1" draw:layer="layout" svg:x1="14cm" svg:y1="17.75cm" svg:x2="15.25cm" svg:y2="13cm">
          <text:p/>
        </draw:line>
        <draw:line draw:style-name="gr13" draw:text-style-name="P1" draw:layer="layout" svg:x1="12.5cm" svg:y1="17.5cm" svg:x2="14.75cm" svg:y2="5.5cm">
          <text:p/>
        </draw:line>
        <draw:line draw:style-name="gr13" draw:text-style-name="P1" draw:layer="layout" svg:x1="15cm" svg:y1="2.5cm" svg:x2="18.75cm" svg:y2="1.75cm">
          <text:p/>
        </draw:line>
        <draw:frame draw:style-name="gr14" draw:text-style-name="P8" draw:layer="layout" svg:width="3.9cm" svg:height="1.939cm" svg:x="11cm" svg:y="17.061cm">
          <draw:text-box>
            <text:p text:style-name="P7"><text:span text:style-name="T4">Koaksialni</text:span></text:p>
            <text:p text:style-name="P7"><text:span text:style-name="T4">priključki</text:span></text:p>
          </draw:text-box>
        </draw:frame>
        <draw:frame draw:style-name="gr14" draw:text-style-name="P8" draw:layer="layout" svg:width="3.815cm" svg:height="0.995cm" svg:x="9.935cm" svg:y="0.505cm">
          <draw:text-box>
            <text:p text:style-name="P7"><text:span text:style-name="T4">Fe pokrov</text:span></text:p>
          </draw:text-box>
        </draw:frame>
        <draw:frame draw:style-name="gr14" draw:text-style-name="P8" draw:layer="layout" svg:width="2.876cm" svg:height="0.995cm" svg:x="13cm" svg:y="2cm">
          <draw:text-box>
            <text:p text:style-name="P7"><text:span text:style-name="T4">Magnet</text:span></text:p>
          </draw:text-box>
        </draw:frame>
        <draw:line draw:style-name="gr15" draw:text-style-name="P1" draw:layer="layout" svg:x1="6cm" svg:y1="9.25cm" svg:x2="6cm" svg:y2="12.25cm">
          <text:p/>
        </draw:line>
        <draw:line draw:style-name="gr15" draw:text-style-name="P1" draw:layer="layout" svg:x1="3.5cm" svg:y1="4.75cm" svg:x2="1cm" svg:y2="3cm">
          <text:p/>
        </draw:line>
        <draw:line draw:style-name="gr15" draw:text-style-name="P1" draw:layer="layout" svg:x1="8.5cm" svg:y1="4.75cm" svg:x2="11cm" svg:y2="3cm">
          <text:p/>
        </draw:line>
        <draw:path draw:style-name="gr16" draw:text-style-name="P1" draw:layer="layout" svg:width="3.384cm" svg:height="5.249cm" svg:x="2.115cm" svg:y="4.75cm" svg:viewBox="0 0 3385 5250" svg:d="M3385 5250c-2250 0-4250-2750-3000-5250">
          <text:p/>
        </draw:path>
        <draw:path draw:style-name="gr16" draw:text-style-name="P1" draw:layer="layout" svg:width="3.402cm" svg:height="5.249cm" svg:x="6.48cm" svg:y="4.75cm" svg:viewBox="0 0 3403 5250" svg:d="M0 5250c2250 0 4270-2750 3020-5250">
          <text:p/>
        </draw:path>
        <draw:path draw:style-name="gr16" draw:text-style-name="P1" draw:layer="layout" svg:width="5.999cm" svg:height="1.499cm" svg:x="3cm" svg:y="2.25cm" svg:viewBox="0 0 6000 1500" svg:d="M0 1500c1250-2000 4750-2000 6000 0">
          <text:p/>
        </draw:path>
        <draw:frame draw:style-name="gr5" draw:text-style-name="P3" draw:layer="layout" svg:width="1.07cm" svg:height="1.396cm" svg:x="9.43cm" svg:y="7.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5" draw:text-style-name="P3" draw:layer="layout" svg:width="1.07cm" svg:height="1.396cm" svg:x="5.68cm" svg:y="0.7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path draw:style-name="gr17" draw:text-style-name="P1" draw:layer="layout" svg:width="3.999cm" svg:height="0.937cm" svg:x="4cm" svg:y="3.813cm" svg:viewBox="0 0 4000 938" svg:d="M0 938c750-1251 3250-1251 4000 0">
          <text:p/>
        </draw:path>
        <draw:path draw:style-name="gr18" draw:text-style-name="P1" draw:layer="layout" svg:width="4.898cm" svg:height="3.569cm" svg:x="3.551cm" svg:y="5cm" svg:viewBox="0 0 4899 3570" svg:d="M199 62c-1500 4688 6000 4688 4500-62">
          <text:p/>
        </draw:path>
        <draw:frame draw:style-name="gr5" draw:text-style-name="P3" draw:layer="layout" svg:width="1.655cm" svg:height="1.569cm" svg:x="4.345cm" svg:y="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9" draw:text-style-name="P4" draw:layer="layout" svg:width="2.025cm" svg:height="1.939cm" svg:x="0.5cm" svg:y="0.511cm">
          <draw:text-box>
            <text:p text:style-name="P1"><text:span text:style-name="T3">Vhod</text:span></text:p>
            <text:p text:style-name="P1"><text:span text:style-name="T3">#1</text:span></text:p>
          </draw:text-box>
        </draw:frame>
        <draw:frame draw:style-name="gr19" draw:text-style-name="P4" draw:layer="layout" svg:width="2.122cm" svg:height="1.939cm" svg:x="10.5cm" svg:y="3.711cm">
          <draw:text-box>
            <text:p text:style-name="P1"><text:span text:style-name="T3">Izhod</text:span></text:p>
            <text:p text:style-name="P1"><text:span text:style-name="T3">#2</text:span></text:p>
          </draw:text-box>
        </draw:frame>
        <draw:frame draw:style-name="gr19" draw:text-style-name="P4" draw:layer="layout" svg:width="4.666cm" svg:height="0.995cm" svg:x="2.808cm" svg:y="11.005cm">
          <draw:text-box>
            <text:p text:style-name="P1"><text:span text:style-name="T3">Izoliran <text:s text:c="3"/>#3</text:span></text:p>
          </draw:text-box>
        </draw:frame>
        <draw:frame draw:style-name="gr19" draw:text-style-name="P4" draw:layer="layout" svg:width="0.992cm" svg:height="0.995cm" svg:x="22.5cm" svg:y="18.505cm">
          <draw:text-box>
            <text:p text:style-name="P1"><text:span text:style-name="T3">#3</text:span></text:p>
          </draw:text-box>
        </draw:frame>
        <draw:frame draw:style-name="gr19" draw:text-style-name="P4" draw:layer="layout" svg:width="0.992cm" svg:height="0.995cm" svg:x="25.758cm" svg:y="9.5cm">
          <draw:text-box>
            <text:p text:style-name="P1"><text:span text:style-name="T3">#2</text:span></text:p>
          </draw:text-box>
        </draw:frame>
        <draw:frame draw:style-name="gr19" draw:text-style-name="P4" draw:layer="layout" svg:width="0.992cm" svg:height="0.995cm" svg:x="25.758cm" svg:y="2.25cm">
          <draw:text-box>
            <text:p text:style-name="P1"><text:span text:style-name="T3">#2</text:span></text:p>
          </draw:text-box>
        </draw:frame>
        <draw:frame draw:style-name="gr19" draw:text-style-name="P4" draw:layer="layout" svg:width="0.992cm" svg:height="0.995cm" svg:x="15.25cm" svg:y="5.75cm">
          <draw:text-box>
            <text:p text:style-name="P1"><text:span text:style-name="T3">#1</text:span></text:p>
          </draw:text-box>
        </draw:frame>
        <draw:frame draw:style-name="gr19" draw:text-style-name="P4" draw:layer="layout" svg:width="0.992cm" svg:height="0.995cm" svg:x="15.25cm" svg:y="9.5cm">
          <draw:text-box>
            <text:p text:style-name="P1"><text:span text:style-name="T3">#1</text:span></text:p>
          </draw:text-box>
        </draw:frame>
        <draw:frame draw:style-name="gr5" draw:text-style-name="P3" draw:layer="layout" svg:width="1.73cm" svg:height="1.569cm" svg:x="6.52cm" svg:y="5.931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5" draw:text-style-name="P3" draw:layer="layout" svg:width="1.706cm" svg:height="1.569cm" svg:x="4.45cm" svg:y="3.9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0" draw:text-style-name="P3" draw:layer="layout" svg:width="9.431cm" svg:height="1.569cm" svg:x="0.55cm" svg:y="13.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1" draw:text-style-name="P3" draw:layer="layout" svg:width="9.755cm" svg:height="3.023cm" svg:x="0.519cm" svg:y="15.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1-19T12:53:04.40</dc:date>
    <dc:language>sl-SI</dc:language>
    <meta:editing-cycles>437</meta:editing-cycles>
    <meta:editing-duration>P2DT18H29M33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10/content.xml><?xml version="1.0" encoding="utf-8"?>
<math xmlns="http://www.w3.org/1998/Math/MathML">
  <semantics>
    <mrow>
      <mi mathvariant="italic">Hitrosti</mi>
      <mi/>
      <mrow>
        <msub>
          <mi>v</mi>
          <mn>2</mn>
        </msub>
        <mo stretchy="false">=</mo>
        <mn>2</mn>
      </mrow>
      <msub>
        <mi>v</mi>
        <mn>1</mn>
      </msub>
    </mrow>
    <annotation encoding="StarMath 5.0">Hitrosti~ v_2=2 v_1</annotation>
  </semantics>
</math>
</file>

<file path=Object 11/content.xml><?xml version="1.0" encoding="utf-8"?>
<math xmlns="http://www.w3.org/1998/Math/MathML">
  <semantics>
    <mtable>
      <mtr>
        <mtd>
          <mrow>
            <mi mathvariant="italic">Pogoj</mi>
            <mi/>
            <mi mathvariant="italic">za</mi>
            <mi/>
            <mi mathvariant="italic">fazo</mi>
          </mrow>
        </mtd>
      </mtr>
      <mtr>
        <mtd>
          <mrow>
            <msub>
              <mi>k</mi>
              <mn>1</mn>
            </msub>
            <mrow>
              <mi>l</mi>
              <mo stretchy="false">=</mo>
              <mn>2</mn>
            </mrow>
            <mo stretchy="false">π</mo>
            <mi/>
            <msub>
              <mi>k</mi>
              <mn>2</mn>
            </msub>
            <mrow>
              <mi>l</mi>
              <mo stretchy="false">=</mo>
              <mo stretchy="false">π</mo>
            </mrow>
          </mrow>
        </mtd>
      </mtr>
    </mtable>
    <annotation encoding="StarMath 5.0">Pogoj~za~fazo newline k_1 l=2%pi~~k_2 l=%pi</annotation>
  </semantics>
</math>
</file>

<file path=Object 2/content.xml><?xml version="1.0" encoding="utf-8"?>
<math xmlns="http://www.w3.org/1998/Math/MathML">
  <semantics>
    <mrow>
      <mi>l</mi>
    </mrow>
    <annotation encoding="StarMath 5.0">l</annotation>
  </semantics>
</math>
</file>

<file path=Object 3/content.xml><?xml version="1.0" encoding="utf-8"?>
<math xmlns="http://www.w3.org/1998/Math/MathML">
  <semantics>
    <mrow>
      <msub>
        <mi>v</mi>
        <mn>1</mn>
      </msub>
    </mrow>
    <annotation encoding="StarMath 5.0">v_1</annotation>
  </semantics>
</math>
</file>

<file path=Object 4/content.xml><?xml version="1.0" encoding="utf-8"?>
<math xmlns="http://www.w3.org/1998/Math/MathML">
  <semantics>
    <mrow>
      <mi>l</mi>
    </mrow>
    <annotation encoding="StarMath 5.0">l</annotation>
  </semantics>
</math>
</file>

<file path=Object 5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6/content.xml><?xml version="1.0" encoding="utf-8"?>
<math xmlns="http://www.w3.org/1998/Math/MathML">
  <semantics>
    <mrow>
      <mi>l</mi>
    </mrow>
    <annotation encoding="StarMath 5.0">l</annotation>
  </semantics>
</math>
</file>

<file path=Object 7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8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/content.xml><?xml version="1.0" encoding="utf-8"?>
<math xmlns="http://www.w3.org/1998/Math/MathML">
  <semantics>
    <mrow>
      <msub>
        <mi>k</mi>
        <mn>1</mn>
      </msub>
    </mrow>
    <annotation encoding="StarMath 5.0">k_1</annotation>
  </semantics>
</math>
</file>