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3.745cm"/>
    </style:style>
    <style:style style:name="gr2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cm" draw:fill="solid" draw:fill-color="#ffcc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cm" draw:fill="solid" draw:fill-color="#99ffcc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draw:fill="solid" draw:fill-color="#ffff00" draw:ole-draw-aspect="1" style:protect="size"/>
    </style:style>
    <style:style style:name="gr6" style:family="graphic" style:parent-style-name="objectwithoutfill">
      <style:graphic-properties svg:stroke-width="0.05cm" draw:marker-start-width="0.375cm" draw:marker-end-width="0.375cm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objectwithoutfill">
      <style:graphic-properties draw:stroke="dash" draw:stroke-dash="Fine_20_Dashed_20__28_var_29_" svg:stroke-width="0.1cm" draw:fill="none" draw:textarea-horizontal-align="center" draw:textarea-vertical-align="middle" fo:padding-top="0.1cm" fo:padding-bottom="0.1cm" fo:padding-left="0.1cm" fo:padding-right="0.1cm"/>
    </style:style>
    <style:style style:name="gr8" style:family="graphic" style:parent-style-name="objectwithoutfill">
      <style:graphic-properties svg:stroke-width="0.05cm" draw:marker-start="Circle" draw:marker-start-width="0.5cm" draw:marker-start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objectwithoutfill">
      <style:graphic-properties svg:stroke-width="0.0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objectwithoutfill">
      <style:graphic-properties svg:stroke-width="0.05cm" draw:marker-start="Circle" draw:marker-start-center="true" draw:marker-end="Dimension_20_Lines" draw:marker-end-width="1.5cm" draw:marker-end-center="false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draw:stroke="none" svg:stroke-width="0.05cm" svg:stroke-color="#000000" svg:stroke-linecap="round" draw:fill="none" draw:fill-color="#ffffff" draw:textarea-horizontal-align="left" draw:auto-grow-height="true" draw:auto-grow-width="true" fo:min-height="0.945cm" fo:min-width="1.128cm" fo:padding-top="0.025cm" fo:padding-bottom="0.025cm" fo:padding-left="0.025cm" fo:padding-right="0.025cm"/>
    </style:style>
    <style:style style:name="gr1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54cm" fo:min-width="0.002cm" fo:padding-top="0.025cm" fo:padding-bottom="0.025cm" fo:padding-left="0.025cm" fo:padding-right="0.025cm"/>
    </style:style>
    <style:style style:name="gr13" style:family="graphic" style:parent-style-name="Object_20_with_20_no_20_fill_20_and_20_no_20_line">
      <style:graphic-properties svg:stroke-linecap="round" draw:textarea-horizontal-align="center" draw:textarea-vertical-align="middle" draw:ole-draw-aspect="1" style:protect="size"/>
    </style:style>
    <style:style style:name="gr14" style:family="graphic" style:parent-style-name="standard">
      <style:graphic-properties draw:stroke="none" svg:stroke-width="0.05cm" svg:stroke-color="#000000" svg:stroke-linecap="round" draw:fill="none" draw:fill-color="#ffffff" draw:textarea-horizontal-align="left" draw:auto-grow-height="true" draw:auto-grow-width="true" fo:min-height="0.945cm" fo:min-width="1.132cm" fo:padding-top="0.025cm" fo:padding-bottom="0.025cm" fo:padding-left="0.025cm" fo:padding-right="0.025cm"/>
    </style:style>
    <style:style style:name="gr15" style:family="graphic" style:parent-style-name="standard">
      <style:graphic-properties draw:stroke="none" svg:stroke-width="0.05cm" svg:stroke-color="#000000" svg:stroke-linecap="round" draw:fill="none" draw:fill-color="#ffffff" draw:textarea-horizontal-align="left" draw:auto-grow-height="true" draw:auto-grow-width="true" fo:min-height="0.945cm" fo:min-width="0.756cm" fo:padding-top="0.025cm" fo:padding-bottom="0.025cm" fo:padding-left="0.025cm" fo:padding-right="0.025cm"/>
    </style:style>
    <style:style style:name="gr16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18" style:family="graphic" style:parent-style-name="standard">
      <style:graphic-properties svg:stroke-width="0.05cm" draw:fill-color="#000000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objectwithoutfill">
      <style:graphic-properties svg:stroke-width="0.25cm" draw:marker-start-width="0.6cm" draw:marker-end-width="0.6cm" draw:fill="none" draw:textarea-horizontal-align="center" draw:textarea-vertical-align="middle" fo:padding-top="0.15cm" fo:padding-bottom="0.15cm" fo:padding-left="0.15cm" fo:padding-right="0.15cm"/>
    </style:style>
    <style:style style:name="gr20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1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use-window-font-color="true" fo:font-family="'Times New Roman'" style:font-family-generic="roman" style:font-pitch="variable"/>
    </style:style>
    <style:style style:name="P4" style:family="paragraph">
      <style:paragraph-properties fo:text-align="center"/>
      <style:text-properties style:use-window-font-color="true" fo:font-family="'Times New Roman'" style:font-family-generic="roman" style:font-pitch="variable" fo:font-size="24pt" fo:font-style="normal" fo:font-weight="normal" style:font-size-asian="24pt" style:font-size-complex="24pt"/>
    </style:style>
    <style:style style:name="P5" style:family="paragraph">
      <style:paragraph-properties fo:text-align="center"/>
      <style:text-properties fo:font-family="'Times New Roman'" style:font-family-generic="roman" style:font-pitch="variable"/>
    </style:style>
    <style:style style:name="P6" style:family="paragraph">
      <style:paragraph-properties fo:text-align="center"/>
      <style:text-properties style:use-window-font-color="true" fo:font-family="'Times New Roman'" style:font-family-generic="roman" style:font-pitch="variable" fo:font-style="normal" fo:font-weight="normal"/>
    </style:style>
    <style:style style:name="P7" style:family="paragraph">
      <style:paragraph-properties fo:text-align="center"/>
      <style:text-properties fo:font-family="'Times New Roman'" style:font-family-generic="roman" style:font-pitch="variable" fo:font-size="24pt" fo:font-style="italic" fo:font-weight="normal" style:font-size-asian="24pt" style:font-size-complex="24pt"/>
    </style:style>
    <style:style style:name="P8" style:family="paragraph">
      <style:paragraph-properties fo:text-align="center"/>
      <style:text-properties fo:font-family="'Times New Roman'" style:font-family-generic="roman" style:font-pitch="variable" fo:font-size="20pt" style:font-size-asian="20pt" style:font-size-complex="20pt"/>
    </style:style>
    <style:style style:name="P9" style:family="paragraph"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style:use-window-font-color="true" fo:font-family="'Times New Roman'" style:font-family-generic="roman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3" style:family="text">
      <style:text-properties style:use-window-font-color="true" fo:font-family="'Times New Roman'" style:font-family-generic="roman" style:font-pitch="variable" fo:font-size="24pt" fo:font-style="normal" fo:font-weight="normal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4" style:family="text">
      <style:text-properties style:use-window-font-color="true" style:text-position="sub 58%" fo:font-family="'Times New Roman'" style:font-family-generic="roman" style:font-pitch="variable" fo:font-size="24pt" fo:font-style="italic" fo:font-weight="normal" style:font-family-asian="Arial" style:font-style-name-asian="Regular" style:font-family-generic-asian="swiss" style:font-size-asian="24pt" style:font-style-asian="italic" style:font-family-complex="Arial" style:font-style-name-complex="Regular" style:font-family-generic-complex="swiss" style:font-size-complex="24pt" style:font-style-complex="italic"/>
    </style:style>
    <style:style style:name="T5" style:family="text">
      <style:text-properties style:use-window-font-color="true" style:text-position="sub 58%" fo:font-family="'Times New Roman'" style:font-family-generic="roman" style:font-pitch="variable" fo:font-size="24pt" fo:font-style="italic" fo:font-weight="normal" style:font-family-asian="'Times New Roman'" style:font-style-name-asian="Regular" style:font-family-generic-asian="roman" style:font-size-asian="24pt" style:font-style-asian="italic" style:font-family-complex="'Times New Roman'" style:font-style-name-complex="Regular" style:font-family-generic-complex="roman" style:font-size-complex="24pt" style:font-style-complex="italic"/>
    </style:style>
    <style:style style:name="T6" style:family="text">
      <style:text-properties fo:color="#330099" fo:font-family="'Times New Roman'" style:font-family-generic="roman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7" style:family="text">
      <style:text-properties fo:font-family="'Times New Roman'" style:font-family-generic="roman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8" style:family="text">
      <style:text-properties fo:color="#000000" fo:font-family="'Times New Roman'" style:font-family-generic="roman" style:font-pitch="variable" fo:font-size="24pt" fo:font-style="normal" fo:font-weight="normal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9" style:family="text">
      <style:text-properties fo:color="#000000" style:text-position="sub 58%" fo:font-family="'Times New Roman'" style:font-family-generic="roman" style:font-pitch="variable" fo:font-size="24pt" fo:font-style="italic" fo:font-weight="normal" style:font-family-asian="Arial" style:font-style-name-asian="Regular" style:font-family-generic-asian="swiss" style:font-size-asian="24pt" style:font-style-asian="italic" style:font-family-complex="Arial" style:font-style-name-complex="Regular" style:font-family-generic-complex="swiss" style:font-size-complex="24pt" style:font-style-complex="italic"/>
    </style:style>
    <style:style style:name="T10" style:family="text">
      <style:text-properties fo:font-family="'Times New Roman'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1" style:family="text">
      <style:text-properties style:text-position="0% 100%" fo:font-family="'Times New Roman'" style:font-family-generic="roman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12" style:family="text">
      <style:text-properties fo:color="#ff33ff" fo:font-family="'Times New Roman'" style:font-family-generic="roman" style:font-pitch="variable" fo:font-size="24pt" fo:font-weight="bold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3" style:family="text">
      <style:text-properties fo:color="#ff33ff" style:text-position="sub 58%" fo:font-family="'Times New Roman'" style:font-family-generic="roman" style:font-pitch="variable" fo:font-size="24pt" fo:font-style="italic" fo:font-weight="bold" style:font-family-asian="Arial" style:font-style-name-asian="Regular" style:font-family-generic-asian="swiss" style:font-size-asian="24pt" style:font-style-asian="italic" style:font-family-complex="Arial" style:font-style-name-complex="Regular" style:font-family-generic-complex="swiss" style:font-size-complex="24pt" style:font-style-complex="italic"/>
    </style:style>
    <style:style style:name="T14" style:family="text">
      <style:text-properties fo:color="#ff33ff" style:text-position="0% 100%" fo:font-family="'Times New Roman'" style:font-family-generic="roman" style:font-pitch="variable" fo:font-size="24pt" fo:font-weight="bold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15" style:family="text">
      <style:text-properties fo:color="#ff33ff" style:text-position="0% 100%" fo:font-family="'Times New Roman'" style:font-family-generic="roman" style:font-pitch="variable" fo:font-size="24pt" fo:font-weight="bold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6" style:family="text">
      <style:text-properties style:use-window-font-color="true" fo:font-family="'Times New Roman'" style:font-family-generic="roman" style:font-pitch="variable" fo:font-style="normal" fo:font-weight="normal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7" style:family="text">
      <style:text-properties style:use-window-font-color="true" fo:font-family="'Times New Roman'" style:font-family-generic="roman" style:font-pitch="variable" fo:font-style="normal" fo:font-weight="normal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18" style:family="text">
      <style:text-properties fo:color="#0000ff" fo:font-family="'Times New Roman'" style:font-family-generic="roman" style:font-pitch="variable" fo:font-style="normal" fo:font-weight="normal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19" style:family="text">
      <style:text-properties fo:color="#0000ff" fo:font-family="'Times New Roman'" style:font-family-generic="roman" style:font-pitch="variable" fo:font-style="normal" fo:font-weight="normal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0" style:family="text">
      <style:text-properties fo:color="#0000ff" style:text-position="sub 58%" fo:font-family="'Times New Roman'" style:font-family-generic="roman" style:font-pitch="variable" fo:font-style="italic" fo:font-weight="normal" style:font-family-asian="Arial" style:font-style-name-asian="Regular" style:font-family-generic-asian="swiss" style:font-style-asian="italic" style:font-family-complex="Arial" style:font-style-name-complex="Regular" style:font-family-generic-complex="swiss" style:font-style-complex="italic"/>
    </style:style>
    <style:style style:name="T21" style:family="text">
      <style:text-properties fo:color="#0000ff" fo:font-family="'Times New Roman'" style:font-family-generic="roman" style:font-pitch="variable" fo:font-size="24pt" fo:font-style="normal" fo:font-weight="normal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22" style:family="text">
      <style:text-properties fo:color="#0000ff" fo:font-family="'Times New Roman'" style:font-family-generic="roman" style:font-pitch="variable" fo:font-size="24pt" fo:font-style="normal" fo:font-weight="normal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3" style:family="text">
      <style:text-properties fo:color="#0000ff" style:text-position="sub 58%" fo:font-family="'Times New Roman'" style:font-family-generic="roman" style:font-pitch="variable" fo:font-size="24pt" fo:font-style="italic" fo:font-weight="normal" style:font-family-asian="Arial" style:font-style-name-asian="Regular" style:font-family-generic-asian="swiss" style:font-size-asian="24pt" style:font-style-asian="italic" style:font-family-complex="Arial" style:font-style-name-complex="Regular" style:font-family-generic-complex="swiss" style:font-size-complex="24pt" style:font-style-complex="italic"/>
    </style:style>
    <style:style style:name="T24" style:family="text">
      <style:text-properties fo:color="#ff33ff" style:text-position="0% 100%" fo:font-family="'Times New Roman'" style:font-family-generic="roman" style:font-pitch="variable" fo:font-style="normal" fo:font-weight="bold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5" style:family="text">
      <style:text-properties fo:color="#ff33ff" style:text-position="0% 100%" fo:font-family="'Times New Roman'" style:font-family-generic="roman" style:font-pitch="variable" fo:font-size="24pt" fo:font-style="normal" fo:font-weight="bold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6" style:family="text">
      <style:text-properties fo:color="#ff33ff" style:text-position="0% 100%" fo:font-family="'Times New Roman'" style:font-family-generic="roman" style:font-pitch="variable" fo:font-size="24pt" fo:font-style="normal" fo:font-weight="bold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27" style:family="text">
      <style:text-properties fo:color="#ff33ff" style:text-position="0% 100%" fo:font-family="'Times New Roman'" style:font-family-generic="roman" style:font-pitch="variable" fo:font-style="normal" fo:font-weight="bold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28" style:family="text">
      <style:text-properties fo:color="#0000ff" fo:font-family="'Times New Roman'" style:font-family-generic="roman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29" style:family="text">
      <style:text-properties fo:color="#0000ff" fo:font-family="'Times New Roman'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0" style:family="text">
      <style:text-properties fo:color="#0000ff" style:text-position="sub 58%" fo:font-family="'Times New Roman'" style:font-family-generic="roman" style:font-pitch="variable" fo:font-style="italic" style:font-family-asian="Arial" style:font-style-name-asian="Regular" style:font-family-generic-asian="swiss" style:font-style-asian="italic" style:font-family-complex="Arial" style:font-style-name-complex="Regular" style:font-family-generic-complex="swiss" style:font-style-complex="italic"/>
    </style:style>
    <style:style style:name="T31" style:family="text">
      <style:text-properties fo:color="#0000ff" style:text-position="0% 100%" fo:font-family="'Times New Roman'" style:font-family-generic="roman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32" style:family="text">
      <style:text-properties fo:color="#0000ff" style:text-position="0% 100%" fo:font-family="'Times New Roman'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3" style:family="text">
      <style:text-properties style:text-position="sub 58%" fo:font-family="'Times New Roman'" style:font-family-generic="roman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34" style:family="text">
      <style:text-properties fo:font-family="'Times New Roman'" style:font-family-generic="roman" style:font-pitch="variable" fo:font-size="24pt" fo:font-style="italic" fo:font-weight="normal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35" style:family="text">
      <style:text-properties style:text-position="0% 100%" fo:font-family="'Times New Roman'" style:font-family-generic="roman" style:font-pitch="variable" fo:font-size="24pt" fo:font-style="italic" fo:font-weight="normal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36" style:family="text">
      <style:text-properties style:text-position="sub 58%" fo:font-family="'Times New Roman'" style:font-family-generic="roman" style:font-pitch="variable" fo:font-size="24pt" fo:font-style="italic" fo:font-weight="normal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37" style:family="text">
      <style:text-properties style:text-position="0% 100%" fo:font-family="'Times New Roman'" style:font-family-generic="roman" style:font-pitch="variable" fo:font-size="24pt" fo:font-style="normal" fo:font-weight="normal" style:font-family-asian="'Times New Roman'" style:font-style-name-asian="Regular" style:font-family-generic-asian="roman" style:font-size-asian="24pt" style:font-style-asian="normal" style:font-family-complex="'Times New Roman'" style:font-style-name-complex="Regular" style:font-family-generic-complex="roman" style:font-size-complex="24pt" style:font-style-complex="normal"/>
    </style:style>
    <style:style style:name="T38" style:family="text">
      <style:text-properties style:text-position="0% 100%" fo:font-family="'Times New Roman'" style:font-family-generic="roman" style:font-pitch="variable" fo:font-size="24pt" fo:font-style="normal" fo:font-weight="normal" style:font-family-asian="Arial" style:font-style-name-asian="Regular" style:font-family-generic-asian="swiss" style:font-size-asian="24pt" style:font-style-asian="normal" style:font-family-complex="Arial" style:font-style-name-complex="Regular" style:font-family-generic-complex="swiss" style:font-size-complex="24pt" style:font-style-complex="normal"/>
    </style:style>
    <style:style style:name="T39" style:family="text">
      <style:text-properties style:text-position="sub 58%" fo:font-family="'Times New Roman'" style:font-family-generic="roman" style:font-pitch="variable" fo:font-size="24pt" fo:font-style="italic" fo:font-weight="normal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40" style:family="text">
      <style:text-properties style:text-position="0% 100%" fo:font-family="'Times New Roman'" style:font-family-generic="roman" style:font-pitch="variable" fo:font-size="24pt" fo:font-style="italic" fo:font-weight="normal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41" style:family="text">
      <style:text-properties fo:font-family="'Times New Roman'" style:font-family-generic="roman" style:font-pitch="variable" fo:font-size="20pt" style:font-family-asian="'Times New Roman'" style:font-style-name-asian="Regular" style:font-family-generic-asian="roman" style:font-size-asian="20pt" style:font-family-complex="'Times New Roman'" style:font-style-name-complex="Regular" style:font-family-generic-complex="roman" style:font-size-complex="20pt"/>
    </style:style>
    <style:style style:name="T42" style:family="text">
      <style:text-properties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frame draw:style-name="gr1" draw:text-style-name="P1" draw:layer="layout" svg:width="13.745cm" svg:height="0.945cm" svg:x="0.505cm" svg:y="19.559cm">
          <draw:text-box>
            <text:p><text:span text:style-name="T1">Mešalnik z eno diodo</text:span></text:p>
          </draw:text-box>
        </draw:frame>
        <draw:rect draw:style-name="gr2" draw:text-style-name="P3" draw:layer="layout" svg:width="11.5cm" svg:height="1.5cm" svg:x="16cm" svg:y="7cm">
          <text:p text:style-name="P2"><text:span text:style-name="T2">=</text:span></text:p>
        </draw:rect>
        <draw:rect draw:style-name="gr2" draw:text-style-name="P4" draw:layer="layout" svg:width="11.5cm" svg:height="1.5cm" svg:x="16cm" svg:y="8.5cm">
          <text:p text:style-name="P2"><text:span text:style-name="T3">ω</text:span><text:span text:style-name="T4">RF</text:span><text:span text:style-name="T3">,ω</text:span><text:span text:style-name="T5">LO</text:span></text:p>
        </draw:rect>
        <draw:rect draw:style-name="gr2" draw:text-style-name="P5" draw:layer="layout" svg:width="11.5cm" svg:height="1.5cm" svg:x="16cm" svg:y="10cm">
          <text:p text:style-name="P2"><text:span text:style-name="T6">=</text:span><text:span text:style-name="T7">,2</text:span><text:span text:style-name="T8">ω</text:span><text:span text:style-name="T9">RF</text:span><text:span text:style-name="T10">,2</text:span><text:span text:style-name="T8">ω</text:span><text:span text:style-name="T9">LO</text:span><text:span text:style-name="T11">,</text:span><text:span text:style-name="T12">ω</text:span><text:span text:style-name="T13">RF</text:span><text:span text:style-name="T12">+ω</text:span><text:span text:style-name="T13">LO</text:span><text:span text:style-name="T14">,</text:span><text:span text:style-name="T15">ω</text:span><text:span text:style-name="T13">LO</text:span><text:span text:style-name="T15">-ω</text:span><text:span text:style-name="T13">RF</text:span></text:p>
        </draw:rect>
        <draw:rect draw:style-name="gr2" draw:text-style-name="P6" draw:layer="layout" svg:width="11.5cm" svg:height="2.5cm" svg:x="16cm" svg:y="11.5cm">
          <text:p text:style-name="P2"><text:span text:style-name="T8">ω</text:span><text:span text:style-name="T9">RF</text:span><text:span text:style-name="T16">,</text:span><text:span text:style-name="T8">ω</text:span><text:span text:style-name="T9">LO</text:span><text:span text:style-name="T17">,3</text:span><text:span text:style-name="T8">ω</text:span><text:span text:style-name="T9">RF</text:span><text:span text:style-name="T16">,3</text:span><text:span text:style-name="T8">ω</text:span><text:span text:style-name="T9">LO</text:span><text:span text:style-name="T17">,</text:span><text:span text:style-name="T18">2</text:span><text:span text:style-name="T19">ω</text:span><text:span text:style-name="T20">RF</text:span><text:span text:style-name="T19">+ω</text:span><text:span text:style-name="T20">LO</text:span><text:span text:style-name="T18">,</text:span></text:p>
          <text:p text:style-name="P2"><text:span text:style-name="T21">2</text:span><text:span text:style-name="T22">ω</text:span><text:span text:style-name="T23">RF</text:span><text:span text:style-name="T22">-ω</text:span><text:span text:style-name="T23">LO</text:span><text:span text:style-name="T18">,</text:span><text:span text:style-name="T19">ω</text:span><text:span text:style-name="T20">RF</text:span><text:span text:style-name="T19">+2ω</text:span><text:span text:style-name="T20">LO</text:span><text:span text:style-name="T19">,</text:span><text:span text:style-name="T22">2ω</text:span><text:span text:style-name="T23">LO</text:span><text:span text:style-name="T21">-</text:span><text:span text:style-name="T22">ω</text:span><text:span text:style-name="T23">RF</text:span></text:p>
        </draw:rect>
        <draw:rect draw:style-name="gr2" draw:text-style-name="P5" draw:layer="layout" svg:width="11.5cm" svg:height="5cm" svg:x="16cm" svg:y="14cm">
          <text:p text:style-name="P2"><text:span text:style-name="T7">=,2</text:span><text:span text:style-name="T8">ω</text:span><text:span text:style-name="T9">RF</text:span><text:span text:style-name="T10">,2</text:span><text:span text:style-name="T8">ω</text:span><text:span text:style-name="T9">LO</text:span><text:span text:style-name="T11">,</text:span><text:span text:style-name="T15">ω</text:span><text:span text:style-name="T13">RF</text:span><text:span text:style-name="T24">+</text:span><text:span text:style-name="T25">ω</text:span><text:span text:style-name="T13">LO</text:span><text:span text:style-name="T26">,</text:span><text:span text:style-name="T25">ω</text:span><text:span text:style-name="T13">LO</text:span><text:span text:style-name="T24">-</text:span><text:span text:style-name="T25">ω</text:span><text:span text:style-name="T13">RF</text:span><text:span text:style-name="T27">,</text:span></text:p>
          <text:p text:style-name="P2"><text:span text:style-name="T8">4ω</text:span><text:span text:style-name="T9">RF</text:span><text:span text:style-name="T10">,4</text:span><text:span text:style-name="T8">ω</text:span><text:span text:style-name="T9">LO</text:span><text:span text:style-name="T7">,</text:span><text:span text:style-name="T28">3</text:span><text:span text:style-name="T29">ω</text:span><text:span text:style-name="T30">RF</text:span><text:span text:style-name="T29">+ω</text:span><text:span text:style-name="T30">LO</text:span><text:span text:style-name="T31">,</text:span></text:p>
          <text:p text:style-name="P2"><text:span text:style-name="T31">2</text:span><text:span text:style-name="T32">ω</text:span><text:span text:style-name="T30">RF</text:span><text:span text:style-name="T32">+2ω</text:span><text:span text:style-name="T30">LO</text:span><text:span text:style-name="T31">,</text:span><text:span text:style-name="T32">ω</text:span><text:span text:style-name="T30">RF</text:span><text:span text:style-name="T32">+3ω</text:span><text:span text:style-name="T30">LO</text:span><text:span text:style-name="T32">,</text:span><text:span text:style-name="T31">3</text:span><text:span text:style-name="T32">ω</text:span><text:span text:style-name="T30">RF</text:span><text:span text:style-name="T32">-ω</text:span><text:span text:style-name="T30">LO</text:span><text:span text:style-name="T31">,</text:span></text:p>
          <text:p text:style-name="P2"><text:span text:style-name="T31">2</text:span><text:span text:style-name="T32">ω</text:span><text:span text:style-name="T30">LO</text:span><text:span text:style-name="T32">-2ω</text:span><text:span text:style-name="T30">RF</text:span><text:span text:style-name="T31">,3</text:span><text:span text:style-name="T32">ω</text:span><text:span text:style-name="T30">LO</text:span><text:span text:style-name="T32">-ω</text:span><text:span text:style-name="T30">RF</text:span></text:p>
        </draw:rect>
        <draw:rect draw:style-name="gr2" draw:text-style-name="P5" draw:layer="layout" svg:width="1.5cm" svg:height="1.5cm" svg:x="14.5cm" svg:y="7cm">
          <text:p text:style-name="P2"><text:span text:style-name="T7">α</text:span><text:span text:style-name="T33">0</text:span></text:p>
        </draw:rect>
        <draw:rect draw:style-name="gr2" draw:text-style-name="P5" draw:layer="layout" svg:width="1.5cm" svg:height="1.5cm" svg:x="14.5cm" svg:y="8.5cm">
          <text:p text:style-name="P2"><text:span text:style-name="T7">α</text:span><text:span text:style-name="T33">1</text:span></text:p>
        </draw:rect>
        <draw:rect draw:style-name="gr2" draw:text-style-name="P5" draw:layer="layout" svg:width="1.5cm" svg:height="1.5cm" svg:x="14.5cm" svg:y="10cm">
          <text:p text:style-name="P2"><text:span text:style-name="T7">α</text:span><text:span text:style-name="T33">2</text:span></text:p>
        </draw:rect>
        <draw:rect draw:style-name="gr2" draw:text-style-name="P5" draw:layer="layout" svg:width="1.5cm" svg:height="2.5cm" svg:x="14.5cm" svg:y="11.5cm">
          <text:p text:style-name="P2"><text:span text:style-name="T7">α</text:span><text:span text:style-name="T33">3</text:span></text:p>
        </draw:rect>
        <draw:rect draw:style-name="gr2" draw:text-style-name="P5" draw:layer="layout" svg:width="1.5cm" svg:height="5cm" svg:x="14.5cm" svg:y="14cm">
          <text:p text:style-name="P2"><text:span text:style-name="T7">α</text:span><text:span text:style-name="T33">4</text:span></text:p>
        </draw:rect>
        <draw:rect draw:style-name="gr3" draw:text-style-name="P7" draw:layer="layout" svg:width="11.5cm" svg:height="1.5cm" svg:x="16cm" svg:y="5.5cm">
          <text:p text:style-name="P2"><text:span text:style-name="T34">u</text:span><text:span text:style-name="T35">(t)=A</text:span><text:span text:style-name="T36">RF</text:span><text:span text:style-name="T37">cos</text:span><text:span text:style-name="T35">(</text:span><text:span text:style-name="T38">ω</text:span><text:span text:style-name="T39">RF</text:span><text:span text:style-name="T40">t)+A</text:span><text:span text:style-name="T39">LO</text:span><text:span text:style-name="T38">cos</text:span><text:span text:style-name="T40">(</text:span><text:span text:style-name="T38">ω</text:span><text:span text:style-name="T39">LO</text:span><text:span text:style-name="T40">t)</text:span></text:p>
        </draw:rect>
        <draw:rect draw:style-name="gr4" draw:text-style-name="P8" draw:layer="layout" svg:width="1.5cm" svg:height="1.5cm" svg:x="14.5cm" svg:y="5.5cm">
          <text:p text:style-name="P2"><text:span text:style-name="T41">Člen</text:span></text:p>
        </draw:rect>
        <draw:frame draw:style-name="gr5" draw:layer="layout" svg:width="10.595cm" svg:height="4.459cm" svg:x="1.905cm" svg:y="12.991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path draw:style-name="gr6" draw:text-style-name="P2" draw:layer="layout" svg:width="0.749cm" svg:height="0.749cm" svg:x="5.25cm" svg:y="2.5cm" svg:viewBox="0 0 750 750" svg:d="M750 0c-1687 375 0 750 0 750">
          <text:p/>
        </draw:path>
        <draw:path draw:style-name="gr6" draw:text-style-name="P2" draw:layer="layout" svg:width="0.749cm" svg:height="0.749cm" svg:x="5.25cm" svg:y="3.25cm" svg:viewBox="0 0 750 750" svg:d="M750 0c-1687 375 0 750 0 750">
          <text:p/>
        </draw:path>
        <draw:path draw:style-name="gr6" draw:text-style-name="P2" draw:layer="layout" svg:width="0.749cm" svg:height="0.749cm" svg:x="5.25cm" svg:y="1.75cm" svg:viewBox="0 0 750 750" svg:d="M750 0c-1687 375 0 750 0 750">
          <text:p/>
        </draw:path>
        <draw:path draw:style-name="gr6" draw:text-style-name="P2" draw:layer="layout" svg:width="0.749cm" svg:height="0.749cm" svg:x="5.25cm" svg:y="1cm" svg:viewBox="0 0 750 750" svg:d="M750 0c-1687 375 0 750 0 750">
          <text:p/>
        </draw:path>
        <draw:path draw:style-name="gr6" draw:text-style-name="P2" draw:layer="layout" svg:width="0.749cm" svg:height="0.749cm" svg:x="4cm" svg:y="2.5cm" svg:viewBox="0 0 750 750" svg:d="M0 0c1687 375 0 750 0 750">
          <text:p/>
        </draw:path>
        <draw:path draw:style-name="gr6" draw:text-style-name="P2" draw:layer="layout" svg:width="0.749cm" svg:height="0.749cm" svg:x="4cm" svg:y="1.75cm" svg:viewBox="0 0 750 750" svg:d="M0 0c1687 375 0 750 0 750">
          <text:p/>
        </draw:path>
        <draw:line draw:style-name="gr7" draw:text-style-name="P2" draw:layer="layout" svg:x1="5cm" svg:y1="1cm" svg:x2="5cm" svg:y2="4cm">
          <text:p/>
        </draw:line>
        <draw:line draw:style-name="gr8" draw:text-style-name="P2" draw:layer="layout" svg:x1="2cm" svg:y1="1.75cm" svg:x2="4cm" svg:y2="1.75cm">
          <text:p/>
        </draw:line>
        <draw:line draw:style-name="gr8" draw:text-style-name="P2" draw:layer="layout" svg:x1="2cm" svg:y1="3.25cm" svg:x2="4cm" svg:y2="3.25cm">
          <text:p/>
        </draw:line>
        <draw:line draw:style-name="gr9" draw:text-style-name="P2" draw:layer="layout" svg:x1="6cm" svg:y1="1cm" svg:x2="8cm" svg:y2="1cm">
          <text:p/>
        </draw:line>
        <draw:line draw:style-name="gr9" draw:text-style-name="P2" draw:layer="layout" svg:x1="6cm" svg:y1="4cm" svg:x2="8cm" svg:y2="4cm">
          <text:p/>
        </draw:line>
        <draw:line draw:style-name="gr10" draw:text-style-name="P2" draw:layer="layout" svg:x1="8cm" svg:y1="1cm" svg:x2="8cm" svg:y2="2.25cm">
          <text:p/>
        </draw:line>
        <draw:line draw:style-name="gr10" draw:text-style-name="P2" draw:layer="layout" svg:x1="8cm" svg:y1="4cm" svg:x2="8cm" svg:y2="2.48cm">
          <text:p/>
        </draw:line>
        <draw:frame draw:style-name="gr11" draw:text-style-name="P9" draw:layer="layout" svg:width="1.178cm" svg:height="0.995cm" svg:x="0.522cm" svg:y="2.005cm">
          <draw:text-box>
            <text:p><text:span text:style-name="T42">RF</text:span></text:p>
          </draw:text-box>
        </draw:frame>
        <draw:frame draw:style-name="gr12" draw:layer="layout" svg:width="0.052cm" svg:height="1.004cm" svg:x="1.75cm" svg:y="3.75cm">
          <draw:text-box>
            <text:p/>
          </draw:text-box>
        </draw:frame>
        <draw:frame draw:style-name="gr13" draw:text-style-name="P2" draw:layer="layout" svg:width="1.945cm" svg:height="0.99cm" svg:x="6.043cm" svg:y="2.9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path draw:style-name="gr6" draw:text-style-name="P2" draw:layer="layout" svg:width="0.749cm" svg:height="0.749cm" svg:x="5.25cm" svg:y="7.5cm" svg:viewBox="0 0 750 750" svg:d="M750 0c-1687 375 0 750 0 750">
          <text:p/>
        </draw:path>
        <draw:path draw:style-name="gr6" draw:text-style-name="P2" draw:layer="layout" svg:width="0.749cm" svg:height="0.749cm" svg:x="5.25cm" svg:y="8.25cm" svg:viewBox="0 0 750 750" svg:d="M750 0c-1687 375 0 750 0 750">
          <text:p/>
        </draw:path>
        <draw:path draw:style-name="gr6" draw:text-style-name="P2" draw:layer="layout" svg:width="0.749cm" svg:height="0.749cm" svg:x="5.25cm" svg:y="6.75cm" svg:viewBox="0 0 750 750" svg:d="M750 0c-1687 375 0 750 0 750">
          <text:p/>
        </draw:path>
        <draw:path draw:style-name="gr6" draw:text-style-name="P2" draw:layer="layout" svg:width="0.749cm" svg:height="0.749cm" svg:x="5.25cm" svg:y="6cm" svg:viewBox="0 0 750 750" svg:d="M750 0c-1687 375 0 750 0 750">
          <text:p/>
        </draw:path>
        <draw:path draw:style-name="gr6" draw:text-style-name="P2" draw:layer="layout" svg:width="0.749cm" svg:height="0.749cm" svg:x="4cm" svg:y="7.5cm" svg:viewBox="0 0 750 750" svg:d="M0 0c1687 375 0 750 0 750">
          <text:p/>
        </draw:path>
        <draw:path draw:style-name="gr6" draw:text-style-name="P2" draw:layer="layout" svg:width="0.749cm" svg:height="0.749cm" svg:x="4cm" svg:y="6.75cm" svg:viewBox="0 0 750 750" svg:d="M0 0c1687 375 0 750 0 750">
          <text:p/>
        </draw:path>
        <draw:line draw:style-name="gr7" draw:text-style-name="P2" draw:layer="layout" svg:x1="5cm" svg:y1="6cm" svg:x2="5cm" svg:y2="9cm">
          <text:p/>
        </draw:line>
        <draw:line draw:style-name="gr8" draw:text-style-name="P2" draw:layer="layout" svg:x1="2cm" svg:y1="6.75cm" svg:x2="4cm" svg:y2="6.75cm">
          <text:p/>
        </draw:line>
        <draw:line draw:style-name="gr8" draw:text-style-name="P2" draw:layer="layout" svg:x1="2cm" svg:y1="8.25cm" svg:x2="4cm" svg:y2="8.25cm">
          <text:p/>
        </draw:line>
        <draw:line draw:style-name="gr9" draw:text-style-name="P2" draw:layer="layout" svg:x1="6cm" svg:y1="6cm" svg:x2="8cm" svg:y2="6cm">
          <text:p/>
        </draw:line>
        <draw:line draw:style-name="gr9" draw:text-style-name="P2" draw:layer="layout" svg:x1="6cm" svg:y1="9cm" svg:x2="8cm" svg:y2="9cm">
          <text:p/>
        </draw:line>
        <draw:line draw:style-name="gr10" draw:text-style-name="P2" draw:layer="layout" svg:x1="8cm" svg:y1="6cm" svg:x2="8cm" svg:y2="7.25cm">
          <text:p/>
        </draw:line>
        <draw:line draw:style-name="gr10" draw:text-style-name="P2" draw:layer="layout" svg:x1="8cm" svg:y1="9cm" svg:x2="8cm" svg:y2="7.48cm">
          <text:p/>
        </draw:line>
        <draw:frame draw:style-name="gr14" draw:text-style-name="P9" draw:layer="layout" svg:width="1.182cm" svg:height="0.995cm" svg:x="0.522cm" svg:y="7.005cm">
          <draw:text-box>
            <text:p><text:span text:style-name="T42">LO</text:span></text:p>
          </draw:text-box>
        </draw:frame>
        <draw:frame draw:style-name="gr13" draw:text-style-name="P2" draw:layer="layout" svg:width="1.949cm" svg:height="0.994cm" svg:x="5.943cm" svg:y="7.9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path draw:style-name="gr6" draw:text-style-name="P2" draw:layer="layout" svg:width="0.749cm" svg:height="0.749cm" svg:x="15cm" svg:y="2.5cm" svg:viewBox="0 0 750 750" svg:d="M0 0c1687 375 0 750 0 750">
          <text:p/>
        </draw:path>
        <draw:path draw:style-name="gr6" draw:text-style-name="P2" draw:layer="layout" svg:width="0.749cm" svg:height="0.749cm" svg:x="15cm" svg:y="3.25cm" svg:viewBox="0 0 750 750" svg:d="M0 0c1687 375 0 750 0 750">
          <text:p/>
        </draw:path>
        <draw:path draw:style-name="gr6" draw:text-style-name="P2" draw:layer="layout" svg:width="0.749cm" svg:height="0.749cm" svg:x="15cm" svg:y="1.75cm" svg:viewBox="0 0 750 750" svg:d="M0 0c1687 375 0 750 0 750">
          <text:p/>
        </draw:path>
        <draw:path draw:style-name="gr6" draw:text-style-name="P2" draw:layer="layout" svg:width="0.749cm" svg:height="0.749cm" svg:x="15cm" svg:y="1cm" svg:viewBox="0 0 750 750" svg:d="M0 0c1687 375 0 750 0 750">
          <text:p/>
        </draw:path>
        <draw:path draw:style-name="gr6" draw:text-style-name="P2" draw:layer="layout" svg:width="0.749cm" svg:height="0.749cm" svg:x="16.25cm" svg:y="2.5cm" svg:viewBox="0 0 750 750" svg:d="M750 0c-1687 375 0 750 0 750">
          <text:p/>
        </draw:path>
        <draw:path draw:style-name="gr6" draw:text-style-name="P2" draw:layer="layout" svg:width="0.749cm" svg:height="0.749cm" svg:x="16.25cm" svg:y="1.75cm" svg:viewBox="0 0 750 750" svg:d="M750 0c-1687 375 0 750 0 750">
          <text:p/>
        </draw:path>
        <draw:line draw:style-name="gr7" draw:text-style-name="P2" draw:layer="layout" svg:x1="16cm" svg:y1="1cm" svg:x2="16cm" svg:y2="4cm">
          <text:p/>
        </draw:line>
        <draw:line draw:style-name="gr8" draw:text-style-name="P2" draw:layer="layout" svg:x1="19cm" svg:y1="1.75cm" svg:x2="17cm" svg:y2="1.75cm">
          <text:p/>
        </draw:line>
        <draw:line draw:style-name="gr8" draw:text-style-name="P2" draw:layer="layout" svg:x1="19cm" svg:y1="3.25cm" svg:x2="17cm" svg:y2="3.25cm">
          <text:p/>
        </draw:line>
        <draw:line draw:style-name="gr9" draw:text-style-name="P2" draw:layer="layout" svg:x1="15cm" svg:y1="1cm" svg:x2="13cm" svg:y2="1cm">
          <text:p/>
        </draw:line>
        <draw:line draw:style-name="gr9" draw:text-style-name="P2" draw:layer="layout" svg:x1="15cm" svg:y1="4cm" svg:x2="13cm" svg:y2="4cm">
          <text:p/>
        </draw:line>
        <draw:line draw:style-name="gr10" draw:text-style-name="P2" draw:layer="layout" svg:x1="13cm" svg:y1="1cm" svg:x2="13cm" svg:y2="2.25cm">
          <text:p/>
        </draw:line>
        <draw:line draw:style-name="gr10" draw:text-style-name="P2" draw:layer="layout" svg:x1="13cm" svg:y1="4cm" svg:x2="13cm" svg:y2="2.48cm">
          <text:p/>
        </draw:line>
        <draw:frame draw:style-name="gr15" draw:text-style-name="P9" draw:layer="layout" svg:width="0.806cm" svg:height="0.995cm" svg:x="19.45cm" svg:y="2cm">
          <draw:text-box>
            <text:p><text:span text:style-name="T42">IF</text:span></text:p>
          </draw:text-box>
        </draw:frame>
        <draw:frame draw:style-name="gr13" draw:text-style-name="P2" draw:layer="layout" svg:width="1.763cm" svg:height="0.994cm" svg:x="13.178cm" svg:y="3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line draw:style-name="gr16" draw:text-style-name="P2" draw:layer="layout" svg:x1="8cm" svg:y1="4cm" svg:x2="8cm" svg:y2="6cm">
          <text:p/>
        </draw:line>
        <draw:line draw:style-name="gr16" draw:text-style-name="P2" draw:layer="layout" svg:x1="8cm" svg:y1="1cm" svg:x2="13cm" svg:y2="1cm">
          <text:p/>
        </draw:line>
        <draw:polyline draw:style-name="gr17" draw:text-style-name="P2" draw:layer="layout" svg:width="4.999cm" svg:height="4.999cm" svg:x="8cm" svg:y="4cm" svg:viewBox="0 0 5000 5000" draw:points="5000,0 5000,5000 0,5000">
          <text:p/>
        </draw:polyline>
        <draw:polygon draw:style-name="gr18" draw:text-style-name="P2" draw:layer="layout" svg:width="1.499cm" svg:height="1.999cm" svg:x="10cm" svg:y="8cm" svg:viewBox="0 0 1500 2000" draw:points="0,0 0,2000 1500,1000">
          <text:p/>
        </draw:polygon>
        <draw:line draw:style-name="gr19" draw:text-style-name="P2" draw:layer="layout" svg:x1="11.5cm" svg:y1="8cm" svg:x2="11.5cm" svg:y2="10cm">
          <text:p/>
        </draw:line>
        <draw:line draw:style-name="gr20" draw:text-style-name="P2" draw:layer="layout" svg:x1="9.5cm" svg:y1="10.5cm" svg:x2="12.5cm" svg:y2="10.5cm">
          <text:p/>
        </draw:line>
        <draw:frame draw:style-name="gr21" draw:text-style-name="P2" draw:layer="layout" svg:width="0.824cm" svg:height="1.249cm" svg:x="10.55cm" svg:y="10.347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line draw:style-name="gr20" draw:text-style-name="P2" draw:layer="layout" svg:x1="13cm" svg:y1="7cm" svg:x2="13cm" svg:y2="6cm">
          <text:p/>
        </draw:line>
        <draw:frame draw:style-name="gr21" draw:text-style-name="P2" draw:layer="layout" svg:width="0.562cm" svg:height="1.253cm" svg:x="12.226cm" svg:y="5.5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rect draw:style-name="gr2" draw:text-style-name="P5" draw:layer="layout" svg:width="1.5cm" svg:height="1.5cm" svg:x="14.5cm" svg:y="19cm">
          <text:p text:style-name="P2"><text:span text:style-name="T7">α</text:span><text:span text:style-name="T33">5</text:span></text:p>
        </draw:rect>
        <draw:rect draw:style-name="gr2" draw:text-style-name="P5" draw:layer="layout" svg:width="11.5cm" svg:height="1.5cm" svg:x="16cm" svg:y="19cm">
          <text:p text:style-name="P2"><text:span text:style-name="T6">...5</text:span><text:span text:style-name="T8">ω</text:span><text:span text:style-name="T9">RF</text:span><text:span text:style-name="T10">,5</text:span><text:span text:style-name="T8">ω</text:span><text:span text:style-name="T9">LO</text:span><text:span text:style-name="T11">...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2T17:46:19.33</dc:date>
    <dc:language>sl-SI</dc:language>
    <meta:editing-cycles>421</meta:editing-cycles>
    <meta:editing-duration>P2DT15H29M58S</meta:editing-duration>
    <meta:document-statistic meta:object-count="7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i>i</mi>
              <mo stretchy="false">=</mo>
              <mrow>
                <mrow>
                  <msub>
                    <mo stretchy="false">α</mo>
                    <mn>0</mn>
                  </msub>
                  <mo stretchy="false">+</mo>
                  <mrow>
                    <msub>
                      <mo stretchy="false">α</mo>
                      <mn>1</mn>
                    </msub>
                    <mo stretchy="false">⋅</mo>
                    <mi>u</mi>
                  </mrow>
                </mrow>
                <mo stretchy="false">+</mo>
                <mrow>
                  <msub>
                    <mo stretchy="false">α</mo>
                    <mn>2</mn>
                  </msub>
                  <mo stretchy="false">⋅</mo>
                  <msup>
                    <mi>u</mi>
                    <mn>2</mn>
                  </msup>
                </mrow>
              </mrow>
            </mrow>
            <mi mathvariant="normal">+</mi>
          </mrow>
        </mtd>
      </mtr>
      <mtr>
        <mtd>
          <mrow>
            <mrow>
              <mrow>
                <mrow>
                  <mrow>
                    <mo stretchy="false">+</mo>
                    <msub>
                      <mo stretchy="false">α</mo>
                      <mn>3</mn>
                    </msub>
                  </mrow>
                  <mo stretchy="false">⋅</mo>
                  <msup>
                    <mi>u</mi>
                    <mn>3</mn>
                  </msup>
                </mrow>
                <mo stretchy="false">+</mo>
                <mrow>
                  <msub>
                    <mo stretchy="false">α</mo>
                    <mn>4</mn>
                  </msub>
                  <mo stretchy="false">⋅</mo>
                  <msup>
                    <mi>u</mi>
                    <mn>4</mn>
                  </msup>
                </mrow>
              </mrow>
              <mo stretchy="false">+</mo>
              <mrow>
                <msub>
                  <mo stretchy="false">α</mo>
                  <mn>5</mn>
                </msub>
                <mo stretchy="false">⋅</mo>
                <msup>
                  <mi>u</mi>
                  <mn>5</mn>
                </msup>
              </mrow>
            </mrow>
            <mi mathvariant="normal">+</mi>
          </mrow>
        </mtd>
      </mtr>
      <mtr>
        <mtd>
          <mrow>
            <mrow>
              <mrow>
                <mrow>
                  <mrow>
                    <mo stretchy="false">+</mo>
                    <msub>
                      <mo stretchy="false">α</mo>
                      <mn>6</mn>
                    </msub>
                  </mrow>
                  <mo stretchy="false">⋅</mo>
                  <msup>
                    <mi>u</mi>
                    <mn>6</mn>
                  </msup>
                </mrow>
                <mo stretchy="false">+</mo>
                <mrow>
                  <msub>
                    <mo stretchy="false">α</mo>
                    <mn>7</mn>
                  </msub>
                  <mo stretchy="false">⋅</mo>
                  <msup>
                    <mi>u</mi>
                    <mn>7</mn>
                  </msup>
                </mrow>
              </mrow>
              <mo stretchy="false">+</mo>
              <mn>...</mn>
            </mrow>
          </mrow>
        </mtd>
      </mtr>
    </mtable>
    <annotation encoding="StarMath 5.0">i=%alpha_0+%alpha_1 cdot u+ %alpha_2 cdot u^2 func+ newline +%alpha_3 cdot u^3+%alpha_4 cdot u^4+%alpha_5 cdot u^5 func+ newline +%alpha_6 cdot u^6+%alpha_7 cdot u^7+...</annotation>
  </semantics>
</math>
</file>

<file path=Object 2/content.xml><?xml version="1.0" encoding="utf-8"?>
<math xmlns="http://www.w3.org/1998/Math/MathML">
  <semantics>
    <mrow>
      <msub>
        <mo stretchy="false">ω</mo>
        <mi mathvariant="italic">RF</mi>
      </msub>
    </mrow>
    <annotation encoding="StarMath 5.0">%omega_RF</annotation>
  </semantics>
</math>
</file>

<file path=Object 3/content.xml><?xml version="1.0" encoding="utf-8"?>
<math xmlns="http://www.w3.org/1998/Math/MathML">
  <semantics>
    <mrow>
      <msub>
        <mo stretchy="false">ω</mo>
        <mi mathvariant="italic">LO</mi>
      </msub>
    </mrow>
    <annotation encoding="StarMath 5.0">%omega_LO</annotation>
  </semantics>
</math>
</file>

<file path=Object 4/content.xml><?xml version="1.0" encoding="utf-8"?>
<math xmlns="http://www.w3.org/1998/Math/MathML">
  <semantics>
    <mrow>
      <msub>
        <mo stretchy="false">ω</mo>
        <mi mathvariant="italic">IF</mi>
      </msub>
    </mrow>
    <annotation encoding="StarMath 5.0">%omega_IF</annotation>
  </semantics>
</math>
</file>

<file path=Object 5/content.xml><?xml version="1.0" encoding="utf-8"?>
<math xmlns="http://www.w3.org/1998/Math/MathML">
  <semantics>
    <mrow>
      <mi>u</mi>
    </mrow>
    <annotation encoding="StarMath 5.0">u</annotation>
  </semantics>
</math>
</file>

<file path=Object 6/content.xml><?xml version="1.0" encoding="utf-8"?>
<math xmlns="http://www.w3.org/1998/Math/MathML">
  <semantics>
    <mrow>
      <mi>i</mi>
    </mrow>
    <annotation encoding="StarMath 5.0">i</annotation>
  </semantics>
</math>
</file>