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857cm"/>
    </style:style>
    <style:style style:name="gr3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05cm" draw:fill="solid" draw:fill-color="#ff66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48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092cm"/>
    </style:style>
    <style:style style:name="gr11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4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98cm"/>
    </style:style>
    <style:style style:name="gr15" style:family="graphic" style:parent-style-name="standard">
      <style:graphic-properties svg:stroke-width="0.05cm" draw:fill="solid" draw:fill-color="#6600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25cm"/>
    </style:style>
    <style:style style:name="gr17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96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97cm"/>
    </style:style>
    <style:style style:name="gr22" style:family="graphic" style:parent-style-name="standard">
      <style:graphic-properties draw:stroke="dash" draw:stroke-dash="Dashed_20__28_var_29_" svg:stroke-width="0.0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7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 fo:font-size="88pt" style:font-size-asian="88pt" style:font-size-complex="88pt"/>
    </style:style>
    <style:style style:name="P5" style:family="paragraph">
      <style:paragraph-properties fo:text-align="center"/>
      <style:text-properties fo:font-family="'Lucida Console'" style:font-family-generic="modern" style:font-pitch="fixed" fo:font-size="48pt" style:font-size-asian="48pt" style:font-size-complex="4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ffffff" fo:font-family="Arial" style:font-family-generic="swiss" style:font-pitch="variable" fo:font-size="88pt" style:font-size-asian="88pt" style:font-size-complex="88pt"/>
    </style:style>
    <style:style style:name="T5" style:family="text">
      <style:text-properties fo:font-family="'Lucida Console'" style:font-family-generic="modern" style:font-pitch="fixed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ircle draw:style-name="gr1" draw:text-style-name="P1" draw:layer="layout" svg:width="3cm" svg:height="3cm" svg:x="0.5cm" svg:y="1cm">
          <text:p text:style-name="P1"><text:span text:style-name="T1"/></text:p>
          <text:p text:style-name="P1"><text:span text:style-name="T1">f</text:span><text:span text:style-name="T2">RF <text:s text:c="3"/></text:span></text:p>
        </draw:circle>
        <draw:frame draw:style-name="gr2" draw:text-style-name="P2" draw:layer="layout" svg:width="14.857cm" svg:height="0.945cm" svg:x="0.471cm" svg:y="19.562cm">
          <draw:text-box>
            <text:p><text:span text:style-name="T3">Določanje lastnosti diodnega mešalnika</text:span></text:p>
          </draw:text-box>
        </draw:frame>
        <draw:path draw:style-name="gr3" draw:text-style-name="P1" draw:layer="layout" svg:width="0.874cm" svg:height="0.499cm" svg:x="1.125cm" svg:y="2cm" svg:viewBox="0 0 875 500" svg:d="M0 500c438-1125 875 0 875 0">
          <text:p/>
        </draw:path>
        <draw:path draw:style-name="gr3" draw:text-style-name="P1" draw:layer="layout" svg:width="0.874cm" svg:height="0.499cm" svg:x="2cm" svg:y="2.5cm" svg:viewBox="0 0 875 500" svg:d="M0 0c437 1125 875 0 875 0">
          <text:p/>
        </draw:path>
        <draw:circle draw:style-name="gr1" draw:text-style-name="P1" draw:layer="layout" svg:width="3cm" svg:height="3cm" svg:x="0.5cm" svg:y="14cm">
          <text:p text:style-name="P1"><text:span text:style-name="T1"/></text:p>
          <text:p text:style-name="P1"><text:span text:style-name="T1">f</text:span><text:span text:style-name="T2">LO <text:s text:c="3"/></text:span></text:p>
        </draw:circle>
        <draw:path draw:style-name="gr3" draw:text-style-name="P1" draw:layer="layout" svg:width="0.874cm" svg:height="0.499cm" svg:x="1.125cm" svg:y="15cm" svg:viewBox="0 0 875 500" svg:d="M0 500c438-1125 875 0 875 0">
          <text:p/>
        </draw:path>
        <draw:path draw:style-name="gr3" draw:text-style-name="P1" draw:layer="layout" svg:width="0.874cm" svg:height="0.499cm" svg:x="2cm" svg:y="15.5cm" svg:viewBox="0 0 875 500" svg:d="M0 0c437 1125 875 0 875 0">
          <text:p/>
        </draw:path>
        <draw:rect draw:style-name="gr4" draw:text-style-name="P1" draw:layer="layout" svg:width="3cm" svg:height="1.5cm" svg:x="5cm" svg:y="1.75cm">
          <text:p text:style-name="P1"><text:span text:style-name="T1"><text:s text:c="6"/></text:span><text:span text:style-name="T1">a</text:span><text:span text:style-name="T2">1</text:span></text:p>
        </draw:rect>
        <draw:line draw:style-name="gr5" draw:text-style-name="P1" draw:layer="layout" svg:x1="18.5cm" svg:y1="9cm" svg:x2="20cm" svg:y2="9cm">
          <text:p/>
        </draw:line>
        <draw:line draw:style-name="gr5" draw:text-style-name="P1" draw:layer="layout" svg:x1="3.5cm" svg:y1="15.5cm" svg:x2="5cm" svg:y2="15.5cm">
          <text:p/>
        </draw:line>
        <draw:line draw:style-name="gr5" draw:text-style-name="P1" draw:layer="layout" svg:x1="11.5cm" svg:y1="9cm" svg:x2="15.5cm" svg:y2="9cm">
          <text:p/>
        </draw:line>
        <draw:rect draw:style-name="gr6" draw:text-style-name="P1" draw:layer="layout" svg:width="7.5cm" svg:height="6cm" svg:x="20cm" svg:y="6cm">
          <text:p/>
        </draw:rect>
        <draw:line draw:style-name="gr5" draw:text-style-name="P1" draw:layer="layout" svg:x1="3.488cm" svg:y1="2.5cm" svg:x2="4.988cm" svg:y2="2.5cm">
          <text:p/>
        </draw:line>
        <draw:rect draw:style-name="gr7" draw:text-style-name="P1" draw:layer="layout" svg:width="6cm" svg:height="4.5cm" svg:x="21cm" svg:y="6.5cm">
          <text:p/>
        </draw:rect>
        <draw:polyline draw:style-name="gr8" draw:text-style-name="P1" draw:layer="layout" svg:width="5.999cm" svg:height="3.499cm" svg:x="21cm" svg:y="7cm" svg:viewBox="0 0 6000 3500" draw:points="0,3500 500,3500 750,0 1000,3500 2250,3500 2500,2250 2750,3500 3250,3500 3500,2500 3750,3500 5000,3500 5250,0 5500,3500 6000,3500">
          <text:p/>
        </draw:polyline>
        <draw:frame draw:style-name="gr9" draw:text-style-name="P3" draw:layer="layout" svg:width="3.486cm" svg:height="1.889cm" svg:x="4.85cm" svg:y="7.75cm">
          <draw:text-box>
            <text:p><text:span text:style-name="T1">Mešalnik</text:span></text:p>
            <text:p><text:span text:style-name="T1">merjenec</text:span></text:p>
          </draw:text-box>
        </draw:frame>
        <draw:frame draw:style-name="gr10" draw:text-style-name="P3" draw:layer="layout" svg:width="8.092cm" svg:height="1.889cm" svg:x="19.25cm" svg:y="3.75cm">
          <draw:text-box>
            <text:p><text:span text:style-name="T1">Merilni sprejemnik</text:span></text:p>
            <text:p><text:span text:style-name="T1">(spektralni analizator)</text:span></text:p>
          </draw:text-box>
        </draw:frame>
        <draw:rect draw:style-name="gr4" draw:text-style-name="P1" draw:layer="layout" svg:width="3cm" svg:height="1.5cm" svg:x="15.5cm" svg:y="8.25cm">
          <text:p text:style-name="P1"><text:span text:style-name="T1"><text:s text:c="6"/></text:span><text:span text:style-name="T1">a</text:span><text:span text:style-name="T2">3</text:span></text:p>
        </draw:rect>
        <draw:rect draw:style-name="gr4" draw:text-style-name="P1" draw:layer="layout" svg:width="3cm" svg:height="1.5cm" svg:x="5cm" svg:y="14.75cm">
          <text:p text:style-name="P1"><text:span text:style-name="T1"><text:s text:c="6"/></text:span><text:span text:style-name="T1">a</text:span><text:span text:style-name="T2">2</text:span></text:p>
        </draw:rect>
        <draw:line draw:style-name="gr11" draw:text-style-name="P1" draw:layer="layout" svg:x1="5.5cm" svg:y1="3.75cm" svg:x2="7.75cm" svg:y2="0.75cm">
          <text:p/>
        </draw:line>
        <draw:line draw:style-name="gr11" draw:text-style-name="P1" draw:layer="layout" svg:x1="5.5cm" svg:y1="16.75cm" svg:x2="7.75cm" svg:y2="13.75cm">
          <text:p/>
        </draw:line>
        <draw:line draw:style-name="gr11" draw:text-style-name="P1" draw:layer="layout" svg:x1="16cm" svg:y1="10.25cm" svg:x2="18.25cm" svg:y2="7.25cm">
          <text:p/>
        </draw:line>
        <draw:frame draw:style-name="gr12" draw:text-style-name="P3" draw:layer="layout" svg:width="3.338cm" svg:height="1.221cm" svg:x="6.012cm" svg:y="16.379cm">
          <draw:text-box>
            <text:p><text:span text:style-name="T1">Slabilec</text:span></text:p>
          </draw:text-box>
        </draw:frame>
        <draw:frame draw:style-name="gr12" draw:text-style-name="P3" draw:layer="layout" svg:width="3.338cm" svg:height="1.221cm" svg:x="3.912cm" svg:y="0.779cm">
          <draw:text-box>
            <text:p><text:span text:style-name="T1">Slabilec</text:span></text:p>
          </draw:text-box>
        </draw:frame>
        <draw:frame draw:style-name="gr12" draw:text-style-name="P3" draw:layer="layout" svg:width="3.338cm" svg:height="1.221cm" svg:x="14.45cm" svg:y="7.28cm">
          <draw:text-box>
            <text:p><text:span text:style-name="T1">Slabilec</text:span></text:p>
          </draw:text-box>
        </draw:frame>
        <draw:frame draw:style-name="gr13" draw:text-style-name="P3" draw:layer="layout" svg:width="2.402cm" svg:height="1cm" svg:x="0.508cm" svg:y="12.85cm">
          <draw:text-box>
            <text:p><text:span text:style-name="T1">Vir LO</text:span></text:p>
          </draw:text-box>
        </draw:frame>
        <draw:frame draw:style-name="gr14" draw:text-style-name="P3" draw:layer="layout" svg:width="2.398cm" svg:height="1cm" svg:x="0.5cm" svg:y="4.25cm">
          <draw:text-box>
            <text:p><text:span text:style-name="T1">Vir RF</text:span></text:p>
          </draw:text-box>
        </draw:frame>
        <draw:circle draw:style-name="gr15" draw:text-style-name="P4" draw:layer="layout" svg:width="3cm" svg:height="3cm" svg:x="8.5cm" svg:y="7.5cm">
          <text:p text:style-name="P1"><text:span text:style-name="T4">X</text:span></text:p>
        </draw:circle>
        <draw:frame draw:style-name="gr16" draw:text-style-name="P3" draw:layer="layout" svg:width="1.25cm" svg:height="1cm" svg:x="8.7cm" svg:y="6.25cm">
          <draw:text-box>
            <text:p><text:span text:style-name="T1">RF</text:span></text:p>
          </draw:text-box>
        </draw:frame>
        <draw:polyline draw:style-name="gr17" draw:text-style-name="P1" draw:layer="layout" svg:width="1.999cm" svg:height="1.249cm" svg:x="8cm" svg:y="2.5cm" svg:viewBox="0 0 2000 1250" draw:points="0,0 2000,0 2000,1250">
          <text:p/>
        </draw:polyline>
        <draw:polyline draw:style-name="gr17" draw:text-style-name="P1" draw:layer="layout" svg:width="1.999cm" svg:height="1.249cm" svg:x="8cm" svg:y="14.25cm" svg:viewBox="0 0 2000 1250" draw:points="0,1250 2000,1250 2000,0">
          <text:p/>
        </draw:polyline>
        <draw:frame draw:style-name="gr16" draw:text-style-name="P3" draw:layer="layout" svg:width="1.25cm" svg:height="1cm" svg:x="8.7cm" svg:y="10.75cm">
          <draw:text-box>
            <text:p><text:span text:style-name="T1">LO</text:span></text:p>
          </draw:text-box>
        </draw:frame>
        <draw:frame draw:style-name="gr16" draw:text-style-name="P3" draw:layer="layout" svg:width="1.25cm" svg:height="1cm" svg:x="11.65cm" svg:y="9.15cm">
          <draw:text-box>
            <text:p><text:span text:style-name="T1">IF</text:span></text:p>
          </draw:text-box>
        </draw:frame>
        <draw:frame draw:style-name="gr18" draw:text-style-name="P1" draw:layer="layout" svg:width="4.515cm" svg:height="1.081cm" svg:x="8.327cm" svg:y="1.30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8" draw:text-style-name="P1" draw:layer="layout" svg:width="4.545cm" svg:height="1.084cm" svg:x="8.428cm" svg:y="15.60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olyline draw:style-name="gr19" draw:text-style-name="P1" draw:layer="layout" svg:width="3.499cm" svg:height="2.999cm" svg:x="10cm" svg:y="6cm" svg:viewBox="0 0 3500 3000" draw:points="0,0 3500,0 3500,3000">
          <text:p/>
        </draw:polyline>
        <draw:polyline draw:style-name="gr19" draw:text-style-name="P1" draw:layer="layout" svg:width="3.499cm" svg:height="2.999cm" svg:x="10cm" svg:y="9cm" svg:viewBox="0 0 3500 3000" draw:points="0,3000 3500,3000 3500,0">
          <text:p/>
        </draw:polyline>
        <draw:frame draw:style-name="gr20" draw:text-style-name="P3" draw:layer="layout" svg:width="2.965cm" svg:height="1cm" svg:x="12.05cm" svg:y="5cm">
          <draw:text-box>
            <text:p><text:span text:style-name="T1">Moč RF</text:span></text:p>
          </draw:text-box>
        </draw:frame>
        <draw:frame draw:style-name="gr21" draw:text-style-name="P3" draw:layer="layout" svg:width="2.97cm" svg:height="1cm" svg:x="12.05cm" svg:y="12.2cm">
          <draw:text-box>
            <text:p><text:span text:style-name="T1">Moč LO</text:span></text:p>
          </draw:text-box>
        </draw:frame>
        <draw:rect draw:style-name="gr22" draw:text-style-name="P5" draw:layer="layout" svg:width="1.5cm" svg:height="1.5cm" svg:x="9.25cm" svg:y="3.75cm">
          <text:p text:style-name="P1"><text:span text:style-name="T5">≈</text:span></text:p>
        </draw:rect>
        <draw:frame draw:style-name="gr23" draw:text-style-name="P3" draw:layer="layout" svg:width="1.75cm" svg:height="1cm" svg:x="10.25cm" svg:y="2.75cm">
          <draw:text-box>
            <text:p><text:span text:style-name="T1">Sito</text:span></text:p>
          </draw:text-box>
        </draw:frame>
        <draw:rect draw:style-name="gr22" draw:text-style-name="P5" draw:layer="layout" svg:width="1.5cm" svg:height="1.5cm" svg:x="9.25cm" svg:y="12.75cm">
          <text:p text:style-name="P1"><text:span text:style-name="T5">≈</text:span></text:p>
        </draw:rect>
        <draw:frame draw:style-name="gr23" draw:text-style-name="P3" draw:layer="layout" svg:width="1.75cm" svg:height="1cm" svg:x="10.25cm" svg:y="14.25cm">
          <draw:text-box>
            <text:p><text:span text:style-name="T1">Sito</text:span></text:p>
          </draw:text-box>
        </draw:frame>
        <draw:line draw:style-name="gr5" draw:text-style-name="P1" draw:layer="layout" svg:x1="10cm" svg:y1="12.75cm" svg:x2="10cm" svg:y2="10.5cm">
          <text:p/>
        </draw:line>
        <draw:line draw:style-name="gr5" draw:text-style-name="P1" draw:layer="layout" svg:x1="10cm" svg:y1="5.25cm" svg:x2="10cm" svg:y2="7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8:15:33.65</dc:date>
    <dc:language>sl-SI</dc:language>
    <meta:editing-cycles>422</meta:editing-cycles>
    <meta:editing-duration>P2DT15H17M51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A</mi>
        <mi mathvariant="italic">RF</mi>
      </msub>
      <mi>cos</mi>
      <msub>
        <mo stretchy="false">ω</mo>
        <mi mathvariant="italic">RF</mi>
      </msub>
      <mi>t</mi>
    </mrow>
    <annotation encoding="StarMath 5.0">A_RF cos %omega_RF t</annotation>
  </semantics>
</math>
</file>

<file path=Object 2/content.xml><?xml version="1.0" encoding="utf-8"?>
<math xmlns="http://www.w3.org/1998/Math/MathML">
  <semantics>
    <mrow>
      <msub>
        <mi>A</mi>
        <mi mathvariant="italic">LO</mi>
      </msub>
      <mi>cos</mi>
      <msub>
        <mo stretchy="false">ω</mo>
        <mi mathvariant="italic">LO</mi>
      </msub>
      <mi>t</mi>
    </mrow>
    <annotation encoding="StarMath 5.0">A_LO cos %omega_LO t</annotation>
  </semantics>
</math>
</file>