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marker-start="" draw:marker-end="Symmetric_20_Arrow" draw:marker-end-width="1.2cm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128cm"/>
    </style:style>
    <style:style style:name="gr3" style:family="graphic" style:parent-style-name="objectwithoutfill">
      <style:graphic-properties svg:stroke-width="0.05cm" draw:marker-start="Dimension_20_Lines" draw:marker-start-width="1.2cm" draw:marker-end="" draw:fill="none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objectwithoutfill">
      <style:graphic-properties svg:stroke-width="0.05cm" draw:marker-start-width="0.375cm" draw:marker-end-width="0.375cm" svg:stroke-linecap="round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draw:stroke="dash" draw:stroke-dash="Fine_20_Dashed_20__28_var_29_" svg:stroke-width="0.1cm" draw:fill="none" draw:textarea-horizontal-align="center" draw:textarea-vertical-align="middle" fo:padding-top="0.1cm" fo:padding-bottom="0.1cm" fo:padding-left="0.1cm" fo:padding-right="0.1cm"/>
    </style:style>
    <style:style style:name="gr6" style:family="graphic" style:parent-style-name="objectwithoutfill">
      <style:graphic-properties svg:stroke-width="0.05cm" draw:marker-end="Circle" draw:marker-end-width="0.5cm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125cm" fo:padding-bottom="0.125cm" fo:padding-left="0.125cm" fo:padding-right="0.125cm"/>
    </style:style>
    <style:style style:name="gr8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objectwithoutfill">
      <style:graphic-properties svg:stroke-width="0.05cm" draw:marker-start="Circle" draw:marker-start-center="true" draw:marker-end="Circle" draw:marker-end-width="0.5cm" draw:marker-end-center="true" svg:stroke-linecap="round" draw:fill="none" draw:textarea-horizontal-align="center" draw:textarea-vertical-align="middle" fo:padding-top="0.225cm" fo:padding-bottom="0.225cm" fo:padding-left="0.225cm" fo:padding-right="0.225cm"/>
    </style:style>
    <style:style style:name="gr10" style:family="graphic" style:parent-style-name="objectwithoutfill">
      <style:graphic-properties svg:stroke-width="0.05cm" draw:marker-end="Circle" draw:marker-end-center="true" svg:stroke-linecap="round" draw:fill="none" draw:textarea-horizontal-align="center" draw:textarea-vertical-align="middle" fo:padding-top="0.25cm" fo:padding-bottom="0.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1cm" fo:min-width="1.02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2.029cm"/>
    </style:style>
    <style:style style:name="gr13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color="#000000" svg:stroke-linecap="round" draw:fill="none" draw:fill-color="#ffffff" draw:textarea-horizontal-align="left" draw:auto-grow-height="true" draw:auto-grow-width="true" fo:min-height="0.945cm" fo:min-width="1.132cm"/>
    </style:style>
    <style:style style:name="gr15" style:family="graphic" style:parent-style-name="standard">
      <style:graphic-properties svg:stroke-width="0.05cm" draw:fill-color="#ccff99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objectwithoutfill">
      <style:graphic-properties svg:stroke-width="0.15cm" draw:marker-start-width="0.45cm" draw:marker-end-width="0.45cm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20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225cm" fo:padding-bottom="0.225cm" fo:padding-left="0.225cm" fo:padding-right="0.225cm"/>
    </style:style>
    <style:style style:name="gr25" style:family="graphic" style:parent-style-name="standard">
      <style:graphic-properties svg:stroke-width="0.05cm" draw:fill-color="#cfe7f5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draw:marker-start="Circle" draw:marker-start-width="0.5cm" draw:marker-start-center="true" draw:marker-end="Circle" draw:marker-end-center="true" draw:fill="none" draw:textarea-horizontal-align="center" draw:textarea-vertical-align="middle" fo:padding-top="0.2cm" fo:padding-bottom="0.2cm" fo:padding-left="0.2cm" fo:padding-right="0.2cm"/>
    </style:style>
    <style:style style:name="gr28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55cm" fo:padding-bottom="0.55cm" fo:padding-left="0.55cm" fo:padding-right="0.55cm"/>
    </style:style>
    <style:style style:name="gr29" style:family="graphic" style:parent-style-name="objectwithoutfill">
      <style:graphic-properties svg:stroke-width="0.05cm" draw:marker-start="Circle" draw:marker-start-center="true" draw:marker-end="Circle" draw:marker-end-width="0.5cm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12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132cm"/>
    </style:style>
    <style:style style:name="gr32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15cm" fo:padding-bottom="0.15cm" fo:padding-left="0.15cm" fo:padding-right="0.15cm"/>
    </style:style>
    <style:style style:name="gr33" style:family="graphic" style:parent-style-name="objectwithoutfill">
      <style:graphic-properties svg:stroke-width="0.15cm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stroke="none" draw:fill="none" draw:ole-draw-aspect="1" style:protect="size"/>
    </style:style>
    <style:style style:name="gr35" style:family="graphic" style:parent-style-name="objectwithoutfill">
      <style:graphic-properties svg:stroke-width="0.05cm" draw:fill="none" draw:textarea-horizontal-align="center" draw:textarea-vertical-align="middle" fo:padding-top="0.175cm" fo:padding-bottom="0.175cm" fo:padding-left="0.175cm" fo:padding-right="0.175cm"/>
    </style:style>
    <style:style style:name="gr36" style:family="graphic" style:parent-style-name="standard">
      <style:graphic-properties draw:stroke="none" svg:stroke-width="0.05cm" draw:fill="none" draw:fill-color="#99ff66" fo:min-height="1.95cm" fo:padding-top="0.025cm" fo:padding-bottom="0.025cm" fo:padding-left="0.025cm" fo:padding-right="0.02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6.06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1cm" fo:min-width="1.128cm"/>
    </style:style>
    <style:style style:name="gr39" style:family="graphic" style:parent-style-name="standard">
      <style:graphic-properties draw:stroke="none" svg:stroke-width="0.05cm" draw:fill="none" draw:fill-color="#99ff66" fo:min-height="2.833cm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5" style:family="paragraph">
      <style:text-properties fo:font-family="Arial" style:font-family-generic="swiss" style:font-pitch="variable"/>
    </style:style>
    <style:style style:name="T1" style:family="text">
      <style:text-properties style:text-position="0% 100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style:text-position="sub 58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line draw:style-name="gr1" draw:text-style-name="P1" draw:layer="layout" svg:x1="9.75cm" svg:y1="2cm" svg:x2="11.25cm" svg:y2="3.5cm">
          <text:p/>
        </draw:line>
        <draw:frame draw:style-name="gr2" draw:text-style-name="P3" draw:layer="layout" svg:width="1.128cm" svg:height="0.945cm" svg:x="0.622cm" svg:y="4.055cm">
          <draw:text-box>
            <text:p text:style-name="P2"><text:span text:style-name="T1">RF</text:span></text:p>
          </draw:text-box>
        </draw:frame>
        <draw:line draw:style-name="gr3" draw:text-style-name="P1" draw:layer="layout" svg:x1="11.25cm" svg:y1="3.5cm" svg:x2="12.25cm" svg:y2="4.5cm">
          <text:p/>
        </draw:line>
        <draw:line draw:style-name="gr1" draw:text-style-name="P1" draw:layer="layout" svg:x1="7.25cm" svg:y1="4.5cm" svg:x2="8.75cm" svg:y2="3cm">
          <text:p/>
        </draw:line>
        <draw:line draw:style-name="gr3" draw:text-style-name="P1" draw:layer="layout" svg:x1="8.75cm" svg:y1="3cm" svg:x2="9.75cm" svg:y2="2cm">
          <text:p/>
        </draw:line>
        <draw:line draw:style-name="gr1" draw:text-style-name="P1" draw:layer="layout" svg:x1="9.75cm" svg:y1="7cm" svg:x2="8.25cm" svg:y2="5.5cm">
          <text:p/>
        </draw:line>
        <draw:line draw:style-name="gr3" draw:text-style-name="P1" draw:layer="layout" svg:x1="8.25cm" svg:y1="5.5cm" svg:x2="7.25cm" svg:y2="4.5cm">
          <text:p/>
        </draw:line>
        <draw:line draw:style-name="gr1" draw:text-style-name="P1" draw:layer="layout" svg:x1="12.25cm" svg:y1="4.5cm" svg:x2="10.75cm" svg:y2="6cm">
          <text:p/>
        </draw:line>
        <draw:line draw:style-name="gr3" draw:text-style-name="P1" draw:layer="layout" svg:x1="10.75cm" svg:y1="6cm" svg:x2="9.75cm" svg:y2="7cm">
          <text:p/>
        </draw:line>
        <draw:path draw:style-name="gr4" draw:text-style-name="P1" draw:layer="layout" svg:width="0.749cm" svg:height="0.749cm" svg:x="4.5cm" svg:y="4.5cm" svg:viewBox="0 0 750 750" svg:d="M750 0c-1687 375 0 750 0 750">
          <text:p/>
        </draw:path>
        <draw:path draw:style-name="gr4" draw:text-style-name="P1" draw:layer="layout" svg:width="0.749cm" svg:height="0.749cm" svg:x="4.5cm" svg:y="5.25cm" svg:viewBox="0 0 750 750" svg:d="M750 0c-1687 375 0 750 0 750">
          <text:p/>
        </draw:path>
        <draw:path draw:style-name="gr4" draw:text-style-name="P1" draw:layer="layout" svg:width="0.749cm" svg:height="0.749cm" svg:x="4.5cm" svg:y="3.75cm" svg:viewBox="0 0 750 750" svg:d="M750 0c-1687 375 0 750 0 750">
          <text:p/>
        </draw:path>
        <draw:path draw:style-name="gr4" draw:text-style-name="P1" draw:layer="layout" svg:width="0.749cm" svg:height="0.749cm" svg:x="4.5cm" svg:y="3cm" svg:viewBox="0 0 750 750" svg:d="M750 0c-1687 375 0 750 0 750">
          <text:p/>
        </draw:path>
        <draw:path draw:style-name="gr4" draw:text-style-name="P1" draw:layer="layout" svg:width="0.749cm" svg:height="0.749cm" svg:x="3.25cm" svg:y="4.5cm" svg:viewBox="0 0 750 750" svg:d="M0 0c1687 375 0 750 0 750">
          <text:p/>
        </draw:path>
        <draw:path draw:style-name="gr4" draw:text-style-name="P1" draw:layer="layout" svg:width="0.749cm" svg:height="0.749cm" svg:x="3.25cm" svg:y="3.75cm" svg:viewBox="0 0 750 750" svg:d="M0 0c1687 375 0 750 0 750">
          <text:p/>
        </draw:path>
        <draw:line draw:style-name="gr5" draw:text-style-name="P1" draw:layer="layout" svg:x1="4.25cm" svg:y1="3cm" svg:x2="4.25cm" svg:y2="6cm">
          <text:p/>
        </draw:line>
        <draw:line draw:style-name="gr6" draw:text-style-name="P1" draw:layer="layout" svg:x1="3.25cm" svg:y1="3.75cm" svg:x2="1.25cm" svg:y2="3.75cm">
          <text:p/>
        </draw:line>
        <draw:line draw:style-name="gr6" draw:text-style-name="P1" draw:layer="layout" svg:x1="3.25cm" svg:y1="5.25cm" svg:x2="1.25cm" svg:y2="5.25cm">
          <text:p/>
        </draw:line>
        <draw:polyline draw:style-name="gr7" draw:text-style-name="P1" draw:layer="layout" svg:width="4.499cm" svg:height="1.499cm" svg:x="5.25cm" svg:y="1.5cm" svg:viewBox="0 0 4500 1500" draw:points="0,1500 0,0 4500,0 4500,500">
          <text:p/>
        </draw:polyline>
        <draw:polyline draw:style-name="gr7" draw:text-style-name="P1" draw:layer="layout" svg:width="4.499cm" svg:height="1.499cm" svg:x="5.25cm" svg:y="6cm" svg:viewBox="0 0 4500 1500" draw:points="0,0 0,1500 4500,1500 4500,1000">
          <text:p/>
        </draw:polyline>
        <draw:path draw:style-name="gr4" draw:text-style-name="P1" draw:layer="layout" svg:width="0.749cm" svg:height="0.749cm" svg:x="13.75cm" svg:y="3cm" svg:viewBox="0 0 750 750" svg:d="M0 0c1687 375 0 750 0 750">
          <text:p/>
        </draw:path>
        <draw:path draw:style-name="gr4" draw:text-style-name="P1" draw:layer="layout" svg:width="0.749cm" svg:height="0.749cm" svg:x="13.75cm" svg:y="3.75cm" svg:viewBox="0 0 750 750" svg:d="M0 0c1687 375 0 750 0 750">
          <text:p/>
        </draw:path>
        <draw:path draw:style-name="gr4" draw:text-style-name="P1" draw:layer="layout" svg:width="0.749cm" svg:height="0.749cm" svg:x="13.75cm" svg:y="2.25cm" svg:viewBox="0 0 750 750" svg:d="M0 0c1687 375 0 750 0 750">
          <text:p/>
        </draw:path>
        <draw:path draw:style-name="gr4" draw:text-style-name="P1" draw:layer="layout" svg:width="0.749cm" svg:height="0.749cm" svg:x="13.75cm" svg:y="1.5cm" svg:viewBox="0 0 750 750" svg:d="M0 0c1687 375 0 750 0 750">
          <text:p/>
        </draw:path>
        <draw:path draw:style-name="gr4" draw:text-style-name="P1" draw:layer="layout" svg:width="0.749cm" svg:height="0.749cm" svg:x="15cm" svg:y="3cm" svg:viewBox="0 0 750 750" svg:d="M750 0c-1687 375 0 750 0 750">
          <text:p/>
        </draw:path>
        <draw:path draw:style-name="gr4" draw:text-style-name="P1" draw:layer="layout" svg:width="0.749cm" svg:height="0.749cm" svg:x="15cm" svg:y="2.25cm" svg:viewBox="0 0 750 750" svg:d="M750 0c-1687 375 0 750 0 750">
          <text:p/>
        </draw:path>
        <draw:line draw:style-name="gr5" draw:text-style-name="P1" draw:layer="layout" svg:x1="14.75cm" svg:y1="1.5cm" svg:x2="14.75cm" svg:y2="4.5cm">
          <text:p/>
        </draw:line>
        <draw:line draw:style-name="gr8" draw:text-style-name="P1" draw:layer="layout" svg:x1="13.75cm" svg:y1="4.5cm" svg:x2="12.25cm" svg:y2="4.5cm">
          <text:p/>
        </draw:line>
        <draw:polyline draw:style-name="gr9" draw:text-style-name="P1" draw:layer="layout" svg:width="3.999cm" svg:height="4.499cm" svg:x="5.25cm" svg:y="4.5cm" svg:viewBox="0 0 4000 4500" draw:points="0,0 1000,0 1000,2750 750,2750 750,3250 1000,3250 1000,4500 4000,4500">
          <text:p/>
        </draw:polyline>
        <draw:polyline draw:style-name="gr9" draw:text-style-name="P1" draw:layer="layout" svg:width="2.999cm" svg:height="5.999cm" svg:x="10.75cm" svg:y="3cm" svg:viewBox="0 0 3000 6000" draw:points="3000,0 2500,0 2500,1250 2250,1250 2250,1750 2500,1750 2500,6000 0,6000">
          <text:p/>
        </draw:polyline>
        <draw:polyline draw:style-name="gr10" draw:text-style-name="P1" draw:layer="layout" svg:width="7.249cm" svg:height="3.999cm" svg:x="6.5cm" svg:y="0.5cm" svg:viewBox="0 0 7250 4000" draw:points="7250,1000 7250,0 250,0 250,750 0,750 0,1250 250,1250 250,4000 750,4000">
          <text:p/>
        </draw:polyline>
        <draw:frame draw:style-name="gr11" draw:text-style-name="P3" draw:layer="layout" svg:width="1.021cm" svg:height="0.951cm" svg:x="9.7cm" svg:y="8.549cm">
          <draw:text-box>
            <text:p text:style-name="P2"><text:span text:style-name="T1">IF</text:span></text:p>
          </draw:text-box>
        </draw:frame>
        <draw:frame draw:style-name="gr12" draw:text-style-name="P4" draw:layer="layout" svg:width="12.029cm" svg:height="0.945cm" svg:x="0.471cm" svg:y="19.562cm">
          <draw:text-box>
            <text:p><text:span text:style-name="T2">Dvojno-uravnoteženi mešalniki</text:span></text:p>
          </draw:text-box>
        </draw:frame>
        <draw:frame draw:style-name="gr13" draw:text-style-name="P5" draw:layer="layout" svg:width="2.5cm" svg:height="1.939cm" svg:x="10.4cm" svg:y="0.561cm">
          <draw:text-box>
            <text:p><text:span text:style-name="T3">Diodni</text:span></text:p>
            <text:p><text:span text:style-name="T3">venec</text:span></text:p>
          </draw:text-box>
        </draw:frame>
        <draw:frame draw:style-name="gr14" draw:text-style-name="P3" draw:layer="layout" svg:width="1.132cm" svg:height="0.945cm" svg:x="17.368cm" svg:y="2.555cm">
          <draw:text-box>
            <text:p text:style-name="P2"><text:span text:style-name="T1">LO</text:span></text:p>
          </draw:text-box>
        </draw:frame>
        <draw:line draw:style-name="gr6" draw:text-style-name="P1" draw:layer="layout" svg:x1="15.75cm" svg:y1="2.25cm" svg:x2="17.75cm" svg:y2="2.25cm">
          <text:p/>
        </draw:line>
        <draw:line draw:style-name="gr6" draw:text-style-name="P1" draw:layer="layout" svg:x1="15.75cm" svg:y1="3.75cm" svg:x2="17.75cm" svg:y2="3.75cm">
          <text:p/>
        </draw:line>
        <draw:circle draw:style-name="gr15" draw:text-style-name="P1" draw:layer="layout" svg:width="2cm" svg:height="2cm" svg:x="16cm" svg:y="11.5cm">
          <text:p/>
        </draw:circle>
        <draw:line draw:style-name="gr16" draw:text-style-name="P1" draw:layer="layout" svg:x1="16.75cm" svg:y1="11.75cm" svg:x2="16.75cm" svg:y2="13.25cm">
          <text:p/>
        </draw:line>
        <draw:line draw:style-name="gr17" draw:text-style-name="P1" draw:layer="layout" svg:x1="14cm" svg:y1="12.5cm" svg:x2="16.75cm" svg:y2="12.5cm">
          <text:p/>
        </draw:line>
        <draw:line draw:style-name="gr18" draw:text-style-name="P1" draw:layer="layout" svg:x1="16.75cm" svg:y1="12.5cm" svg:x2="17.5cm" svg:y2="13.25cm">
          <text:p/>
        </draw:line>
        <draw:circle draw:style-name="gr15" draw:text-style-name="P1" draw:layer="layout" svg:width="2cm" svg:height="2cm" svg:x="18.5cm" svg:y="11.5cm">
          <text:p/>
        </draw:circle>
        <draw:line draw:style-name="gr16" draw:text-style-name="P1" draw:layer="layout" svg:x1="19.75cm" svg:y1="11.75cm" svg:x2="19.75cm" svg:y2="13.25cm">
          <text:p/>
        </draw:line>
        <draw:line draw:style-name="gr18" draw:text-style-name="P1" draw:layer="layout" svg:x1="19.75cm" svg:y1="12.5cm" svg:x2="19cm" svg:y2="13.25cm">
          <text:p/>
        </draw:line>
        <draw:circle draw:style-name="gr15" draw:text-style-name="P1" draw:layer="layout" svg:width="2cm" svg:height="2cm" svg:x="21.5cm" svg:y="11.5cm">
          <text:p/>
        </draw:circle>
        <draw:line draw:style-name="gr16" draw:text-style-name="P1" draw:layer="layout" svg:x1="22.25cm" svg:y1="11.75cm" svg:x2="22.25cm" svg:y2="13.25cm">
          <text:p/>
        </draw:line>
        <draw:line draw:style-name="gr18" draw:text-style-name="P1" draw:layer="layout" svg:x1="22.25cm" svg:y1="12.5cm" svg:x2="23cm" svg:y2="13.25cm">
          <text:p/>
        </draw:line>
        <draw:circle draw:style-name="gr15" draw:text-style-name="P1" draw:layer="layout" svg:width="2cm" svg:height="2cm" svg:x="24cm" svg:y="11.5cm">
          <text:p/>
        </draw:circle>
        <draw:line draw:style-name="gr16" draw:text-style-name="P1" draw:layer="layout" svg:x1="25.25cm" svg:y1="11.75cm" svg:x2="25.25cm" svg:y2="13.25cm">
          <text:p/>
        </draw:line>
        <draw:line draw:style-name="gr18" draw:text-style-name="P1" draw:layer="layout" svg:x1="25.25cm" svg:y1="12.5cm" svg:x2="24.5cm" svg:y2="13.25cm">
          <text:p/>
        </draw:line>
        <draw:polyline draw:style-name="gr19" draw:text-style-name="P1" draw:layer="layout" svg:width="2.999cm" svg:height="0.999cm" svg:x="16.75cm" svg:y="12.5cm" svg:viewBox="0 0 3000 1000" draw:points="0,0 1000,1000 2000,1000 3000,0">
          <text:p/>
        </draw:polyline>
        <draw:polyline draw:style-name="gr19" draw:text-style-name="P1" draw:layer="layout" svg:width="2.999cm" svg:height="0.999cm" svg:x="22.25cm" svg:y="12.5cm" svg:viewBox="0 0 3000 1000" draw:points="0,0 1000,1000 2000,1000 3000,0">
          <text:p/>
        </draw:polyline>
        <draw:line draw:style-name="gr20" draw:text-style-name="P1" draw:layer="layout" svg:x1="22.25cm" svg:y1="12.5cm" svg:x2="19.75cm" svg:y2="12.5cm">
          <text:p/>
        </draw:line>
        <draw:polyline draw:style-name="gr21" draw:text-style-name="P1" draw:layer="layout" svg:width="0.999cm" svg:height="3.499cm" svg:x="16.75cm" svg:y="9cm" svg:viewBox="0 0 1000 3500" draw:points="0,3500 1000,2500 1000,0">
          <text:p/>
        </draw:polyline>
        <draw:polyline draw:style-name="gr21" draw:text-style-name="P1" draw:layer="layout" svg:width="0.999cm" svg:height="3.499cm" svg:x="18.75cm" svg:y="9cm" svg:viewBox="0 0 1000 3500" draw:points="1000,3500 0,2500 0,0">
          <text:p/>
        </draw:polyline>
        <draw:polyline draw:style-name="gr22" draw:text-style-name="P1" draw:layer="layout" svg:width="0.999cm" svg:height="4.249cm" svg:x="22.25cm" svg:y="8.25cm" svg:viewBox="0 0 1000 4250" draw:points="0,4250 1000,3250 1000,0">
          <text:p/>
        </draw:polyline>
        <draw:polyline draw:style-name="gr22" draw:text-style-name="P1" draw:layer="layout" svg:width="0.999cm" svg:height="2.499cm" svg:x="24.25cm" svg:y="10cm" svg:viewBox="0 0 1000 2500" draw:points="1000,2500 0,1500 0,0">
          <text:p/>
        </draw:polyline>
        <draw:polyline draw:style-name="gr21" draw:text-style-name="P1" draw:layer="layout" svg:width="0.999cm" svg:height="5.249cm" svg:x="16.75cm" svg:y="7.25cm" svg:viewBox="0 0 1000 5250" draw:points="0,5250 1000,4250 1000,0">
          <text:p/>
        </draw:polyline>
        <draw:polyline draw:style-name="gr21" draw:text-style-name="P1" draw:layer="layout" svg:width="0.999cm" svg:height="5.249cm" svg:x="18.75cm" svg:y="7.25cm" svg:viewBox="0 0 1000 5250" draw:points="1000,5250 0,4250 0,0">
          <text:p/>
        </draw:polyline>
        <draw:circle draw:style-name="gr15" draw:text-style-name="P1" draw:layer="layout" svg:width="2cm" svg:height="2cm" svg:x="18.75cm" svg:y="15.5cm">
          <text:p/>
        </draw:circle>
        <draw:line draw:style-name="gr16" draw:text-style-name="P1" draw:layer="layout" svg:x1="19.5cm" svg:y1="15.75cm" svg:x2="19.5cm" svg:y2="17.25cm">
          <text:p/>
        </draw:line>
        <draw:line draw:style-name="gr17" draw:text-style-name="P1" draw:layer="layout" svg:x1="14cm" svg:y1="16.5cm" svg:x2="19.5cm" svg:y2="16.5cm">
          <text:p/>
        </draw:line>
        <draw:line draw:style-name="gr18" draw:text-style-name="P1" draw:layer="layout" svg:x1="19.5cm" svg:y1="16.5cm" svg:x2="20.25cm" svg:y2="17.25cm">
          <text:p/>
        </draw:line>
        <draw:circle draw:style-name="gr15" draw:text-style-name="P1" draw:layer="layout" svg:width="2cm" svg:height="2cm" svg:x="21.25cm" svg:y="15.5cm">
          <text:p/>
        </draw:circle>
        <draw:line draw:style-name="gr16" draw:text-style-name="P1" draw:layer="layout" svg:x1="22.5cm" svg:y1="15.75cm" svg:x2="22.5cm" svg:y2="17.25cm">
          <text:p/>
        </draw:line>
        <draw:line draw:style-name="gr18" draw:text-style-name="P1" draw:layer="layout" svg:x1="22.5cm" svg:y1="16.5cm" svg:x2="21.75cm" svg:y2="17.25cm">
          <text:p/>
        </draw:line>
        <draw:polyline draw:style-name="gr19" draw:text-style-name="P1" draw:layer="layout" svg:width="2.999cm" svg:height="0.999cm" svg:x="19.5cm" svg:y="16.5cm" svg:viewBox="0 0 3000 1000" draw:points="0,0 1000,1000 2000,1000 3000,0">
          <text:p/>
        </draw:polyline>
        <draw:polyline draw:style-name="gr23" draw:text-style-name="P1" draw:layer="layout" svg:width="2.249cm" svg:height="2.999cm" svg:x="18.25cm" svg:y="13.5cm" svg:viewBox="0 0 2250 3000" draw:points="1250,3000 2250,2000 2250,1500 0,1500 0,0">
          <text:p/>
        </draw:polyline>
        <draw:polyline draw:style-name="gr23" draw:text-style-name="P1" draw:layer="layout" svg:width="2.249cm" svg:height="2.999cm" svg:x="21.5cm" svg:y="13.5cm" svg:viewBox="0 0 2250 3000" draw:points="1000,3000 0,2000 0,1500 2250,1500 2250,0">
          <text:p/>
        </draw:polyline>
        <draw:polyline draw:style-name="gr24" draw:text-style-name="P1" draw:layer="layout" svg:width="9.999cm" svg:height="1.999cm" svg:x="14cm" svg:y="16.5cm" svg:viewBox="0 0 10000 2000" draw:points="0,2000 6750,2000 6750,1750 7250,1750 7250,2000 10000,2000 10000,0 8500,0">
          <text:p/>
        </draw:polyline>
        <draw:rect draw:style-name="gr25" draw:text-style-name="P1" draw:layer="layout" svg:width="0.5cm" svg:height="1cm" svg:x="20.75cm" svg:y="19cm">
          <text:p/>
        </draw:rect>
        <draw:line draw:style-name="gr26" draw:text-style-name="P1" draw:layer="layout" svg:x1="21cm" svg:y1="19cm" svg:x2="21cm" svg:y2="17.5cm">
          <text:p/>
        </draw:line>
        <draw:polyline draw:style-name="gr27" draw:text-style-name="P1" draw:layer="layout" svg:width="6.999cm" svg:height="1.999cm" svg:x="14cm" svg:y="12.5cm" svg:viewBox="0 0 7000 2000" draw:points="0,2000 4000,2000 4000,1750 4500,1750 4500,2000 7000,2000 7000,0">
          <text:p/>
        </draw:polyline>
        <draw:polyline draw:style-name="gr28" draw:text-style-name="P1" draw:layer="layout" svg:width="10.999cm" svg:height="1.749cm" svg:x="15.5cm" svg:y="10.75cm" svg:viewBox="0 0 11000 1750" draw:points="0,1750 0,250 2000,250 2000,0 2500,0 2500,250 3000,250 3000,0 3500,0 3500,250 7500,250 7500,0 8000,0 8000,250 8500,250 8500,0 9000,0 9000,250 11000,250 11000,1750 9750,1750">
          <text:p/>
        </draw:polyline>
        <draw:rect draw:style-name="gr25" draw:text-style-name="P1" draw:layer="layout" svg:width="0.5cm" svg:height="1cm" svg:x="17.5cm" svg:y="6.25cm">
          <text:p/>
        </draw:rect>
        <draw:rect draw:style-name="gr25" draw:text-style-name="P1" draw:layer="layout" svg:width="0.5cm" svg:height="1cm" svg:x="18.5cm" svg:y="6.25cm">
          <text:p/>
        </draw:rect>
        <draw:polyline draw:style-name="gr29" draw:text-style-name="P1" draw:layer="layout" svg:width="8.749cm" svg:height="0.249cm" svg:x="17.75cm" svg:y="8cm" svg:viewBox="0 0 8750 250" draw:points="0,250 750,250 750,0 1250,0 1250,250 8750,250">
          <text:p/>
        </draw:polyline>
        <draw:polyline draw:style-name="gr29" draw:text-style-name="P1" draw:layer="layout" svg:width="7.749cm" svg:height="0.249cm" svg:x="18.75cm" svg:y="9.75cm" svg:viewBox="0 0 7750 250" draw:points="0,250 4250,250 4250,0 4750,0 4750,250 7750,250">
          <text:p/>
        </draw:polyline>
        <draw:frame draw:style-name="gr30" draw:text-style-name="P3" draw:layer="layout" svg:width="1.128cm" svg:height="0.945cm" svg:x="13.5cm" svg:y="17.055cm">
          <draw:text-box>
            <text:p text:style-name="P2"><text:span text:style-name="T1">RF</text:span></text:p>
          </draw:text-box>
        </draw:frame>
        <draw:frame draw:style-name="gr31" draw:text-style-name="P3" draw:layer="layout" svg:width="1.132cm" svg:height="0.945cm" svg:x="13.5cm" svg:y="13cm">
          <draw:text-box>
            <text:p text:style-name="P2"><text:span text:style-name="T1">LO</text:span></text:p>
          </draw:text-box>
        </draw:frame>
        <draw:frame draw:style-name="gr11" draw:text-style-name="P3" draw:layer="layout" svg:width="1.021cm" svg:height="0.951cm" svg:x="26.079cm" svg:y="8.699cm">
          <draw:text-box>
            <text:p text:style-name="P2"><text:span text:style-name="T1">IF</text:span></text:p>
          </draw:text-box>
        </draw:frame>
        <draw:line draw:style-name="gr32" draw:text-style-name="P1" draw:layer="layout" svg:x1="25cm" svg:y1="19cm" svg:x2="27cm" svg:y2="19cm">
          <text:p/>
        </draw:line>
        <draw:line draw:style-name="gr33" draw:text-style-name="P1" draw:layer="layout" svg:x1="24.5cm" svg:y1="18.5cm" svg:x2="27.5cm" svg:y2="18.5cm">
          <text:p/>
        </draw:line>
        <draw:frame draw:style-name="gr34" draw:layer="layout" svg:width="2.204cm" svg:height="1.57cm" svg:x="23.521cm" svg:y="18.658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polyline draw:style-name="gr19" draw:text-style-name="P1" draw:layer="layout" svg:width="4.999cm" svg:height="1.499cm" svg:x="21cm" svg:y="19cm" svg:viewBox="0 0 5000 1500" draw:points="0,1000 0,1500 5000,1500 5000,0">
          <text:p/>
        </draw:polyline>
        <draw:polyline draw:style-name="gr35" draw:text-style-name="P1" draw:layer="layout" svg:width="8.749cm" svg:height="12.999cm" svg:x="18.75cm" svg:y="5.5cm" svg:viewBox="0 0 8750 13000" draw:points="0,750 0,0 8750,0 8750,8500 7250,10500 7250,13000">
          <text:p/>
        </draw:polyline>
        <draw:polyline draw:style-name="gr22" draw:text-style-name="P1" draw:layer="layout" svg:width="0.999cm" svg:height="0.749cm" svg:x="17.75cm" svg:y="5.5cm" svg:viewBox="0 0 1000 750" draw:points="0,750 0,0 1000,0">
          <text:p/>
        </draw:polyline>
        <draw:frame draw:style-name="gr36" draw:text-style-name="P5" draw:layer="layout" svg:width="4cm" svg:height="2cm" svg:x="22.25cm" svg:y="5.75cm">
          <draw:text-box>
            <text:p><text:span text:style-name="T3">Gilbertova</text:span></text:p>
            <text:p><text:span text:style-name="T3">celica</text:span></text:p>
          </draw:text-box>
        </draw:frame>
        <draw:frame draw:style-name="gr37" draw:text-style-name="P3" draw:layer="layout" svg:width="6.065cm" svg:height="1.221cm" svg:x="14.435cm" svg:y="19.529cm">
          <draw:text-box>
            <text:p text:style-name="P2"><text:span text:style-name="T1">R</text:span><text:span text:style-name="T4">E</text:span><text:span text:style-name="T1"> ali tokovni vir</text:span></text:p>
          </draw:text-box>
        </draw:frame>
        <draw:frame draw:style-name="gr38" draw:text-style-name="P3" draw:layer="layout" svg:width="1.128cm" svg:height="1.221cm" svg:x="16.5cm" svg:y="6.75cm">
          <draw:text-box>
            <text:p text:style-name="P2"><text:span text:style-name="T1">R</text:span><text:span text:style-name="T4">C</text:span></text:p>
          </draw:text-box>
        </draw:frame>
        <draw:frame draw:style-name="gr38" draw:text-style-name="P3" draw:layer="layout" svg:width="1.128cm" svg:height="1.221cm" svg:x="19.122cm" svg:y="6.779cm">
          <draw:text-box>
            <text:p text:style-name="P2"><text:span text:style-name="T1">R</text:span><text:span text:style-name="T4">C</text:span></text:p>
          </draw:text-box>
        </draw:frame>
        <draw:frame draw:style-name="gr39" draw:text-style-name="P5" draw:layer="layout" svg:width="5.75cm" svg:height="2.883cm" svg:x="1cm" svg:y="5.901cm">
          <draw:text-box>
            <text:p><text:span text:style-name="T3">Široko-</text:span></text:p>
            <text:p><text:span text:style-name="T3">pasovni</text:span></text:p>
            <text:p><text:span text:style-name="T3">transformator</text:span></text:p>
          </draw:text-box>
        </draw:frame>
        <draw:frame draw:style-name="gr13" draw:text-style-name="P5" draw:layer="layout" svg:width="5.75cm" svg:height="1.939cm" draw:transform="rotate (1.5707963267946) translate (13.311cm 10cm)">
          <draw:text-box>
            <text:p><text:span text:style-name="T3">Širokopasovni</text:span></text:p>
            <text:p><text:span text:style-name="T3">transformat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7-10-22T17:51:14.80</dc:date>
    <dc:language>sl-SI</dc:language>
    <meta:editing-cycles>420</meta:editing-cycles>
    <meta:editing-duration>P2DT15H38M12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ub>
        <mi>U</mi>
        <mi>B</mi>
      </msub>
    </mrow>
    <annotation encoding="StarMath 5.0">U_B</annotation>
  </semantics>
</math>
</file>