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2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meta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draw:fill-color="#0000ff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8.108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77cm" fo:min-width="3.524cm"/>
    </style:style>
    <style:style style:name="gr4" style:family="graphic" style:parent-style-name="standard">
      <style:graphic-properties svg:stroke-width="0.05cm" draw:fill="solid" draw:fill-color="#6600ff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cm" fo:min-width="1.25cm"/>
    </style:style>
    <style:style style:name="gr6" style:family="graphic" style:parent-style-name="objectwithoutfill">
      <style:graphic-properties svg:stroke-width="0.05cm" draw:marker-start="Circle" draw:marker-start-width="0.5cm" draw:marker-start-center="true" draw:marker-end="Arrow" draw:fill="none" draw:textarea-horizontal-align="center" draw:textarea-vertical-align="middle" fo:padding-top="0.1cm" fo:padding-bottom="0.1cm" fo:padding-left="0.1cm" fo:padding-right="0.1cm"/>
    </style:style>
    <style:style style:name="gr7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8" style:family="graphic" style:parent-style-name="objectwithoutfill">
      <style:graphic-properties svg:stroke-width="0.05cm" draw:marker-start-width="0.455cm" draw:marker-end="Arrow" draw:marker-end-width="0.375cm" draw:fill="none" draw:textarea-horizontal-align="center" draw:textarea-vertical-align="middle" fo:padding-top="0.025cm" fo:padding-bottom="0.025cm" fo:padding-left="0.025cm" fo:padding-right="0.025cm"/>
    </style:style>
    <style:style style:name="gr9" style:family="graphic" style:parent-style-name="Object_20_with_20_no_20_fill_20_and_20_no_20_line">
      <style:graphic-properties draw:fill="solid" draw:fill-color="#ffccff" draw:textarea-horizontal-align="center" draw:textarea-vertical-align="middle" draw:ole-draw-aspect="1" style:protect="size"/>
    </style:style>
    <style:style style:name="gr10" style:family="graphic" style:parent-style-name="Object_20_with_20_no_20_fill_20_and_20_no_20_line">
      <style:graphic-properties svg:stroke-width="0.05cm" draw:marker-start-width="0.375cm" draw:marker-end-width="0.375cm" draw:fill="solid" draw:fill-color="#ccff99" draw:textarea-horizontal-align="center" draw:textarea-vertical-align="middle" draw:ole-draw-aspect="1" style:protect="size"/>
    </style:style>
    <style:style style:name="gr11" style:family="graphic" style:parent-style-name="objectwithoutfill">
      <style:graphic-properties svg:stroke-width="0.05cm" svg:stroke-color="#ffffff" draw:marker-start-width="0.455cm" draw:marker-end="Arrow" draw:marker-end-width="0.3cm" draw:fill="none" draw:textarea-horizontal-align="center" draw:textarea-vertical-align="middle" fo:padding-top="0.025cm" fo:padding-bottom="0.025cm" fo:padding-left="0.025cm" fo:padding-right="0.025cm"/>
    </style:style>
    <style:style style:name="gr12" style:family="graphic" style:parent-style-name="objectwithoutfill">
      <style:graphic-properties svg:stroke-width="0.15cm" svg:stroke-color="#ff33ff" draw:marker-start-width="0.76cm" draw:marker-end="Arrow" draw:marker-end-width="0.6cm" draw:fill="none" draw:textarea-horizontal-align="center" draw:textarea-vertical-align="middle" fo:padding-top="0.075cm" fo:padding-bottom="0.075cm" fo:padding-left="0.075cm" fo:padding-right="0.075cm"/>
    </style:style>
    <style:style style:name="gr13" style:family="graphic" style:parent-style-name="objectwithoutfill">
      <style:graphic-properties svg:stroke-width="0.15cm" svg:stroke-color="#ff6600" draw:marker-start-width="0.76cm" draw:marker-end="Arrow" draw:marker-end-width="0.6cm" draw:fill="none" draw:textarea-horizontal-align="center" draw:textarea-vertical-align="middle" fo:padding-top="0.075cm" fo:padding-bottom="0.075cm" fo:padding-left="0.075cm" fo:padding-right="0.075cm"/>
    </style:style>
    <style:style style:name="gr14" style:family="graphic" style:parent-style-name="objectwithoutfill">
      <style:graphic-properties svg:stroke-width="0.15cm" svg:stroke-color="#ccff00" draw:marker-start-width="0.76cm" draw:marker-end="Arrow" draw:marker-end-width="0.6cm" draw:fill="none" draw:textarea-horizontal-align="center" draw:textarea-vertical-align="middle" fo:padding-top="0.075cm" fo:padding-bottom="0.075cm" fo:padding-left="0.075cm" fo:padding-right="0.075cm"/>
    </style:style>
    <style:style style:name="gr15" style:family="graphic" style:parent-style-name="Object_20_with_20_no_20_fill_20_and_20_no_20_line">
      <style:graphic-properties draw:fill="solid" draw:fill-color="#ccffff" draw:textarea-horizontal-align="center" draw:textarea-vertical-align="middle" draw:ole-draw-aspect="1" style:protect="size"/>
    </style:style>
    <style:style style:name="P1" style:family="paragraph">
      <style:paragraph-properties fo:text-align="center"/>
    </style:style>
    <style:style style:name="P2" style:family="paragraph">
      <style:text-properties fo:font-family="Arial" style:font-family-generic="swiss" style:font-pitch="variable" style:text-underline-style="solid" style:text-underline-width="auto" style:text-underline-color="font-color"/>
    </style:style>
    <style:style style:name="P3" style:family="paragraph">
      <style:text-properties fo:font-family="Arial" style:font-family-generic="swiss" style:font-pitch="variable"/>
    </style:style>
    <style:style style:name="P4" style:family="paragraph">
      <style:paragraph-properties fo:text-align="center"/>
      <style:text-properties fo:font-size="96pt" style:font-size-asian="96pt" style:font-size-complex="96pt"/>
    </style:style>
    <style:style style:name="P5" style:family="paragraph">
      <style:paragraph-properties fo:text-align="center"/>
      <style:text-properties fo:color="#ffffff" fo:font-family="Arial" style:font-family-generic="swiss" style:font-pitch="variable" fo:font-size="96pt" style:font-size-asian="96pt" style:font-size-complex="96pt"/>
    </style:style>
    <style:style style:name="T1" style:family="text">
      <style:text-properties fo:font-family="Arial" style:font-family-generic="swiss" style:font-pitch="variable" style:text-underline-style="solid" style:text-underline-width="auto" style:text-underline-color="font-color"/>
    </style:style>
    <style:style style:name="T2" style:family="text">
      <style:text-properties fo:font-family="Arial" style:font-family-generic="swiss" style:font-pitch="variable"/>
    </style:style>
    <style:style style:name="T3" style:family="text">
      <style:text-properties fo:color="#ffffff" fo:font-family="Arial" style:font-family-generic="swiss" style:font-pitch="variable" fo:font-size="96pt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ivzeto">
        <draw:rect draw:style-name="gr1" draw:text-style-name="P1" draw:layer="layout" svg:width="14.5cm" svg:height="6cm" svg:x="13cm" svg:y="0.5cm">
          <text:p/>
        </draw:rect>
        <draw:frame draw:style-name="gr2" draw:text-style-name="P2" draw:layer="layout" svg:width="18.108cm" svg:height="0.945cm" svg:x="0.504cm" svg:y="19.558cm">
          <draw:text-box>
            <text:p><text:span text:style-name="T1">Množilnik kot mešalnik v frekvenčnem prostoru</text:span></text:p>
          </draw:text-box>
        </draw:frame>
        <draw:frame draw:style-name="gr3" draw:text-style-name="P3" draw:layer="layout" svg:width="3.524cm" svg:height="4.721cm" svg:x="3.75cm" svg:y="6.15cm">
          <draw:text-box>
            <text:p><text:span text:style-name="T2">Analogni</text:span></text:p>
            <text:p><text:span text:style-name="T2">množilnik</text:span></text:p>
            <text:p><text:span text:style-name="T2">kot</text:span></text:p>
            <text:p><text:span text:style-name="T2">mešalnik</text:span></text:p>
            <text:p><text:span text:style-name="T2">frekvenc</text:span></text:p>
          </draw:text-box>
        </draw:frame>
        <draw:circle draw:style-name="gr4" draw:text-style-name="P5" draw:layer="layout" svg:width="4cm" svg:height="4cm" svg:x="8cm" svg:y="6.5cm">
          <text:p text:style-name="P4"><text:span text:style-name="T3">X</text:span></text:p>
        </draw:circle>
        <draw:frame draw:style-name="gr5" draw:text-style-name="P3" draw:layer="layout" svg:width="1.25cm" svg:height="1cm" svg:x="8.25cm" svg:y="5.5cm">
          <draw:text-box>
            <text:p><text:span text:style-name="T2">RF</text:span></text:p>
          </draw:text-box>
        </draw:frame>
        <draw:polyline draw:style-name="gr6" draw:text-style-name="P1" draw:layer="layout" svg:width="7.499cm" svg:height="2.999cm" svg:x="2.25cm" svg:y="3.5cm" svg:viewBox="0 0 7500 3000" draw:points="0,0 7500,0 7500,3000">
          <text:p/>
        </draw:polyline>
        <draw:frame draw:style-name="gr5" draw:text-style-name="P3" draw:layer="layout" svg:width="1.25cm" svg:height="1cm" svg:x="8.25cm" svg:y="10.5cm">
          <draw:text-box>
            <text:p><text:span text:style-name="T2">LO</text:span></text:p>
          </draw:text-box>
        </draw:frame>
        <draw:frame draw:style-name="gr5" draw:text-style-name="P3" draw:layer="layout" svg:width="1.25cm" svg:height="1cm" svg:x="12.25cm" svg:y="7.25cm">
          <draw:text-box>
            <text:p><text:span text:style-name="T2">IF</text:span></text:p>
          </draw:text-box>
        </draw:frame>
        <draw:polyline draw:style-name="gr6" draw:text-style-name="P1" draw:layer="layout" svg:width="7.999cm" svg:height="4.999cm" svg:x="2.25cm" svg:y="1.5cm" svg:viewBox="0 0 8000 5000" draw:points="0,0 8000,0 8000,5000">
          <text:p/>
        </draw:polyline>
        <draw:polyline draw:style-name="gr6" draw:text-style-name="P1" draw:layer="layout" svg:width="7.499cm" svg:height="2.999cm" svg:x="2.25cm" svg:y="10.5cm" svg:viewBox="0 0 7500 3000" draw:points="0,3000 7500,3000 7500,0">
          <text:p/>
        </draw:polyline>
        <draw:polyline draw:style-name="gr6" draw:text-style-name="P1" draw:layer="layout" svg:width="7.999cm" svg:height="4.999cm" svg:x="2.25cm" svg:y="10.5cm" svg:viewBox="0 0 8000 5000" draw:points="0,5000 8000,5000 8000,0">
          <text:p/>
        </draw:polyline>
        <draw:frame draw:style-name="gr7" draw:text-style-name="P1" draw:layer="layout" svg:width="6.581cm" svg:height="1.081cm" svg:x="0.65cm" svg:y="1.95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7" draw:text-style-name="P1" draw:layer="layout" svg:width="6.608cm" svg:height="1.081cm" svg:x="0.651cm" svg:y="13.95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polyline draw:style-name="gr8" draw:text-style-name="P1" draw:layer="layout" svg:width="13.999cm" svg:height="0.749cm" svg:x="12cm" svg:y="7.5cm" svg:viewBox="0 0 14000 750" draw:points="0,750 3000,750 3000,0 14000,0">
          <text:p/>
        </draw:polyline>
        <draw:polyline draw:style-name="gr8" draw:text-style-name="P1" draw:layer="layout" svg:width="13.999cm" svg:height="0.749cm" draw:transform="rotate (3.1415926535892) translate (26cm 9.5cm)" svg:viewBox="0 0 14000 750" draw:points="14000,750 11000,750 11000,0 0,0">
          <text:p/>
        </draw:polyline>
        <draw:frame draw:style-name="gr9" draw:text-style-name="P1" draw:layer="layout" svg:width="5.96cm" svg:height="1.077cm" svg:x="19.181cm" svg:y="7.95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10" draw:text-style-name="P1" draw:layer="layout" svg:width="18.286cm" svg:height="2.151cm" svg:x="9.1cm" svg:y="16.749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7" draw:text-style-name="P1" draw:layer="layout" svg:width="11.877cm" svg:height="1.081cm" svg:x="15.373cm" svg:y="12.569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line draw:style-name="gr11" draw:text-style-name="P1" draw:layer="layout" svg:x1="14.024cm" svg:y1="5.967cm" svg:x2="14.024cm" svg:y2="0.967cm">
          <text:p/>
        </draw:line>
        <draw:line draw:style-name="gr12" draw:text-style-name="P1" draw:layer="layout" svg:x1="19.024cm" svg:y1="5.467cm" svg:x2="19.024cm" svg:y2="2.467cm">
          <text:p/>
        </draw:line>
        <draw:line draw:style-name="gr13" draw:text-style-name="P1" draw:layer="layout" svg:x1="20.024cm" svg:y1="5.467cm" svg:x2="20.024cm" svg:y2="1.467cm">
          <text:p/>
        </draw:line>
        <draw:line draw:style-name="gr14" draw:text-style-name="P1" draw:layer="layout" svg:x1="15.024cm" svg:y1="5.467cm" svg:x2="15.024cm" svg:y2="3.467cm">
          <text:p/>
        </draw:line>
        <draw:line draw:style-name="gr14" draw:text-style-name="P1" draw:layer="layout" svg:x1="25.024cm" svg:y1="5.467cm" svg:x2="25.024cm" svg:y2="3.467cm">
          <text:p/>
        </draw:line>
        <draw:line draw:style-name="gr11" draw:text-style-name="P1" draw:layer="layout" svg:x1="13.524cm" svg:y1="5.467cm" svg:x2="27.024cm" svg:y2="5.467cm">
          <text:p/>
        </draw:line>
        <draw:frame draw:style-name="gr7" draw:text-style-name="P1" draw:layer="layout" svg:width="2.598cm" svg:height="0.97cm" svg:x="14.176cm" svg:y="0.967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7" draw:text-style-name="P1" draw:layer="layout" svg:width="0.8cm" svg:height="0.474cm" svg:x="26.324cm" svg:y="4.643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7" draw:text-style-name="P1" draw:layer="layout" svg:width="1.507cm" svg:height="0.753cm" svg:x="17.617cm" svg:y="1.917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frame draw:style-name="gr7" draw:text-style-name="P1" draw:layer="layout" svg:width="1.516cm" svg:height="0.753cm" svg:x="20.124cm" svg:y="1.164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frame draw:style-name="gr7" draw:text-style-name="P1" draw:layer="layout" svg:width="3.405cm" svg:height="0.808cm" svg:x="23.858cm" svg:y="2.717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frame draw:style-name="gr7" draw:text-style-name="P1" draw:layer="layout" svg:width="3.534cm" svg:height="0.753cm" svg:x="14.159cm" svg:y="2.717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frame draw:style-name="gr7" draw:text-style-name="P1" draw:layer="layout" svg:width="13.367cm" svg:height="2.032cm" svg:x="13.723cm" svg:y="14.219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draw:frame draw:style-name="gr15" draw:text-style-name="P1" draw:layer="layout" svg:width="11.519cm" svg:height="1.254cm" svg:x="11.573cm" svg:y="10.469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3.229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3.229cm" svg:x="2.058cm" svg:y="5.838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creation-date>2010-01-13T16:00:08</meta:creation-date>
    <dc:date>2015-12-28T14:57:25.07</dc:date>
    <dc:language>sl-SI</dc:language>
    <meta:editing-cycles>417</meta:editing-cycles>
    <meta:editing-duration>P2DT15H46M9S</meta:editing-duration>
    <meta:document-statistic meta:object-count="3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sub>
          <mi>u</mi>
          <mi mathvariant="italic">IF</mi>
        </msub>
        <mo stretchy="false">=</mo>
        <msub>
          <mi>K</mi>
          <mi>m</mi>
        </msub>
      </mrow>
      <msub>
        <mi>A</mi>
        <mi mathvariant="italic">RF</mi>
      </msub>
      <msub>
        <mi>A</mi>
        <mi mathvariant="italic">LO</mi>
      </msub>
      <mi>cos</mi>
      <msub>
        <mo stretchy="false">ω</mo>
        <mi mathvariant="italic">RF</mi>
      </msub>
      <mi>t</mi>
      <mi>cos</mi>
      <msub>
        <mo stretchy="false">ω</mo>
        <mi mathvariant="italic">LO</mi>
      </msub>
      <mi>t</mi>
    </mrow>
    <annotation encoding="StarMath 5.0">u_IF=K_m A_RF A_LO cos %omega_RF t cos %omega_LO t</annotation>
  </semantics>
</math>
</file>

<file path=Object 10/content.xml><?xml version="1.0" encoding="utf-8"?>
<math xmlns="http://www.w3.org/1998/Math/MathML">
  <semantics>
    <mrow>
      <mstyle color="white">
        <mrow>
          <mrow>
            <mrow>
              <msub>
                <mo stretchy="false">ω</mo>
                <mi mathvariant="italic">LO</mi>
              </msub>
              <mo stretchy="false">+</mo>
              <msub>
                <mo stretchy="false">ω</mo>
                <mi mathvariant="italic">RF</mi>
              </msub>
            </mrow>
          </mrow>
        </mrow>
      </mstyle>
    </mrow>
    <annotation encoding="StarMath 5.0">color white{%omega_LO+%omega_RF}</annotation>
  </semantics>
</math>
</file>

<file path=Object 11/content.xml><?xml version="1.0" encoding="utf-8"?>
<math xmlns="http://www.w3.org/1998/Math/MathML">
  <semantics>
    <mrow>
      <mstyle color="white">
        <mrow>
          <mrow>
            <mrow>
              <msub>
                <mo stretchy="false">ω</mo>
                <mi mathvariant="italic">LO</mi>
              </msub>
              <mo stretchy="false">−</mo>
              <msub>
                <mo stretchy="false">ω</mo>
                <mi mathvariant="italic">RF</mi>
              </msub>
            </mrow>
          </mrow>
        </mrow>
      </mstyle>
    </mrow>
    <annotation encoding="StarMath 5.0">color white{%omega_LO-%omega_RF}</annotation>
  </semantics>
</math>
</file>

<file path=Object 12/content.xml><?xml version="1.0" encoding="utf-8"?>
<math xmlns="http://www.w3.org/1998/Math/MathML">
  <semantics>
    <mrow>
      <mi>cos</mi>
      <mi>x</mi>
      <mi>cos</mi>
      <mrow>
        <mi>y</mi>
        <mo stretchy="false">=</mo>
        <mrow>
          <mfrac>
            <mn>1</mn>
            <mn>2</mn>
          </mfrac>
          <mo stretchy="false">⋅</mo>
          <mfenced open="[" close="]">
            <mrow>
              <mi>cos</mi>
              <mrow>
                <mrow>
                  <mo stretchy="false">(</mo>
                  <mrow>
                    <mrow>
                      <mi>y</mi>
                      <mo stretchy="false">+</mo>
                      <mi>x</mi>
                    </mrow>
                  </mrow>
                  <mo stretchy="false">)</mo>
                </mrow>
                <mo stretchy="false">+</mo>
                <mi>cos</mi>
              </mrow>
              <mrow>
                <mo stretchy="false">(</mo>
                <mrow>
                  <mrow>
                    <mi>y</mi>
                    <mo stretchy="false">−</mo>
                    <mi>x</mi>
                  </mrow>
                </mrow>
                <mo stretchy="false">)</mo>
              </mrow>
            </mrow>
          </mfenced>
        </mrow>
      </mrow>
    </mrow>
    <annotation encoding="StarMath 5.0">cos x cos y=1 over 2 cdot left[cos(y+x)+cos(y-x)right]</annotation>
  </semantics>
</math>
</file>

<file path=Object 13/content.xml><?xml version="1.0" encoding="utf-8"?>
<math xmlns="http://www.w3.org/1998/Math/MathML">
  <semantics>
    <mrow>
      <msub>
        <mi>K</mi>
        <mi>m</mi>
      </msub>
      <mrow>
        <mfenced open="[" close="]">
          <mrow>
            <msup>
              <mi>V</mi>
              <mrow>
                <mo stretchy="false">−</mo>
                <mn>1</mn>
              </mrow>
            </msup>
          </mrow>
        </mfenced>
        <mo stretchy="false">≡</mo>
        <mi mathvariant="italic">konstanta</mi>
      </mrow>
      <mi/>
      <mi mathvariant="italic">množilnika</mi>
    </mrow>
    <annotation encoding="StarMath 5.0">K_m left[V^-1 right] equiv konstanta~množilnika</annotation>
  </semantics>
</math>
</file>

<file path=Object 2/content.xml><?xml version="1.0" encoding="utf-8"?>
<math xmlns="http://www.w3.org/1998/Math/MathML">
  <semantics>
    <mrow>
      <mrow>
        <msub>
          <mi>u</mi>
          <mi mathvariant="italic">IF</mi>
        </msub>
        <mo stretchy="false">=</mo>
        <mrow>
          <mfrac>
            <mrow>
              <msub>
                <mi>K</mi>
                <mi>m</mi>
              </msub>
              <msub>
                <mi>A</mi>
                <mi mathvariant="italic">RF</mi>
              </msub>
              <msub>
                <mi>A</mi>
                <mi mathvariant="italic">LO</mi>
              </msub>
            </mrow>
            <mn>2</mn>
          </mfrac>
          <mo stretchy="false">⋅</mo>
          <mfenced open="[" close="]">
            <mrow>
              <mi>cos</mi>
              <mrow>
                <mo stretchy="false">(</mo>
                <mrow>
                  <mrow>
                    <msub>
                      <mo stretchy="false">ω</mo>
                      <mi mathvariant="italic">LO</mi>
                    </msub>
                    <mo stretchy="false">+</mo>
                    <msub>
                      <mo stretchy="false">ω</mo>
                      <mi mathvariant="italic">RF</mi>
                    </msub>
                  </mrow>
                </mrow>
                <mo stretchy="false">)</mo>
              </mrow>
              <mrow>
                <mi>t</mi>
                <mo stretchy="false">+</mo>
                <mi>cos</mi>
              </mrow>
              <mrow>
                <mo stretchy="false">(</mo>
                <mrow>
                  <mrow>
                    <msub>
                      <mo stretchy="false">ω</mo>
                      <mi mathvariant="italic">LO</mi>
                    </msub>
                    <mo stretchy="false">−</mo>
                    <msub>
                      <mo stretchy="false">ω</mo>
                      <mi mathvariant="italic">RF</mi>
                    </msub>
                  </mrow>
                </mrow>
                <mo stretchy="false">)</mo>
              </mrow>
              <mi>t</mi>
            </mrow>
          </mfenced>
        </mrow>
      </mrow>
    </mrow>
    <annotation encoding="StarMath 5.0">u_IF={K_m A_RF A_LO}over 2 cdot left[cos(%omega_LO+%omega_RF)t+cos(%omega_LO-%omega_RF)t right]</annotation>
  </semantics>
</math>
</file>

<file path=Object 3/content.xml><?xml version="1.0" encoding="utf-8"?>
<math xmlns="http://www.w3.org/1998/Math/MathML">
  <semantics>
    <mrow>
      <mrow>
        <msub>
          <mi>u</mi>
          <mi mathvariant="italic">RF</mi>
        </msub>
        <mo stretchy="false">=</mo>
        <mrow>
          <msub>
            <mi>A</mi>
            <mi mathvariant="italic">RF</mi>
          </msub>
          <mo stretchy="false">⋅</mo>
          <mi>cos</mi>
        </mrow>
      </mrow>
      <msub>
        <mo stretchy="false">ω</mo>
        <mi mathvariant="italic">RF</mi>
      </msub>
      <mi>t</mi>
    </mrow>
    <annotation encoding="StarMath 5.0">u_RF=A_RF cdot cos %omega_RF t</annotation>
  </semantics>
</math>
</file>

<file path=Object 4/content.xml><?xml version="1.0" encoding="utf-8"?>
<math xmlns="http://www.w3.org/1998/Math/MathML">
  <semantics>
    <mrow>
      <mrow>
        <msub>
          <mi>u</mi>
          <mi mathvariant="italic">LO</mi>
        </msub>
        <mo stretchy="false">=</mo>
        <mrow>
          <msub>
            <mi>A</mi>
            <mi mathvariant="italic">LO</mi>
          </msub>
          <mo stretchy="false">⋅</mo>
          <mi>cos</mi>
        </mrow>
      </mrow>
      <msub>
        <mo stretchy="false">ω</mo>
        <mi mathvariant="italic">LO</mi>
      </msub>
      <mi>t</mi>
    </mrow>
    <annotation encoding="StarMath 5.0">u_LO=A_LO cdot cos %omega_LO t</annotation>
  </semantics>
</math>
</file>

<file path=Object 5/content.xml><?xml version="1.0" encoding="utf-8"?>
<math xmlns="http://www.w3.org/1998/Math/MathML">
  <semantics>
    <mrow>
      <mrow>
        <msub>
          <mi>u</mi>
          <mi mathvariant="italic">IF</mi>
        </msub>
        <mo stretchy="false">=</mo>
        <mrow>
          <mrow>
            <msub>
              <mi>K</mi>
              <mi>m</mi>
            </msub>
            <mo stretchy="false">⋅</mo>
            <msub>
              <mi>u</mi>
              <mi mathvariant="italic">RF</mi>
            </msub>
          </mrow>
          <mo stretchy="false">⋅</mo>
          <msub>
            <mi>u</mi>
            <mi mathvariant="italic">LO</mi>
          </msub>
        </mrow>
      </mrow>
    </mrow>
    <annotation encoding="StarMath 5.0">u_IF=K_m cdot u_RF cdot u_LO</annotation>
  </semantics>
</math>
</file>

<file path=Object 6/content.xml><?xml version="1.0" encoding="utf-8"?>
<math xmlns="http://www.w3.org/1998/Math/MathML">
  <semantics>
    <mrow>
      <mstyle color="white">
        <mrow>
          <mrow>
            <mfenced open="∣" close="∣">
              <mrow>
                <mi>F</mi>
                <mrow>
                  <mo stretchy="false">(</mo>
                  <mrow>
                    <mo stretchy="false">ω</mo>
                  </mrow>
                  <mo stretchy="false">)</mo>
                </mrow>
              </mrow>
            </mfenced>
          </mrow>
        </mrow>
      </mstyle>
    </mrow>
    <annotation encoding="StarMath 5.0">color white{abs{F(%omega)}}</annotation>
  </semantics>
</math>
</file>

<file path=Object 7/content.xml><?xml version="1.0" encoding="utf-8"?>
<math xmlns="http://www.w3.org/1998/Math/MathML">
  <semantics>
    <mrow>
      <mstyle color="white">
        <mrow>
          <mrow>
            <mo stretchy="false">ω</mo>
          </mrow>
        </mrow>
      </mstyle>
    </mrow>
    <annotation encoding="StarMath 5.0">color white{%omega}</annotation>
  </semantics>
</math>
</file>

<file path=Object 8/content.xml><?xml version="1.0" encoding="utf-8"?>
<math xmlns="http://www.w3.org/1998/Math/MathML">
  <semantics>
    <mrow>
      <mstyle color="white">
        <mrow>
          <mrow>
            <msub>
              <mo stretchy="false">ω</mo>
              <mi mathvariant="italic">RF</mi>
            </msub>
          </mrow>
        </mrow>
      </mstyle>
    </mrow>
    <annotation encoding="StarMath 5.0">color white{%omega_RF}</annotation>
  </semantics>
</math>
</file>

<file path=Object 9/content.xml><?xml version="1.0" encoding="utf-8"?>
<math xmlns="http://www.w3.org/1998/Math/MathML">
  <semantics>
    <mrow>
      <mstyle color="white">
        <mrow>
          <mrow>
            <msub>
              <mo stretchy="false">ω</mo>
              <mi mathvariant="italic">LO</mi>
            </msub>
          </mrow>
        </mrow>
      </mstyle>
    </mrow>
    <annotation encoding="StarMath 5.0">color white{%omega_LO}</annotation>
  </semantics>
</math>
</file>