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008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objectwithoutfill">
      <style:graphic-properties svg:stroke-width="0.05cm" draw:marker-start="Circle" draw:marker-start-width="0.5cm" draw:marker-start-center="true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27cm" svg:height="8.5cm" svg:x="0.5cm" svg:y="10.5cm">
          <text:p/>
        </draw:rect>
        <draw:rect draw:style-name="gr2" draw:text-style-name="P1" draw:layer="layout" svg:width="27cm" svg:height="9.5cm" svg:x="0.5cm" svg:y="0.5cm">
          <text:p/>
        </draw:rect>
        <draw:circle draw:style-name="gr3" draw:text-style-name="P1" draw:layer="layout" svg:width="3.5cm" svg:height="3.5cm" svg:x="3.75cm" svg:y="11.25cm">
          <text:p/>
        </draw:circle>
        <draw:frame draw:style-name="gr4" draw:text-style-name="P2" draw:layer="layout" svg:width="10.008cm" svg:height="0.945cm" svg:x="0.492cm" svg:y="19.561cm">
          <draw:text-box>
            <text:p><text:span text:style-name="T1">Nelinearnosti tranzistorjev</text:span></text:p>
          </draw:text-box>
        </draw:frame>
        <draw:frame draw:style-name="gr5" draw:layer="layout" svg:width="13.876cm" svg:height="1.741cm" svg:x="13.565cm" svg:y="16.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6" draw:text-style-name="P1" draw:layer="layout" svg:x1="5.5cm" svg:y1="11.75cm" svg:x2="5.5cm" svg:y2="14.25cm">
          <text:p/>
        </draw:line>
        <draw:line draw:style-name="gr7" draw:text-style-name="P1" draw:layer="layout" svg:x1="13.5cm" svg:y1="18cm" svg:x2="1.5cm" svg:y2="18cm">
          <text:p/>
        </draw:line>
        <draw:polyline draw:style-name="gr8" draw:text-style-name="P1" draw:layer="layout" svg:width="1.999cm" svg:height="4.249cm" svg:x="5.5cm" svg:y="13.75cm" svg:viewBox="0 0 2000 4250" draw:points="0,0 2000,0 2000,4250">
          <text:p/>
        </draw:polyline>
        <draw:line draw:style-name="gr9" draw:text-style-name="P1" draw:layer="layout" svg:x1="1.5cm" svg:y1="13cm" svg:x2="5.5cm" svg:y2="13cm">
          <text:p/>
        </draw:line>
        <draw:rect draw:style-name="gr10" draw:text-style-name="P1" draw:layer="layout" svg:width="1.5cm" svg:height="2.5cm" svg:x="9.25cm" svg:y="12.5cm">
          <text:p text:style-name="P1"><text:span text:style-name="T2">R</text:span><text:span text:style-name="T3">D</text:span></text:p>
        </draw:rect>
        <draw:line draw:style-name="gr11" draw:text-style-name="P1" draw:layer="layout" svg:x1="10cm" svg:y1="12.5cm" svg:x2="10cm" svg:y2="11.5cm">
          <text:p/>
        </draw:line>
        <draw:line draw:style-name="gr11" draw:text-style-name="P1" draw:layer="layout" svg:x1="10cm" svg:y1="16.5cm" svg:x2="10cm" svg:y2="18cm">
          <text:p/>
        </draw:line>
        <draw:line draw:style-name="gr12" draw:text-style-name="P1" draw:layer="layout" svg:x1="9cm" svg:y1="16.522cm" svg:x2="11cm" svg:y2="16.522cm">
          <text:p/>
        </draw:line>
        <draw:line draw:style-name="gr6" draw:text-style-name="P1" draw:layer="layout" svg:x1="8.5cm" svg:y1="16.022cm" svg:x2="11.5cm" svg:y2="16.022cm">
          <text:p/>
        </draw:line>
        <draw:line draw:style-name="gr13" draw:text-style-name="P1" draw:layer="layout" svg:x1="10cm" svg:y1="15cm" svg:x2="10cm" svg:y2="16cm">
          <text:p/>
        </draw:line>
        <draw:line draw:style-name="gr14" draw:text-style-name="P1" draw:layer="layout" svg:x1="1.5cm" svg:y1="13.5cm" svg:x2="1.5cm" svg:y2="17.5cm">
          <text:p/>
        </draw:line>
        <draw:line draw:style-name="gr14" draw:text-style-name="P1" draw:layer="layout" svg:x1="13.5cm" svg:y1="12cm" svg:x2="13.5cm" svg:y2="17.5cm">
          <text:p/>
        </draw:line>
        <draw:line draw:style-name="gr15" draw:text-style-name="P1" draw:layer="layout" svg:x1="10cm" svg:y1="11.5cm" svg:x2="8.25cm" svg:y2="11.5cm">
          <text:p/>
        </draw:line>
        <draw:frame draw:style-name="gr5" draw:layer="layout" svg:width="11.353cm" svg:height="3.777cm" svg:x="15.443cm" svg:y="11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polyline draw:style-name="gr16" draw:text-style-name="P1" draw:layer="layout" svg:width="7.999cm" svg:height="0.749cm" svg:x="5.5cm" svg:y="11.5cm" svg:viewBox="0 0 8000 750" draw:points="0,750 2000,750 2000,0 8000,0">
          <text:p/>
        </draw:polyline>
        <draw:frame draw:style-name="gr17" draw:text-style-name="P3" draw:layer="layout" svg:width="3.25cm" svg:height="2cm" svg:x="3.95cm" svg:y="14.95cm">
          <draw:text-box>
            <text:p><text:span text:style-name="T2"><text:s/></text:span><text:span text:style-name="T2">JFET</text:span></text:p>
            <text:p><text:span text:style-name="T2">kanal N</text:span></text:p>
          </draw:text-box>
        </draw:frame>
        <draw:frame draw:style-name="gr5" draw:layer="layout" svg:width="1.613cm" svg:height="1.57cm" svg:x="7.5cm" svg:y="11.4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layer="layout" svg:width="2.029cm" svg:height="1.57cm" svg:x="1.55cm" svg:y="16.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ircle draw:style-name="gr3" draw:text-style-name="P1" draw:layer="layout" svg:width="3.5cm" svg:height="3.5cm" svg:x="3.75cm" svg:y="1.25cm">
          <text:p/>
        </draw:circle>
        <draw:line draw:style-name="gr6" draw:text-style-name="P1" draw:layer="layout" svg:x1="5.5cm" svg:y1="1.75cm" svg:x2="5.5cm" svg:y2="4.25cm">
          <text:p/>
        </draw:line>
        <draw:line draw:style-name="gr18" draw:text-style-name="P1" draw:layer="layout" svg:x1="5.5cm" svg:y1="3.022cm" svg:x2="1.5cm" svg:y2="3.022cm">
          <text:p/>
        </draw:line>
        <draw:line draw:style-name="gr7" draw:text-style-name="P1" draw:layer="layout" svg:x1="13.5cm" svg:y1="8.022cm" svg:x2="1.5cm" svg:y2="8.022cm">
          <text:p/>
        </draw:line>
        <draw:polyline draw:style-name="gr8" draw:text-style-name="P1" draw:layer="layout" svg:width="1.499cm" svg:height="4.999cm" svg:x="5.5cm" svg:y="3.022cm" svg:viewBox="0 0 1500 5000" draw:points="0,0 1500,1500 1500,5000">
          <text:p/>
        </draw:polyline>
        <draw:polyline draw:style-name="gr19" draw:text-style-name="P1" draw:layer="layout" svg:width="7.999cm" svg:height="1.499cm" svg:x="5.5cm" svg:y="1.522cm" svg:viewBox="0 0 8000 1500" draw:points="0,1500 1500,0 8000,0">
          <text:p/>
        </draw:polyline>
        <draw:line draw:style-name="gr15" draw:text-style-name="P1" draw:layer="layout" svg:x1="5.5cm" svg:y1="3.022cm" svg:x2="6.5cm" svg:y2="4.022cm">
          <text:p/>
        </draw:line>
        <draw:rect draw:style-name="gr10" draw:text-style-name="P1" draw:layer="layout" svg:width="1.5cm" svg:height="2.5cm" svg:x="9.25cm" svg:y="2.522cm">
          <text:p text:style-name="P1"><text:span text:style-name="T2">R</text:span><text:span text:style-name="T3">C</text:span></text:p>
        </draw:rect>
        <draw:line draw:style-name="gr11" draw:text-style-name="P1" draw:layer="layout" svg:x1="10cm" svg:y1="2.522cm" svg:x2="10cm" svg:y2="1.522cm">
          <text:p/>
        </draw:line>
        <draw:line draw:style-name="gr11" draw:text-style-name="P1" draw:layer="layout" svg:x1="10cm" svg:y1="6.522cm" svg:x2="10cm" svg:y2="8.022cm">
          <text:p/>
        </draw:line>
        <draw:line draw:style-name="gr12" draw:text-style-name="P1" draw:layer="layout" svg:x1="9cm" svg:y1="6.522cm" svg:x2="11cm" svg:y2="6.522cm">
          <text:p/>
        </draw:line>
        <draw:line draw:style-name="gr6" draw:text-style-name="P1" draw:layer="layout" svg:x1="8.5cm" svg:y1="6.022cm" svg:x2="11.5cm" svg:y2="6.022cm">
          <text:p/>
        </draw:line>
        <draw:line draw:style-name="gr13" draw:text-style-name="P1" draw:layer="layout" svg:x1="10cm" svg:y1="5.022cm" svg:x2="10cm" svg:y2="6.022cm">
          <text:p/>
        </draw:line>
        <draw:line draw:style-name="gr14" draw:text-style-name="P1" draw:layer="layout" svg:x1="1.5cm" svg:y1="3.5cm" svg:x2="1.5cm" svg:y2="7.5cm">
          <text:p/>
        </draw:line>
        <draw:line draw:style-name="gr14" draw:text-style-name="P1" draw:layer="layout" svg:x1="13.5cm" svg:y1="2cm" svg:x2="13.5cm" svg:y2="7.5cm">
          <text:p/>
        </draw:line>
        <draw:line draw:style-name="gr15" draw:text-style-name="P1" draw:layer="layout" svg:x1="10cm" svg:y1="1.522cm" svg:x2="8.25cm" svg:y2="1.522cm">
          <text:p/>
        </draw:line>
        <draw:frame draw:style-name="gr5" draw:layer="layout" svg:width="12.026cm" svg:height="2.997cm" svg:x="15.369cm" svg:y="1.36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7" draw:text-style-name="P3" draw:layer="layout" svg:width="2.05cm" svg:height="2cm" svg:x="3.95cm" svg:y="4.95cm">
          <draw:text-box>
            <text:p><text:span text:style-name="T2">BJT</text:span></text:p>
            <text:p><text:span text:style-name="T2">NPN</text:span></text:p>
          </draw:text-box>
        </draw:frame>
        <draw:frame draw:style-name="gr5" draw:layer="layout" svg:width="2.204cm" svg:height="1.57cm" svg:x="7.521cm" svg:y="16.1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layer="layout" svg:width="2.204cm" svg:height="1.57cm" svg:x="7.495cm" svg:y="6.41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layer="layout" svg:width="2.029cm" svg:height="1.57cm" svg:x="1.551cm" svg:y="6.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layer="layout" svg:width="1.564cm" svg:height="1.57cm" svg:x="7.501cm" svg:y="1.4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layer="layout" svg:width="13.192cm" svg:height="2.955cm" svg:x="13.2cm" svg:y="6.45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28T15:43:02.37</dc:date>
    <dc:language>sl-SI</dc:language>
    <meta:editing-cycles>414</meta:editing-cycles>
    <meta:editing-duration>P2DT14H55M50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14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sub>
              <mo stretchy="false">α</mo>
              <mn>0</mn>
            </msub>
            <mo stretchy="false">+</mo>
            <mrow>
              <msub>
                <mo stretchy="false">α</mo>
                <mn>1</mn>
              </msub>
              <mo stretchy="false">⋅</mo>
              <msub>
                <mi>u</mi>
                <mi mathvariant="italic">VH</mi>
              </msub>
            </mrow>
          </mrow>
          <mo stretchy="false">+</mo>
          <mrow>
            <msub>
              <mo stretchy="false">α</mo>
              <mn>2</mn>
            </msub>
            <mo stretchy="false">⋅</mo>
            <msubsup>
              <mi>u</mi>
              <mi mathvariant="italic">VH</mi>
              <mn>2</mn>
            </msubsup>
          </mrow>
        </mrow>
      </mrow>
    </mrow>
    <annotation encoding="StarMath 5.0">u_IZH = %alpha_0 + %alpha_1 cdot u_VH + %alpha_2 cdot u_VH^2</annotation>
  </semantics>
</math>
</file>

<file path=Object 18/content.xml><?xml version="1.0" encoding="utf-8"?>
<math xmlns="http://www.w3.org/1998/Math/MathML">
  <semantics>
    <mrow>
      <mrow>
        <msub>
          <mi>i</mi>
          <mi>D</mi>
        </msub>
        <mo stretchy="false">=</mo>
        <mrow>
          <msub>
            <mi>I</mi>
            <mi mathvariant="italic">DSS</mi>
          </msub>
          <mo stretchy="false">⋅</mo>
          <msup>
            <mfenced open="(" close=")">
              <mrow>
                <mfrac>
                  <mrow>
                    <mrow>
                      <msub>
                        <mi>u</mi>
                        <mi mathvariant="italic">VH</mi>
                      </msub>
                      <mo stretchy="false">−</mo>
                      <msub>
                        <mi>U</mi>
                        <mi>T</mi>
                      </msub>
                    </mrow>
                  </mrow>
                  <msub>
                    <mi>U</mi>
                    <mi>T</mi>
                  </msub>
                </mfrac>
              </mrow>
            </mfenced>
            <mn>2</mn>
          </msup>
        </mrow>
      </mrow>
    </mrow>
    <annotation encoding="StarMath 5.0">i_D = I_DSS cdot left ( {u_VH-U_T} over U_T right )^2 </annotation>
  </semantics>
</math>
</file>

<file path=Object 2/content.xml><?xml version="1.0" encoding="utf-8"?>
<math xmlns="http://www.w3.org/1998/Math/MathML">
  <semantics>
    <mrow>
      <msub>
        <mi>u</mi>
        <mi mathvariant="italic">vh</mi>
      </msub>
    </mrow>
    <annotation encoding="StarMath 5.0">u_vh</annotation>
  </semantics>
</math>
</file>

<file path=Object 3/content.xml><?xml version="1.0" encoding="utf-8"?>
<math xmlns="http://www.w3.org/1998/Math/MathML">
  <semantics>
    <mrow>
      <mrow>
        <msub>
          <mi>i</mi>
          <mi>C</mi>
        </msub>
        <mo stretchy="false">=</mo>
        <mrow>
          <mrow>
            <mo stretchy="false">β</mo>
            <mo stretchy="false">⋅</mo>
            <msub>
              <mi>I</mi>
              <mi>S</mi>
            </msub>
          </mrow>
          <mo stretchy="false">⋅</mo>
          <mfenced open="(" close=")">
            <mrow>
              <mrow>
                <msup>
                  <mi mathvariant="normal">e</mi>
                  <mrow>
                    <mrow>
                      <mrow>
                        <mfrac>
                          <mfenced open="∣" close="∣">
                            <msub>
                              <mi>Q</mi>
                              <mi>e</mi>
                            </msub>
                          </mfenced>
                          <mrow>
                            <mi>n</mi>
                            <msub>
                              <mi>k</mi>
                              <mi>B</mi>
                            </msub>
                            <mi>T</mi>
                          </mrow>
                        </mfrac>
                      </mrow>
                      <mo stretchy="false">⋅</mo>
                      <msub>
                        <mi>u</mi>
                        <mi mathvariant="italic">VH</mi>
                      </msub>
                    </mrow>
                  </mrow>
                </msup>
                <mo stretchy="false">−</mo>
                <mn>1</mn>
              </mrow>
            </mrow>
          </mfenced>
        </mrow>
      </mrow>
    </mrow>
    <annotation encoding="StarMath 5.0">i_C = %beta cdot I_S cdot left(func e^{{abs Q_e over {n k_B T}}cdot u_VH}-1 right)</annotation>
  </semantics>
</math>
</file>

<file path=Object 4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5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6/content.xml><?xml version="1.0" encoding="utf-8"?>
<math xmlns="http://www.w3.org/1998/Math/MathML">
  <semantics>
    <mrow>
      <msub>
        <mi>u</mi>
        <mi mathvariant="italic">vh</mi>
      </msub>
    </mrow>
    <annotation encoding="StarMath 5.0">u_vh</annotation>
  </semantics>
</math>
</file>

<file path=Object 7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8/content.xml><?xml version="1.0" encoding="utf-8"?>
<math xmlns="http://www.w3.org/1998/Math/MathML">
  <semantics>
    <mtable>
      <mtr>
        <mtd>
          <mrow>
            <mrow>
              <msub>
                <mi>u</mi>
                <mi mathvariant="italic">IZH</mi>
              </msub>
              <mo stretchy="false">=</mo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sub>
                      <mi>u</mi>
                      <mi mathvariant="italic">VH</mi>
                    </msub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</mrow>
            <mi mathvariant="normal">+</mi>
          </mrow>
        </mtd>
      </mtr>
      <mtr>
        <mtd>
          <mrow>
            <mrow>
              <mrow>
                <mrow>
                  <mrow>
                    <mrow>
                      <mo stretchy="false">+</mo>
                      <msub>
                        <mo stretchy="false">α</mo>
                        <mn>3</mn>
                      </msub>
                    </mrow>
                    <mo stretchy="false">⋅</mo>
                    <msubsup>
                      <mi>u</mi>
                      <mi mathvariant="italic">VH</mi>
                      <mn>3</mn>
                    </msubsup>
                  </mrow>
                  <mo stretchy="false">+</mo>
                  <mrow>
                    <msub>
                      <mo stretchy="false">α</mo>
                      <mn>4</mn>
                    </msub>
                    <mo stretchy="false">⋅</mo>
                    <msubsup>
                      <mi>u</mi>
                      <mi mathvariant="italic">VH</mi>
                      <mn>4</mn>
                    </msubsup>
                  </mrow>
                </mrow>
                <mo stretchy="false">+</mo>
                <mrow>
                  <msub>
                    <mo stretchy="false">α</mo>
                    <mn>5</mn>
                  </msub>
                  <mo stretchy="false">⋅</mo>
                  <msubsup>
                    <mi>u</mi>
                    <mi mathvariant="italic">VH</mi>
                    <mn>5</mn>
                  </msubsup>
                </mrow>
              </mrow>
              <mo stretchy="false">+</mo>
              <mn>...</mn>
            </mrow>
          </mrow>
        </mtd>
      </mtr>
    </mtable>
    <annotation encoding="StarMath 5.0">u_IZH=%alpha_0+%alpha_1 cdot u_VH+%alpha_2 cdot u_VH^2 func + newline +%alpha_3 cdot u_VH^3+%alpha_4 cdot u_VH^4+%alpha_5 cdot u_VH^5+... </annotation>
  </semantics>
</math>
</file>