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3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5" style:family="graphic" style:parent-style-name="standard">
      <style:graphic-properties draw:stroke="solid"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draw:marker-start-width="0.535cm" draw:marker-end="Arrow" draw:marker-end-width="0.5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fill-color="#9933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start="" draw:marker-start-center="true" svg:stroke-linecap="round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objectwithoutfill">
      <style:graphic-properties svg:stroke-width="0.65cm" svg:stroke-color="#66ff00" draw:marker-start-width="2.1cm" draw:marker-end-width="2.1cm" draw:fill="none" draw:textarea-horizontal-align="center" draw:textarea-vertical-align="middle" fo:padding-top="0.35cm" fo:padding-bottom="0.35cm" fo:padding-left="0.35cm" fo:padding-right="0.35cm"/>
    </style:style>
    <style:style style:name="gr20" style:family="graphic" style:parent-style-name="objectwithoutfill">
      <style:graphic-properties svg:stroke-width="1.55cm" svg:stroke-color="#66ff00" draw:marker-start-width="4.8cm" draw:marker-end-width="4.8cm" draw:fill="none" draw:textarea-horizontal-align="center" draw:textarea-vertical-align="middle" fo:padding-top="0.8cm" fo:padding-bottom="0.8cm" fo:padding-left="0.8cm" fo:padding-right="0.8cm"/>
    </style:style>
    <style:style style:name="gr2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22" style:family="graphic" style:parent-style-name="standard">
      <style:graphic-properties svg:stroke-width="0.05cm" svg:stroke-color="#000000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5cm" svg:stroke-color="#000000" draw:marker-start="" draw:marker-start-width="0.4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2cm" svg:stroke-color="#00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5cm" draw:marker-start-center="true" draw:marker-end="Arrow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05cm" draw:marker-start="Circle" draw:marker-start-width="0.5cm" draw:marker-start-center="true" draw:marker-end="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fill-color="#33ff99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objectwithoutfill">
      <style:graphic-properties svg:stroke-width="0.05cm" draw:marker-start="Arrow" draw:fill="none" draw:textarea-horizontal-align="center" draw:textarea-vertical-align="middle" fo:padding-top="0.125cm" fo:padding-bottom="0.125cm" fo:padding-left="0.125cm" fo:padding-right="0.125cm"/>
    </style:style>
    <style:style style:name="gr33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34" style:family="graphic" style:parent-style-name="standard">
      <style:graphic-properties draw:stroke="none" svg:stroke-width="0.05cm" draw:fill="none" draw:fill-color="#99ff66" fo:min-height="0.713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cm" draw:fill="none" draw:fill-color="#99ff66" fo:min-height="0.75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Arial" style:font-family-generic="swiss" style:font-pitch="variable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color="#ffffff" fo:font-size="48pt" style:font-size-asian="48pt" style:font-size-complex="48pt"/>
    </style:style>
    <style:style style:name="P8" style:family="paragraph">
      <style:paragraph-properties fo:text-align="center"/>
      <style:text-properties fo:color="#ffffff" fo:font-family="Arial" style:font-family-generic="swiss" style:font-pitch="variable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color="#ffffff" style:text-position="sub 58%" fo:font-family="Arial" style:font-family-generic="swiss" style:font-pitch="variable"/>
    </style:style>
    <style:style style:name="T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14.2cm" svg:height="10.8cm" svg:x="0.6cm" svg:y="0.4cm">
          <text:p text:style-name="P1"><text:span text:style-name="T1">Vezje z Zener diodami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frame draw:style-name="gr2" draw:text-style-name="P3" draw:layer="layout" svg:width="14.213cm" svg:height="0.945cm" svg:x="0.5cm" svg:y="19.556cm">
          <draw:text-box>
            <text:p><text:span text:style-name="T2">Vezava merilnih pripomočkov</text:span></text:p>
          </draw:text-box>
        </draw:frame>
        <draw:polygon draw:style-name="gr3" draw:text-style-name="P5" draw:layer="layout" svg:width="4.999cm" svg:height="5.999cm" svg:x="21cm" svg:y="2cm" svg:viewBox="0 0 5000 6000" draw:points="0,0 0,6000 5000,3000">
          <text:p text:style-name="P4"><text:span text:style-name="T3">G</text:span></text:p>
          <text:p text:style-name="P4"><text:span text:style-name="T3">T</text:span><text:span text:style-name="T4">S</text:span><text:span text:style-name="T3"> <text:s text:c="7"/></text:span></text:p>
          <text:p text:style-name="P4"><text:span text:style-name="T3">F</text:span></text:p>
        </draw:polygon>
        <draw:frame draw:style-name="gr4" draw:text-style-name="P6" draw:layer="layout" svg:width="4.5cm" svg:height="1.939cm" svg:x="22.8cm" svg:y="1.105cm">
          <draw:text-box>
            <text:p><text:span text:style-name="T1">Nizkošumniojačevalnik</text:span></text:p>
          </draw:text-box>
        </draw:frame>
        <draw:circle draw:style-name="gr5" draw:text-style-name="P7" draw:layer="layout" svg:width="4cm" svg:height="4cm" svg:x="15.6cm" svg:y="3cm">
          <text:p/>
        </draw:circle>
        <draw:line draw:style-name="gr6" draw:text-style-name="P1" draw:layer="layout" svg:x1="19.6cm" svg:y1="4.8cm" svg:x2="21cm" svg:y2="4.8cm">
          <text:p/>
        </draw:line>
        <draw:line draw:style-name="gr6" draw:text-style-name="P1" draw:layer="layout" svg:x1="19.6cm" svg:y1="5.2cm" svg:x2="21cm" svg:y2="5.2cm">
          <text:p/>
        </draw:line>
        <draw:path draw:style-name="gr7" draw:text-style-name="P1" draw:layer="layout" svg:width="2.999cm" svg:height="1.594cm" svg:x="16.1cm" svg:y="3.605cm" svg:viewBox="0 0 3000 1595" svg:d="M0 1595c0-2000 3000-2250 3000 0">
          <text:p/>
        </draw:path>
        <draw:frame draw:style-name="gr8" draw:text-style-name="P6" draw:layer="layout" svg:width="4.15cm" svg:height="0.995cm" svg:x="15.85cm" svg:y="1.95cm">
          <draw:text-box>
            <text:p><text:span text:style-name="T1">Cirkulator</text:span></text:p>
          </draw:text-box>
        </draw:frame>
        <draw:line draw:style-name="gr9" draw:text-style-name="P1" draw:layer="layout" svg:x1="17.4cm" svg:y1="7cm" svg:x2="17.4cm" svg:y2="8.5cm">
          <text:p/>
        </draw:line>
        <draw:line draw:style-name="gr9" draw:text-style-name="P1" draw:layer="layout" svg:x1="17.8cm" svg:y1="7cm" svg:x2="17.8cm" svg:y2="8.5cm">
          <text:p/>
        </draw:line>
        <draw:polyline draw:style-name="gr10" draw:text-style-name="P1" draw:layer="layout" svg:width="4.799cm" svg:height="2.399cm" svg:x="10.8cm" svg:y="2.4cm" svg:viewBox="0 0 4800 2400" draw:points="0,0 3400,0 3400,2400 4800,2400">
          <text:p/>
        </draw:polyline>
        <draw:line draw:style-name="gr11" draw:text-style-name="P1" draw:layer="layout" svg:x1="12.6cm" svg:y1="10cm" svg:x2="12.6cm" svg:y2="8.4cm">
          <text:p/>
        </draw:line>
        <draw:circle draw:style-name="gr12" draw:text-style-name="P2" draw:layer="layout" svg:width="2cm" svg:height="2cm" svg:x="1cm" svg:y="12.2cm">
          <text:p text:style-name="P1"><text:span text:style-name="T1">mA</text:span></text:p>
        </draw:circle>
        <draw:rect draw:style-name="gr13" draw:text-style-name="P8" draw:layer="layout" svg:width="5cm" svg:height="3cm" svg:x="1cm" svg:y="16cm">
          <text:p text:style-name="P1"><text:span text:style-name="T3">+ <text:s text:c="9"/>-</text:span></text:p>
          <text:p text:style-name="P1"><text:span text:style-name="T3">Napajalnik</text:span></text:p>
          <text:p text:style-name="P1"><text:span text:style-name="T3">0...30V</text:span></text:p>
        </draw:rect>
        <draw:line draw:style-name="gr11" draw:text-style-name="P1" draw:layer="layout" svg:x1="5cm" svg:y1="10cm" svg:x2="5cm" svg:y2="16cm">
          <text:p/>
        </draw:line>
        <draw:polyline draw:style-name="gr14" draw:text-style-name="P1" draw:layer="layout" svg:width="3.599cm" svg:height="1.999cm" svg:x="2cm" svg:y="2.4cm" svg:viewBox="0 0 3600 2000" draw:points="3600,0 0,0 0,2000">
          <text:p/>
        </draw:polyline>
        <draw:line draw:style-name="gr15" draw:text-style-name="P1" draw:layer="layout" svg:x1="2cm" svg:y1="14.2cm" svg:x2="2cm" svg:y2="16cm">
          <text:p/>
        </draw:line>
        <draw:rect draw:style-name="gr16" draw:text-style-name="P9" draw:layer="layout" svg:width="9cm" svg:height="8cm" svg:x="18.5cm" svg:y="12.5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6">Radijski</text:span></text:p>
          <text:p text:style-name="P4"><text:span text:style-name="T6">spektralni</text:span></text:p>
          <text:p text:style-name="P4"><text:span text:style-name="T6">analizator <text:s text:c="8"/>Vhod</text:span></text:p>
        </draw:rect>
        <draw:rect draw:style-name="gr17" draw:text-style-name="P1" draw:layer="layout" svg:width="6.5cm" svg:height="4cm" svg:x="19cm" svg:y="13cm">
          <text:p/>
        </draw:rect>
        <draw:polyline draw:style-name="gr18" draw:text-style-name="P1" draw:layer="layout" svg:width="0.499cm" svg:height="13.499cm" svg:x="26cm" svg:y="5cm" svg:viewBox="0 0 500 13500" draw:points="0,0 500,0 500,13500">
          <text:p/>
        </draw:polyline>
        <draw:line draw:style-name="gr9" draw:text-style-name="P1" draw:layer="layout" svg:x1="26.5cm" svg:y1="9cm" svg:x2="26.5cm" svg:y2="10.5cm">
          <text:p/>
        </draw:line>
        <draw:line draw:style-name="gr19" draw:text-style-name="P1" draw:layer="layout" svg:x1="19cm" svg:y1="16.25cm" svg:x2="20.5cm" svg:y2="16.25cm">
          <text:p/>
        </draw:line>
        <draw:line draw:style-name="gr19" draw:text-style-name="P1" draw:layer="layout" svg:x1="24cm" svg:y1="16.25cm" svg:x2="25.5cm" svg:y2="16.25cm">
          <text:p/>
        </draw:line>
        <draw:rect draw:style-name="gr13" draw:text-style-name="P8" draw:layer="layout" svg:width="2.8cm" svg:height="2.4cm" svg:x="22cm" svg:y="8.6cm">
          <text:p text:style-name="P1"><text:span text:style-name="T3">Izvor</text:span></text:p>
          <text:p text:style-name="P1"><text:span text:style-name="T3">12V=</text:span></text:p>
        </draw:rect>
        <draw:line draw:style-name="gr9" draw:text-style-name="P1" draw:layer="layout" svg:x1="23.4cm" svg:y1="8.6cm" svg:x2="23.4cm" svg:y2="6.6cm">
          <text:p/>
        </draw:line>
        <draw:line draw:style-name="gr20" draw:text-style-name="P1" draw:layer="layout" svg:x1="20.5cm" svg:y1="15.75cm" svg:x2="21.5cm" svg:y2="15.75cm">
          <text:p/>
        </draw:line>
        <draw:line draw:style-name="gr20" draw:text-style-name="P1" draw:layer="layout" svg:x1="23cm" svg:y1="15.75cm" svg:x2="24cm" svg:y2="15.75cm">
          <text:p/>
        </draw:line>
        <draw:line draw:style-name="gr20" draw:text-style-name="P1" draw:layer="layout" svg:x1="21.5cm" svg:y1="15.25cm" svg:x2="23cm" svg:y2="15.25cm">
          <text:p/>
        </draw:line>
        <draw:polyline draw:style-name="gr21" draw:text-style-name="P1" draw:layer="layout" svg:width="1.599cm" svg:height="3.399cm" svg:x="15.8cm" svg:y="7cm" svg:viewBox="0 0 1600 3400" draw:points="1600,0 1600,2000 0,2000 0,3400 600,3400">
          <text:p/>
        </draw:polyline>
        <draw:polyline draw:style-name="gr21" draw:text-style-name="P1" draw:layer="layout" svg:width="1.599cm" svg:height="3.399cm" svg:x="17.8cm" svg:y="7cm" svg:viewBox="0 0 1600 3400" draw:points="0,0 0,2000 1600,2000 1600,3400 1000,3400">
          <text:p/>
        </draw:polyline>
        <draw:polygon draw:style-name="gr22" draw:text-style-name="P1" draw:layer="layout" svg:width="1.199cm" svg:height="0.799cm" svg:x="12cm" svg:y="7.6cm" svg:viewBox="0 0 1200 800" draw:points="600,0 0,800 1200,800">
          <text:p/>
        </draw:polygon>
        <draw:polyline draw:style-name="gr23" draw:text-style-name="P1" draw:layer="layout" svg:width="1.199cm" svg:height="1.599cm" svg:x="12cm" svg:y="6.8cm" svg:viewBox="0 0 1200 1600" draw:points="0,0 1200,0 0,1600 1200,1600">
          <text:p/>
        </draw:polyline>
        <draw:line draw:style-name="gr24" draw:text-style-name="P1" draw:layer="layout" svg:x1="10.8cm" svg:y1="3cm" svg:x2="10.8cm" svg:y2="1.8cm">
          <text:p/>
        </draw:line>
        <draw:line draw:style-name="gr24" draw:text-style-name="P1" draw:layer="layout" svg:x1="10.4cm" svg:y1="3cm" svg:x2="10.4cm" svg:y2="1.8cm">
          <text:p/>
        </draw:line>
        <draw:path draw:style-name="gr25" draw:text-style-name="P1" draw:layer="layout" svg:width="0.449cm" svg:height="0.399cm" svg:x="1.55cm" svg:y="5.2cm" svg:viewBox="0 0 450 400" svg:d="M450 400c-600 0-600-400 0-400">
          <text:p/>
        </draw:path>
        <draw:path draw:style-name="gr25" draw:text-style-name="P1" draw:layer="layout" svg:width="0.449cm" svg:height="0.399cm" svg:x="1.55cm" svg:y="4.8cm" svg:viewBox="0 0 450 400" svg:d="M450 400c-600 0-600-400 0-400">
          <text:p/>
        </draw:path>
        <draw:path draw:style-name="gr25" draw:text-style-name="P1" draw:layer="layout" svg:width="0.449cm" svg:height="0.399cm" svg:x="1.55cm" svg:y="4.4cm" svg:viewBox="0 0 450 400" svg:d="M450 400c-600 0-600-400 0-400">
          <text:p/>
        </draw:path>
        <draw:line draw:style-name="gr26" draw:text-style-name="P1" draw:layer="layout" svg:x1="1.35cm" svg:y1="5.6cm" svg:x2="1.35cm" svg:y2="4.4cm">
          <text:p/>
        </draw:line>
        <draw:line draw:style-name="gr11" draw:text-style-name="P1" draw:layer="layout" svg:x1="11.2cm" svg:y1="10cm" svg:x2="11.2cm" svg:y2="8.8cm">
          <text:p/>
        </draw:line>
        <draw:polygon draw:style-name="gr22" draw:text-style-name="P1" draw:layer="layout" svg:width="1.199cm" svg:height="0.799cm" svg:x="10.6cm" svg:y="8cm" svg:viewBox="0 0 1200 800" draw:points="600,0 0,800 1200,800">
          <text:p/>
        </draw:polygon>
        <draw:polyline draw:style-name="gr23" draw:text-style-name="P1" draw:layer="layout" svg:width="1.199cm" svg:height="1.599cm" svg:x="10.6cm" svg:y="7.2cm" svg:viewBox="0 0 1200 1600" draw:points="0,0 1200,0 0,1600 1200,1600">
          <text:p/>
        </draw:polyline>
        <draw:line draw:style-name="gr11" draw:text-style-name="P1" draw:layer="layout" svg:x1="9.8cm" svg:y1="10cm" svg:x2="9.8cm" svg:y2="9.2cm">
          <text:p/>
        </draw:line>
        <draw:polygon draw:style-name="gr22" draw:text-style-name="P1" draw:layer="layout" svg:width="1.199cm" svg:height="0.799cm" svg:x="9.2cm" svg:y="8.4cm" svg:viewBox="0 0 1200 800" draw:points="600,0 0,800 1200,800">
          <text:p/>
        </draw:polygon>
        <draw:polyline draw:style-name="gr23" draw:text-style-name="P1" draw:layer="layout" svg:width="1.199cm" svg:height="1.599cm" svg:x="9.2cm" svg:y="7.6cm" svg:viewBox="0 0 1200 1600" draw:points="0,0 1200,0 0,1600 1200,1600">
          <text:p/>
        </draw:polyline>
        <draw:line draw:style-name="gr11" draw:text-style-name="P1" draw:layer="layout" svg:x1="8.4cm" svg:y1="10cm" svg:x2="8.4cm" svg:y2="9.2cm">
          <text:p/>
        </draw:line>
        <draw:polygon draw:style-name="gr22" draw:text-style-name="P1" draw:layer="layout" svg:width="1.199cm" svg:height="0.799cm" svg:x="7.8cm" svg:y="8.4cm" svg:viewBox="0 0 1200 800" draw:points="600,0 0,800 1200,800">
          <text:p/>
        </draw:polygon>
        <draw:polyline draw:style-name="gr23" draw:text-style-name="P1" draw:layer="layout" svg:width="1.199cm" svg:height="1.599cm" svg:x="7.8cm" svg:y="7.6cm" svg:viewBox="0 0 1200 1600" draw:points="0,0 1200,0 0,1600 1200,1600">
          <text:p/>
        </draw:polyline>
        <draw:line draw:style-name="gr11" draw:text-style-name="P1" draw:layer="layout" svg:x1="7cm" svg:y1="10cm" svg:x2="7cm" svg:y2="8.8cm">
          <text:p/>
        </draw:line>
        <draw:polygon draw:style-name="gr22" draw:text-style-name="P1" draw:layer="layout" svg:width="1.199cm" svg:height="0.799cm" svg:x="6.4cm" svg:y="8cm" svg:viewBox="0 0 1200 800" draw:points="600,0 0,800 1200,800">
          <text:p/>
        </draw:polygon>
        <draw:polyline draw:style-name="gr23" draw:text-style-name="P1" draw:layer="layout" svg:width="1.199cm" svg:height="1.599cm" svg:x="6.4cm" svg:y="7.2cm" svg:viewBox="0 0 1200 1600" draw:points="0,0 1200,0 0,1600 1200,1600">
          <text:p/>
        </draw:polyline>
        <draw:line draw:style-name="gr11" draw:text-style-name="P1" draw:layer="layout" svg:x1="2cm" svg:y1="3.6cm" svg:x2="3cm" svg:y2="3.6cm">
          <text:p/>
        </draw:line>
        <draw:polygon draw:style-name="gr22" draw:text-style-name="P1" draw:layer="layout" svg:width="1.199cm" svg:height="0.799cm" svg:x="5cm" svg:y="7.6cm" svg:viewBox="0 0 1200 800" draw:points="600,0 0,800 1200,800">
          <text:p/>
        </draw:polygon>
        <draw:polyline draw:style-name="gr23" draw:text-style-name="P1" draw:layer="layout" svg:width="1.199cm" svg:height="1.599cm" svg:x="5cm" svg:y="6.8cm" svg:viewBox="0 0 1200 1600" draw:points="0,0 1200,0 0,1600 1200,1600">
          <text:p/>
        </draw:polyline>
        <draw:line draw:style-name="gr27" draw:text-style-name="P1" draw:layer="layout" svg:x1="9cm" svg:y1="3.6cm" svg:x2="7.8cm" svg:y2="5.2cm">
          <text:p/>
        </draw:line>
        <draw:polyline draw:style-name="gr28" draw:text-style-name="P1" draw:layer="layout" svg:width="1.399cm" svg:height="1.799cm" svg:x="5.6cm" svg:y="5cm" svg:viewBox="0 0 1400 1800" draw:points="1400,0 0,1000 0,1800">
          <text:p/>
        </draw:polyline>
        <draw:polyline draw:style-name="gr28" draw:text-style-name="P1" draw:layer="layout" svg:width="1.399cm" svg:height="1.799cm" svg:x="11.2cm" svg:y="5cm" svg:viewBox="0 0 1400 1800" draw:points="0,0 1400,1000 1400,1800">
          <text:p/>
        </draw:polyline>
        <draw:polyline draw:style-name="gr28" draw:text-style-name="P1" draw:layer="layout" svg:width="0.599cm" svg:height="1.599cm" svg:x="7cm" svg:y="5.6cm" svg:viewBox="0 0 600 1600" draw:points="600,0 0,800 0,1600">
          <text:p/>
        </draw:polyline>
        <draw:polyline draw:style-name="gr28" draw:text-style-name="P1" draw:layer="layout" svg:width="0.599cm" svg:height="1.599cm" svg:x="10.6cm" svg:y="5.6cm" svg:viewBox="0 0 600 1600" draw:points="0,0 600,800 600,1600">
          <text:p/>
        </draw:polyline>
        <draw:polyline draw:style-name="gr28" draw:text-style-name="P1" draw:layer="layout" svg:width="0.199cm" svg:height="1.799cm" svg:x="8.4cm" svg:y="5.8cm" svg:viewBox="0 0 200 1800" draw:points="200,0 0,1000 0,1800">
          <text:p/>
        </draw:polyline>
        <draw:polyline draw:style-name="gr28" draw:text-style-name="P1" draw:layer="layout" svg:width="0.199cm" svg:height="1.799cm" svg:x="9.6cm" svg:y="5.8cm" svg:viewBox="0 0 200 1800" draw:points="0,0 200,1000 200,1800">
          <text:p/>
        </draw:polyline>
        <draw:line draw:style-name="gr11" draw:text-style-name="P1" draw:layer="layout" svg:x1="9cm" svg:y1="2.4cm" svg:x2="9cm" svg:y2="3.4cm">
          <text:p/>
        </draw:line>
        <draw:rect draw:style-name="gr29" draw:text-style-name="P2" draw:layer="layout" svg:width="2.4cm" svg:height="1.2cm" svg:x="5.6cm" svg:y="1.8cm">
          <text:p text:style-name="P1"><text:span text:style-name="T1">180</text:span><text:span text:style-name="T7">Ω</text:span></text:p>
        </draw:rect>
        <draw:rect draw:style-name="gr30" draw:text-style-name="P2" draw:layer="layout" svg:width="2.4cm" svg:height="1.2cm" svg:x="16.4cm" svg:y="9.8cm">
          <text:p text:style-name="P1"><text:span text:style-name="T1">50</text:span><text:span text:style-name="T7">Ω</text:span></text:p>
        </draw:rect>
        <draw:line draw:style-name="gr15" draw:text-style-name="P1" draw:layer="layout" svg:x1="8cm" svg:y1="2.4cm" svg:x2="10.4cm" svg:y2="2.4cm">
          <text:p/>
        </draw:line>
        <draw:line draw:style-name="gr24" draw:text-style-name="P1" draw:layer="layout" svg:x1="3.4cm" svg:y1="4.2cm" svg:x2="3.4cm" svg:y2="3cm">
          <text:p/>
        </draw:line>
        <draw:line draw:style-name="gr24" draw:text-style-name="P1" draw:layer="layout" svg:x1="3cm" svg:y1="4.2cm" svg:x2="3cm" svg:y2="3cm">
          <text:p/>
        </draw:line>
        <draw:line draw:style-name="gr24" draw:text-style-name="P1" draw:layer="layout" svg:x1="3.4cm" svg:y1="7.2cm" svg:x2="3.4cm" svg:y2="6cm">
          <text:p/>
        </draw:line>
        <draw:line draw:style-name="gr24" draw:text-style-name="P1" draw:layer="layout" svg:x1="3cm" svg:y1="7.2cm" svg:x2="3cm" svg:y2="6cm">
          <text:p/>
        </draw:line>
        <draw:line draw:style-name="gr11" draw:text-style-name="P1" draw:layer="layout" svg:x1="5.6cm" svg:y1="10cm" svg:x2="5.6cm" svg:y2="8.4cm">
          <text:p/>
        </draw:line>
        <draw:line draw:style-name="gr11" draw:text-style-name="P1" draw:layer="layout" svg:x1="2cm" svg:y1="6.6cm" svg:x2="3cm" svg:y2="6.6cm">
          <text:p/>
        </draw:line>
        <draw:rect draw:style-name="gr29" draw:text-style-name="P2" draw:layer="layout" svg:width="2.4cm" svg:height="1.2cm" draw:transform="rotate (1.5707963267946) translate (1.4cm 10.2cm)">
          <text:p text:style-name="P1"><text:span text:style-name="T1">820</text:span><text:span text:style-name="T7">Ω</text:span></text:p>
        </draw:rect>
        <draw:line draw:style-name="gr31" draw:text-style-name="P1" draw:layer="layout" svg:x1="2cm" svg:y1="5.6cm" svg:x2="2cm" svg:y2="7.8cm">
          <text:p/>
        </draw:line>
        <draw:line draw:style-name="gr11" draw:text-style-name="P1" draw:layer="layout" svg:x1="4.4cm" svg:y1="6.6cm" svg:x2="3.4cm" svg:y2="6.6cm">
          <text:p/>
        </draw:line>
        <draw:polyline draw:style-name="gr32" draw:text-style-name="P1" draw:layer="layout" svg:width="9.999cm" svg:height="4.799cm" svg:x="5.6cm" svg:y="5.2cm" svg:viewBox="0 0 10000 4800" draw:points="10000,0 8600,0 8600,4800 0,4800">
          <text:p/>
        </draw:polyline>
        <draw:polyline draw:style-name="gr33" draw:text-style-name="P1" draw:layer="layout" svg:width="2.199cm" svg:height="6.399cm" svg:x="3.4cm" svg:y="3.6cm" svg:viewBox="0 0 2200 6400" draw:points="0,0 1000,0 1000,6400 2200,6400">
          <text:p/>
        </draw:polyline>
        <draw:line draw:style-name="gr15" draw:text-style-name="P1" draw:layer="layout" svg:x1="2cm" svg:y1="10.2cm" svg:x2="2cm" svg:y2="12.2cm">
          <text:p/>
        </draw:line>
        <draw:frame draw:style-name="gr34" draw:text-style-name="P10" draw:layer="layout" svg:width="1.4cm" svg:height="0.763cm" svg:x="12.8cm" svg:y="7.205cm">
          <draw:text-box>
            <text:p><text:span text:style-name="T8">18V</text:span></text:p>
          </draw:text-box>
        </draw:frame>
        <draw:frame draw:style-name="gr34" draw:text-style-name="P10" draw:layer="layout" svg:width="1.4cm" svg:height="0.763cm" svg:x="11.2cm" svg:y="8.837cm">
          <draw:text-box>
            <text:p><text:span text:style-name="T8">13V</text:span></text:p>
          </draw:text-box>
        </draw:frame>
        <draw:frame draw:style-name="gr34" draw:text-style-name="P10" draw:layer="layout" svg:width="1.4cm" svg:height="0.763cm" svg:x="4.5cm" svg:y="6.9cm">
          <draw:text-box>
            <text:p><text:span text:style-name="T8">4V7</text:span></text:p>
          </draw:text-box>
        </draw:frame>
        <draw:frame draw:style-name="gr34" draw:text-style-name="P10" draw:layer="layout" svg:width="1.4cm" svg:height="0.763cm" svg:x="5.7cm" svg:y="8.9cm">
          <draw:text-box>
            <text:p><text:span text:style-name="T8">5V6</text:span></text:p>
          </draw:text-box>
        </draw:frame>
        <draw:frame draw:style-name="gr34" draw:text-style-name="P10" draw:layer="layout" svg:width="1.4cm" svg:height="0.763cm" svg:x="7.1cm" svg:y="9.237cm">
          <draw:text-box>
            <text:p><text:span text:style-name="T8">7V5</text:span></text:p>
          </draw:text-box>
        </draw:frame>
        <draw:frame draw:style-name="gr34" draw:text-style-name="P10" draw:layer="layout" svg:width="1.4cm" svg:height="0.763cm" svg:x="9.8cm" svg:y="9.237cm">
          <draw:text-box>
            <text:p><text:span text:style-name="T8">10V</text:span></text:p>
          </draw:text-box>
        </draw:frame>
        <draw:frame draw:style-name="gr35" draw:text-style-name="P10" draw:layer="layout" svg:width="1.6cm" svg:height="0.8cm" svg:x="3.6cm" svg:y="2.8cm">
          <draw:text-box>
            <text:p><text:span text:style-name="T8">10nF</text:span></text:p>
          </draw:text-box>
        </draw:frame>
        <draw:frame draw:style-name="gr35" draw:text-style-name="P10" draw:layer="layout" svg:width="1.6cm" svg:height="0.8cm" svg:x="2.8cm" svg:y="7.2cm">
          <draw:text-box>
            <text:p><text:span text:style-name="T8">10nF</text:span></text:p>
          </draw:text-box>
        </draw:frame>
        <draw:frame draw:style-name="gr35" draw:text-style-name="P10" draw:layer="layout" svg:width="1.6cm" svg:height="0.8cm" svg:x="11cm" svg:y="2.4cm">
          <draw:text-box>
            <text:p><text:span text:style-name="T8">1n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2:00:01.96</dc:date>
    <dc:language>sl-SI</dc:language>
    <meta:editing-cycles>436</meta:editing-cycles>
    <meta:editing-duration>P2DT17H17M51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