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ccffcc" draw:textarea-horizontal-align="justify" draw:textarea-vertical-align="middle" draw:auto-grow-height="false" fo:min-height="5.9cm" fo:min-width="12.85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1.68cm" fo:min-width="1.43cm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5cm" fo:min-width="1.34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cm" draw:marker-start-width="0.215cm" draw:marker-end="" draw:marker-end-width="0.41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4.273cm" fo:min-width="4.015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2cm" draw:marker-start-width="0.8cm" draw:marker-end-width="0.8cm" draw:fill="none" draw:textarea-vertical-align="middle" fo:padding-top="0.225cm" fo:padding-bottom="0.225cm" fo:padding-left="0.35cm" fo:padding-right="0.35cm"/>
    </style:style>
    <style:style style:name="gr7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draw:stroke="solid" svg:stroke-width="0.05cm" draw:marker-start="Arrow" draw:marker-start-width="0.4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cm" svg:stroke-color="#000000" draw:fill-color="#cfe7f5" draw:textarea-horizontal-align="justify" draw:textarea-vertical-align="middle" draw:auto-grow-height="false" fo:min-height="5.9cm" fo:min-width="12.85cm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5cm" fo:min-width="1.306cm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0000" draw:fill-color="#66ffff" draw:textarea-horizontal-align="justify" draw:textarea-vertical-align="middle" draw:auto-grow-height="false" fo:min-height="2.1cm" fo:min-width="4.85cm" fo:padding-top="0.15cm" fo:padding-bottom="0.15cm" fo:padding-left="0.275cm" fo:padding-right="0.275cm"/>
    </style:style>
    <style:style style:name="gr12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0cm" fo:min-width="4.85cm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cm" svg:stroke-color="#000000" draw:fill-color="#0000ff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5.697cm" fo:min-width="3.16cm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fill-color="#ff3333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cm" svg:stroke-color="#000000" draw:fill-color="#ffffff" draw:textarea-horizontal-align="justify" draw:textarea-vertical-align="middle" draw:auto-grow-height="false" fo:min-height="0cm" fo:min-width="1.25cm" fo:padding-top="0.15cm" fo:padding-bottom="0.15cm" fo:padding-left="0.275cm" fo:padding-right="0.275cm"/>
    </style:style>
    <style:style style:name="gr18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svg:stroke-width="0.05cm" svg:stroke-color="#000000" draw:fill-color="#0000ff" draw:textarea-horizontal-align="justify" draw:textarea-vertical-align="middle" draw:auto-grow-height="false" fo:min-height="1.1cm" fo:min-width="4.85cm" fo:padding-top="0.15cm" fo:padding-bottom="0.15cm" fo:padding-left="0.275cm" fo:padding-right="0.275cm"/>
    </style:style>
    <style:style style:name="gr21" style:family="graphic" style:parent-style-name="standard">
      <style:graphic-properties svg:stroke-width="0.05cm" svg:stroke-color="#000000" draw:fill-color="#ffcccc" draw:textarea-horizontal-align="justify" draw:textarea-vertical-align="middle" draw:auto-grow-height="false" fo:min-height="2.1cm" fo:min-width="4.85cm" fo:padding-top="0.15cm" fo:padding-bottom="0.15cm" fo:padding-left="0.275cm" fo:padding-right="0.275cm"/>
    </style:style>
    <style:style style:name="gr22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5cm" svg:stroke-color="#000000" draw:fill-color="#ff0000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cm" svg:stroke-color="#000000" draw:fill-color="#ff0000" draw:textarea-horizontal-align="justify" draw:textarea-vertical-align="middle" draw:auto-grow-height="false" fo:min-height="1.1cm" fo:min-width="4.85cm" fo:padding-top="0.15cm" fo:padding-bottom="0.15cm" fo:padding-left="0.275cm" fo:padding-right="0.275cm"/>
    </style:style>
    <style:style style:name="gr25" style:family="graphic" style:parent-style-name="standard">
      <style:graphic-properties draw:stroke="none" draw:fill="none" fo:min-height="0.997cm"/>
    </style:style>
    <style:style style:name="gr26" style:family="graphic" style:parent-style-name="standard">
      <style:graphic-properties svg:stroke-width="0.05cm" svg:stroke-color="#000000" draw:marker-start="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draw:stroke="none" draw:fill="none" fo:min-height="1.228cm"/>
    </style:style>
    <style:style style:name="gr28" style:family="graphic" style:parent-style-name="standard">
      <style:graphic-properties draw:stroke="none" draw:fill="none" fo:min-height="2.181cm"/>
    </style:style>
    <style:style style:name="gr29" style:family="graphic" style:parent-style-name="objectwithoutfill">
      <style:graphic-properties svg:stroke-width="0.15cm" svg:stroke-color="#0000ff" draw:marker-start-width="0.51cm" draw:marker-end-width="0.51cm" draw:fill="none" draw:textarea-vertical-align="middle" fo:padding-top="0.2cm" fo:padding-bottom="0.2cm" fo:padding-left="0.325cm" fo:padding-right="0.325cm"/>
    </style:style>
    <style:style style:name="gr30" style:family="graphic" style:parent-style-name="objectwithoutfill">
      <style:graphic-properties svg:stroke-width="0.15cm" svg:stroke-color="#ff0000" draw:marker-start-width="0.51cm" draw:marker-end-width="0.51cm" draw:fill="none" draw:textarea-vertical-align="middle" fo:padding-top="0.2cm" fo:padding-bottom="0.2cm" fo:padding-left="0.325cm" fo:padding-right="0.325cm"/>
    </style:style>
    <style:style style:name="gr31" style:family="graphic" style:parent-style-name="standard">
      <style:graphic-properties draw:stroke="none" draw:fill="none" fo:min-height="0.981cm"/>
    </style:style>
    <style:style style:name="P1" style:family="paragraph">
      <style:paragraph-properties fo:text-align="center"/>
      <style:text-properties fo:font-family="Arial" style:font-style-name="Regular" style:font-family-generic="swiss" style:font-pitch="variable"/>
    </style:style>
    <style:style style:name="P2" style:family="paragraph">
      <style:text-properties fo:font-family="Arial" style:font-style-name="Regular" style:font-family-generic="swiss" style:font-pitch="variable"/>
    </style:style>
    <style:style style:name="P3" style:family="paragraph">
      <style:paragraph-properties fo:line-height="100%" fo:text-align="center"/>
    </style:style>
    <style:style style:name="P4" style:family="paragraph">
      <style:paragraph-properties fo:line-height="100%" fo:text-align="center"/>
      <style:text-properties fo:font-family="Arial" style:font-style-name="Regular" style:font-family-generic="swiss" style:font-pitch="variable"/>
    </style:style>
    <style:style style:name="P5" style:family="paragraph">
      <style:paragraph-properties fo:text-align="center"/>
      <style:text-properties fo:color="#ffffff" fo:font-family="Arial" style:font-style-name="Regular" style:font-family-generic="swiss" style:font-pitch="variable"/>
    </style:style>
    <style:style style:name="P6" style:family="paragraph">
      <style:paragraph-properties fo:line-height="150%" fo:text-align="center"/>
    </style:style>
    <style:style style:name="P7" style:family="paragraph">
      <style:paragraph-properties fo:line-height="150%" fo:text-align="center"/>
      <style:text-properties style:use-window-font-color="true" fo:font-family="Arial" style:font-style-name="Regular" style:font-family-generic="swiss" style:font-pitch="variable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color="#ffffff" fo:font-family="Arial" style:font-style-name="Regular" style:font-family-generic="swiss" style:font-pitch="variable" fo:font-size="16pt" style:font-size-asian="16pt" style:font-size-complex="16pt"/>
    </style:style>
    <style:style style:name="P10" style:family="paragraph">
      <style:paragraph-properties fo:text-align="center"/>
      <style:text-properties fo:font-family="Arial" style:font-style-name="Regular" style:font-family-generic="swiss" style:font-pitch="variable" fo:font-size="12pt" style:font-size-asian="12pt" style:font-size-complex="12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family="Arial" style:font-style-name="Regular" style:font-family-generic="swiss" style:font-pitch="variable" fo:font-size="24pt" style:text-underline-style="solid" style:text-underline-width="auto" style:text-underline-color="font-color" style:font-size-asian="18pt" style:font-size-complex="18pt"/>
    </style:style>
    <style:style style:name="P13" style:family="paragraph">
      <style:paragraph-properties fo:text-align="center"/>
      <style:text-properties fo:font-family="'Times New Roman'" style:font-style-name="Regular" style:font-family-generic="roman" style:font-pitch="variable" fo:font-size="24pt" style:font-size-asian="24pt" style:font-size-complex="24pt"/>
    </style:style>
    <style:style style:name="T1" style:family="text">
      <style:text-properties fo:font-family="Arial" style:font-style-name="Regular" style:font-family-generic="swiss" style:font-pitch="variable"/>
    </style:style>
    <style:style style:name="T2" style:family="text">
      <style:text-properties style:use-window-font-color="true" fo:font-family="Arial" style:font-style-name="Regular" style:font-family-generic="swiss" style:font-pitch="variable"/>
    </style:style>
    <style:style style:name="T3" style:family="text">
      <style:text-properties fo:color="#ffffff" fo:font-family="Arial" style:font-style-name="Regular" style:font-family-generic="swiss" style:font-pitch="variable"/>
    </style:style>
    <style:style style:name="T4" style:family="text">
      <style:text-properties style:use-window-font-color="true" fo:font-family="Arial" style:font-style-name="Regular" style:font-family-generic="swiss" style:font-pitch="variable" fo:font-size="16pt" style:font-size-asian="16pt" style:font-size-complex="16pt"/>
    </style:style>
    <style:style style:name="T5" style:family="text">
      <style:text-properties style:use-window-font-color="true" style:text-position="sub 58%" fo:font-family="Arial" style:font-style-name="Regular" style:font-family-generic="swiss" style:font-pitch="variable" fo:font-size="16pt" style:font-size-asian="16pt" style:font-size-complex="16pt"/>
    </style:style>
    <style:style style:name="T6" style:family="text">
      <style:text-properties fo:font-family="Arial" style:font-style-name="Regular" style:font-family-generic="swiss" style:font-pitch="variable" fo:font-size="12pt" style:font-size-asian="12pt" style:font-size-complex="12pt"/>
    </style:style>
    <style:style style:name="T7" style:family="text">
      <style:text-properties style:text-position="sub 58%" fo:font-family="Arial" style:font-style-name="Regular" style:font-family-generic="swiss" style:font-pitch="variable" fo:font-size="12pt" style:font-size-asian="12pt" style:font-size-complex="12pt"/>
    </style:style>
    <style:style style:name="T8" style:family="text">
      <style:text-properties fo:font-family="Arial" style:font-style-name="Regular" style:font-family-generic="swiss" style:font-pitch="variable" fo:font-size="24pt" style:text-underline-style="solid" style:text-underline-width="auto" style:text-underline-color="font-color" style:font-size-asian="18pt" style:font-size-complex="18pt"/>
    </style:style>
    <style:style style:name="T9" style:family="text">
      <style:text-properties fo:font-family="'Times New Roman'" style:font-style-name="Regular" style:font-family-generic="roman" style:font-pitch="variable" fo:font-size="24pt" style:font-size-asian="24pt" style:font-size-complex="24pt"/>
    </style:style>
    <style:style style:name="T10" style:family="text">
      <style:text-properties style:text-position="sub 58%" fo:font-family="'Times New Roman'" style:font-style-name="Regular" style:font-family-generic="roman" style:font-pitch="variable" fo:font-size="24pt" style:font-size-asian="24pt" style:font-size-complex="24pt"/>
    </style:style>
    <style:style style:name="T11" style:family="text">
      <style:text-properties fo:font-family="'Times New Roman'" style:font-style-name="Regular" style:font-family-generic="roman" fo:font-size="24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4cm" svg:height="6cm" svg:x="0.4cm" svg:y="0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8cm" svg:height="2.8cm" svg:x="2.2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89cm" svg:height="1.725cm" svg:x="0.573cm" svg:y="4.666cm">
          <draw:text-box>
            <text:p><text:span text:style-name="T1">NPN</text:span></text:p>
            <text:p><text:span text:style-name="T1">BJT</text:span></text:p>
          </draw:text-box>
        </draw:frame>
        <draw:polyline draw:style-name="gr4" draw:text-style-name="P1" draw:layer="layout" svg:width="1.399cm" svg:height="2.199cm" svg:x="3.4cm" svg:y="3.2cm" svg:viewBox="0 0 1400 2200" draw:points="1400,2200 1400,1400 0,0">
          <text:p/>
        </draw:polyline>
        <draw:frame draw:style-name="gr5" draw:text-style-name="P2" draw:layer="layout" svg:width="4.565cm" svg:height="4.573cm" svg:x="1.207cm" svg:y="0.833cm">
          <draw:text-box>
            <text:p><text:span text:style-name="T1"><text:s text:c="20"/></text:span><text:span text:style-name="T1">C</text:span></text:p>
            <text:p><text:span text:style-name="T1"/></text:p>
            <text:p><text:span text:style-name="T1">B</text:span></text:p>
            <text:p><text:span text:style-name="T1"/></text:p>
            <text:p><text:span text:style-name="T1"/></text:p>
            <text:p><text:span text:style-name="T1"><text:s text:c="20"/></text:span><text:span text:style-name="T1">E</text:span></text:p>
          </draw:text-box>
        </draw:frame>
        <draw:line draw:style-name="gr6" draw:text-style-name="P1" draw:layer="layout" svg:x1="3.4cm" svg:y1="2.2cm" svg:x2="3.4cm" svg:y2="4.2cm">
          <text:p/>
        </draw:line>
        <draw:line draw:style-name="gr7" draw:text-style-name="P1" draw:layer="layout" svg:x1="1.4cm" svg:y1="3.2cm" svg:x2="3.4cm" svg:y2="3.2cm">
          <text:p/>
        </draw:line>
        <draw:line draw:style-name="gr8" draw:text-style-name="P1" draw:layer="layout" svg:x1="4.4cm" svg:y1="4.2cm" svg:x2="3.6cm" svg:y2="3.4cm">
          <text:p/>
        </draw:line>
        <draw:polyline draw:style-name="gr4" draw:text-style-name="P1" draw:layer="layout" svg:width="1.399cm" svg:height="2.199cm" svg:x="3.4cm" svg:y="1cm" svg:viewBox="0 0 1400 2200" draw:points="1400,0 1400,800 0,2200">
          <text:p/>
        </draw:polyline>
        <draw:custom-shape draw:style-name="gr9" draw:text-style-name="P1" draw:layer="layout" svg:width="13.4cm" svg:height="6cm" svg:x="14.2cm" svg:y="0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8cm" svg:height="2.8cm" svg:x="16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1.856cm" svg:height="1.725cm" svg:x="14.444cm" svg:y="4.7cm">
          <draw:text-box>
            <text:p><text:span text:style-name="T1">PNP</text:span></text:p>
            <text:p><text:span text:style-name="T1">BJT</text:span></text:p>
          </draw:text-box>
        </draw:frame>
        <draw:polyline draw:style-name="gr4" draw:text-style-name="P1" draw:layer="layout" svg:width="1.399cm" svg:height="2.199cm" svg:x="17.2cm" svg:y="3.2cm" svg:viewBox="0 0 1400 2200" draw:points="1400,2200 1400,1400 0,0">
          <text:p/>
        </draw:polyline>
        <draw:frame draw:style-name="gr5" draw:text-style-name="P2" draw:layer="layout" svg:width="4.565cm" svg:height="4.573cm" svg:x="15.035cm" svg:y="0.8cm">
          <draw:text-box>
            <text:p><text:span text:style-name="T1"><text:s text:c="20"/></text:span><text:span text:style-name="T1">C</text:span></text:p>
            <text:p><text:span text:style-name="T1"/></text:p>
            <text:p><text:span text:style-name="T1">B</text:span></text:p>
            <text:p><text:span text:style-name="T1"/></text:p>
            <text:p><text:span text:style-name="T1"/></text:p>
            <text:p><text:span text:style-name="T1"><text:s text:c="20"/></text:span><text:span text:style-name="T1">E</text:span></text:p>
          </draw:text-box>
        </draw:frame>
        <draw:line draw:style-name="gr6" draw:text-style-name="P1" draw:layer="layout" svg:x1="17.2cm" svg:y1="2.2cm" svg:x2="17.2cm" svg:y2="4.2cm">
          <text:p/>
        </draw:line>
        <draw:line draw:style-name="gr7" draw:text-style-name="P1" draw:layer="layout" svg:x1="15.2cm" svg:y1="3.2cm" svg:x2="17.2cm" svg:y2="3.2cm">
          <text:p/>
        </draw:line>
        <draw:line draw:style-name="gr8" draw:text-style-name="P1" draw:layer="layout" svg:x1="17.4cm" svg:y1="3.4cm" svg:x2="18.2cm" svg:y2="4.2cm">
          <text:p/>
        </draw:line>
        <draw:polyline draw:style-name="gr4" draw:text-style-name="P1" draw:layer="layout" svg:width="1.399cm" svg:height="2.199cm" svg:x="17.2cm" svg:y="1cm" svg:viewBox="0 0 1400 2200" draw:points="1400,0 1400,800 0,2200">
          <text:p/>
        </draw:polyline>
        <draw:custom-shape draw:style-name="gr11" draw:text-style-name="P4" draw:layer="layout" svg:width="6.8cm" svg:height="2.6cm" svg:x="6.2cm" svg:y="1.6cm">
          <text:p text:style-name="P3"><text:span text:style-name="T1"/></text:p>
          <text:p text:style-name="P3"><text:span text:style-name="T1"/></text:p>
          <text:p text:style-name="P3"><text:span text:style-name="T1">N (kolektor) <text:s text:c="17"/></text:span></text:p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6.8cm" svg:height="0.2cm" svg:x="6.2cm" svg:y="5.4cm">
          <text:p/>
          <draw:enhanced-geometry svg:viewBox="0 0 21600 21600" draw:type="rectangle" draw:enhanced-path="M 0 0 L 21600 0 21600 21600 0 21600 0 0 Z N"/>
        </draw:custom-shape>
        <draw:path draw:style-name="gr13" draw:text-style-name="P7" draw:layer="layout" svg:width="5.599cm" svg:height="1.799cm" svg:x="6.8cm" svg:y="1.6cm" svg:viewBox="0 0 5600 1800" svg:d="M0 0c0 2400 5600 2400 5600 0z">
          <text:p text:style-name="P6"><text:span text:style-name="T2">P</text:span></text:p>
          <text:p text:style-name="P6"><text:span text:style-name="T2"/></text:p>
        </draw:path>
        <draw:path draw:style-name="gr14" draw:text-style-name="P5" draw:layer="layout" svg:width="1.999cm" svg:height="1.049cm" svg:x="10cm" svg:y="1.6cm" svg:viewBox="0 0 2000 1050" svg:d="M0 0c0 1400 2000 1400 2000 0z">
          <text:p text:style-name="P8"><text:span text:style-name="T3">N+</text:span></text:p>
        </draw:path>
        <draw:frame draw:style-name="gr15" draw:text-style-name="P2" draw:layer="layout" svg:width="3.71cm" svg:height="5.997cm" svg:x="7.8cm" svg:y="0.5cm">
          <draw:text-box>
            <text:p><text:span text:style-name="T1">B <text:s text:c="12"/>E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<text:s text:c="7"/></text:span><text:span text:style-name="T1">C</text:span></text:p>
          </draw:text-box>
        </draw:frame>
        <draw:frame draw:style-name="gr15" draw:text-style-name="P2" draw:layer="layout" svg:width="3.71cm" svg:height="5.997cm" svg:x="21.546cm" svg:y="0.501cm">
          <draw:text-box>
            <text:p><text:span text:style-name="T1">B <text:s text:c="12"/>E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<text:s text:c="7"/></text:span><text:span text:style-name="T1">C</text:span></text:p>
          </draw:text-box>
        </draw:frame>
        <draw:path draw:style-name="gr16" draw:text-style-name="P5" draw:layer="layout" svg:width="1.999cm" svg:height="1.049cm" svg:x="7.2cm" svg:y="1.6cm" svg:viewBox="0 0 2000 1050" svg:d="M0 0c0 1400 2000 1400 2000 0z">
          <text:p text:style-name="P8"><text:span text:style-name="T3">P+</text:span></text:p>
        </draw:path>
        <draw:line draw:style-name="gr7" draw:text-style-name="P1" draw:layer="layout" svg:x1="8.6cm" svg:y1="2.8cm" svg:x2="10.6cm" svg:y2="2.8cm">
          <text:p/>
        </draw:line>
        <draw:custom-shape draw:style-name="gr17" draw:text-style-name="P9" draw:layer="layout" svg:width="1.2cm" svg:height="0.8cm" svg:x="9cm" svg:y="2.4cm">
          <text:p text:style-name="P8"><text:span text:style-name="T4">R</text:span><text:span text:style-name="T5">B</text:span></text:p>
          <draw:enhanced-geometry svg:viewBox="0 0 21600 21600" draw:type="rectangle" draw:enhanced-path="M 0 0 L 21600 0 21600 21600 0 21600 0 0 Z N"/>
        </draw:custom-shape>
        <draw:polygon draw:style-name="gr18" draw:text-style-name="P1" draw:layer="layout" svg:width="1.399cm" svg:height="0.599cm" svg:x="6.2cm" svg:y="1cm" svg:viewBox="0 0 1400 600" draw:points="0,600 1400,600 1200,0 0,0">
          <text:p text:style-name="P8"><text:span text:style-name="T6">SiO</text:span><text:span text:style-name="T7">2</text:span></text:p>
        </draw:polygon>
        <draw:polygon draw:style-name="gr18" draw:text-style-name="P1" draw:layer="layout" svg:width="1.399cm" svg:height="0.599cm" svg:x="11.6cm" svg:y="1cm" svg:viewBox="0 0 1400 600" draw:points="1400,600 0,600 200,0 1400,0">
          <text:p text:style-name="P8"><text:span text:style-name="T6">SiO</text:span><text:span text:style-name="T7">2</text:span></text:p>
        </draw:polygon>
        <draw:polygon draw:style-name="gr18" draw:text-style-name="P10" draw:layer="layout" svg:width="1.599cm" svg:height="0.599cm" svg:x="8.8cm" svg:y="1cm" svg:viewBox="0 0 1600 600" draw:points="0,600 1600,600 1400,0 200,0">
          <text:p text:style-name="P8"><text:span text:style-name="T6">SiO</text:span><text:span text:style-name="T7">2</text:span></text:p>
        </draw:polygon>
        <draw:polygon draw:style-name="gr19" draw:text-style-name="P1" draw:layer="layout" svg:width="2.399cm" svg:height="0.799cm" svg:x="7cm" svg:y="0.8cm" svg:viewBox="0 0 2400 800" draw:points="0,0 600,0 800,600 1600,600 1800,0 2400,0 2400,200 2000,200 1800,800 600,800 400,200 0,200">
          <text:p/>
        </draw:polygon>
        <draw:polygon draw:style-name="gr19" draw:text-style-name="P1" draw:layer="layout" svg:width="2.399cm" svg:height="0.799cm" svg:x="9.8cm" svg:y="0.8cm" svg:viewBox="0 0 2400 800" draw:points="0,0 600,0 800,600 1600,600 1800,0 2400,0 2400,200 2000,200 1800,800 600,800 400,200 0,200">
          <text:p/>
        </draw:polygon>
        <draw:custom-shape draw:style-name="gr20" draw:text-style-name="P5" draw:layer="layout" svg:width="6.8cm" svg:height="1.4cm" svg:x="6.2cm" svg:y="4cm">
          <text:p text:style-name="P8"><text:span text:style-name="T3">N+ (podlaga)</text:span></text:p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6.8cm" svg:height="2.6cm" svg:x="20cm" svg:y="1.6cm">
          <text:p text:style-name="P3"><text:span text:style-name="T1"/></text:p>
          <text:p text:style-name="P3"><text:span text:style-name="T1"/></text:p>
          <text:p text:style-name="P3"><text:span text:style-name="T1">P (kolektor) <text:s text:c="17"/></text:span></text:p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6.8cm" svg:height="0.2cm" svg:x="20cm" svg:y="5.4cm">
          <text:p/>
          <draw:enhanced-geometry svg:viewBox="0 0 21600 21600" draw:type="rectangle" draw:enhanced-path="M 0 0 L 21600 0 21600 21600 0 21600 0 0 Z N"/>
        </draw:custom-shape>
        <draw:path draw:style-name="gr22" draw:text-style-name="P7" draw:layer="layout" svg:width="5.599cm" svg:height="1.799cm" svg:x="20.6cm" svg:y="1.6cm" svg:viewBox="0 0 5600 1800" svg:d="M0 0c0 2400 5600 2400 5600 0z">
          <text:p text:style-name="P6"><text:span text:style-name="T2">N</text:span></text:p>
          <text:p text:style-name="P6"><text:span text:style-name="T2"/></text:p>
        </draw:path>
        <draw:path draw:style-name="gr14" draw:text-style-name="P5" draw:layer="layout" svg:width="1.999cm" svg:height="1.049cm" svg:x="21cm" svg:y="1.6cm" svg:viewBox="0 0 2000 1050" svg:d="M0 0c0 1400 2000 1400 2000 0z">
          <text:p text:style-name="P8"><text:span text:style-name="T3">N+</text:span></text:p>
        </draw:path>
        <draw:path draw:style-name="gr23" draw:text-style-name="P5" draw:layer="layout" svg:width="1.999cm" svg:height="1.049cm" svg:x="23.8cm" svg:y="1.6cm" svg:viewBox="0 0 2000 1050" svg:d="M0 0c0 1400 2000 1400 2000 0z">
          <text:p text:style-name="P8"><text:span text:style-name="T3">P+</text:span></text:p>
        </draw:path>
        <draw:line draw:style-name="gr7" draw:text-style-name="P1" draw:layer="layout" svg:x1="22.4cm" svg:y1="2.8cm" svg:x2="24.4cm" svg:y2="2.8cm">
          <text:p/>
        </draw:line>
        <draw:custom-shape draw:style-name="gr17" draw:text-style-name="P9" draw:layer="layout" svg:width="1.2cm" svg:height="0.8cm" svg:x="22.8cm" svg:y="2.4cm">
          <text:p text:style-name="P8"><text:span text:style-name="T4">R</text:span><text:span text:style-name="T5">B</text:span></text:p>
          <draw:enhanced-geometry svg:viewBox="0 0 21600 21600" draw:type="rectangle" draw:enhanced-path="M 0 0 L 21600 0 21600 21600 0 21600 0 0 Z N"/>
        </draw:custom-shape>
        <draw:polygon draw:style-name="gr18" draw:text-style-name="P1" draw:layer="layout" svg:width="1.399cm" svg:height="0.599cm" svg:x="20cm" svg:y="1cm" svg:viewBox="0 0 1400 600" draw:points="0,600 1400,600 1200,0 0,0">
          <text:p text:style-name="P8"><text:span text:style-name="T6">SiO</text:span><text:span text:style-name="T7">2</text:span></text:p>
        </draw:polygon>
        <draw:polygon draw:style-name="gr18" draw:text-style-name="P1" draw:layer="layout" svg:width="1.399cm" svg:height="0.599cm" svg:x="25.4cm" svg:y="1cm" svg:viewBox="0 0 1400 600" draw:points="1400,600 0,600 200,0 1400,0">
          <text:p text:style-name="P8"><text:span text:style-name="T6">SiO</text:span><text:span text:style-name="T7">2</text:span></text:p>
        </draw:polygon>
        <draw:polygon draw:style-name="gr18" draw:text-style-name="P10" draw:layer="layout" svg:width="1.599cm" svg:height="0.599cm" svg:x="22.6cm" svg:y="1cm" svg:viewBox="0 0 1600 600" draw:points="0,600 1600,600 1400,0 200,0">
          <text:p text:style-name="P8"><text:span text:style-name="T6">SiO</text:span><text:span text:style-name="T7">2</text:span></text:p>
        </draw:polygon>
        <draw:polygon draw:style-name="gr19" draw:text-style-name="P1" draw:layer="layout" svg:width="2.399cm" svg:height="0.799cm" svg:x="20.8cm" svg:y="0.8cm" svg:viewBox="0 0 2400 800" draw:points="0,0 600,0 800,600 1600,600 1800,0 2400,0 2400,200 2000,200 1800,800 600,800 400,200 0,200">
          <text:p/>
        </draw:polygon>
        <draw:polygon draw:style-name="gr19" draw:text-style-name="P1" draw:layer="layout" svg:width="2.399cm" svg:height="0.799cm" svg:x="23.6cm" svg:y="0.8cm" svg:viewBox="0 0 2400 800" draw:points="0,0 600,0 800,600 1600,600 1800,0 2400,0 2400,200 2000,200 1800,800 600,800 400,200 0,200">
          <text:p/>
        </draw:polygon>
        <draw:custom-shape draw:style-name="gr24" draw:text-style-name="P5" draw:layer="layout" svg:width="6.8cm" svg:height="1.4cm" svg:x="20cm" svg:y="4cm">
          <text:p text:style-name="P8"><text:span text:style-name="T3">P+ (podlaga)</text:span></text:p>
          <draw:enhanced-geometry svg:viewBox="0 0 21600 21600" draw:type="rectangle" draw:enhanced-path="M 0 0 L 21600 0 21600 21600 0 21600 0 0 Z N"/>
        </draw:custom-shape>
        <draw:frame draw:style-name="gr25" draw:text-style-name="P12" draw:layer="layout" svg:width="14.75cm" svg:height="1.247cm" svg:x="0.45cm" svg:y="19.553cm">
          <draw:text-box>
            <text:p text:style-name="P11"><text:span text:style-name="T8">Tokovno ojačanje in mejna frekvenca</text:span></text:p>
          </draw:text-box>
        </draw:frame>
        <draw:line draw:style-name="gr26" draw:text-style-name="P8" draw:layer="layout" svg:x1="0.6cm" svg:y1="19cm" svg:x2="27.6cm" svg:y2="19cm">
          <text:p/>
        </draw:line>
        <draw:line draw:style-name="gr26" draw:text-style-name="P8" draw:layer="layout" svg:x1="1cm" svg:y1="19.4cm" svg:x2="1cm" svg:y2="7cm">
          <text:p/>
        </draw:line>
        <draw:frame draw:style-name="gr27" draw:text-style-name="P13" draw:layer="layout" svg:width="3.139cm" svg:height="1.478cm" svg:x="24.761cm" svg:y="19.082cm">
          <draw:text-box>
            <text:p text:style-name="P8"><text:span text:style-name="T9">log(I</text:span><text:span text:style-name="T10">C</text:span><text:span text:style-name="T9">)</text:span></text:p>
          </draw:text-box>
        </draw:frame>
        <draw:frame draw:style-name="gr28" draw:text-style-name="P13" draw:layer="layout" svg:width="1.139cm" svg:height="2.431cm" svg:x="0.961cm" svg:y="6.747cm">
          <draw:text-box>
            <text:p text:style-name="P8"><text:span text:style-name="T11">β</text:span></text:p>
            <text:p text:style-name="P8"><text:span text:style-name="T11">f</text:span><text:span text:style-name="T10">T</text:span></text:p>
          </draw:text-box>
        </draw:frame>
        <draw:path draw:style-name="gr29" draw:text-style-name="P8" draw:layer="layout" svg:width="26.399cm" svg:height="6.835cm" svg:x="1cm" svg:y="7.364cm" svg:viewBox="0 0 26400 6836" svg:d="M0 4636c20000-9800 23600-1600 26400 2200">
          <text:p/>
        </draw:path>
        <draw:path draw:style-name="gr30" draw:text-style-name="P8" draw:layer="layout" svg:width="26.399cm" svg:height="9.555cm" svg:x="1cm" svg:y="8.444cm" svg:viewBox="0 0 26400 9556" svg:d="M0 8556c18800-15000 23600-7400 26400 1000">
          <text:p/>
        </draw:path>
        <draw:frame draw:style-name="gr31" draw:text-style-name="P13" draw:layer="layout" svg:width="1.139cm" svg:height="1.231cm" svg:x="5.461cm" svg:y="8.569cm">
          <draw:text-box>
            <text:p text:style-name="P8"><text:span text:style-name="T11">β</text:span></text:p>
          </draw:text-box>
        </draw:frame>
        <draw:frame draw:style-name="gr27" draw:text-style-name="P13" draw:layer="layout" svg:width="1.139cm" svg:height="1.478cm" svg:x="7.261cm" svg:y="12.122cm">
          <draw:text-box>
            <text:p text:style-name="P8"><text:span text:style-name="T11">f</text:span><text:span text:style-name="T10">T</text:span></text:p>
          </draw:text-box>
        </draw:frame>
        <draw:frame draw:style-name="gr27" draw:text-style-name="P13" draw:layer="layout" svg:width="1.139cm" svg:height="1.478cm" svg:x="24.8cm" svg:y="13.6cm">
          <draw:text-box>
            <text:p text:style-name="P8"><text:span text:style-name="T11">f</text:span><text:span text:style-name="T10">T</text:span></text:p>
          </draw:text-box>
        </draw:frame>
        <draw:frame draw:style-name="gr31" draw:text-style-name="P13" draw:layer="layout" svg:width="1.139cm" svg:height="1.231cm" svg:x="24.6cm" svg:y="9.569cm">
          <draw:text-box>
            <text:p text:style-name="P8"><text:span text:style-name="T11">β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07T08:17:38.510000000</meta:creation-date>
    <dc:date>2015-10-08T14:25:20.86</dc:date>
    <meta:editing-duration>PT3H57M45S</meta:editing-duration>
    <meta:editing-cycles>43</meta:editing-cycles>
    <meta:generator>OpenOffice/4.1.1$Win32 OpenOffice.org_project/411m6$Build-9775</meta:generator>
    <meta:document-statistic meta:object-count="57"/>
  </office:meta>
</office:document-meta>
</file>