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ccffcc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cccc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marker-start-width="0.355cm" draw:marker-end-width="0.355cm" draw:fill-color="#000000" draw:textarea-vertical-align="middle" draw:auto-grow-height="false" fo:min-height="0.749cm" fo:min-width="0.499cm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marker-start-width="0.355cm" draw:marker-end-width="0.355cm" draw:fill-color="#ffff00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marker-start-width="0.355cm" draw:marker-end-width="0.355cm" draw:fill-color="#33ff99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.65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marker-start-width="0.355cm" draw:marker-end-width="0.355cm" draw:fill-color="#33ff99" draw:textarea-horizontal-align="justify" draw:textarea-vertical-align="middle" draw:auto-grow-height="false" fo:min-height="0.124cm" fo:min-width="0cm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.85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1.1cm" fo:min-width="0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5.209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4.261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1cm" fo:min-width="4.261cm" fo:padding-top="0.15cm" fo:padding-bottom="0.15cm" fo:padding-left="0.275cm" fo:padding-right="0.275cm"/>
    </style:style>
    <style:style style:name="gr17" style:family="graphic" style:parent-style-name="standard">
      <style:graphic-properties svg:stroke-width="0.15cm" svg:stroke-color="#000000" draw:marker-start-width="0.66cm" draw:marker-end-width="0.66cm" draw:fill-color="#000000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svg:stroke-width="0.15cm" svg:stroke-color="#000000" draw:marker-start-width="0.66cm" draw:marker-end-width="0.66cm" draw:fill-color="#000000" draw:textarea-vertical-align="middle" draw:auto-grow-height="false" fo:min-height="0.749cm" fo:min-width="0.499cm" fo:padding-top="0.2cm" fo:padding-bottom="0.2cm" fo:padding-left="0.325cm" fo:padding-right="0.325cm"/>
    </style:style>
    <style:style style:name="gr19" style:family="graphic" style:parent-style-name="standard">
      <style:graphic-properties svg:stroke-width="0.05cm" svg:stroke-color="#000000" draw:marker-start-width="0.355cm" draw:marker-end-width="0.355cm" draw:fill-color="#000000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89cm" fo:min-width="2.14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978cm" fo:min-width="2.216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89cm" fo:min-width="2.216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1.941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978cm" fo:min-width="1.941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134cm" fo:min-width="1.941cm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ccffff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89cm" fo:min-width="2.783cm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ccff99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134cm" fo:min-width="8.613cm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fill-color="#99ccff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31" style:family="graphic" style:parent-style-name="standard">
      <style:graphic-properties svg:stroke-width="0.15cm" svg:stroke-color="#000000" draw:marker-start-width="0.675cm" draw:marker-end-width="0.675cm" draw:fill-color="#000000" draw:textarea-vertical-align="middle" draw:auto-grow-height="false" fo:min-height="0.749cm" fo:min-width="0.499cm" fo:padding-top="0.2cm" fo:padding-bottom="0.2cm" fo:padding-left="0.325cm" fo:padding-right="0.325cm"/>
    </style:style>
    <style:style style:name="gr3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89cm" fo:min-width="1.941cm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134cm" fo:min-width="2.288cm" fo:padding-top="0.15cm" fo:padding-bottom="0.15cm" fo:padding-left="0.275cm" fo:padding-right="0.275cm"/>
    </style:style>
    <style:style style:name="gr34" style:family="graphic" style:parent-style-name="standard">
      <style:graphic-properties draw:stroke="none" draw:fill="none" fo:min-height="0.997cm"/>
    </style:style>
    <style:style style:name="gr3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1.861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6cm" svg:height="6.2cm" svg:x="20.2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6cm" svg:height="6.2cm" svg:x="0.2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9.6cm" svg:height="6.2cm" svg:x="0.2cm" svg:y="13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1.4cm" svg:height="6.2cm" svg:x="0.2cm" svg:y="0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8cm" svg:height="6.2cm" svg:x="20cm" svg:y="0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8cm" svg:height="2.8cm" svg:x="21.6cm" svg:y="3cm">
          <text:p/>
          <draw:enhanced-geometry draw:glue-point-type="segments" draw:type="mso-spt100" draw:modifiers="115.941804628643 155.0478390484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" draw:layer="layout" svg:width="0.6cm" svg:height="0.6cm" svg:x="3.5cm" svg:y="4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draw:layer="layout" svg:width="3cm" svg:height="3cm" svg:x="3.5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4cm" svg:height="2.4cm" svg:x="3.811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6cm" svg:x="3.6cm" svg:y="11.33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draw:layer="layout" svg:width="3cm" svg:height="3cm" svg:x="3.6cm" svg:y="9.1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0.2cm" svg:x="6cm" svg:y="10.53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cm" svg:height="0.6cm" svg:x="3.975cm" svg:y="10.333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1" draw:text-style-name="P1" draw:layer="layout" svg:width="0.6cm" svg:height="0.6cm" svg:x="4.8cm" svg:y="9.533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2" draw:text-style-name="P1" draw:layer="layout" svg:width="1.4cm" svg:height="0.2cm" svg:x="3cm" svg:y="10.53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cm" svg:height="1.4cm" svg:x="5cm" svg:y="8.533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5.759cm" svg:height="4.567cm" svg:x="2.7cm" svg:y="8.233cm">
          <draw:text-box>
            <text:p><text:s text:c="13"/>B</text:p>
            <text:p/>
            <text:p>E <text:s text:c="18"/>C</text:p>
            <text:p><text:s text:c="3"/></text:p>
            <text:p><text:s text:c="20"/>ohišje</text:p>
            <text:p>Zob</text:p>
          </draw:text-box>
        </draw:frame>
        <draw:custom-shape draw:style-name="gr10" draw:text-style-name="P1" draw:layer="layout" svg:width="1.489cm" svg:height="0.2cm" svg:x="5.611cm" svg:y="3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4cm" svg:height="0.2cm" svg:x="2.9cm" svg:y="3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cm" svg:height="1.4cm" svg:x="4.9cm" svg:y="1.9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5.759cm" svg:height="4.567cm" svg:x="2.6cm" svg:y="1.6cm">
          <draw:text-box>
            <text:p><text:s text:c="13"/>B</text:p>
            <text:p/>
            <text:p>E <text:s text:c="18"/>C</text:p>
            <text:p/>
            <text:p><text:s text:c="20"/>ohišje</text:p>
            <text:p>Zob</text:p>
          </draw:text-box>
        </draw:frame>
        <draw:custom-shape draw:style-name="gr7" draw:text-style-name="P1" draw:layer="layout" svg:width="0.6cm" svg:height="0.6cm" svg:x="3.409cm" svg:y="17.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draw:layer="layout" svg:width="3cm" svg:height="3cm" svg:x="3.409cm" svg:y="1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4cm" svg:height="2.4cm" svg:x="3.72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489cm" svg:height="0.2cm" svg:x="5.52cm" svg:y="17.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4cm" svg:height="0.2cm" svg:x="2.809cm" svg:y="17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cm" svg:height="1.4cm" svg:x="4.809cm" svg:y="15.1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4.811cm" svg:height="4.567cm" svg:x="2.509cm" svg:y="14.8cm">
          <draw:text-box>
            <text:p><text:s text:c="13"/>B</text:p>
            <text:p/>
            <text:p>E <text:s text:c="18"/>C</text:p>
            <text:p><text:s text:c="3"/></text:p>
            <text:p/>
            <text:p>Zob <text:s text:c="7"/>ohišje</text:p>
          </draw:text-box>
        </draw:frame>
        <draw:custom-shape draw:style-name="gr13" draw:text-style-name="P1" draw:layer="layout" svg:width="0.2cm" svg:height="1.4cm" svg:x="4.809cm" svg:y="17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489cm" svg:height="0.2cm" svg:x="23.6cm" svg:y="4.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4cm" svg:height="0.2cm" svg:x="20.889cm" svg:y="4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cm" svg:height="1.4cm" svg:x="22.889cm" svg:y="2.3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4.811cm" svg:height="2.434cm" svg:x="20.589cm" svg:y="2cm">
          <draw:text-box>
            <text:p><text:s text:c="13"/>B</text:p>
            <text:p/>
            <text:p>E <text:s text:c="18"/>C</text:p>
          </draw:text-box>
        </draw:frame>
        <draw:polygon draw:style-name="gr17" draw:text-style-name="P1" draw:layer="layout" svg:width="1.199cm" svg:height="1.199cm" svg:x="21.8cm" svg:y="4.4cm" svg:viewBox="0 0 1200 1200" draw:points="1200,0 0,600 600,1200">
          <text:p/>
        </draw:polygon>
        <draw:custom-shape draw:style-name="gr18" draw:text-style-name="P1" draw:layer="layout" svg:width="2.8cm" svg:height="2.8cm" svg:x="23.411cm" svg:y="9.2cm">
          <text:p/>
          <draw:enhanced-geometry draw:glue-point-type="segments" draw:type="mso-spt100" draw:modifiers="33.8200458457159 147.54530994936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" draw:layer="layout" svg:width="1.489cm" svg:height="0.2cm" svg:x="25.411cm" svg:y="10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4cm" svg:height="0.2cm" svg:x="22.7cm" svg:y="10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cm" svg:height="1.4cm" svg:x="24.7cm" svg:y="8.5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4.811cm" svg:height="4.567cm" svg:x="22.4cm" svg:y="8.2cm">
          <draw:text-box>
            <text:p><text:s text:c="13"/>B</text:p>
            <text:p/>
            <text:p>C <text:s text:c="18"/>E</text:p>
            <text:p><text:s/></text:p>
            <text:p/>
            <text:p><text:s text:c="7"/>Odsek</text:p>
          </draw:text-box>
        </draw:frame>
        <draw:polygon draw:style-name="gr19" draw:text-style-name="P1" draw:layer="layout" svg:width="2.399cm" svg:height="0.799cm" svg:x="23.6cm" svg:y="10.6cm" svg:viewBox="0 0 2400 800" draw:points="1211,0 0,800 2400,800">
          <text:p/>
        </draw:polygon>
        <draw:frame draw:style-name="gr20" draw:layer="layout" svg:width="2.69cm" svg:height="5.989cm" svg:x="25.211cm" svg:y="0.355cm">
          <draw:text-box>
            <text:p><text:span text:style-name="T1">NPN</text:span></text:p>
            <text:p>BC113</text:p>
            <text:p>BC117</text:p>
            <text:p>BF152</text:p>
            <text:p/>
            <text:p/>
            <text:p>TO-105</text:p>
            <text:p>TO-106</text:p>
          </draw:text-box>
        </draw:frame>
        <draw:frame draw:style-name="gr21" draw:layer="layout" svg:width="2.766cm" svg:height="5.278cm" svg:x="8.76cm" svg:y="0.355cm">
          <draw:text-box>
            <text:p><text:span text:style-name="T1">NPN</text:span></text:p>
            <text:p>2N930</text:p>
            <text:p>2N2369</text:p>
            <text:p>2N3960</text:p>
            <text:p>BC107</text:p>
            <text:p>BCY59</text:p>
            <text:p>BSX38</text:p>
          </draw:text-box>
        </draw:frame>
        <draw:frame draw:style-name="gr22" draw:layer="layout" svg:width="2.766cm" svg:height="5.989cm" svg:x="0.334cm" svg:y="0.4cm">
          <draw:text-box>
            <text:p><text:span text:style-name="T1">PNP</text:span></text:p>
            <text:p>BCY79</text:p>
            <text:p/>
            <text:p/>
            <text:p/>
            <text:p/>
            <text:p/>
            <text:p>TO-18</text:p>
          </draw:text-box>
        </draw:frame>
        <draw:frame draw:style-name="gr23" draw:layer="layout" svg:width="2.491cm" svg:height="1.723cm" svg:x="7.309cm" svg:y="13.477cm">
          <draw:text-box>
            <text:p><text:span text:style-name="T1">NPN</text:span></text:p>
            <text:p>BFX89</text:p>
          </draw:text-box>
        </draw:frame>
        <draw:frame draw:style-name="gr24" draw:layer="layout" svg:width="2.491cm" svg:height="5.278cm" svg:x="0.409cm" svg:y="13.477cm">
          <draw:text-box>
            <text:p><text:span text:style-name="T1">PNP</text:span></text:p>
            <text:p>BF272</text:p>
            <text:p/>
            <text:p/>
            <text:p/>
            <text:p/>
            <text:p>TO-72</text:p>
          </draw:text-box>
        </draw:frame>
        <draw:frame draw:style-name="gr25" draw:layer="layout" svg:width="2.491cm" svg:height="2.434cm" svg:x="7.4cm" svg:y="6.8cm">
          <draw:text-box>
            <text:p><text:span text:style-name="T1">NPN</text:span></text:p>
            <text:p>BF257</text:p>
            <text:p>BF258</text:p>
          </draw:text-box>
        </draw:frame>
        <draw:frame draw:style-name="gr22" draw:layer="layout" svg:width="2.766cm" svg:height="5.989cm" svg:x="0.334cm" svg:y="6.877cm">
          <draw:text-box>
            <text:p><text:span text:style-name="T1">PNP</text:span></text:p>
            <text:p>BSV16</text:p>
            <text:p/>
            <text:p/>
            <text:p/>
            <text:p/>
            <text:p/>
            <text:p>TO-39</text:p>
          </draw:text-box>
        </draw:frame>
        <draw:custom-shape draw:style-name="gr26" draw:text-style-name="P1" draw:layer="layout" svg:width="9.6cm" svg:height="6.2cm" svg:x="10.2cm" svg:y="6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.8cm" svg:height="2.8cm" svg:x="13.611cm" svg:y="9.233cm">
          <text:p/>
          <draw:enhanced-geometry draw:glue-point-type="segments" draw:type="mso-spt100" draw:modifiers="33.8200458457159 147.54530994936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" draw:layer="layout" svg:width="1.489cm" svg:height="0.2cm" svg:x="15.611cm" svg:y="10.53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4cm" svg:height="0.2cm" svg:x="12.9cm" svg:y="10.53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cm" svg:height="1.4cm" svg:x="14.9cm" svg:y="8.533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4.811cm" svg:height="4.567cm" svg:x="12.6cm" svg:y="8.233cm">
          <draw:text-box>
            <text:p><text:s text:c="13"/>B</text:p>
            <text:p/>
            <text:p>E <text:s text:c="18"/>C</text:p>
            <text:p><text:s/></text:p>
            <text:p/>
            <text:p><text:s text:c="7"/>Odsek</text:p>
          </draw:text-box>
        </draw:frame>
        <draw:polygon draw:style-name="gr19" draw:text-style-name="P1" draw:layer="layout" svg:width="2.399cm" svg:height="0.799cm" svg:x="13.8cm" svg:y="10.633cm" svg:viewBox="0 0 2400 800" draw:points="1211,0 0,800 2400,800">
          <text:p/>
        </draw:polygon>
        <draw:frame draw:style-name="gr22" draw:layer="layout" svg:width="2.766cm" svg:height="5.989cm" svg:x="10.2cm" svg:y="6.855cm">
          <draw:text-box>
            <text:p><text:span text:style-name="T1">PNP</text:span></text:p>
            <text:p>BC213</text:p>
            <text:p>BC307</text:p>
            <text:p>BC308</text:p>
            <text:p/>
            <text:p/>
            <text:p/>
            <text:p>TO-92</text:p>
          </draw:text-box>
        </draw:frame>
        <draw:frame draw:style-name="gr25" draw:layer="layout" svg:width="2.491cm" svg:height="2.434cm" svg:x="17.309cm" svg:y="6.966cm">
          <draw:text-box>
            <text:p><text:span text:style-name="T1">NPN</text:span></text:p>
            <text:p>BC238</text:p>
            <text:p>BC337</text:p>
          </draw:text-box>
        </draw:frame>
        <draw:frame draw:style-name="gr27" draw:layer="layout" svg:width="3.333cm" svg:height="5.989cm" svg:x="20.267cm" svg:y="6.877cm">
          <draw:text-box>
            <text:p><text:span text:style-name="T1">PNP</text:span></text:p>
            <text:p>MPS3640</text:p>
            <text:p/>
            <text:p/>
            <text:p/>
            <text:p/>
            <text:p/>
            <text:p>TO-92</text:p>
          </draw:text-box>
        </draw:frame>
        <draw:custom-shape draw:style-name="gr28" draw:text-style-name="P1" draw:layer="layout" svg:width="8.4cm" svg:height="6.2cm" svg:x="19.4cm" svg:y="13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.8cm" svg:height="2.8cm" svg:x="23.4cm" svg:y="15.8cm">
          <text:p/>
          <draw:enhanced-geometry draw:glue-point-type="segments" draw:type="mso-spt100" draw:modifiers="33.8200458457159 147.54530994936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" draw:layer="layout" svg:width="1.489cm" svg:height="0.2cm" svg:x="25.4cm" svg:y="17.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4cm" svg:height="0.2cm" svg:x="22.689cm" svg:y="17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cm" svg:height="1.4cm" svg:x="24.689cm" svg:y="15.1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4.811cm" svg:height="4.567cm" svg:x="22.389cm" svg:y="14.8cm">
          <draw:text-box>
            <text:p><text:s text:c="13"/>C</text:p>
            <text:p/>
            <text:p>B <text:s text:c="18"/>E</text:p>
            <text:p><text:s/></text:p>
            <text:p/>
            <text:p><text:s text:c="7"/>Odsek</text:p>
          </draw:text-box>
        </draw:frame>
        <draw:polygon draw:style-name="gr19" draw:text-style-name="P1" draw:layer="layout" svg:width="2.399cm" svg:height="0.799cm" svg:x="23.589cm" svg:y="17.2cm" svg:viewBox="0 0 2400 800" draw:points="1211,0 0,800 2400,800">
          <text:p/>
        </draw:polygon>
        <draw:frame draw:style-name="gr29" draw:layer="layout" svg:width="9.163cm" svg:height="2.434cm" svg:x="19.434cm" svg:y="13.443cm">
          <draw:text-box>
            <text:p><text:span text:style-name="T1">PNP</text:span></text:p>
            <text:p>2N3703 <text:s text:c="20"/>TO-92 <text:s text:c="4"/></text:p>
            <text:p>BC640</text:p>
          </draw:text-box>
        </draw:frame>
        <draw:custom-shape draw:style-name="gr30" draw:text-style-name="P1" draw:layer="layout" svg:width="8.8cm" svg:height="6.2cm" svg:x="10.2cm" svg:y="13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.8cm" svg:height="2.8cm" svg:x="13.611cm" svg:y="15.8cm">
          <text:p/>
          <draw:enhanced-geometry draw:glue-point-type="segments" draw:type="mso-spt100" draw:modifiers="33.8200458457159 147.54530994936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" draw:layer="layout" svg:width="1.489cm" svg:height="0.2cm" svg:x="15.611cm" svg:y="17.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4cm" svg:height="0.2cm" svg:x="12.9cm" svg:y="17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cm" svg:height="1.4cm" svg:x="14.9cm" svg:y="15.1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4.811cm" svg:height="4.567cm" svg:x="12.6cm" svg:y="14.8cm">
          <draw:text-box>
            <text:p><text:s text:c="13"/>E</text:p>
            <text:p/>
            <text:p>B <text:s text:c="18"/>C</text:p>
            <text:p><text:s/></text:p>
            <text:p/>
            <text:p><text:s text:c="7"/>Odsek</text:p>
          </draw:text-box>
        </draw:frame>
        <draw:polygon draw:style-name="gr19" draw:text-style-name="P1" draw:layer="layout" svg:width="2.399cm" svg:height="0.799cm" svg:x="13.8cm" svg:y="17.2cm" svg:viewBox="0 0 2400 800" draw:points="1211,0 0,800 2400,800">
          <text:p/>
        </draw:polygon>
        <draw:frame draw:style-name="gr22" draw:layer="layout" svg:width="2.766cm" svg:height="5.989cm" svg:x="10.234cm" svg:y="13.4cm">
          <draw:text-box>
            <text:p><text:span text:style-name="T1">PNP</text:span></text:p>
            <text:p>BF450</text:p>
            <text:p>BF451</text:p>
            <text:p/>
            <text:p/>
            <text:p/>
            <text:p/>
            <text:p>TO-92</text:p>
          </draw:text-box>
        </draw:frame>
        <draw:frame draw:style-name="gr23" draw:layer="layout" svg:width="2.491cm" svg:height="1.723cm" svg:x="16.6cm" svg:y="13.477cm">
          <draw:text-box>
            <text:p><text:span text:style-name="T1">NPN</text:span></text:p>
            <text:p>BF199</text:p>
          </draw:text-box>
        </draw:frame>
        <draw:custom-shape draw:style-name="gr1" draw:text-style-name="P1" draw:layer="layout" svg:width="7.6cm" svg:height="6.2cm" svg:x="12cm" svg:y="0.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2.8cm" svg:height="2.8cm" svg:x="13.611cm" svg:y="2.633cm">
          <text:p/>
          <draw:enhanced-geometry draw:glue-point-type="segments" draw:type="mso-spt100" draw:modifiers="33.8200458457159 147.54530994936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" draw:layer="layout" svg:width="1.489cm" svg:height="0.2cm" svg:x="15.611cm" svg:y="3.93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4cm" svg:height="0.2cm" svg:x="12.9cm" svg:y="3.93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cm" svg:height="1.4cm" svg:x="14.9cm" svg:y="1.933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4.811cm" svg:height="4.567cm" svg:x="12.6cm" svg:y="1.633cm">
          <draw:text-box>
            <text:p><text:s text:c="13"/>E</text:p>
            <text:p/>
            <text:p>C <text:s text:c="18"/>B</text:p>
            <text:p><text:s/></text:p>
            <text:p/>
            <text:p><text:s text:c="7"/>Odsek</text:p>
          </draw:text-box>
        </draw:frame>
        <draw:polygon draw:style-name="gr19" draw:text-style-name="P1" draw:layer="layout" svg:width="2.399cm" svg:height="0.799cm" svg:x="13.8cm" svg:y="4.033cm" svg:viewBox="0 0 2400 800" draw:points="1211,0 0,800 2400,800">
          <text:p/>
        </draw:polygon>
        <draw:frame draw:style-name="gr32" draw:layer="layout" svg:width="2.491cm" svg:height="5.989cm" svg:x="17.209cm" svg:y="0.4cm">
          <draw:text-box>
            <text:p><text:span text:style-name="T1">NPN</text:span></text:p>
            <text:p>BF374</text:p>
            <text:p/>
            <text:p/>
            <text:p/>
            <text:p/>
            <text:p/>
            <text:p>TO-92</text:p>
          </draw:text-box>
        </draw:frame>
        <draw:frame draw:style-name="gr33" draw:layer="layout" svg:width="2.838cm" svg:height="2.434cm" svg:x="19.5cm" svg:y="17.1cm">
          <draw:text-box>
            <text:p><text:span text:style-name="T1">NPN</text:span></text:p>
            <text:p>2N4255</text:p>
            <text:p>2SC945</text:p>
          </draw:text-box>
        </draw:frame>
        <draw:frame draw:style-name="gr34" draw:text-style-name="P3" draw:layer="layout" svg:width="14.75cm" svg:height="1.247cm" svg:x="0.45cm" svg:y="19.554cm">
          <draw:text-box>
            <text:p text:style-name="P2"><text:span text:style-name="T2">Ohišja in priključki tranzistorjev</text:span></text:p>
          </draw:text-box>
        </draw:frame>
        <draw:frame draw:style-name="gr35" draw:layer="layout" svg:width="2.411cm" svg:height="1.012cm" svg:x="19.989cm" svg:y="5.2cm">
          <draw:text-box>
            <text:p>Odsek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5-10-08T07:14:50.31</dc:date>
    <meta:editing-duration>PT4H53M7S</meta:editing-duration>
    <meta:editing-cycles>48</meta:editing-cycles>
    <meta:generator>OpenOffice/4.1.1$Win32 OpenOffice.org_project/411m6$Build-9775</meta:generator>
    <meta:document-statistic meta:object-count="85"/>
  </office:meta>
</office:document-meta>
</file>