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width="0.05cm" draw:fill-color="#ffffcc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18.265cm"/>
    </style:style>
    <style:style style:name="gr3" style:family="graphic" style:parent-style-name="objectwithoutfill">
      <style:graphic-properties svg:stroke-width="0.05cm" draw:marker-end="Arrow" draw:marker-end-width="0.5cm" draw:fill="none" draw:fill-color="#99ff66" draw:textarea-horizontal-align="center" draw:textarea-vertical-align="middle" fo:padding-top="0.05cm" fo:padding-bottom="0.05cm" fo:padding-left="0.05cm" fo:padding-right="0.05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65cm" fo:min-width="4.096cm"/>
    </style:style>
    <style:style style:name="gr5" style:family="graphic" style:parent-style-name="objectwithoutfill">
      <style:graphic-properties svg:stroke-width="0.1cm" svg:stroke-color="#0000cc" draw:marker-start-width="0.455cm" draw:marker-end="Arrow" draw:marker-end-width="0.475cm" draw:fill="none" draw:fill-color="#99ff66" draw:textarea-horizontal-align="center" draw:textarea-vertical-align="middle" fo:padding-top="0.075cm" fo:padding-bottom="0.075cm" fo:padding-left="0.075cm" fo:padding-right="0.075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0.497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21cm" fo:min-width="1.407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21cm" fo:min-width="2.156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21cm" fo:min-width="3.096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21cm" fo:min-width="2.626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21cm" fo:min-width="2.368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21cm" fo:min-width="1.247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441cm" fo:min-width="3.685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5cm" fo:min-width="1.407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661cm" fo:min-width="3.786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441cm" fo:min-width="3.782cm"/>
    </style:style>
    <style:style style:name="gr17" style:family="graphic" style:parent-style-name="objectwithoutfill">
      <style:graphic-properties svg:stroke-width="0.05cm" draw:marker-start="Circle" draw:marker-end="Circle" draw:fill="none" draw:fill-color="#99ff66" draw:textarea-horizontal-align="center" draw:textarea-vertical-align="middle" fo:padding-top="0.05cm" fo:padding-bottom="0.05cm" fo:padding-left="0.05cm" fo:padding-right="0.05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441cm" fo:min-width="6.652cm"/>
    </style:style>
    <style:style style:name="gr19" style:family="graphic" style:parent-style-name="objectwithoutfill">
      <style:graphic-properties svg:stroke-width="0.05cm" draw:marker-end="Arrow" draw:marker-end-width="0.3cm" draw:fill="none" draw:textarea-horizontal-align="center" draw:textarea-vertical-align="middle" fo:padding-top="0.05cm" fo:padding-bottom="0.05cm" fo:padding-left="0.05cm" fo:padding-right="0.05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21cm" fo:min-width="2.068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21cm" fo:min-width="2.428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21cm" fo:min-width="2.538cm"/>
    </style:style>
    <style:style style:name="gr23" style:family="graphic" style:parent-style-name="objectwithoutfill">
      <style:graphic-properties svg:stroke-width="0.05cm" draw:fill="none" draw:textarea-horizontal-align="center" draw:textarea-vertical-align="middle" fo:padding-top="0.05cm" fo:padding-bottom="0.05cm" fo:padding-left="0.05cm" fo:padding-right="0.05cm"/>
    </style:style>
    <style:style style:name="gr24" style:family="graphic" style:parent-style-name="standard">
      <style:graphic-properties svg:stroke-width="0.05cm" draw:fill="solid" draw:fill-color="#99ffff" draw:textarea-horizontal-align="center" draw:textarea-vertical-align="middle" fo:padding-top="0.025cm" fo:padding-bottom="0.025cm" fo:padding-left="0.025cm" fo:padding-right="0.025cm"/>
    </style:style>
    <style:style style:name="gr25" style:family="graphic" style:parent-style-name="standard">
      <style:graphic-properties svg:stroke-width="0.05cm" draw:fill="solid" draw:fill-color="#99ff66" draw:textarea-horizontal-align="center" draw:textarea-vertical-align="middle" fo:padding-top="0.025cm" fo:padding-bottom="0.025cm" fo:padding-left="0.025cm" fo:padding-right="0.025cm"/>
    </style:style>
    <style:style style:name="gr26" style:family="graphic" style:parent-style-name="standard">
      <style:graphic-properties svg:stroke-width="0.05cm" draw:fill="solid" draw:fill-color="#ffccff" draw:textarea-horizontal-align="center" draw:textarea-vertical-align="middle" fo:padding-top="0.025cm" fo:padding-bottom="0.025cm" fo:padding-left="0.025cm" fo:padding-right="0.025cm"/>
    </style:style>
    <style:style style:name="gr27" style:family="graphic" style:parent-style-name="standard">
      <style:graphic-properties draw:stroke="none" draw:fill="none" draw:ole-draw-aspect="1" style:protect="size"/>
    </style:style>
    <style:style style:name="P1" style:family="paragraph">
      <style:paragraph-properties fo:text-align="center"/>
    </style:style>
    <style:style style:name="P2" style:family="paragraph">
      <style:text-properties fo:font-family="Arial" style:font-family-generic="swiss" style:font-pitch="variable" style:text-underline-style="solid" style:text-underline-width="auto" style:text-underline-color="font-color"/>
    </style:style>
    <style:style style:name="P3" style:family="paragraph">
      <style:text-properties fo:font-family="Arial" style:font-family-generic="swiss" style:font-pitch="variable"/>
    </style:style>
    <style:style style:name="P4" style:family="paragraph">
      <style:paragraph-properties fo:text-align="center"/>
      <style:text-properties fo:font-family="Arial" style:font-family-generic="swiss" style:font-pitch="variable" fo:font-size="72pt" style:font-size-asian="72pt" style:font-size-complex="72pt"/>
    </style:style>
    <style:style style:name="P5" style:family="paragraph">
      <style:paragraph-properties fo:text-align="center"/>
      <style:text-properties fo:font-family="Arial" style:font-family-generic="swiss" style:font-pitch="variable"/>
    </style:style>
    <style:style style:name="T1" style:family="text">
      <style:text-properties fo:font-family="Arial" style:font-family-generic="swiss" style:font-pitch="variable" style:text-underline-style="solid" style:text-underline-width="auto" style:text-underline-color="font-color"/>
    </style:style>
    <style:style style:name="T2" style:family="text">
      <style:text-properties fo:font-family="Arial" style:font-family-generic="swiss" style:font-pitch="variable"/>
    </style:style>
    <style:style style:name="T3" style:family="text">
      <style:text-properties style:text-position="sub 58%" fo:font-family="Arial" style:font-family-generic="swiss" style:font-pitch="variable" fo:font-size="24pt" style:font-size-asian="24pt" style:font-size-complex="24pt"/>
    </style:style>
    <style:style style:name="T4" style:family="text">
      <style:text-properties style:text-position="0% 100%" fo:font-family="Arial" style:font-family-generic="swiss" style:font-pitch="variable" fo:font-size="24pt" style:font-size-asian="24pt" style:font-size-complex="24pt"/>
    </style:style>
    <style:style style:name="T5" style:family="text">
      <style:text-properties style:text-position="0% 100%" fo:font-family="Arial" style:font-style-name="Regular" style:font-family-generic="swiss" fo:font-size="24pt" style:font-family-asian="Arial" style:font-style-name-asian="Regular" style:font-family-generic-asian="swiss" style:font-size-asian="24pt" style:font-family-complex="Arial" style:font-style-name-complex="Regular" style:font-family-generic-complex="swiss" style:font-size-complex="24pt"/>
    </style:style>
    <style:style style:name="T6" style:family="text">
      <style:text-properties style:text-position="sub 58%" fo:font-family="Arial" style:font-style-name="Regular" style:font-family-generic="swiss" fo:font-size="24pt" style:font-family-asian="Arial" style:font-style-name-asian="Regular" style:font-family-generic-asian="swiss" style:font-size-asian="24pt" style:font-family-complex="Arial" style:font-style-name-complex="Regular" style:font-family-generic-complex="swiss" style:font-size-complex="24pt"/>
    </style:style>
    <style:style style:name="T7" style:family="text">
      <style:text-properties fo:font-family="Arial" style:font-family-generic="swiss" style:font-pitch="variable" style:font-family-asian="'Times New Roman'" style:font-style-name-asian="Regular" style:font-family-generic-asian="roman" style:font-family-complex="'Times New Roman'" style:font-style-name-complex="Regular" style:font-family-generic-complex="roman"/>
    </style:style>
    <style:style style:name="T8" style:family="text">
      <style:text-properties style:text-position="sub 58%" fo:font-family="Arial" style:font-family-generic="swiss" style:font-pitch="variable" style:font-family-asian="'Times New Roman'" style:font-style-name-asian="Regular" style:font-family-generic-asian="roman" style:font-family-complex="'Times New Roman'" style:font-style-name-complex="Regular" style:font-family-generic-complex="roman"/>
    </style:style>
    <style:style style:name="T9" style:family="text">
      <style:text-properties style:text-position="0% 100%" fo:font-family="Arial" style:font-family-generic="swiss" style:font-pitch="variable" style:font-family-asian="'Times New Roman'" style:font-style-name-asian="Regular" style:font-family-generic-asian="roman" style:font-family-complex="'Times New Roman'" style:font-style-name-complex="Regular" style:font-family-generic-complex="roman"/>
    </style:style>
    <style:style style:name="T10" style:family="text">
      <style:text-properties style:text-position="0% 100%" fo:font-family="Arial" style:font-style-name="Regular" style:font-family-generic="swiss" style:font-family-asian="Arial" style:font-style-name-asian="Regular" style:font-family-generic-asian="swiss" style:font-family-complex="Arial" style:font-style-name-complex="Regular" style:font-family-generic-complex="swiss"/>
    </style:style>
    <style:style style:name="T11" style:family="text">
      <style:text-properties style:text-position="sub 58%" fo:font-family="Arial" style:font-style-name="Regular" style:font-family-generic="swiss" style:font-family-asian="Arial" style:font-style-name-asian="Regular" style:font-family-generic-asian="swiss" style:font-family-complex="Arial" style:font-style-name-complex="Regular" style:font-family-generic-complex="swiss"/>
    </style:style>
    <style:style style:name="T12" style:family="text">
      <style:text-properties style:text-position="0% 100%" fo:font-family="Arial" style:font-family-generic="swiss" style:font-pitch="variable" style:font-family-asian="Arial" style:font-style-name-asian="Regular" style:font-family-generic-asian="swiss" style:font-family-complex="Arial" style:font-style-name-complex="Regular" style:font-family-generic-complex="swiss"/>
    </style:style>
    <style:style style:name="T13" style:family="text">
      <style:text-properties style:text-position="sub 58%" fo:font-family="Arial" style:font-family-generic="swiss" style:font-pitch="variable" style:font-family-asian="Arial" style:font-style-name-asian="Regular" style:font-family-generic-asian="swiss" style:font-family-complex="Arial" style:font-style-name-complex="Regular" style:font-family-generic-complex="swiss"/>
    </style:style>
    <style:style style:name="T14" style:family="text">
      <style:text-properties fo:font-family="Arial" style:font-family-generic="swiss" style:font-pitch="variable" fo:font-size="72pt" style:font-size-asian="72pt" style:font-size-complex="7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ivzeto">
        <draw:rect draw:style-name="gr1" draw:text-style-name="P1" draw:layer="layout" svg:width="4.5cm" svg:height="15cm" svg:x="3.5cm" svg:y="3.484cm">
          <text:p/>
        </draw:rect>
        <draw:frame draw:style-name="gr2" draw:text-style-name="P2" draw:layer="layout" svg:width="18.265cm" svg:height="0.945cm" svg:x="0.505cm" svg:y="19.56cm">
          <draw:text-box>
            <text:p><text:span text:style-name="T1">Spekter popačenja pri dvotonskem krmiljenju</text:span></text:p>
          </draw:text-box>
        </draw:frame>
        <draw:line draw:style-name="gr3" draw:text-style-name="P1" draw:layer="layout" svg:x1="0.488cm" svg:y1="18.497cm" svg:x2="27.488cm" svg:y2="18.497cm">
          <text:p/>
        </draw:line>
        <draw:line draw:style-name="gr3" draw:text-style-name="P1" draw:layer="layout" svg:x1="0.988cm" svg:y1="18.997cm" svg:x2="1cm" svg:y2="1cm">
          <text:p/>
        </draw:line>
        <draw:frame draw:style-name="gr4" draw:text-style-name="P3" draw:layer="layout" svg:width="4.096cm" svg:height="2.165cm" svg:x="1.438cm" svg:y="0.647cm">
          <draw:text-box>
            <text:p><text:span text:style-name="T2">log|F</text:span><text:span text:style-name="T3">IZH</text:span><text:span text:style-name="T4">(</text:span><text:span text:style-name="T5">ω</text:span><text:span text:style-name="T4">)|</text:span></text:p>
            <text:p><text:span text:style-name="T4">[dBm]</text:span></text:p>
          </draw:text-box>
        </draw:frame>
        <draw:line draw:style-name="gr5" draw:text-style-name="P1" draw:layer="layout" svg:x1="5.5cm" svg:y1="18.484cm" svg:x2="5.488cm" svg:y2="4.458cm">
          <text:p/>
        </draw:line>
        <draw:line draw:style-name="gr5" draw:text-style-name="P1" draw:layer="layout" svg:x1="10cm" svg:y1="18.484cm" svg:x2="9.988cm" svg:y2="9.458cm">
          <text:p/>
        </draw:line>
        <draw:line draw:style-name="gr5" draw:text-style-name="P1" draw:layer="layout" svg:x1="1cm" svg:y1="18.5cm" svg:x2="1cm" svg:y2="6.5cm">
          <text:p/>
        </draw:line>
        <draw:line draw:style-name="gr5" draw:text-style-name="P1" draw:layer="layout" svg:x1="14.5cm" svg:y1="18.469cm" svg:x2="14.5cm" svg:y2="11.484cm">
          <text:p/>
        </draw:line>
        <draw:line draw:style-name="gr5" draw:text-style-name="P1" draw:layer="layout" svg:x1="19cm" svg:y1="18.484cm" svg:x2="19cm" svg:y2="13.986cm">
          <text:p/>
        </draw:line>
        <draw:line draw:style-name="gr5" draw:text-style-name="P1" draw:layer="layout" svg:x1="23.5cm" svg:y1="18.497cm" svg:x2="23.5cm" svg:y2="15.497cm">
          <text:p/>
        </draw:line>
        <draw:frame draw:style-name="gr6" draw:text-style-name="P3" draw:layer="layout" svg:width="0.497cm" svg:height="0.945cm" svg:x="1.241cm" svg:y="5.708cm">
          <draw:text-box>
            <text:p><text:span text:style-name="T5">=</text:span></text:p>
          </draw:text-box>
        </draw:frame>
        <draw:line draw:style-name="gr5" draw:text-style-name="P1" draw:layer="layout" svg:x1="6cm" svg:y1="18.484cm" svg:x2="6cm" svg:y2="4.734cm">
          <text:p/>
        </draw:line>
        <draw:line draw:style-name="gr5" draw:text-style-name="P1" draw:layer="layout" svg:x1="11cm" svg:y1="18.484cm" svg:x2="11cm" svg:y2="9.984cm">
          <text:p/>
        </draw:line>
        <draw:line draw:style-name="gr5" draw:text-style-name="P1" draw:layer="layout" svg:x1="2cm" svg:y1="18.484cm" svg:x2="2cm" svg:y2="14.484cm">
          <text:p/>
        </draw:line>
        <draw:line draw:style-name="gr5" draw:text-style-name="P1" draw:layer="layout" svg:x1="16cm" svg:y1="18.469cm" svg:x2="16cm" svg:y2="12.234cm">
          <text:p/>
        </draw:line>
        <draw:line draw:style-name="gr5" draw:text-style-name="P1" draw:layer="layout" svg:x1="21.012cm" svg:y1="18.469cm" svg:x2="21cm" svg:y2="14.984cm">
          <text:p/>
        </draw:line>
        <draw:line draw:style-name="gr5" draw:text-style-name="P1" draw:layer="layout" svg:x1="26.012cm" svg:y1="18.484cm" svg:x2="26cm" svg:y2="16.734cm">
          <text:p/>
        </draw:line>
        <draw:frame draw:style-name="gr7" draw:text-style-name="P3" draw:layer="layout" svg:width="1.407cm" svg:height="1.221cm" svg:x="11.261cm" svg:y="9.204cm">
          <draw:text-box>
            <text:p><text:span text:style-name="T5">2ω</text:span><text:span text:style-name="T6">2</text:span></text:p>
          </draw:text-box>
        </draw:frame>
        <draw:frame draw:style-name="gr8" draw:text-style-name="P3" draw:layer="layout" svg:width="2.156cm" svg:height="1.221cm" draw:transform="rotate (1.5707963267946) translate (1.284cm 9.599cm)">
          <draw:text-box>
            <text:p><text:span text:style-name="T5">ω</text:span><text:span text:style-name="T6">2</text:span><text:span text:style-name="T5">-ω</text:span><text:span text:style-name="T6">1</text:span></text:p>
          </draw:text-box>
        </draw:frame>
        <draw:line draw:style-name="gr5" draw:text-style-name="P1" draw:layer="layout" svg:x1="5cm" svg:y1="18.484cm" svg:x2="5cm" svg:y2="11.734cm">
          <text:p/>
        </draw:line>
        <draw:line draw:style-name="gr5" draw:text-style-name="P1" draw:layer="layout" svg:x1="6.5cm" svg:y1="18.484cm" svg:x2="6.5cm" svg:y2="11.984cm">
          <text:p/>
        </draw:line>
        <draw:line draw:style-name="gr5" draw:text-style-name="P1" draw:layer="layout" svg:x1="1.5cm" svg:y1="18.484cm" svg:x2="1.5cm" svg:y2="9.734cm">
          <text:p/>
        </draw:line>
        <draw:line draw:style-name="gr5" draw:text-style-name="P1" draw:layer="layout" svg:x1="10.5cm" svg:y1="18.484cm" svg:x2="10.5cm" svg:y2="9.734cm">
          <text:p/>
        </draw:line>
        <draw:line draw:style-name="gr5" draw:text-style-name="P1" draw:layer="layout" svg:x1="15cm" svg:y1="18.469cm" svg:x2="15cm" svg:y2="11.734cm">
          <text:p/>
        </draw:line>
        <draw:line draw:style-name="gr5" draw:text-style-name="P1" draw:layer="layout" svg:x1="15.5cm" svg:y1="18.484cm" svg:x2="15.5cm" svg:y2="11.984cm">
          <text:p/>
        </draw:line>
        <draw:line draw:style-name="gr5" draw:text-style-name="P1" draw:layer="layout" svg:x1="11.5cm" svg:y1="18.484cm" svg:x2="11.5cm" svg:y2="14.734cm">
          <text:p/>
        </draw:line>
        <draw:line draw:style-name="gr5" draw:text-style-name="P1" draw:layer="layout" svg:x1="9.5cm" svg:y1="18.484cm" svg:x2="9.5cm" svg:y2="14.234cm">
          <text:p/>
        </draw:line>
        <draw:line draw:style-name="gr5" draw:text-style-name="P1" draw:layer="layout" svg:x1="19.512cm" svg:y1="18.469cm" svg:x2="19.5cm" svg:y2="14.234cm">
          <text:p/>
        </draw:line>
        <draw:line draw:style-name="gr5" draw:text-style-name="P1" draw:layer="layout" svg:x1="20.512cm" svg:y1="18.469cm" svg:x2="20.5cm" svg:y2="14.734cm">
          <text:p/>
        </draw:line>
        <draw:line draw:style-name="gr5" draw:text-style-name="P1" draw:layer="layout" svg:x1="20.012cm" svg:y1="18.469cm" svg:x2="20cm" svg:y2="14.484cm">
          <text:p/>
        </draw:line>
        <draw:line draw:style-name="gr5" draw:text-style-name="P1" draw:layer="layout" svg:x1="4.5cm" svg:y1="18.484cm" svg:x2="4.5cm" svg:y2="15.984cm">
          <text:p/>
        </draw:line>
        <draw:line draw:style-name="gr5" draw:text-style-name="P1" draw:layer="layout" svg:x1="7cm" svg:y1="18.484cm" svg:x2="7cm" svg:y2="16.234cm">
          <text:p/>
        </draw:line>
        <draw:line draw:style-name="gr5" draw:text-style-name="P1" draw:layer="layout" svg:x1="13.988cm" svg:y1="18.484cm" svg:x2="14cm" svg:y2="15.734cm">
          <text:p/>
        </draw:line>
        <draw:line draw:style-name="gr5" draw:text-style-name="P1" draw:layer="layout" svg:x1="16.5cm" svg:y1="18.471cm" svg:x2="16.5cm" svg:y2="16.484cm">
          <text:p/>
        </draw:line>
        <draw:line draw:style-name="gr5" draw:text-style-name="P1" draw:layer="layout" svg:x1="24.012cm" svg:y1="18.523cm" svg:x2="24cm" svg:y2="15.734cm">
          <text:p/>
        </draw:line>
        <draw:line draw:style-name="gr5" draw:text-style-name="P1" draw:layer="layout" svg:x1="25.512cm" svg:y1="18.51cm" svg:x2="25.5cm" svg:y2="16.484cm">
          <text:p/>
        </draw:line>
        <draw:line draw:style-name="gr5" draw:text-style-name="P1" draw:layer="layout" svg:x1="24.5cm" svg:y1="18.484cm" svg:x2="24.5cm" svg:y2="15.984cm">
          <text:p/>
        </draw:line>
        <draw:line draw:style-name="gr5" draw:text-style-name="P1" draw:layer="layout" svg:x1="25cm" svg:y1="18.484cm" svg:x2="25cm" svg:y2="16.234cm">
          <text:p/>
        </draw:line>
        <draw:frame draw:style-name="gr9" draw:text-style-name="P3" draw:layer="layout" svg:width="3.096cm" svg:height="1.221cm" draw:transform="rotate (1.5707963267946) translate (1.75cm 14.295cm)">
          <draw:text-box>
            <text:p><text:span text:style-name="T5">2ω</text:span><text:span text:style-name="T6">2</text:span><text:span text:style-name="T5">-2ω</text:span><text:span text:style-name="T6">1</text:span></text:p>
          </draw:text-box>
        </draw:frame>
        <draw:frame draw:style-name="gr10" draw:text-style-name="P3" draw:layer="layout" svg:width="2.626cm" svg:height="1.221cm" draw:transform="rotate (1.5707963267946) translate (6.129cm 11.895cm)">
          <draw:text-box>
            <text:p><text:span text:style-name="T5">2ω</text:span><text:span text:style-name="T6">2</text:span><text:span text:style-name="T5">-ω</text:span><text:span text:style-name="T6">1</text:span></text:p>
          </draw:text-box>
        </draw:frame>
        <draw:frame draw:style-name="gr10" draw:text-style-name="P3" draw:layer="layout" svg:width="2.626cm" svg:height="1.221cm" draw:transform="rotate (1.5707963267946) translate (4.25cm 11.551cm)">
          <draw:text-box>
            <text:p><text:span text:style-name="T5">2ω</text:span><text:span text:style-name="T6">1</text:span><text:span text:style-name="T5">-ω</text:span><text:span text:style-name="T6">2</text:span></text:p>
          </draw:text-box>
        </draw:frame>
        <draw:frame draw:style-name="gr11" draw:text-style-name="P3" draw:layer="layout" svg:width="2.368cm" svg:height="1.221cm" draw:transform="rotate (1.5707963267946) translate (9.969cm 9.465cm)">
          <draw:text-box>
            <text:p><text:span text:style-name="T5">ω</text:span><text:span text:style-name="T6">1</text:span><text:span text:style-name="T5">+ω</text:span><text:span text:style-name="T6">2</text:span></text:p>
          </draw:text-box>
        </draw:frame>
        <draw:frame draw:style-name="gr12" draw:text-style-name="P3" draw:layer="layout" svg:width="1.247cm" svg:height="1.221cm" svg:x="4.288cm" svg:y="3.708cm">
          <draw:text-box>
            <text:p><text:span text:style-name="T5">ω</text:span><text:span text:style-name="T6">1</text:span></text:p>
          </draw:text-box>
        </draw:frame>
        <draw:frame draw:style-name="gr12" draw:text-style-name="P3" draw:layer="layout" svg:width="1.247cm" svg:height="1.221cm" svg:x="6.2cm" svg:y="4.095cm">
          <draw:text-box>
            <text:p><text:span text:style-name="T5">ω</text:span><text:span text:style-name="T6">2</text:span></text:p>
          </draw:text-box>
        </draw:frame>
        <draw:frame draw:style-name="gr9" draw:text-style-name="P3" draw:layer="layout" svg:width="3.096cm" svg:height="1.221cm" draw:transform="rotate (1.5707963267946) translate (3.65cm 15.945cm)">
          <draw:text-box>
            <text:p><text:span text:style-name="T5">3ω</text:span><text:span text:style-name="T6">1</text:span><text:span text:style-name="T5">-2ω</text:span><text:span text:style-name="T6">2</text:span></text:p>
          </draw:text-box>
        </draw:frame>
        <draw:frame draw:style-name="gr9" draw:text-style-name="P3" draw:layer="layout" svg:width="3.096cm" svg:height="1.221cm" draw:transform="rotate (1.5707963267946) translate (6.75cm 16.045cm)">
          <draw:text-box>
            <text:p><text:span text:style-name="T5">3ω</text:span><text:span text:style-name="T6">2</text:span><text:span text:style-name="T5">-2ω</text:span><text:span text:style-name="T6">1</text:span></text:p>
          </draw:text-box>
        </draw:frame>
        <draw:frame draw:style-name="gr10" draw:text-style-name="P3" draw:layer="layout" svg:width="2.626cm" svg:height="1.221cm" draw:transform="rotate (1.5707963267946) translate (8.55cm 14.345cm)">
          <draw:text-box>
            <text:p><text:span text:style-name="T5">3ω</text:span><text:span text:style-name="T6">1</text:span><text:span text:style-name="T5">-ω</text:span><text:span text:style-name="T6">2</text:span></text:p>
          </draw:text-box>
        </draw:frame>
        <draw:frame draw:style-name="gr10" draw:text-style-name="P3" draw:layer="layout" svg:width="2.626cm" svg:height="1.221cm" draw:transform="rotate (1.5707963267946) translate (11.05cm 14.645cm)">
          <draw:text-box>
            <text:p><text:span text:style-name="T5">3ω</text:span><text:span text:style-name="T6">2</text:span><text:span text:style-name="T5">-ω</text:span><text:span text:style-name="T6">1</text:span></text:p>
          </draw:text-box>
        </draw:frame>
        <draw:frame draw:style-name="gr10" draw:text-style-name="P3" draw:layer="layout" svg:width="2.626cm" svg:height="1.221cm" draw:transform="rotate (1.5707963267946) translate (16.15cm 16.445cm)">
          <draw:text-box>
            <text:p><text:span text:style-name="T5">4ω</text:span><text:span text:style-name="T6">2</text:span><text:span text:style-name="T5">-ω</text:span><text:span text:style-name="T6">1</text:span></text:p>
          </draw:text-box>
        </draw:frame>
        <draw:frame draw:style-name="gr10" draw:text-style-name="P3" draw:layer="layout" svg:width="2.626cm" svg:height="1.221cm" draw:transform="rotate (1.5707963267946) translate (13.05cm 16.045cm)">
          <draw:text-box>
            <text:p><text:span text:style-name="T5">4ω</text:span><text:span text:style-name="T6">1</text:span><text:span text:style-name="T5">-ω</text:span><text:span text:style-name="T6">2</text:span></text:p>
          </draw:text-box>
        </draw:frame>
        <draw:frame draw:style-name="gr7" draw:text-style-name="P3" draw:layer="layout" svg:width="1.407cm" svg:height="1.221cm" svg:x="8.339cm" svg:y="8.707cm">
          <draw:text-box>
            <text:p><text:span text:style-name="T5">2ω</text:span><text:span text:style-name="T6">1</text:span></text:p>
          </draw:text-box>
        </draw:frame>
        <draw:frame draw:style-name="gr13" draw:text-style-name="P3" draw:layer="layout" svg:width="3.685cm" svg:height="2.441cm" draw:transform="rotate (1.5707963267946) translate (14.079cm 11.634cm)">
          <draw:text-box>
            <text:p><text:span text:style-name="T5"><text:s text:c="3"/></text:span><text:span text:style-name="T5">2ω</text:span><text:span text:style-name="T6">1</text:span><text:span text:style-name="T5">+ω</text:span><text:span text:style-name="T6">2 </text:span></text:p>
            <text:p><text:span text:style-name="T5">ω</text:span><text:span text:style-name="T6">1</text:span><text:span text:style-name="T5">+2ω</text:span><text:span text:style-name="T6">2</text:span></text:p>
          </draw:text-box>
        </draw:frame>
        <draw:frame draw:style-name="gr14" draw:text-style-name="P3" draw:layer="layout" svg:width="1.407cm" svg:height="2.25cm" svg:x="16.223cm" svg:y="11.654cm">
          <draw:text-box>
            <text:p><text:span text:style-name="T5">3ω</text:span><text:span text:style-name="T6">2</text:span></text:p>
          </draw:text-box>
        </draw:frame>
        <draw:frame draw:style-name="gr15" draw:text-style-name="P3" draw:layer="layout" svg:width="3.786cm" svg:height="3.661cm" draw:transform="rotate (1.5707963267946) translate (23.079cm 16.091cm)">
          <draw:text-box>
            <text:p><text:span text:style-name="T5"><text:s text:c="4"/></text:span><text:span text:style-name="T5">4ω</text:span><text:span text:style-name="T6">1</text:span><text:span text:style-name="T5">+ω</text:span><text:span text:style-name="T6">2</text:span></text:p>
            <text:p><text:span text:style-name="T6"/></text:p>
            <text:p><text:span text:style-name="T5">ω</text:span><text:span text:style-name="T6">1</text:span><text:span text:style-name="T5">+4ω</text:span><text:span text:style-name="T6">2</text:span></text:p>
          </draw:text-box>
        </draw:frame>
        <draw:frame draw:style-name="gr7" draw:text-style-name="P3" draw:layer="layout" svg:width="1.407cm" svg:height="1.221cm" svg:x="12.883cm" svg:y="10.773cm">
          <draw:text-box>
            <text:p><text:span text:style-name="T5">3ω</text:span><text:span text:style-name="T6">1</text:span></text:p>
          </draw:text-box>
        </draw:frame>
        <draw:frame draw:style-name="gr15" draw:text-style-name="P3" draw:layer="layout" svg:width="3.786cm" svg:height="3.661cm" draw:transform="rotate (1.5707963267946) translate (18.25cm 14.342cm)">
          <draw:text-box>
            <text:p><text:span text:style-name="T5"><text:s text:c="4"/></text:span><text:span text:style-name="T5">3ω</text:span><text:span text:style-name="T6">1</text:span><text:span text:style-name="T5">+ω</text:span><text:span text:style-name="T6">2</text:span></text:p>
            <text:p><text:span text:style-name="T5"><text:s text:c="2"/></text:span><text:span text:style-name="T5">2ω</text:span><text:span text:style-name="T6">1</text:span><text:span text:style-name="T5">+2ω</text:span><text:span text:style-name="T6">2</text:span></text:p>
            <text:p><text:span text:style-name="T5">ω</text:span><text:span text:style-name="T6">1</text:span><text:span text:style-name="T5">+3ω</text:span><text:span text:style-name="T6">2</text:span></text:p>
          </draw:text-box>
        </draw:frame>
        <draw:frame draw:style-name="gr12" draw:text-style-name="P3" draw:layer="layout" svg:width="1.247cm" svg:height="1.221cm" svg:x="26.551cm" svg:y="18.67cm">
          <draw:text-box>
            <text:p><text:span text:style-name="T5">ω</text:span></text:p>
          </draw:text-box>
        </draw:frame>
        <draw:frame draw:style-name="gr7" draw:text-style-name="P3" draw:layer="layout" svg:width="1.407cm" svg:height="1.221cm" svg:x="21.272cm" svg:y="14.413cm">
          <draw:text-box>
            <text:p><text:span text:style-name="T5">4ω</text:span><text:span text:style-name="T6">2</text:span></text:p>
          </draw:text-box>
        </draw:frame>
        <draw:frame draw:style-name="gr7" draw:text-style-name="P3" draw:layer="layout" svg:width="1.407cm" svg:height="1.221cm" svg:x="17.45cm" svg:y="14.416cm">
          <draw:text-box>
            <text:p><text:span text:style-name="T5">4ω</text:span><text:span text:style-name="T6">1</text:span></text:p>
          </draw:text-box>
        </draw:frame>
        <draw:frame draw:style-name="gr7" draw:text-style-name="P3" draw:layer="layout" svg:width="1.407cm" svg:height="1.221cm" svg:x="26.193cm" svg:y="16.313cm">
          <draw:text-box>
            <text:p><text:span text:style-name="T5">5ω</text:span><text:span text:style-name="T6">2</text:span></text:p>
          </draw:text-box>
        </draw:frame>
        <draw:frame draw:style-name="gr7" draw:text-style-name="P3" draw:layer="layout" svg:width="1.407cm" svg:height="1.221cm" svg:x="21.871cm" svg:y="15.916cm">
          <draw:text-box>
            <text:p><text:span text:style-name="T5">5ω</text:span><text:span text:style-name="T6">1</text:span></text:p>
          </draw:text-box>
        </draw:frame>
        <draw:frame draw:style-name="gr16" draw:text-style-name="P3" draw:layer="layout" svg:width="3.782cm" svg:height="2.441cm" draw:transform="rotate (1.5707963267946) translate (23.9cm 12.084cm)">
          <draw:text-box>
            <text:p><text:span text:style-name="T5"><text:s text:c="2"/></text:span><text:span text:style-name="T5">3ω</text:span><text:span text:style-name="T6">1</text:span><text:span text:style-name="T5">+2ω</text:span><text:span text:style-name="T6">2</text:span></text:p>
            <text:p><text:span text:style-name="T5">2ω</text:span><text:span text:style-name="T6">1</text:span><text:span text:style-name="T5">+3ω</text:span><text:span text:style-name="T6">2</text:span></text:p>
          </draw:text-box>
        </draw:frame>
        <draw:line draw:style-name="gr17" draw:text-style-name="P1" draw:layer="layout" svg:x1="12.9cm" svg:y1="2.484cm" svg:x2="24.5cm" svg:y2="2.484cm">
          <text:p/>
        </draw:line>
        <draw:line draw:style-name="gr17" draw:text-style-name="P1" draw:layer="layout" svg:x1="12.9cm" svg:y1="4.484cm" svg:x2="24.5cm" svg:y2="4.484cm">
          <text:p/>
        </draw:line>
        <draw:frame draw:style-name="gr18" draw:text-style-name="P3" draw:layer="layout" svg:width="6.652cm" svg:height="2.441cm" svg:x="7.25cm" svg:y="0.663cm">
          <draw:text-box>
            <text:p text:style-name="P1"><text:span text:style-name="T7">u</text:span><text:span text:style-name="T8">VH</text:span><text:span text:style-name="T9">(t)=U</text:span><text:span text:style-name="T8">1</text:span><text:span text:style-name="T9">sin(</text:span><text:span text:style-name="T10">ω</text:span><text:span text:style-name="T11">1</text:span><text:span text:style-name="T12">t)+</text:span></text:p>
            <text:p text:style-name="P1"><text:span text:style-name="T12">+U</text:span><text:span text:style-name="T13">2</text:span><text:span text:style-name="T12">sin(</text:span><text:span text:style-name="T10">ω</text:span><text:span text:style-name="T11">2</text:span><text:span text:style-name="T12">t) <text:s text:c="2"/></text:span></text:p>
          </draw:text-box>
        </draw:frame>
        <draw:line draw:style-name="gr19" draw:text-style-name="P1" draw:layer="layout" svg:x1="12.65cm" svg:y1="2.484cm" svg:x2="12.65cm" svg:y2="4.484cm">
          <text:p/>
        </draw:line>
        <draw:line draw:style-name="gr19" draw:text-style-name="P1" draw:layer="layout" svg:x1="24.75cm" svg:y1="2.484cm" svg:x2="24.75cm" svg:y2="4.484cm">
          <text:p/>
        </draw:line>
        <draw:frame draw:style-name="gr20" draw:text-style-name="P3" draw:layer="layout" svg:width="2.068cm" svg:height="1.221cm" svg:x="22.242cm" svg:y="2.963cm">
          <draw:text-box>
            <text:p><text:span text:style-name="T2">u</text:span><text:span text:style-name="T3">IZH</text:span><text:span text:style-name="T4">(t)</text:span></text:p>
          </draw:text-box>
        </draw:frame>
        <draw:frame draw:style-name="gr21" draw:text-style-name="P3" draw:layer="layout" svg:width="2.428cm" svg:height="1.221cm" svg:x="13.15cm" svg:y="2.884cm">
          <draw:text-box>
            <text:p><text:span text:style-name="T2">F</text:span><text:span text:style-name="T3">VH</text:span><text:span text:style-name="T4">(</text:span><text:span text:style-name="T5">ω</text:span><text:span text:style-name="T4">)</text:span></text:p>
          </draw:text-box>
        </draw:frame>
        <draw:frame draw:style-name="gr22" draw:text-style-name="P3" draw:layer="layout" svg:width="2.538cm" svg:height="1.221cm" svg:x="25.05cm" svg:y="2.963cm">
          <draw:text-box>
            <text:p><text:span text:style-name="T2">F</text:span><text:span text:style-name="T3">IZH</text:span><text:span text:style-name="T4">(</text:span><text:span text:style-name="T5">ω</text:span><text:span text:style-name="T4">)</text:span></text:p>
          </draw:text-box>
        </draw:frame>
        <draw:line draw:style-name="gr23" draw:text-style-name="P1" draw:layer="layout" svg:x1="17.5cm" svg:y1="4.984cm" svg:x2="17.5cm" svg:y2="6.984cm">
          <text:p/>
        </draw:line>
        <draw:line draw:style-name="gr23" draw:text-style-name="P1" draw:layer="layout" svg:x1="18.5cm" svg:y1="4.734cm" svg:x2="18.5cm" svg:y2="6.984cm">
          <text:p/>
        </draw:line>
        <draw:circle draw:style-name="gr24" draw:text-style-name="P4" draw:layer="layout" svg:width="3cm" svg:height="3cm" svg:x="16.5cm" svg:y="6.484cm">
          <text:p text:style-name="P1"><text:span text:style-name="T14">=</text:span></text:p>
        </draw:circle>
        <draw:polygon draw:style-name="gr25" draw:text-style-name="P5" draw:layer="layout" svg:width="5.999cm" svg:height="5.999cm" svg:x="16cm" svg:y="0.484cm" svg:viewBox="0 0 6000 6000" draw:points="0,0 0,6000 6000,3000">
          <text:p text:style-name="P1"><text:span text:style-name="T2">Ojačevalnik</text:span><text:span text:style-name="T7"> <text:s text:c="2"/></text:span></text:p>
        </draw:polygon>
        <draw:ellipse draw:style-name="gr26" draw:text-style-name="P1" draw:layer="layout" svg:width="5cm" svg:height="2cm" svg:x="22cm" svg:y="5.484cm">
          <text:p/>
        </draw:ellipse>
        <draw:frame draw:style-name="gr27" draw:layer="layout" svg:width="4.253cm" svg:height="1.571cm" svg:x="22.4cm" svg:y="5.584cm">
          <draw:object xlink:href="./Object 2" xlink:type="simple" xlink:show="embed" xlink:actuate="onLoad">
            <text:p/>
          </draw:object>
          <draw:image xlink:href="./ObjectReplacements/Object 2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sl" fo:country="SI" style:font-family-asian="Tahoma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Tahoma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gr1" style:family="graphic" style:parent-style-name="standard">
      <style:graphic-properties draw:stroke="none" draw:fill="none" draw:fill-color="#ffffff" fo:min-height="3.506cm"/>
    </style:style>
    <style:style style:name="Mgr2" style:family="graphic" style:parent-style-name="standard">
      <style:graphic-properties draw:stroke="none" draw:fill="none" draw:fill-color="#ffffff" fo:min-height="13.229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ivzeto" style:page-layout-name="PM0" draw:style-name="Mdp1">
      <draw:frame draw:style-name="Mgr1" draw:layer="backgroundobjects" svg:width="23.911cm" svg:height="3.506cm" svg:x="2.058cm" svg:y="1.743cm">
        <draw:text-box>
          <text:p/>
        </draw:text-box>
      </draw:frame>
      <draw:frame draw:style-name="Mgr2" draw:layer="backgroundobjects" svg:width="23.911cm" svg:height="13.229cm" svg:x="2.058cm" svg:y="5.838cm">
        <draw:text-box>
          <text:p/>
        </draw:text-box>
      </draw:frame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1$Win32 OpenOffice.org_project/411m6$Build-9775</meta:generator>
    <meta:creation-date>2010-01-13T16:00:08</meta:creation-date>
    <dc:date>2015-12-03T15:45:25.78</dc:date>
    <dc:language>sl-SI</dc:language>
    <meta:editing-cycles>413</meta:editing-cycles>
    <meta:editing-duration>P2DT14H42M4S</meta:editing-duration>
    <meta:document-statistic meta:object-count="79"/>
    <meta:user-defined meta:name="Info 1"/>
    <meta:user-defined meta:name="Info 2"/>
    <meta:user-defined meta:name="Info 3"/>
    <meta:user-defined meta:name="Info 4"/>
  </office:meta>
</office:document-meta>
</file>

<file path=Object 2/content.xml><?xml version="1.0" encoding="utf-8"?>
<math xmlns="http://www.w3.org/1998/Math/MathML">
  <semantics>
    <mrow>
      <msub>
        <mo stretchy="false">α</mo>
        <mn>0</mn>
      </msub>
      <mn>...</mn>
      <msub>
        <mo stretchy="false">α</mo>
        <mn>5</mn>
      </msub>
    </mrow>
    <annotation encoding="StarMath 5.0">%alpha_0 ... %alpha_5</annotation>
  </semantics>
</math>
</file>