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6.186cm"/>
    </style:style>
    <style:style style:name="gr2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5cm" fo:min-width="4.096cm"/>
    </style:style>
    <style:style style:name="gr4" style:family="graphic" style:parent-style-name="objectwithoutfill">
      <style:graphic-properties svg:stroke-width="0.1cm" svg:stroke-color="#006600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5" style:family="graphic" style:parent-style-name="objectwithoutfill">
      <style:graphic-properties svg:stroke-width="0.1cm" svg:stroke-color="#ff3333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6" style:family="graphic" style:parent-style-name="objectwithoutfill">
      <style:graphic-properties svg:stroke-width="0.1cm" svg:stroke-color="#00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88cm"/>
    </style:style>
    <style:style style:name="gr8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247cm"/>
    </style:style>
    <style:style style:name="gr11" style:family="graphic" style:parent-style-name="objectwithoutfill">
      <style:graphic-properties svg:stroke-width="0.1cm" svg:stroke-color="#ff33ff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2" style:family="graphic" style:parent-style-name="objectwithoutfill">
      <style:graphic-properties svg:stroke-width="0.1cm" svg:stroke-color="#6666ff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5.6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5.1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6.0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2.15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9.221cm"/>
    </style:style>
    <style:style style:name="gr18" style:family="graphic" style:parent-style-name="standard">
      <style:graphic-properties draw:stroke="none" svg:stroke-width="0.05cm" draw:fill="solid" draw:fill-color="#ff3333" draw:textarea-horizontal-align="center" draw:textarea-vertical-align="middle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color="#ffffff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 fo:font-size="24pt" style:font-size-asian="24pt" style:font-size-complex="24pt"/>
    </style:style>
    <style:style style:name="T4" style:family="text">
      <style:text-properties style:text-position="0% 100%" fo:font-family="Arial" style:font-family-generic="swiss" style:font-pitch="variable" fo:font-size="24pt" style:font-size-asian="24pt" style:font-size-complex="24pt"/>
    </style:style>
    <style:style style:name="T5" style:family="text">
      <style:text-properties style:text-position="0% 100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6" style:family="text">
      <style:text-properties style:text-position="sub 58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7" style:family="text">
      <style:text-properties fo:color="#ffffff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6.186cm" svg:height="0.945cm" svg:x="0.505cm" svg:y="19.56cm">
          <draw:text-box>
            <text:p><text:span text:style-name="T1">Spekter intermodulacijskega popačenja</text:span></text:p>
          </draw:text-box>
        </draw:frame>
        <draw:line draw:style-name="gr2" draw:text-style-name="P2" draw:layer="layout" svg:x1="2cm" svg:y1="18.25cm" svg:x2="27.488cm" svg:y2="18.25cm">
          <text:p/>
        </draw:line>
        <draw:line draw:style-name="gr2" draw:text-style-name="P2" draw:layer="layout" svg:x1="0.988cm" svg:y1="18.75cm" svg:x2="1cm" svg:y2="1cm">
          <text:p/>
        </draw:line>
        <draw:frame draw:style-name="gr3" draw:text-style-name="P3" draw:layer="layout" svg:width="4.096cm" svg:height="2.165cm" svg:x="1.45cm" svg:y="0.7cm">
          <draw:text-box>
            <text:p><text:span text:style-name="T2">log|F</text:span><text:span text:style-name="T3">IZH</text:span><text:span text:style-name="T4">(</text:span><text:span text:style-name="T5">ω</text:span><text:span text:style-name="T4">)|</text:span></text:p>
            <text:p><text:span text:style-name="T4">[dBm]</text:span></text:p>
          </draw:text-box>
        </draw:frame>
        <draw:line draw:style-name="gr4" draw:text-style-name="P2" draw:layer="layout" svg:x1="13.5cm" svg:y1="18.25cm" svg:x2="13.5cm" svg:y2="3.001cm">
          <text:p/>
        </draw:line>
        <draw:line draw:style-name="gr5" draw:text-style-name="P2" draw:layer="layout" svg:x1="12cm" svg:y1="18.249cm" svg:x2="12cm" svg:y2="6cm">
          <text:p/>
        </draw:line>
        <draw:line draw:style-name="gr6" draw:text-style-name="P2" draw:layer="layout" svg:x1="6cm" svg:y1="18.249cm" svg:x2="6cm" svg:y2="15cm">
          <text:p/>
        </draw:line>
        <draw:line draw:style-name="gr6" draw:text-style-name="P2" draw:layer="layout" svg:x1="7.488cm" svg:y1="18.249cm" svg:x2="7.5cm" svg:y2="13cm">
          <text:p/>
        </draw:line>
        <draw:frame draw:style-name="gr7" draw:text-style-name="P3" draw:layer="layout" svg:width="3.88cm" svg:height="1.221cm" draw:transform="rotate (1.5707963267946) translate (13.629cm 18.03cm)">
          <draw:text-box>
            <text:p><text:span text:style-name="T5">Δω=ω</text:span><text:span text:style-name="T6">2</text:span><text:span text:style-name="T5">-ω</text:span><text:span text:style-name="T6">1</text:span></text:p>
          </draw:text-box>
        </draw:frame>
        <draw:line draw:style-name="gr8" draw:text-style-name="P2" draw:layer="layout" svg:x1="2cm" svg:y1="17.75cm" svg:x2="1.5cm" svg:y2="18.75cm">
          <text:p/>
        </draw:line>
        <draw:line draw:style-name="gr9" draw:text-style-name="P2" draw:layer="layout" svg:x1="0.5cm" svg:y1="18.25cm" svg:x2="1.75cm" svg:y2="18.25cm">
          <text:p/>
        </draw:line>
        <draw:line draw:style-name="gr9" draw:text-style-name="P2" draw:layer="layout" svg:x1="2.25cm" svg:y1="17.75cm" svg:x2="1.75cm" svg:y2="18.75cm">
          <text:p/>
        </draw:line>
        <draw:frame draw:style-name="gr10" draw:text-style-name="P3" draw:layer="layout" svg:width="1.247cm" svg:height="1.221cm" svg:x="26.564cm" svg:y="18.436cm">
          <draw:text-box>
            <text:p><text:span text:style-name="T5">ω</text:span></text:p>
          </draw:text-box>
        </draw:frame>
        <draw:line draw:style-name="gr4" draw:text-style-name="P2" draw:layer="layout" svg:x1="15cm" svg:y1="18.249cm" svg:x2="15cm" svg:y2="2.5cm">
          <text:p/>
        </draw:line>
        <draw:line draw:style-name="gr11" draw:text-style-name="P2" draw:layer="layout" svg:x1="10.5cm" svg:y1="18.249cm" svg:x2="10.5cm" svg:y2="9cm">
          <text:p/>
        </draw:line>
        <draw:line draw:style-name="gr12" draw:text-style-name="P2" draw:layer="layout" svg:x1="9cm" svg:y1="18.249cm" svg:x2="9cm" svg:y2="11cm">
          <text:p/>
        </draw:line>
        <draw:line draw:style-name="gr6" draw:text-style-name="P2" draw:layer="layout" svg:x1="3cm" svg:y1="18.25cm" svg:x2="3cm" svg:y2="17cm">
          <text:p/>
        </draw:line>
        <draw:frame draw:style-name="gr13" draw:text-style-name="P3" draw:layer="layout" svg:width="5.615cm" svg:height="1.221cm" draw:transform="rotate (1.5707963267946) translate (10cm 8.814cm)">
          <draw:text-box>
            <text:p><text:span text:style-name="T5">3ω</text:span><text:span text:style-name="T6">1</text:span><text:span text:style-name="T5">-2ω</text:span><text:span text:style-name="T6">2</text:span><text:span text:style-name="T5">=IMD5</text:span></text:p>
          </draw:text-box>
        </draw:frame>
        <draw:frame draw:style-name="gr13" draw:text-style-name="P3" draw:layer="layout" svg:width="5.615cm" svg:height="1.221cm" draw:transform="rotate (1.5707963267946) translate (8.5cm 10.814cm)">
          <draw:text-box>
            <text:p><text:span text:style-name="T5">4ω</text:span><text:span text:style-name="T6">1</text:span><text:span text:style-name="T5">-3ω</text:span><text:span text:style-name="T6">2</text:span><text:span text:style-name="T5">=IMD7</text:span></text:p>
          </draw:text-box>
        </draw:frame>
        <draw:frame draw:style-name="gr13" draw:text-style-name="P3" draw:layer="layout" svg:width="5.615cm" svg:height="1.221cm" draw:transform="rotate (1.5707963267946) translate (7cm 12.914cm)">
          <draw:text-box>
            <text:p><text:span text:style-name="T5">5ω</text:span><text:span text:style-name="T6">1</text:span><text:span text:style-name="T5">-4ω</text:span><text:span text:style-name="T6">2</text:span><text:span text:style-name="T5">=IMD9</text:span></text:p>
          </draw:text-box>
        </draw:frame>
        <draw:frame draw:style-name="gr14" draw:text-style-name="P3" draw:layer="layout" svg:width="5.145cm" svg:height="1.221cm" draw:transform="rotate (1.5707963267946) translate (11.5cm 5.814cm)">
          <draw:text-box>
            <text:p><text:span text:style-name="T5">2ω</text:span><text:span text:style-name="T6">1</text:span><text:span text:style-name="T5">-ω</text:span><text:span text:style-name="T6">2</text:span><text:span text:style-name="T5">=IMD3</text:span></text:p>
          </draw:text-box>
        </draw:frame>
        <draw:frame draw:style-name="gr15" draw:text-style-name="P3" draw:layer="layout" svg:width="6.085cm" svg:height="1.221cm" draw:transform="rotate (1.5707963267946) translate (5.6cm 14.814cm)">
          <draw:text-box>
            <text:p><text:span text:style-name="T5">6ω</text:span><text:span text:style-name="T6">1</text:span><text:span text:style-name="T5">-5ω</text:span><text:span text:style-name="T6">2</text:span><text:span text:style-name="T5">=IMD11</text:span></text:p>
          </draw:text-box>
        </draw:frame>
        <draw:frame draw:style-name="gr15" draw:text-style-name="P3" draw:layer="layout" svg:width="6.085cm" svg:height="1.221cm" draw:transform="rotate (1.5707963267946) translate (4.1cm 16.414cm)">
          <draw:text-box>
            <text:p><text:span text:style-name="T5">7ω</text:span><text:span text:style-name="T6">1</text:span><text:span text:style-name="T5">-6ω</text:span><text:span text:style-name="T6">2</text:span><text:span text:style-name="T5">=IMD13</text:span></text:p>
          </draw:text-box>
        </draw:frame>
        <draw:line draw:style-name="gr5" draw:text-style-name="P2" draw:layer="layout" svg:x1="16.5cm" svg:y1="18.249cm" svg:x2="16.5cm" svg:y2="5.5cm">
          <text:p/>
        </draw:line>
        <draw:line draw:style-name="gr6" draw:text-style-name="P2" draw:layer="layout" svg:x1="22.5cm" svg:y1="18.249cm" svg:x2="22.5cm" svg:y2="14.5cm">
          <text:p/>
        </draw:line>
        <draw:line draw:style-name="gr6" draw:text-style-name="P2" draw:layer="layout" svg:x1="21cm" svg:y1="18.249cm" svg:x2="21cm" svg:y2="12.5cm">
          <text:p/>
        </draw:line>
        <draw:line draw:style-name="gr11" draw:text-style-name="P2" draw:layer="layout" svg:x1="18cm" svg:y1="18.25cm" svg:x2="18cm" svg:y2="8.5cm">
          <text:p/>
        </draw:line>
        <draw:line draw:style-name="gr12" draw:text-style-name="P2" draw:layer="layout" svg:x1="19.5cm" svg:y1="18.25cm" svg:x2="19.5cm" svg:y2="10.5cm">
          <text:p/>
        </draw:line>
        <draw:line draw:style-name="gr6" draw:text-style-name="P2" draw:layer="layout" svg:x1="24cm" svg:y1="18.249cm" svg:x2="24cm" svg:y2="16cm">
          <text:p/>
        </draw:line>
        <draw:frame draw:style-name="gr13" draw:text-style-name="P3" draw:layer="layout" svg:width="5.615cm" svg:height="1.221cm" draw:transform="rotate (1.5707963267946) translate (17.529cm 8.414cm)">
          <draw:text-box>
            <text:p><text:span text:style-name="T5">3ω</text:span><text:span text:style-name="T6">2</text:span><text:span text:style-name="T5">-2ω</text:span><text:span text:style-name="T6">1</text:span><text:span text:style-name="T5">=IMD5</text:span></text:p>
          </draw:text-box>
        </draw:frame>
        <draw:frame draw:style-name="gr13" draw:text-style-name="P3" draw:layer="layout" svg:width="5.615cm" svg:height="1.221cm" draw:transform="rotate (1.5707963267946) translate (19.029cm 10.414cm)">
          <draw:text-box>
            <text:p><text:span text:style-name="T5">4ω</text:span><text:span text:style-name="T6">2</text:span><text:span text:style-name="T5">-3ω</text:span><text:span text:style-name="T6">1</text:span><text:span text:style-name="T5">=IMD7</text:span></text:p>
          </draw:text-box>
        </draw:frame>
        <draw:frame draw:style-name="gr13" draw:text-style-name="P3" draw:layer="layout" svg:width="5.615cm" svg:height="1.221cm" draw:transform="rotate (1.5707963267946) translate (20.529cm 12.414cm)">
          <draw:text-box>
            <text:p><text:span text:style-name="T5">5ω</text:span><text:span text:style-name="T6">2</text:span><text:span text:style-name="T5">-4ω</text:span><text:span text:style-name="T6">1</text:span><text:span text:style-name="T5">=IMD9</text:span></text:p>
          </draw:text-box>
        </draw:frame>
        <draw:frame draw:style-name="gr14" draw:text-style-name="P3" draw:layer="layout" svg:width="5.145cm" svg:height="1.221cm" draw:transform="rotate (1.5707963267946) translate (16.029cm 5.514cm)">
          <draw:text-box>
            <text:p><text:span text:style-name="T5">2ω</text:span><text:span text:style-name="T6">2</text:span><text:span text:style-name="T5">-ω</text:span><text:span text:style-name="T6">1</text:span><text:span text:style-name="T5">=IMD3</text:span></text:p>
          </draw:text-box>
        </draw:frame>
        <draw:frame draw:style-name="gr15" draw:text-style-name="P3" draw:layer="layout" svg:width="6.085cm" svg:height="1.221cm" draw:transform="rotate (1.5707963267946) translate (22.029cm 14.414cm)">
          <draw:text-box>
            <text:p><text:span text:style-name="T5">6ω</text:span><text:span text:style-name="T6">2</text:span><text:span text:style-name="T5">-5ω</text:span><text:span text:style-name="T6">1</text:span><text:span text:style-name="T5">=IMD11</text:span></text:p>
          </draw:text-box>
        </draw:frame>
        <draw:frame draw:style-name="gr15" draw:text-style-name="P3" draw:layer="layout" svg:width="6.085cm" svg:height="1.221cm" draw:transform="rotate (1.5707963267946) translate (23.529cm 16.014cm)">
          <draw:text-box>
            <text:p><text:span text:style-name="T5">7ω</text:span><text:span text:style-name="T6">2</text:span><text:span text:style-name="T5">-6ω</text:span><text:span text:style-name="T6">1</text:span><text:span text:style-name="T5">=IMD13</text:span></text:p>
          </draw:text-box>
        </draw:frame>
        <draw:frame draw:style-name="gr16" draw:text-style-name="P3" draw:layer="layout" svg:width="22.151cm" svg:height="1.221cm" svg:x="3.163cm" svg:y="18.279cm">
          <draw:text-box>
            <text:p><text:span text:style-name="T5">Δω <text:s text:c="6"/>Δω <text:s text:c="7"/>Δω <text:s text:c="6"/>Δω <text:s text:c="7"/>Δω <text:s text:c="6"/>Δω <text:s text:c="7"/>Δω <text:s text:c="6"/>Δω</text:span></text:p>
          </draw:text-box>
        </draw:frame>
        <draw:frame draw:style-name="gr17" draw:text-style-name="P3" draw:layer="layout" svg:width="19.221cm" svg:height="1.221cm" svg:x="4.663cm" svg:y="17.18cm">
          <draw:text-box>
            <text:p><text:span text:style-name="T5">Δω <text:s text:c="6"/>Δω <text:s text:c="7"/>Δω <text:s text:c="19"/>Δω <text:s text:c="6"/>Δω <text:s text:c="7"/>Δω</text:span></text:p>
          </draw:text-box>
        </draw:frame>
        <draw:line draw:style-name="gr6" draw:text-style-name="P2" draw:layer="layout" svg:x1="4.5cm" svg:y1="18.25cm" svg:x2="4.5cm" svg:y2="16.5cm">
          <text:p/>
        </draw:line>
        <draw:line draw:style-name="gr6" draw:text-style-name="P2" draw:layer="layout" svg:x1="25.5cm" svg:y1="18.25cm" svg:x2="25.5cm" svg:y2="16.5cm">
          <text:p/>
        </draw:line>
        <draw:frame draw:style-name="gr15" draw:text-style-name="P3" draw:layer="layout" svg:width="6.085cm" svg:height="1.221cm" draw:transform="rotate (1.5707963267946) translate (2.6cm 16.914cm)">
          <draw:text-box>
            <text:p><text:span text:style-name="T5">8ω</text:span><text:span text:style-name="T6">1</text:span><text:span text:style-name="T5">-7ω</text:span><text:span text:style-name="T6">2</text:span><text:span text:style-name="T5">=IMD15</text:span></text:p>
          </draw:text-box>
        </draw:frame>
        <draw:frame draw:style-name="gr15" draw:text-style-name="P3" draw:layer="layout" svg:width="6.085cm" svg:height="1.221cm" draw:transform="rotate (1.5707963267946) translate (25.1cm 16.414cm)">
          <draw:text-box>
            <text:p><text:span text:style-name="T5">8ω</text:span><text:span text:style-name="T6">2</text:span><text:span text:style-name="T5">-7ω</text:span><text:span text:style-name="T6">1</text:span><text:span text:style-name="T5">=IMD15</text:span></text:p>
          </draw:text-box>
        </draw:frame>
        <draw:frame draw:style-name="gr10" draw:text-style-name="P3" draw:layer="layout" svg:width="1.247cm" svg:height="1.221cm" svg:x="13.05cm" svg:y="1.992cm">
          <draw:text-box>
            <text:p><text:span text:style-name="T5">ω</text:span><text:span text:style-name="T6">1</text:span></text:p>
          </draw:text-box>
        </draw:frame>
        <draw:frame draw:style-name="gr10" draw:text-style-name="P3" draw:layer="layout" svg:width="1.247cm" svg:height="1.221cm" svg:x="14.662cm" svg:y="1.579cm">
          <draw:text-box>
            <text:p><text:span text:style-name="T5">ω</text:span><text:span text:style-name="T6">2</text:span></text:p>
          </draw:text-box>
        </draw:frame>
        <draw:ellipse draw:style-name="gr18" draw:text-style-name="P4" draw:layer="layout" svg:width="7cm" svg:height="4cm" svg:x="20cm" svg:y="1cm">
          <text:p text:style-name="P2"><text:span text:style-name="T7">Samo lihi redi</text:span></text:p>
          <text:p text:style-name="P2"><text:span text:style-name="T7">IMD: 3, 5, 7...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03T16:13:21.76</dc:date>
    <dc:language>sl-SI</dc:language>
    <meta:editing-cycles>413</meta:editing-cycles>
    <meta:editing-duration>P2DT14H42M32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