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3cm" svg:stroke-color="#ff3333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066cm"/>
    </style:style>
    <style:style style:name="gr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start="" draw:marker-start-center="true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fill="none" draw:fill-color="#66ffff" draw:textarea-horizontal-align="center" draw:textarea-vertical-align="middle" fo:padding-top="0.125cm" fo:padding-bottom="0.125cm" fo:padding-left="0.125cm" fo:padding-right="0.125cm"/>
    </style:style>
    <style:style style:name="gr10" style:family="graphic" style:parent-style-name="standard">
      <style:graphic-properties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1cm" svg:stroke-color="#33ff99" draw:marker-start-width="0.375cm" draw:marker-end-width="0.375cm" draw:fill="none" draw:fill-color="#66ffff" draw:textarea-horizontal-align="center" draw:textarea-vertical-align="middle" fo:padding-top="0.425cm" fo:padding-bottom="0.425cm" fo:padding-left="0.425cm" fo:padding-right="0.4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73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8.092cm"/>
    </style:style>
    <style:style style:name="gr15" style:family="graphic" style:parent-style-name="standard">
      <style:graphic-properties draw:stroke="none" svg:stroke-width="0.05cm" draw:fill="solid" draw:fill-color="#ff3333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3cm" svg:stroke-color="#0000cc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17" style:family="graphic" style:parent-style-name="standard">
      <style:graphic-properties draw:stroke="none" svg:stroke-width="0.05cm" draw:fill="solid" draw:fill-color="#0000cc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33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1.742cm"/>
    </style:style>
    <style:style style:name="gr21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3cm" svg:stroke-color="#009900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24" style:family="graphic" style:parent-style-name="standard">
      <style:graphic-properties draw:stroke="none" svg:stroke-width="0.05cm" draw:fill="solid" draw:fill-color="#0099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fill="solid" draw:fill-color="#33ff99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5.078cm"/>
    </style:style>
    <style:style style:name="gr27" style:family="graphic" style:parent-style-name="standard">
      <style:graphic-properties svg:stroke-width="0.05cm" draw:fill="solid" draw:fill-color="#6666ff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812cm"/>
    </style:style>
    <style:style style:name="gr29" style:family="graphic" style:parent-style-name="standard">
      <style:graphic-properties draw:stroke="dash" draw:stroke-dash="Dashed_20__28_var_29_" svg:stroke-width="0.05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486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paragraph-properties fo:text-align="center"/>
      <style:text-properties fo:color="#ffffff" fo:font-family="Arial" style:font-family-generic="swiss" style:font-pitch="variable" fo:font-size="48pt" style:font-size-asian="48pt" style:font-size-complex="48pt"/>
    </style:style>
    <style:style style:name="P7" style:family="paragraph">
      <style:paragraph-properties fo:text-align="center"/>
      <style:text-properties fo:font-family="'Lucida Console'" style:font-family-generic="modern" style:font-pitch="fixed" fo:font-size="48pt" style:font-size-asian="48pt" style:font-size-complex="48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b 58%" fo:font-family="Arial" style:font-family-generic="swiss" style:font-pitch="variable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color="#ffffff" fo:font-family="Arial" style:font-family-generic="swiss" style:font-pitch="variable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9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color="#ffff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color="#ffffff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2" style:family="text">
      <style:text-properties fo:color="#ffffff" style:text-position="sub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fo:color="#ffffff" fo:font-family="Arial" style:font-family-generic="swiss" style:font-pitch="variable" fo:font-size="48pt" style:font-size-asian="48pt" style:font-size-complex="48pt"/>
    </style:style>
    <style:style style:name="T14" style:family="text">
      <style:text-properties fo:font-family="'Lucida Console'" style:font-family-generic="modern" style:font-pitch="fixed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line draw:style-name="gr1" draw:text-style-name="P1" draw:layer="layout" svg:x1="5cm" svg:y1="12.5cm" svg:x2="2.5cm" svg:y2="4.25cm">
          <text:p/>
        </draw:line>
        <draw:circle draw:style-name="gr2" draw:text-style-name="P1" draw:layer="layout" svg:width="3cm" svg:height="3cm" svg:x="0.5cm" svg:y="1cm">
          <text:p text:style-name="P1"><text:span text:style-name="T1"/></text:p>
          <text:p text:style-name="P1"><text:span text:style-name="T1">f</text:span><text:span text:style-name="T2">1 <text:s text:c="3"/></text:span></text:p>
        </draw:circle>
        <draw:frame draw:style-name="gr3" draw:text-style-name="P2" draw:layer="layout" svg:width="22.066cm" svg:height="0.945cm" svg:x="0.471cm" svg:y="19.562cm">
          <draw:text-box>
            <text:p><text:span text:style-name="T3">Meritev intermodulacijskega popačenja ojačevalnika</text:span></text:p>
          </draw:text-box>
        </draw:frame>
        <draw:path draw:style-name="gr4" draw:text-style-name="P1" draw:layer="layout" svg:width="0.874cm" svg:height="0.499cm" svg:x="1.125cm" svg:y="2cm" svg:viewBox="0 0 875 500" svg:d="M0 500c438-1125 875 0 875 0">
          <text:p/>
        </draw:path>
        <draw:path draw:style-name="gr4" draw:text-style-name="P1" draw:layer="layout" svg:width="0.874cm" svg:height="0.499cm" svg:x="2cm" svg:y="2.5cm" svg:viewBox="0 0 875 500" svg:d="M0 0c437 1125 875 0 875 0">
          <text:p/>
        </draw:path>
        <draw:circle draw:style-name="gr2" draw:text-style-name="P1" draw:layer="layout" svg:width="3cm" svg:height="3cm" svg:x="0.5cm" svg:y="7cm">
          <text:p text:style-name="P1"><text:span text:style-name="T1"/></text:p>
          <text:p text:style-name="P1"><text:span text:style-name="T1">f</text:span><text:span text:style-name="T2">2 <text:s text:c="3"/></text:span></text:p>
        </draw:circle>
        <draw:path draw:style-name="gr4" draw:text-style-name="P1" draw:layer="layout" svg:width="0.874cm" svg:height="0.499cm" svg:x="1.125cm" svg:y="8cm" svg:viewBox="0 0 875 500" svg:d="M0 500c438-1125 875 0 875 0">
          <text:p/>
        </draw:path>
        <draw:path draw:style-name="gr4" draw:text-style-name="P1" draw:layer="layout" svg:width="0.874cm" svg:height="0.499cm" svg:x="2cm" svg:y="8.5cm" svg:viewBox="0 0 875 500" svg:d="M0 0c437 1125 875 0 875 0">
          <text:p/>
        </draw:path>
        <draw:rect draw:style-name="gr5" draw:text-style-name="P1" draw:layer="layout" svg:width="3cm" svg:height="1.5cm" svg:x="4.5cm" svg:y="1.75cm">
          <text:p text:style-name="P1"><text:span text:style-name="T1"><text:s text:c="6"/></text:span><text:span text:style-name="T1">a</text:span><text:span text:style-name="T2">1</text:span></text:p>
        </draw:rect>
        <draw:polygon draw:style-name="gr6" draw:text-style-name="P3" draw:layer="layout" svg:width="3.499cm" svg:height="5.999cm" svg:x="12.5cm" svg:y="2.5cm" svg:viewBox="0 0 3500 6000" draw:points="0,0 0,6000 3500,3000">
          <text:p text:style-name="P1"><text:span text:style-name="T1">G</text:span><text:span text:style-name="T2"> <text:s text:c="7"/></text:span></text:p>
          <text:p text:style-name="P1"><text:span text:style-name="T1">P</text:span><text:span text:style-name="T2">IP3 <text:s text:c="8"/></text:span></text:p>
        </draw:polygon>
        <draw:line draw:style-name="gr7" draw:text-style-name="P1" draw:layer="layout" svg:x1="20cm" svg:y1="5.5cm" svg:x2="21cm" svg:y2="5.5cm">
          <text:p/>
        </draw:line>
        <draw:line draw:style-name="gr7" draw:text-style-name="P1" draw:layer="layout" svg:x1="3.5cm" svg:y1="8.5cm" svg:x2="4.5cm" svg:y2="8.5cm">
          <text:p/>
        </draw:line>
        <draw:line draw:style-name="gr7" draw:text-style-name="P1" draw:layer="layout" svg:x1="16cm" svg:y1="5.5cm" svg:x2="17cm" svg:y2="5.5cm">
          <text:p/>
        </draw:line>
        <draw:line draw:style-name="gr8" draw:text-style-name="P1" draw:layer="layout" svg:x1="9cm" svg:y1="5.5cm" svg:x2="10cm" svg:y2="5.5cm">
          <text:p/>
        </draw:line>
        <draw:polyline draw:style-name="gr9" draw:text-style-name="P1" draw:layer="layout" svg:width="0.999cm" svg:height="5.999cm" svg:x="7.5cm" svg:y="2.5cm" svg:viewBox="0 0 1000 6000" draw:points="0,0 1000,0 1000,6000 0,6000">
          <text:p/>
        </draw:polyline>
        <draw:rect draw:style-name="gr10" draw:text-style-name="P1" draw:layer="layout" svg:width="6.5cm" svg:height="5cm" svg:x="21cm" svg:y="3cm">
          <text:p/>
        </draw:rect>
        <draw:line draw:style-name="gr7" draw:text-style-name="P1" draw:layer="layout" svg:x1="3.488cm" svg:y1="2.5cm" svg:x2="4.5cm" svg:y2="2.5cm">
          <text:p/>
        </draw:line>
        <draw:rect draw:style-name="gr11" draw:text-style-name="P1" draw:layer="layout" svg:width="4.5cm" svg:height="3.5cm" svg:x="22.5cm" svg:y="3.5cm">
          <text:p/>
        </draw:rect>
        <draw:polyline draw:style-name="gr12" draw:text-style-name="P1" draw:layer="layout" svg:width="4.499cm" svg:height="2.999cm" svg:x="22.5cm" svg:y="3.75cm" svg:viewBox="0 0 4500 3000" draw:points="0,3000 500,3000 750,2000 1000,3000 1500,3000 1750,0 2000,3000 2500,3000 2750,0 3000,3000 3500,3000 3750,2000 4000,3000 4500,3000">
          <text:p/>
        </draw:polyline>
        <draw:frame draw:style-name="gr13" draw:text-style-name="P4" draw:layer="layout" svg:width="1.736cm" svg:height="1.221cm" svg:x="10.014cm" svg:y="6.379cm">
          <draw:text-box>
            <text:p><text:span text:style-name="T1">Sito</text:span></text:p>
          </draw:text-box>
        </draw:frame>
        <draw:frame draw:style-name="gr14" draw:text-style-name="P4" draw:layer="layout" svg:width="8.092cm" svg:height="1.889cm" svg:x="19.514cm" svg:y="0.779cm">
          <draw:text-box>
            <text:p><text:span text:style-name="T1">Merilni sprejemnik</text:span></text:p>
            <text:p><text:span text:style-name="T1">(spektralni analizator)</text:span></text:p>
          </draw:text-box>
        </draw:frame>
        <draw:line draw:style-name="gr1" draw:text-style-name="P1" draw:layer="layout" svg:x1="14.5cm" svg:y1="1.75cm" svg:x2="14.5cm" svg:y2="4cm">
          <text:p/>
        </draw:line>
        <draw:ellipse draw:style-name="gr15" draw:text-style-name="P5" draw:layer="layout" svg:width="5cm" svg:height="2cm" svg:x="12.5cm" svg:y="0.5cm">
          <text:p text:style-name="P1"><text:span text:style-name="T4">NE zaupam</text:span></text:p>
        </draw:ellipse>
        <draw:line draw:style-name="gr1" draw:text-style-name="P1" draw:layer="layout" svg:x1="3.75cm" svg:y1="12cm" svg:x2="2.75cm" svg:y2="10cm">
          <text:p/>
        </draw:line>
        <draw:ellipse draw:style-name="gr15" draw:text-style-name="P5" draw:layer="layout" svg:width="5cm" svg:height="2cm" svg:x="2.25cm" svg:y="11cm">
          <text:p text:style-name="P1"><text:span text:style-name="T4">NE zaupam</text:span></text:p>
        </draw:ellipse>
        <draw:line draw:style-name="gr1" draw:text-style-name="P1" draw:layer="layout" svg:x1="24.5cm" svg:y1="9.75cm" svg:x2="24.5cm" svg:y2="8.25cm">
          <text:p/>
        </draw:line>
        <draw:ellipse draw:style-name="gr15" draw:text-style-name="P5" draw:layer="layout" svg:width="5cm" svg:height="2cm" svg:x="22cm" svg:y="9.25cm">
          <text:p text:style-name="P1"><text:span text:style-name="T4">NE zaupam</text:span></text:p>
        </draw:ellipse>
        <draw:line draw:style-name="gr16" draw:text-style-name="P1" draw:layer="layout" svg:x1="5.4cm" svg:y1="5cm" svg:x2="5.4cm" svg:y2="3.5cm">
          <text:p/>
        </draw:line>
        <draw:line draw:style-name="gr16" draw:text-style-name="P1" draw:layer="layout" svg:x1="18.5cm" svg:y1="8cm" svg:x2="18.5cm" svg:y2="6.5cm">
          <text:p/>
        </draw:line>
        <draw:ellipse draw:style-name="gr17" draw:text-style-name="P5" draw:layer="layout" svg:width="5cm" svg:height="2cm" svg:x="16cm" svg:y="7.5cm">
          <text:p text:style-name="P1"><text:span text:style-name="T4">Zaupam</text:span></text:p>
        </draw:ellipse>
        <draw:line draw:style-name="gr16" draw:text-style-name="P1" draw:layer="layout" svg:x1="5.4cm" svg:y1="6cm" svg:x2="5.4cm" svg:y2="7.5cm">
          <text:p/>
        </draw:line>
        <draw:ellipse draw:style-name="gr17" draw:text-style-name="P5" draw:layer="layout" svg:width="3.75cm" svg:height="2cm" svg:x="3.25cm" svg:y="4.5cm">
          <text:p text:style-name="P1"><text:span text:style-name="T4">Zaupam</text:span></text:p>
        </draw:ellipse>
        <draw:rect draw:style-name="gr5" draw:text-style-name="P1" draw:layer="layout" svg:width="3cm" svg:height="1.5cm" svg:x="17cm" svg:y="4.75cm">
          <text:p text:style-name="P1"><text:span text:style-name="T1"><text:s text:c="6"/></text:span><text:span text:style-name="T1">a</text:span><text:span text:style-name="T2">3</text:span></text:p>
        </draw:rect>
        <draw:rect draw:style-name="gr5" draw:text-style-name="P1" draw:layer="layout" svg:width="3cm" svg:height="1.5cm" svg:x="4.5cm" svg:y="7.75cm">
          <text:p text:style-name="P1"><text:span text:style-name="T1"><text:s text:c="6"/></text:span><text:span text:style-name="T1">a</text:span><text:span text:style-name="T2">2</text:span></text:p>
        </draw:rect>
        <draw:line draw:style-name="gr18" draw:text-style-name="P1" draw:layer="layout" svg:x1="5cm" svg:y1="3.75cm" svg:x2="7.25cm" svg:y2="0.75cm">
          <text:p/>
        </draw:line>
        <draw:line draw:style-name="gr18" draw:text-style-name="P1" draw:layer="layout" svg:x1="5cm" svg:y1="9.75cm" svg:x2="7.25cm" svg:y2="6.75cm">
          <text:p/>
        </draw:line>
        <draw:line draw:style-name="gr18" draw:text-style-name="P1" draw:layer="layout" svg:x1="17.5cm" svg:y1="6.75cm" svg:x2="19.75cm" svg:y2="3.75cm">
          <text:p/>
        </draw:line>
        <draw:frame draw:style-name="gr19" draw:text-style-name="P4" draw:layer="layout" svg:width="3.338cm" svg:height="1.221cm" svg:x="5.512cm" svg:y="9.379cm">
          <draw:text-box>
            <text:p><text:span text:style-name="T1">Slabilec</text:span></text:p>
          </draw:text-box>
        </draw:frame>
        <draw:frame draw:style-name="gr19" draw:text-style-name="P4" draw:layer="layout" svg:width="3.338cm" svg:height="1.221cm" svg:x="3.412cm" svg:y="0.779cm">
          <draw:text-box>
            <text:p><text:span text:style-name="T1">Slabilec</text:span></text:p>
          </draw:text-box>
        </draw:frame>
        <draw:frame draw:style-name="gr19" draw:text-style-name="P4" draw:layer="layout" svg:width="3.338cm" svg:height="1.221cm" svg:x="15.95cm" svg:y="3.78cm">
          <draw:text-box>
            <text:p><text:span text:style-name="T1">Slabilec</text:span></text:p>
          </draw:text-box>
        </draw:frame>
        <draw:frame draw:style-name="gr20" draw:text-style-name="P4" draw:layer="layout" svg:width="1.742cm" svg:height="1cm" svg:x="0.512cm" svg:y="6cm">
          <draw:text-box>
            <text:p><text:span text:style-name="T1">Vir 2</text:span></text:p>
          </draw:text-box>
        </draw:frame>
        <draw:frame draw:style-name="gr20" draw:text-style-name="P4" draw:layer="layout" svg:width="1.742cm" svg:height="1cm" svg:x="0.5cm" svg:y="4.25cm">
          <draw:text-box>
            <text:p><text:span text:style-name="T1">Vir 1</text:span></text:p>
          </draw:text-box>
        </draw:frame>
        <draw:rect draw:style-name="gr21" draw:text-style-name="P3" draw:layer="layout" svg:width="8.5cm" svg:height="2cm" svg:x="0.5cm" svg:y="14.5cm">
          <text:p text:style-name="P1"><text:span text:style-name="T5">Δ</text:span><text:span text:style-name="T6">logP</text:span><text:span text:style-name="T7">IMD3</text:span><text:span text:style-name="T5">≈Δ</text:span><text:span text:style-name="T6">a</text:span><text:span text:style-name="T7">3</text:span><text:span text:style-name="T6">[dB]</text:span></text:p>
        </draw:rect>
        <draw:rect draw:style-name="gr21" draw:text-style-name="P3" draw:layer="layout" svg:width="18.5cm" svg:height="2cm" svg:x="9cm" svg:y="14.5cm">
          <text:p text:style-name="P1"><text:span text:style-name="T8">Izvor IMD3 je PRED slabilcem (merjenec)</text:span></text:p>
        </draw:rect>
        <draw:rect draw:style-name="gr22" draw:text-style-name="P3" draw:layer="layout" svg:width="8.5cm" svg:height="2cm" svg:x="0.5cm" svg:y="17cm">
          <text:p text:style-name="P1"><text:span text:style-name="T5">Δ</text:span><text:span text:style-name="T6">logP</text:span><text:span text:style-name="T7">IMD3</text:span><text:span text:style-name="T5">≈</text:span><text:span text:style-name="T6">3</text:span><text:span text:style-name="T5">Δ</text:span><text:span text:style-name="T9">a</text:span><text:span text:style-name="T7">3</text:span><text:span text:style-name="T6">[dB]</text:span></text:p>
        </draw:rect>
        <draw:rect draw:style-name="gr22" draw:text-style-name="P3" draw:layer="layout" svg:width="18.5cm" svg:height="2cm" svg:x="9cm" svg:y="17cm">
          <text:p text:style-name="P1"><text:span text:style-name="T8">Izvor IMD3 je ZA slabilcem (napaka merilnika)</text:span></text:p>
        </draw:rect>
        <draw:line draw:style-name="gr23" draw:text-style-name="P1" draw:layer="layout" svg:x1="18.5cm" svg:y1="11.25cm" svg:x2="18.5cm" svg:y2="9.75cm">
          <text:p/>
        </draw:line>
        <draw:ellipse draw:style-name="gr24" draw:text-style-name="P5" draw:layer="layout" svg:width="9cm" svg:height="3.25cm" svg:x="14cm" svg:y="10.75cm">
          <text:p text:style-name="P1"><text:span text:style-name="T4">Nastavljam slabilec</text:span></text:p>
          <text:p text:style-name="P1"><text:span text:style-name="T10">Δ</text:span><text:span text:style-name="T11">a</text:span><text:span text:style-name="T12">3</text:span><text:span text:style-name="T11"> [dB]</text:span></text:p>
        </draw:ellipse>
        <draw:circle draw:style-name="gr25" draw:text-style-name="P1" draw:layer="layout" svg:width="1cm" svg:height="1cm" svg:x="8cm" svg:y="5cm">
          <text:p/>
        </draw:circle>
        <draw:line draw:style-name="gr16" draw:text-style-name="P1" draw:layer="layout" svg:x1="6.6cm" svg:y1="5.5cm" svg:x2="7.85cm" svg:y2="5.5cm">
          <text:p/>
        </draw:line>
        <draw:frame draw:style-name="gr26" draw:text-style-name="P4" draw:layer="layout" svg:width="5.078cm" svg:height="0.95cm" draw:transform="rotate (1.5707963267946) translate (8.65cm 5.308cm)">
          <draw:text-box>
            <text:p><text:span text:style-name="T1">-6dB sklopnik</text:span></text:p>
          </draw:text-box>
        </draw:frame>
        <draw:circle draw:style-name="gr27" draw:text-style-name="P6" draw:layer="layout" svg:width="2cm" svg:height="2cm" svg:x="12.7cm" svg:y="9.25cm">
          <text:p text:style-name="P1"><text:span text:style-name="T13">=</text:span></text:p>
        </draw:circle>
        <draw:line draw:style-name="gr7" draw:text-style-name="P1" draw:layer="layout" svg:x1="13.7cm" svg:y1="9.25cm" svg:x2="13.7cm" svg:y2="7.5cm">
          <text:p/>
        </draw:line>
        <draw:frame draw:style-name="gr28" draw:text-style-name="P4" draw:layer="layout" svg:width="3.812cm" svg:height="1.889cm" svg:x="9.514cm" svg:y="11cm">
          <draw:text-box>
            <text:p><text:span text:style-name="T1">Napajanje</text:span></text:p>
            <text:p><text:span text:style-name="T1">merjenca</text:span></text:p>
          </draw:text-box>
        </draw:frame>
        <draw:line draw:style-name="gr8" draw:text-style-name="P1" draw:layer="layout" svg:x1="11.5cm" svg:y1="5.5cm" svg:x2="12.5cm" svg:y2="5.5cm">
          <text:p/>
        </draw:line>
        <draw:rect draw:style-name="gr29" draw:text-style-name="P7" draw:layer="layout" svg:width="1.5cm" svg:height="1.5cm" svg:x="10cm" svg:y="4.75cm">
          <text:p text:style-name="P7"><text:span text:style-name="T14">≈</text:span></text:p>
        </draw:rect>
        <draw:frame draw:style-name="gr30" draw:text-style-name="P4" draw:layer="layout" svg:width="3.486cm" svg:height="1.221cm" draw:transform="rotate (0.7853981633973) translate (13.745cm 8.014cm)">
          <draw:text-box>
            <text:p><text:span text:style-name="T1">Merjene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2:25:21.64</dc:date>
    <dc:language>sl-SI</dc:language>
    <meta:editing-cycles>416</meta:editing-cycles>
    <meta:editing-duration>P2DT15H4M43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