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395cm"/>
    </style:style>
    <style:style style:name="gr4" style:family="graphic" style:parent-style-name="objectwithoutfill">
      <style:graphic-properties svg:stroke-width="0.25cm" svg:stroke-color="#ff3333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5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25cm" svg:stroke-color="#006600" draw:marker-start-width="0.6cm" draw:marker-end-width="0.6cm" draw:fill="none" draw:fill-color="#99ff66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11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width="0.05cm" draw:fill="none" draw:fill-color="#99ff66" fo:min-height="3.385cm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none" svg:stroke-width="0.05cm" draw:fill="none" draw:fill-color="#99ff66" fo:min-height="0.946cm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marker-start-width="0.375cm" draw:marker-end-width="0.375cm" draw:fill="solid" draw:fill-color="#ffff66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25cm" svg:stroke-color="#ff3333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17" style:family="graphic" style:parent-style-name="standard">
      <style:graphic-properties draw:stroke="none" svg:stroke-width="0.05cm" draw:fill="none" draw:fill-color="#99ff66" fo:min-height="1.299cm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05cm" draw:fill="none" draw:fill-color="#99ff66" fo:min-height="1cm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style:text-position="0% 100%" fo:font-family="Arial" style:font-family-generic="swiss" style:font-pitch="variable"/>
    </style:style>
    <style:style style:name="T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1cm" svg:y1="16cm" svg:x2="16cm" svg:y2="1cm">
          <text:p/>
        </draw:line>
        <draw:line draw:style-name="gr1" draw:text-style-name="P1" draw:layer="layout" svg:x1="4.25cm" svg:y1="4.75cm" svg:x2="27cm" svg:y2="4.75cm">
          <text:p/>
        </draw:line>
        <draw:ellipse draw:style-name="gr2" draw:text-style-name="P1" draw:layer="layout" svg:width="9cm" svg:height="4.5cm" svg:x="15.5cm" svg:y="9.5cm">
          <text:p/>
        </draw:ellipse>
        <draw:frame draw:style-name="gr3" draw:text-style-name="P2" draw:layer="layout" svg:width="19.395cm" svg:height="0.945cm" svg:x="0.504cm" svg:y="19.561cm">
          <draw:text-box>
            <text:p><text:span text:style-name="T1">Moč intermodulacijskih produktov tretjega reda</text:span></text:p>
          </draw:text-box>
        </draw:frame>
        <draw:line draw:style-name="gr4" draw:text-style-name="P1" draw:layer="layout" svg:x1="15cm" svg:y1="7cm" svg:x2="27cm" svg:y2="7cm">
          <text:p/>
        </draw:line>
        <draw:line draw:style-name="gr5" draw:text-style-name="P1" draw:layer="layout" svg:x1="1cm" svg:y1="18.5cm" svg:x2="27cm" svg:y2="18.5cm">
          <text:p/>
        </draw:line>
        <draw:line draw:style-name="gr5" draw:text-style-name="P1" draw:layer="layout" svg:x1="5cm" svg:y1="19cm" svg:x2="5cm" svg:y2="0.5cm">
          <text:p/>
        </draw:line>
        <draw:line draw:style-name="gr6" draw:text-style-name="P1" draw:layer="layout" svg:x1="15cm" svg:y1="4.75cm" svg:x2="27cm" svg:y2="4.75cm">
          <text:p/>
        </draw:line>
        <draw:line draw:style-name="gr1" draw:text-style-name="P1" draw:layer="layout" svg:x1="9.25cm" svg:y1="19cm" svg:x2="15.25cm" svg:y2="1cm">
          <text:p/>
        </draw:line>
        <draw:line draw:style-name="gr7" draw:text-style-name="P1" draw:layer="layout" svg:x1="4.25cm" svg:y1="12cm" svg:x2="9cm" svg:y2="12cm">
          <text:p/>
        </draw:line>
        <draw:line draw:style-name="gr7" draw:text-style-name="P1" draw:layer="layout" svg:x1="4.25cm" svg:y1="2cm" svg:x2="14.75cm" svg:y2="2cm">
          <text:p/>
        </draw:line>
        <draw:line draw:style-name="gr8" draw:text-style-name="P1" draw:layer="layout" svg:x1="6.5cm" svg:y1="12cm" svg:x2="6.5cm" svg:y2="18.5cm">
          <text:p/>
        </draw:line>
        <draw:frame draw:style-name="gr9" draw:text-style-name="P3" draw:layer="layout" svg:width="1.704cm" svg:height="1.271cm" svg:x="25cm" svg:y="3.35cm">
          <draw:text-box>
            <text:p><text:span text:style-name="T2">P</text:span><text:span text:style-name="T3">LIN</text:span></text:p>
          </draw:text-box>
        </draw:frame>
        <draw:frame draw:style-name="gr10" draw:text-style-name="P4" draw:layer="layout" svg:width="7.4cm" svg:height="0.995cm" svg:x="18.85cm" svg:y="5.35cm">
          <draw:text-box>
            <text:p><text:span text:style-name="T2">13dB <text:s text:c="5"/>Nasičenje</text:span></text:p>
          </draw:text-box>
        </draw:frame>
        <draw:frame draw:style-name="gr11" draw:text-style-name="P3" draw:layer="layout" svg:width="9.5cm" svg:height="2cm" svg:x="15.35cm" svg:y="1.6cm">
          <draw:text-box>
            <text:p><text:span text:style-name="T2">IP3 </text:span><text:span text:style-name="T4">≡ Intercept Point ≡</text:span></text:p>
            <text:p><text:span text:style-name="T4">≡ </text:span><text:span text:style-name="T4">presečna točka</text:span></text:p>
          </draw:text-box>
        </draw:frame>
        <draw:frame draw:style-name="gr9" draw:text-style-name="P3" draw:layer="layout" svg:width="1.704cm" svg:height="1.271cm" svg:x="6.75cm" svg:y="13.529cm">
          <draw:text-box>
            <text:p><text:span text:style-name="T2">G</text:span><text:span text:style-name="T3">LIN</text:span></text:p>
          </draw:text-box>
        </draw:frame>
        <draw:frame draw:style-name="gr9" draw:text-style-name="P3" draw:layer="layout" svg:width="4.862cm" svg:height="1.271cm" svg:x="5.588cm" svg:y="0.488cm">
          <draw:text-box>
            <text:p><text:span text:style-name="T2">log P <text:s/></text:span><text:span text:style-name="T3"><text:s/></text:span><text:span text:style-name="T5">[dBm]</text:span></text:p>
          </draw:text-box>
        </draw:frame>
        <draw:frame draw:style-name="gr9" draw:text-style-name="P3" draw:layer="layout" svg:width="1.704cm" svg:height="1.271cm" svg:x="3.138cm" svg:y="3.467cm">
          <draw:text-box>
            <text:p><text:span text:style-name="T2">P</text:span><text:span text:style-name="T3">SAT</text:span></text:p>
          </draw:text-box>
        </draw:frame>
        <draw:frame draw:style-name="gr12" draw:text-style-name="P3" draw:layer="layout" svg:width="2.75cm" svg:height="3.435cm" svg:x="24.688cm" svg:y="16.688cm">
          <draw:text-box>
            <text:p><text:span text:style-name="T2">log P</text:span><text:span text:style-name="T3">VH</text:span></text:p>
            <text:p><text:span text:style-name="T3"/></text:p>
            <text:p><text:span text:style-name="T5">[dBm]</text:span></text:p>
          </draw:text-box>
        </draw:frame>
        <draw:path draw:style-name="gr13" draw:text-style-name="P1" draw:layer="layout" svg:width="0.999cm" svg:height="1.999cm" svg:x="7cm" svg:y="10cm" svg:viewBox="0 0 1000 2000" svg:d="M1000 2000c0-1000-1000-2000-1000-2000">
          <text:p/>
        </draw:path>
        <draw:frame draw:style-name="gr14" draw:text-style-name="P4" draw:layer="layout" svg:width="1.75cm" svg:height="0.996cm" svg:x="6.35cm" svg:y="10.9cm">
          <draw:text-box>
            <text:p><text:span text:style-name="T2">45</text:span><text:span text:style-name="T4">º</text:span></text:p>
          </draw:text-box>
        </draw:frame>
        <draw:circle draw:style-name="gr15" draw:text-style-name="P1" draw:layer="layout" svg:width="0.5cm" svg:height="0.5cm" svg:x="14.65cm" svg:y="1.75cm">
          <text:p/>
        </draw:circle>
        <draw:line draw:style-name="gr4" draw:text-style-name="P1" draw:layer="layout" svg:x1="9.25cm" svg:y1="19cm" svg:x2="12.25cm" svg:y2="10cm">
          <text:p/>
        </draw:line>
        <draw:path draw:style-name="gr16" draw:text-style-name="P1" draw:layer="layout" svg:width="2.749cm" svg:height="2.999cm" svg:x="12.25cm" svg:y="7cm" svg:viewBox="0 0 2750 3000" svg:d="M0 3000c1100-3000 2750-3000 2750-3000">
          <text:p/>
        </draw:path>
        <draw:frame draw:style-name="gr9" draw:text-style-name="P3" draw:layer="layout" svg:width="1.704cm" svg:height="1.271cm" svg:x="1.35cm" svg:y="12.75cm">
          <draw:text-box>
            <text:p><text:span text:style-name="T2">P</text:span><text:span text:style-name="T3">LIN</text:span></text:p>
          </draw:text-box>
        </draw:frame>
        <draw:path draw:style-name="gr13" draw:text-style-name="P1" draw:layer="layout" svg:width="1.899cm" svg:height="2.499cm" svg:x="10.4cm" svg:y="16cm" svg:viewBox="0 0 1900 2500" svg:d="M1900 2500c0-1250-1900-2500-1900-2500">
          <text:p/>
        </draw:path>
        <draw:frame draw:style-name="gr17" draw:text-style-name="P3" draw:layer="layout" svg:width="2cm" svg:height="1.349cm" svg:x="25cm" svg:y="7.151cm">
          <draw:text-box>
            <text:p><text:span text:style-name="T2">P</text:span><text:span text:style-name="T3">IMD3</text:span></text:p>
          </draw:text-box>
        </draw:frame>
        <draw:frame draw:style-name="gr9" draw:text-style-name="P3" draw:layer="layout" svg:width="1.704cm" svg:height="1.271cm" svg:x="3.138cm" svg:y="1.468cm">
          <draw:text-box>
            <text:p><text:span text:style-name="T2">P</text:span><text:span text:style-name="T3">IP3</text:span></text:p>
          </draw:text-box>
        </draw:frame>
        <draw:frame draw:style-name="gr17" draw:text-style-name="P3" draw:layer="layout" svg:width="2cm" svg:height="1.349cm" svg:x="7.9cm" svg:y="15.952cm">
          <draw:text-box>
            <text:p><text:span text:style-name="T2">P</text:span><text:span text:style-name="T3">IMD3</text:span></text:p>
          </draw:text-box>
        </draw:frame>
        <draw:frame draw:style-name="gr18" draw:text-style-name="P4" draw:layer="layout" svg:width="6.1cm" svg:height="1.05cm" svg:x="9.95cm" svg:y="17.3cm">
          <draw:text-box>
            <text:p><text:span text:style-name="T6">71.6</text:span><text:span text:style-name="T4">º <text:s/>= atan(3)</text:span></text:p>
          </draw:text-box>
        </draw:frame>
        <draw:frame draw:style-name="gr19" draw:layer="layout" svg:width="6.956cm" svg:height="3.668cm" svg:x="16.294cm" svg:y="9.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9" draw:layer="layout" svg:width="16.776cm" svg:height="1.57cm" svg:x="11cm" svg:y="14.4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5" draw:text-style-name="P1" draw:layer="layout" svg:x1="15.5cm" svg:y1="11.75cm" svg:x2="11.75cm" svg:y2="11.75cm">
          <text:p/>
        </draw:line>
        <draw:line draw:style-name="gr8" draw:text-style-name="P1" draw:layer="layout" svg:x1="21cm" svg:y1="4.75cm" svg:x2="21cm" svg:y2="7cm">
          <text:p/>
        </draw:line>
        <draw:line draw:style-name="gr20" draw:text-style-name="P1" draw:layer="layout" svg:x1="13cm" svg:y1="5.5cm" svg:x2="4.25cm" svg:y2="5.5cm">
          <text:p/>
        </draw:line>
        <draw:frame draw:style-name="gr9" draw:text-style-name="P3" draw:layer="layout" svg:width="1.704cm" svg:height="1.271cm" svg:x="3.3cm" svg:y="5.251cm">
          <draw:text-box>
            <text:p><text:span text:style-name="T2">P</text:span><text:span text:style-name="T3">1dB</text:span></text:p>
          </draw:text-box>
        </draw:frame>
        <draw:frame draw:style-name="gr21" draw:text-style-name="P3" draw:layer="layout" svg:width="2.75cm" svg:height="1.939cm" svg:x="8.2cm" svg:y="9.061cm">
          <draw:text-box>
            <text:p><text:span text:style-name="T2">Mali</text:span></text:p>
            <text:p><text:span text:style-name="T2">signali</text:span></text:p>
          </draw:text-box>
        </draw:frame>
        <draw:path draw:style-name="gr22" draw:text-style-name="P1" draw:layer="layout" svg:width="4.999cm" svg:height="2.249cm" svg:x="10cm" svg:y="4.75cm" svg:viewBox="0 0 5000 2250" svg:d="M0 2250c2000-2250 5000-2250 5000-2250">
          <text:p/>
        </draw:path>
        <draw:line draw:style-name="gr6" draw:text-style-name="P1" draw:layer="layout" svg:x1="1cm" svg:y1="16cm" svg:x2="10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2:26:25.10</dc:date>
    <dc:language>sl-SI</dc:language>
    <meta:editing-cycles>414</meta:editing-cycles>
    <meta:editing-duration>P2DT14H42M54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P</mi>
          <mi mathvariant="italic">IMD3</mi>
        </msub>
        <mo stretchy="false">=</mo>
        <mfrac>
          <msubsup>
            <mi>P</mi>
            <mi mathvariant="italic">LIN</mi>
            <mn>3</mn>
          </msubsup>
          <msubsup>
            <mi>P</mi>
            <mi mathvariant="italic">IP3</mi>
            <mn>2</mn>
          </msubsup>
        </mfrac>
      </mrow>
    </mrow>
    <annotation encoding="StarMath 5.0">P_IMD3 = P_LIN^3 over P_IP3^2</annotation>
  </semantics>
</math>
</file>

<file path=Object 2/content.xml><?xml version="1.0" encoding="utf-8"?>
<math xmlns="http://www.w3.org/1998/Math/MathML">
  <semantics>
    <mrow>
      <mi>log</mi>
      <mrow>
        <msub>
          <mi>P</mi>
          <mi mathvariant="italic">IMD3</mi>
        </msub>
        <mo stretchy="false">=</mo>
        <mn>3</mn>
      </mrow>
      <mi>log</mi>
      <mrow>
        <msub>
          <mi>P</mi>
          <mi mathvariant="italic">LIN</mi>
        </msub>
        <mo stretchy="false">−</mo>
        <mn>2</mn>
      </mrow>
      <mi>log</mi>
      <msub>
        <mi>P</mi>
        <mi mathvariant="italic">IP3</mi>
      </msub>
    </mrow>
    <annotation encoding="StarMath 5.0">log P_IMD3 = 3 log P_LIN - 2 log P_IP3</annotation>
  </semantics>
</math>
</file>