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108cm"/>
    </style:style>
    <style:style style:name="gr4" style:family="graphic" style:parent-style-name="objectwithoutfill">
      <style:graphic-properties svg:stroke-width="0.05cm" draw:marker-start="Circle" draw:fill="none" draw:fill-color="#99ff66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958cm"/>
    </style:style>
    <style:style style:name="gr6" style:family="graphic" style:parent-style-name="standard">
      <style:graphic-properties draw:stroke="none" svg:stroke-width="0.05cm" draw:fill="none" draw:fill-color="#99ff66" fo:min-height="0.946cm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068cm"/>
    </style:style>
    <style:style style:name="gr9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05cm" draw:fill="solid" draw:fill-color="#99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draw:stroke="dash" draw:stroke-dash="Fine_20_Dashed_20__28_var_29_" svg:stroke-width="0.15cm" svg:stroke-color="#ff33ff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objectwithoutfill">
      <style:graphic-properties svg:stroke-width="0.15cm" svg:stroke-color="#ff33ff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font-family="Arial" style:font-family-generic="swiss" style:font-pitch="variable" fo:font-size="72pt" style:font-size-asian="72pt" style:font-size-complex="72pt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4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72pt" style:font-size-asian="72pt" style:font-size-complex="72pt"/>
    </style:style>
    <style:style style:name="T6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ellipse draw:style-name="gr1" draw:text-style-name="P1" draw:layer="layout" svg:width="7cm" svg:height="3cm" svg:x="11cm" svg:y="8cm">
          <text:p/>
        </draw:ellipse>
        <draw:ellipse draw:style-name="gr2" draw:text-style-name="P1" draw:layer="layout" svg:width="26cm" svg:height="6cm" svg:x="1cm" svg:y="13cm">
          <text:p/>
        </draw:ellipse>
        <draw:frame draw:style-name="gr3" draw:text-style-name="P2" draw:layer="layout" svg:width="18.108cm" svg:height="0.945cm" svg:x="0.504cm" svg:y="19.558cm">
          <draw:text-box>
            <text:p><text:span text:style-name="T1">Opis nelinearnosti ojačevalnika s polinomom</text:span></text:p>
          </draw:text-box>
        </draw:frame>
        <draw:line draw:style-name="gr4" draw:text-style-name="P1" draw:layer="layout" svg:x1="1cm" svg:y1="3.496cm" svg:x2="6cm" svg:y2="3.496cm">
          <text:p/>
        </draw:line>
        <draw:line draw:style-name="gr4" draw:text-style-name="P1" draw:layer="layout" svg:x1="1cm" svg:y1="5.496cm" svg:x2="6cm" svg:y2="5.496cm">
          <text:p/>
        </draw:line>
        <draw:line draw:style-name="gr4" draw:text-style-name="P1" draw:layer="layout" svg:x1="16cm" svg:y1="3.496cm" svg:x2="10cm" svg:y2="3.496cm">
          <text:p/>
        </draw:line>
        <draw:line draw:style-name="gr4" draw:text-style-name="P1" draw:layer="layout" svg:x1="16cm" svg:y1="5.496cm" svg:x2="10cm" svg:y2="5.496cm">
          <text:p/>
        </draw:line>
        <draw:frame draw:style-name="gr5" draw:text-style-name="P3" draw:layer="layout" svg:width="1.958cm" svg:height="1.221cm" svg:x="1.15cm" svg:y="3.875cm">
          <draw:text-box>
            <text:p><text:span text:style-name="T2">u</text:span><text:span text:style-name="T3">VH</text:span><text:span text:style-name="T4">(t)</text:span></text:p>
          </draw:text-box>
        </draw:frame>
        <draw:frame draw:style-name="gr6" draw:text-style-name="P3" draw:layer="layout" svg:width="4.704cm" svg:height="0.996cm" svg:x="7.546cm" svg:y="1cm">
          <draw:text-box>
            <text:p><text:span text:style-name="T2">Ojačevalnik</text:span></text:p>
          </draw:text-box>
        </draw:frame>
        <draw:line draw:style-name="gr7" draw:text-style-name="P1" draw:layer="layout" svg:x1="0.75cm" svg:y1="3.496cm" svg:x2="0.75cm" svg:y2="5.496cm">
          <text:p/>
        </draw:line>
        <draw:line draw:style-name="gr7" draw:text-style-name="P1" draw:layer="layout" svg:x1="16.25cm" svg:y1="3.496cm" svg:x2="16.25cm" svg:y2="5.496cm">
          <text:p/>
        </draw:line>
        <draw:frame draw:style-name="gr8" draw:text-style-name="P3" draw:layer="layout" svg:width="2.068cm" svg:height="1.221cm" svg:x="13.742cm" svg:y="3.975cm">
          <draw:text-box>
            <text:p><text:span text:style-name="T2">u</text:span><text:span text:style-name="T3">IZH</text:span><text:span text:style-name="T4">(t)</text:span></text:p>
          </draw:text-box>
        </draw:frame>
        <draw:line draw:style-name="gr9" draw:text-style-name="P1" draw:layer="layout" svg:x1="7.5cm" svg:y1="6.746cm" svg:x2="7.5cm" svg:y2="9.246cm">
          <text:p/>
        </draw:line>
        <draw:line draw:style-name="gr9" draw:text-style-name="P1" draw:layer="layout" svg:x1="8.5cm" svg:y1="6.246cm" svg:x2="8.5cm" svg:y2="9.246cm">
          <text:p/>
        </draw:line>
        <draw:circle draw:style-name="gr10" draw:text-style-name="P4" draw:layer="layout" svg:width="3cm" svg:height="3cm" svg:x="6.5cm" svg:y="8.996cm">
          <text:p text:style-name="P1"><text:span text:style-name="T5">=</text:span></text:p>
        </draw:circle>
        <draw:polygon draw:style-name="gr11" draw:text-style-name="P5" draw:layer="layout" svg:width="5.999cm" svg:height="5.999cm" svg:x="6cm" svg:y="1.496cm" svg:viewBox="0 0 6000 6000" draw:points="0,0 0,6000 6000,3000">
          <text:p text:style-name="P1"><text:span text:style-name="T2">G <text:s text:c="13"/></text:span></text:p>
          <text:p text:style-name="P1"><text:span text:style-name="T2"><text:s text:c="2"/></text:span><text:span text:style-name="T6">η <text:s text:c="3"/></text:span></text:p>
        </draw:polygon>
        <draw:line draw:style-name="gr12" draw:text-style-name="P1" draw:layer="layout" svg:x1="22cm" svg:y1="12cm" svg:x2="22cm" svg:y2="1.013cm">
          <text:p/>
        </draw:line>
        <draw:line draw:style-name="gr12" draw:text-style-name="P1" draw:layer="layout" svg:x1="17.5cm" svg:y1="6.5cm" svg:x2="27cm" svg:y2="6.5cm">
          <text:p/>
        </draw:line>
        <draw:frame draw:style-name="gr8" draw:text-style-name="P3" draw:layer="layout" svg:width="2.068cm" svg:height="1.221cm" svg:x="22.5cm" svg:y="0.75cm">
          <draw:text-box>
            <text:p><text:span text:style-name="T2">u</text:span><text:span text:style-name="T3">IZH</text:span><text:span text:style-name="T4">(t)</text:span></text:p>
          </draw:text-box>
        </draw:frame>
        <draw:frame draw:style-name="gr5" draw:text-style-name="P3" draw:layer="layout" svg:width="1.958cm" svg:height="1.221cm" svg:x="25.292cm" svg:y="7cm">
          <draw:text-box>
            <text:p><text:span text:style-name="T2">u</text:span><text:span text:style-name="T3">VH</text:span><text:span text:style-name="T4">(t)</text:span></text:p>
          </draw:text-box>
        </draw:frame>
        <draw:path draw:style-name="gr13" draw:text-style-name="P1" draw:layer="layout" svg:width="3.999cm" svg:height="4.999cm" svg:x="18cm" svg:y="1.5cm" svg:viewBox="0 0 4000 5000" svg:d="M4000 5000c-2000-5000-4000-5000-4000-5000">
          <text:p/>
        </draw:path>
        <draw:path draw:style-name="gr13" draw:text-style-name="P1" draw:layer="layout" svg:width="3.999cm" svg:height="4.999cm" svg:x="22cm" svg:y="6.5cm" svg:viewBox="0 0 4000 5000" svg:d="M0 0c2000 5000 4000 5000 4000 5000">
          <text:p/>
        </draw:path>
        <draw:frame draw:style-name="gr14" draw:layer="layout" svg:width="24.826cm" svg:height="1.745cm" svg:x="1.358cm" svg:y="15.02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4" draw:layer="layout" svg:width="5.169cm" svg:height="1.571cm" svg:x="11.8cm" svg:y="8.62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path draw:style-name="gr15" draw:text-style-name="P1" draw:layer="layout" svg:width="3.999cm" svg:height="4.999cm" svg:x="18cm" svg:y="6.5cm" svg:viewBox="0 0 4000 5000" svg:d="M4000 0c-2000 5000-4000 5000-4000 5000">
          <text:p/>
        </draw:path>
        <draw:path draw:style-name="gr15" draw:text-style-name="P1" draw:layer="layout" svg:width="3.999cm" svg:height="4.999cm" svg:x="22cm" svg:y="1.5cm" svg:viewBox="0 0 4000 5000" svg:d="M0 5000c2000-5000 4000-5000 4000-5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03T11:39:41.78</dc:date>
    <dc:language>sl-SI</dc:language>
    <meta:editing-cycles>412</meta:editing-cycles>
    <meta:editing-duration>P2DT14H41M49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

<file path=Object 8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row>
            <mrow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sub>
                      <mi>u</mi>
                      <mi mathvariant="italic">VH</mi>
                    </msub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VH</mi>
                    <mn>2</mn>
                  </msubsup>
                </mrow>
              </mrow>
              <mo stretchy="false">+</mo>
              <mrow>
                <msub>
                  <mo stretchy="false">α</mo>
                  <mn>3</mn>
                </msub>
                <mo stretchy="false">⋅</mo>
                <msubsup>
                  <mi>u</mi>
                  <mi mathvariant="italic">VH</mi>
                  <mn>3</mn>
                </msubsup>
              </mrow>
            </mrow>
            <mo stretchy="false">+</mo>
            <mrow>
              <msub>
                <mo stretchy="false">α</mo>
                <mn>4</mn>
              </msub>
              <mo stretchy="false">⋅</mo>
              <msubsup>
                <mi>u</mi>
                <mi mathvariant="italic">VH</mi>
                <mn>4</mn>
              </msubsup>
            </mrow>
          </mrow>
          <mo stretchy="false">+</mo>
          <mn>...</mn>
        </mrow>
      </mrow>
    </mrow>
    <annotation encoding="StarMath 5.0">u_IZH = %alpha_0 + %alpha_1 cdot u_VH + %alpha_2 cdot u_VH^2 + %alpha_3 cdot u_VH^3 + %alpha_4 cdot u_VH^4 +... </annotation>
  </semantics>
</math>
</file>

<file path=Object 9/content.xml><?xml version="1.0" encoding="utf-8"?>
<math xmlns="http://www.w3.org/1998/Math/MathML">
  <semantics>
    <mrow>
      <mrow>
        <mrow>
          <msub>
            <mo stretchy="false">α</mo>
            <mn>1</mn>
          </msub>
          <mo stretchy="false">⋅</mo>
          <msub>
            <mo stretchy="false">α</mo>
            <mn>3</mn>
          </msub>
        </mrow>
        <mo stretchy="false">≤</mo>
        <mn>0</mn>
      </mrow>
    </mrow>
    <annotation encoding="StarMath 5.0">%alpha_1 cdot %alpha_3 &lt;= 0</annotation>
  </semantics>
</math>
</file>