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359cm"/>
    </style:style>
    <style:style style:name="gr2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color="#006600" fo:font-family="Arial" style:font-family-generic="swiss" style:font-pitch="variable"/>
    </style:style>
    <style:style style:name="P5" style:family="paragraph">
      <style:paragraph-properties fo:text-align="center"/>
      <style:text-properties fo:color="#0000ff"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" style:family="text">
      <style:text-properties style:text-position="sub 58%"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4" style:family="text">
      <style:text-properties fo:color="#006600"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5" style:family="text">
      <style:text-properties fo:color="#0000ff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color="#0000ff" style:text-position="sub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color="#330099"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8" style:family="text">
      <style:text-properties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style:text-position="sub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fo:color="#007826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fo:color="#007826" style:text-position="sub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2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fo:color="#0000ff" style:text-position="sub 58%"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4" style:family="text">
      <style:text-properties fo:color="#0000ff" style:text-position="0% 100%"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5" style:family="text">
      <style:text-properties style:text-position="0% 100%"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6" style:family="text">
      <style:text-properties fo:color="#990000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7" style:family="text">
      <style:text-properties fo:color="#990000" style:text-position="sub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8" style:family="text">
      <style:text-properties fo:color="#990000" style:text-position="sub 58%"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9" style:family="text">
      <style:text-properties fo:color="#990000" style:text-position="0% 100%"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20" style:family="text">
      <style:text-properties fo:color="#990000"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1" style:family="text">
      <style:text-properties fo:color="#ff3333" fo:font-family="Arial" style:font-family-generic="swiss" style:font-pitch="variable" fo:font-size="24pt" fo:font-style="normal" fo:font-weight="bold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22" style:family="text">
      <style:text-properties fo:color="#ff3333" fo:font-family="Arial" style:font-style-name="Regular" style:font-family-generic="swiss" fo:font-size="24pt" fo:font-style="normal" fo:font-weight="bold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3" style:family="text">
      <style:text-properties fo:color="#ff3333" style:text-position="sub 58%" fo:font-family="Arial" style:font-style-name="Regular" style:font-family-generic="swiss" fo:font-size="24pt" fo:font-style="normal" fo:font-weight="bold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4" style:family="text">
      <style:text-properties fo:color="#ff3333" style:text-position="sub 58%" fo:font-family="Arial" style:font-family-generic="swiss" style:font-pitch="variable" fo:font-size="24pt" fo:font-style="normal" fo:font-weight="bold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25" style:family="text">
      <style:text-properties style:text-position="0% 100%" fo:font-family="Arial" style:font-family-generic="swiss" style:font-pitch="variable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26" style:family="text">
      <style:text-properties fo:color="#ff33ff" fo:font-family="Arial" style:font-family-generic="swiss" style:font-pitch="variable" fo:font-size="24pt" fo:font-style="normal" fo:font-weight="bold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27" style:family="text">
      <style:text-properties fo:color="#ff33ff" fo:font-family="Arial" style:font-style-name="Regular" style:font-family-generic="swiss" fo:font-size="24pt" fo:font-style="normal" fo:font-weight="bold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8" style:family="text">
      <style:text-properties fo:color="#ff33ff" style:text-position="sub 58%" fo:font-family="Arial" style:font-style-name="Regular" style:font-family-generic="swiss" fo:font-size="24pt" fo:font-style="normal" fo:font-weight="bold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9" style:family="text">
      <style:text-properties fo:color="#ff33ff" style:text-position="sub 58%" fo:font-family="Arial" style:font-family-generic="swiss" style:font-pitch="variable" fo:font-size="24pt" fo:font-style="normal" fo:font-weight="bold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30" style:family="text">
      <style:text-properties fo:color="#6666ff" fo:font-family="Arial" style:font-family-generic="swiss" style:font-pitch="variable" fo:font-size="24pt" fo:font-style="normal" fo:font-weight="bold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31" style:family="text">
      <style:text-properties fo:color="#6666ff" fo:font-family="Arial" style:font-style-name="Regular" style:font-family-generic="swiss" fo:font-size="24pt" fo:font-style="normal" fo:font-weight="bold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2" style:family="text">
      <style:text-properties fo:color="#6666ff" style:text-position="sub 58%" fo:font-family="Arial" style:font-style-name="Regular" style:font-family-generic="swiss" fo:font-size="24pt" fo:font-style="normal" fo:font-weight="bold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3" style:family="text">
      <style:text-properties fo:color="#6666ff" style:text-position="sub 58%" fo:font-family="Arial" style:font-family-generic="swiss" style:font-pitch="variable" fo:font-size="24pt" fo:font-style="normal" fo:font-weight="bold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34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5" style:family="text">
      <style:text-properties style:text-position="sub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7.359cm" svg:height="0.945cm" svg:x="0.505cm" svg:y="19.559cm">
          <draw:text-box>
            <text:p><text:span text:style-name="T1">Učinek nelinearnosti na spekter popačenja</text:span></text:p>
          </draw:text-box>
        </draw:frame>
        <draw:rect draw:style-name="gr2" draw:text-style-name="P3" draw:layer="layout" svg:width="18cm" svg:height="2cm" svg:x="9.5cm" svg:y="2.5cm">
          <text:p text:style-name="P2"><text:span text:style-name="T2">α</text:span><text:span text:style-name="T3">0</text:span></text:p>
        </draw:rect>
        <draw:rect draw:style-name="gr2" draw:text-style-name="P3" draw:layer="layout" svg:width="18cm" svg:height="2cm" svg:x="9.5cm" svg:y="4.5cm">
          <text:p text:style-name="P2"><text:span text:style-name="T2">α</text:span><text:span text:style-name="T3">1</text:span></text:p>
        </draw:rect>
        <draw:rect draw:style-name="gr2" draw:text-style-name="P3" draw:layer="layout" svg:width="18cm" svg:height="2cm" svg:x="9.5cm" svg:y="6.5cm">
          <text:p text:style-name="P2"><text:span text:style-name="T2">α</text:span><text:span text:style-name="T3">2</text:span></text:p>
        </draw:rect>
        <draw:rect draw:style-name="gr2" draw:text-style-name="P3" draw:layer="layout" svg:width="18cm" svg:height="2cm" svg:x="9.5cm" svg:y="8.5cm">
          <text:p text:style-name="P2"><text:span text:style-name="T2">α</text:span><text:span text:style-name="T3">3</text:span></text:p>
        </draw:rect>
        <draw:rect draw:style-name="gr2" draw:text-style-name="P3" draw:layer="layout" svg:width="18cm" svg:height="2cm" svg:x="9.5cm" svg:y="10.5cm">
          <text:p text:style-name="P2"><text:span text:style-name="T2">α</text:span><text:span text:style-name="T3">4</text:span></text:p>
        </draw:rect>
        <draw:rect draw:style-name="gr2" draw:text-style-name="P3" draw:layer="layout" svg:width="18cm" svg:height="2cm" svg:x="9.5cm" svg:y="13cm">
          <text:p text:style-name="P2"><text:span text:style-name="T2">α</text:span><text:span text:style-name="T3">5</text:span></text:p>
        </draw:rect>
        <draw:rect draw:style-name="gr2" draw:text-style-name="P3" draw:layer="layout" svg:width="18cm" svg:height="2cm" svg:x="9.5cm" svg:y="15cm">
          <text:p text:style-name="P2"><text:span text:style-name="T2">α</text:span><text:span text:style-name="T3">6</text:span></text:p>
        </draw:rect>
        <draw:rect draw:style-name="gr2" draw:text-style-name="P3" draw:layer="layout" svg:width="18cm" svg:height="2cm" svg:x="9.5cm" svg:y="17cm">
          <text:p text:style-name="P2"><text:span text:style-name="T2">α</text:span><text:span text:style-name="T3">7</text:span></text:p>
        </draw:rect>
        <draw:rect draw:style-name="gr2" draw:text-style-name="P4" draw:layer="layout" svg:width="7cm" svg:height="2cm" svg:x="2.5cm" svg:y="2.5cm">
          <text:p text:style-name="P2"><text:span text:style-name="T4">=</text:span></text:p>
        </draw:rect>
        <draw:rect draw:style-name="gr2" draw:text-style-name="P3" draw:layer="layout" svg:width="7cm" svg:height="2cm" svg:x="2.5cm" svg:y="4.5cm">
          <text:p text:style-name="P2"><text:span text:style-name="T5">ω</text:span><text:span text:style-name="T6">0</text:span></text:p>
        </draw:rect>
        <draw:rect draw:style-name="gr2" draw:text-style-name="P3" draw:layer="layout" svg:width="7cm" svg:height="2cm" svg:x="2.5cm" svg:y="6.5cm">
          <text:p text:style-name="P2"><text:span text:style-name="T7">=(usmernik)</text:span><text:span text:style-name="T2">,2</text:span><text:span text:style-name="T8">ω</text:span><text:span text:style-name="T9">0</text:span></text:p>
        </draw:rect>
        <draw:rect draw:style-name="gr2" draw:text-style-name="P3" draw:layer="layout" svg:width="7cm" svg:height="2cm" svg:x="2.5cm" svg:y="8.5cm">
          <text:p text:style-name="P2"><text:span text:style-name="T10">ω</text:span><text:span text:style-name="T11">0</text:span><text:span text:style-name="T10">(nasičenje)</text:span><text:span text:style-name="T12">,3</text:span><text:span text:style-name="T8">ω</text:span><text:span text:style-name="T9">0</text:span></text:p>
        </draw:rect>
        <draw:rect draw:style-name="gr2" draw:text-style-name="P3" draw:layer="layout" svg:width="7cm" svg:height="2.5cm" svg:x="2.5cm" svg:y="10.5cm">
          <text:p text:style-name="P2"><text:span text:style-name="T2">=,2</text:span><text:span text:style-name="T8">ω</text:span><text:span text:style-name="T9">0</text:span><text:span text:style-name="T12">,4</text:span><text:span text:style-name="T8">ω</text:span><text:span text:style-name="T9">0</text:span></text:p>
        </draw:rect>
        <draw:rect draw:style-name="gr2" draw:text-style-name="P3" draw:layer="layout" svg:width="7cm" svg:height="2cm" svg:x="2.5cm" svg:y="13cm">
          <text:p text:style-name="P2"><text:span text:style-name="T8">ω</text:span><text:span text:style-name="T9">0</text:span><text:span text:style-name="T12">,3</text:span><text:span text:style-name="T8">ω</text:span><text:span text:style-name="T9">0</text:span><text:span text:style-name="T12">,5</text:span><text:span text:style-name="T8">ω</text:span><text:span text:style-name="T9">0</text:span></text:p>
        </draw:rect>
        <draw:rect draw:style-name="gr2" draw:text-style-name="P3" draw:layer="layout" svg:width="7cm" svg:height="2cm" svg:x="2.5cm" svg:y="15cm">
          <text:p text:style-name="P2"><text:span text:style-name="T2">=,2</text:span><text:span text:style-name="T8">ω</text:span><text:span text:style-name="T9">0</text:span><text:span text:style-name="T12">,4</text:span><text:span text:style-name="T8">ω</text:span><text:span text:style-name="T9">0</text:span><text:span text:style-name="T12">,6</text:span><text:span text:style-name="T8">ω</text:span><text:span text:style-name="T9">0</text:span></text:p>
        </draw:rect>
        <draw:rect draw:style-name="gr2" draw:text-style-name="P3" draw:layer="layout" svg:width="7cm" svg:height="2cm" svg:x="2.5cm" svg:y="17cm">
          <text:p text:style-name="P2"><text:span text:style-name="T8">ω</text:span><text:span text:style-name="T9">0</text:span><text:span text:style-name="T12">,3</text:span><text:span text:style-name="T8">ω</text:span><text:span text:style-name="T9">0</text:span><text:span text:style-name="T12">,5</text:span><text:span text:style-name="T8">ω</text:span><text:span text:style-name="T9">0</text:span><text:span text:style-name="T12">,7</text:span><text:span text:style-name="T8">ω</text:span><text:span text:style-name="T9">0</text:span></text:p>
        </draw:rect>
        <draw:rect draw:style-name="gr2" draw:text-style-name="P4" draw:layer="layout" svg:width="18cm" svg:height="2cm" svg:x="9.5cm" svg:y="2.5cm">
          <text:p text:style-name="P2"><text:span text:style-name="T4">=(delovna točka)</text:span></text:p>
        </draw:rect>
        <draw:rect draw:style-name="gr2" draw:text-style-name="P5" draw:layer="layout" svg:width="18cm" svg:height="2cm" svg:x="9.5cm" svg:y="4.5cm">
          <text:p text:style-name="P2"><text:span text:style-name="T5">ω</text:span><text:span text:style-name="T6">1</text:span><text:span text:style-name="T5">,ω</text:span><text:span text:style-name="T13">2</text:span><text:span text:style-name="T14">(linearno ojačanje)</text:span></text:p>
        </draw:rect>
        <draw:rect draw:style-name="gr2" draw:text-style-name="P3" draw:layer="layout" svg:width="18cm" svg:height="2cm" svg:x="9.5cm" svg:y="6.5cm">
          <text:p text:style-name="P2"><text:span text:style-name="T7">=</text:span><text:span text:style-name="T2">,2</text:span><text:span text:style-name="T12">ω</text:span><text:span text:style-name="T9">1</text:span><text:span text:style-name="T12">,2ω</text:span><text:span text:style-name="T3">2</text:span><text:span text:style-name="T15">,</text:span><text:span text:style-name="T16">ω</text:span><text:span text:style-name="T17">1</text:span><text:span text:style-name="T16">+ω</text:span><text:span text:style-name="T18">2</text:span><text:span text:style-name="T19">,</text:span><text:span text:style-name="T20">ω</text:span><text:span text:style-name="T17">2</text:span><text:span text:style-name="T20">-ω</text:span><text:span text:style-name="T18">1</text:span><text:span text:style-name="T19">(mešanje)</text:span></text:p>
        </draw:rect>
        <draw:rect draw:style-name="gr2" draw:text-style-name="P3" draw:layer="layout" svg:width="18cm" svg:height="2cm" svg:x="9.5cm" svg:y="8.5cm">
          <text:p text:style-name="P2"><text:span text:style-name="T10">ω</text:span><text:span text:style-name="T11">1</text:span><text:span text:style-name="T10">,ω</text:span><text:span text:style-name="T11">2</text:span><text:span text:style-name="T2">,3</text:span><text:span text:style-name="T12">ω</text:span><text:span text:style-name="T9">1</text:span><text:span text:style-name="T12">,3ω</text:span><text:span text:style-name="T3">2</text:span><text:span text:style-name="T2">,2</text:span><text:span text:style-name="T12">ω</text:span><text:span text:style-name="T9">1</text:span><text:span text:style-name="T12">+ω</text:span><text:span text:style-name="T3">2</text:span><text:span text:style-name="T2">,</text:span><text:span text:style-name="T21">2</text:span><text:span text:style-name="T22">ω</text:span><text:span text:style-name="T23">1</text:span><text:span text:style-name="T22">-ω</text:span><text:span text:style-name="T24">2</text:span><text:span text:style-name="T2">,</text:span><text:span text:style-name="T12">ω</text:span><text:span text:style-name="T9">1</text:span><text:span text:style-name="T12">+2ω</text:span><text:span text:style-name="T3">2</text:span><text:span text:style-name="T12">,</text:span><text:span text:style-name="T22">2ω</text:span><text:span text:style-name="T24">2</text:span><text:span text:style-name="T21">-</text:span><text:span text:style-name="T22">ω</text:span><text:span text:style-name="T23">1</text:span></text:p>
        </draw:rect>
        <draw:rect draw:style-name="gr2" draw:text-style-name="P3" draw:layer="layout" svg:width="18cm" svg:height="2.5cm" svg:x="9.5cm" svg:y="10.5cm">
          <text:p text:style-name="P2"><text:span text:style-name="T2">=,2</text:span><text:span text:style-name="T12">ω</text:span><text:span text:style-name="T9">1</text:span><text:span text:style-name="T12">,2ω</text:span><text:span text:style-name="T3">2</text:span><text:span text:style-name="T15">,</text:span><text:span text:style-name="T8">ω</text:span><text:span text:style-name="T9">1</text:span><text:span text:style-name="T8">+ω</text:span><text:span text:style-name="T3">2</text:span><text:span text:style-name="T25">,</text:span><text:span text:style-name="T8">ω</text:span><text:span text:style-name="T9">2</text:span><text:span text:style-name="T8">-ω</text:span><text:span text:style-name="T3">1</text:span><text:span text:style-name="T15">,4</text:span><text:span text:style-name="T12">ω</text:span><text:span text:style-name="T9">1</text:span><text:span text:style-name="T12">,4ω</text:span><text:span text:style-name="T3">2</text:span><text:span text:style-name="T2">,3</text:span><text:span text:style-name="T12">ω</text:span><text:span text:style-name="T9">1</text:span><text:span text:style-name="T12">+ω</text:span><text:span text:style-name="T3">2</text:span><text:span text:style-name="T15">,</text:span></text:p>
          <text:p text:style-name="P2"><text:span text:style-name="T15">2</text:span><text:span text:style-name="T8">ω</text:span><text:span text:style-name="T9">1</text:span><text:span text:style-name="T8">+2ω</text:span><text:span text:style-name="T3">2</text:span><text:span text:style-name="T15">,</text:span><text:span text:style-name="T8">ω</text:span><text:span text:style-name="T9">1</text:span><text:span text:style-name="T8">+3ω</text:span><text:span text:style-name="T3">2</text:span><text:span text:style-name="T8">,</text:span><text:span text:style-name="T15">3</text:span><text:span text:style-name="T8">ω</text:span><text:span text:style-name="T9">1</text:span><text:span text:style-name="T8">-ω</text:span><text:span text:style-name="T3">2</text:span><text:span text:style-name="T15">,2</text:span><text:span text:style-name="T8">ω</text:span><text:span text:style-name="T9">2</text:span><text:span text:style-name="T8">-2ω</text:span><text:span text:style-name="T3">1</text:span><text:span text:style-name="T15">,3</text:span><text:span text:style-name="T8">ω</text:span><text:span text:style-name="T9">2</text:span><text:span text:style-name="T8">-ω</text:span><text:span text:style-name="T3">1</text:span></text:p>
        </draw:rect>
        <draw:rect draw:style-name="gr2" draw:text-style-name="P3" draw:layer="layout" svg:width="18cm" svg:height="2cm" svg:x="9.5cm" svg:y="13cm">
          <text:p text:style-name="P2"><text:span text:style-name="T12">ω</text:span><text:span text:style-name="T9">1</text:span><text:span text:style-name="T12">,ω</text:span><text:span text:style-name="T3">2</text:span><text:span text:style-name="T2">,3</text:span><text:span text:style-name="T12">ω</text:span><text:span text:style-name="T9">1</text:span><text:span text:style-name="T12">,3ω</text:span><text:span text:style-name="T3">2</text:span><text:span text:style-name="T2">,5</text:span><text:span text:style-name="T12">ω</text:span><text:span text:style-name="T9">1</text:span><text:span text:style-name="T12">,5ω</text:span><text:span text:style-name="T3">2</text:span><text:span text:style-name="T2">...</text:span><text:span text:style-name="T26">3</text:span><text:span text:style-name="T27">ω</text:span><text:span text:style-name="T28">1</text:span><text:span text:style-name="T27">-2ω</text:span><text:span text:style-name="T29">2</text:span><text:span text:style-name="T2">...</text:span><text:span text:style-name="T26">3</text:span><text:span text:style-name="T27">ω</text:span><text:span text:style-name="T28">2</text:span><text:span text:style-name="T27">-2ω</text:span><text:span text:style-name="T29">1</text:span><text:span text:style-name="T2">...</text:span></text:p>
        </draw:rect>
        <draw:rect draw:style-name="gr2" draw:text-style-name="P3" draw:layer="layout" svg:width="18cm" svg:height="2cm" svg:x="9.5cm" svg:y="15cm">
          <text:p text:style-name="P2"><text:span text:style-name="T2">=...6</text:span><text:span text:style-name="T12">ω</text:span><text:span text:style-name="T9">1</text:span><text:span text:style-name="T12">,6ω</text:span><text:span text:style-name="T3">2</text:span><text:span text:style-name="T15">,5</text:span><text:span text:style-name="T8">ω</text:span><text:span text:style-name="T9">1</text:span><text:span text:style-name="T8">+ω</text:span><text:span text:style-name="T3">2</text:span><text:span text:style-name="T25">,5</text:span><text:span text:style-name="T8">ω</text:span><text:span text:style-name="T9">1</text:span><text:span text:style-name="T8">-ω</text:span><text:span text:style-name="T3">2</text:span><text:span text:style-name="T15">,4</text:span><text:span text:style-name="T12">ω</text:span><text:span text:style-name="T9">1</text:span><text:span text:style-name="T12">+2ω</text:span><text:span text:style-name="T3">2</text:span><text:span text:style-name="T2">,4</text:span><text:span text:style-name="T12">ω</text:span><text:span text:style-name="T9">1</text:span><text:span text:style-name="T12">-2ω</text:span><text:span text:style-name="T3">2</text:span><text:span text:style-name="T15">...</text:span></text:p>
        </draw:rect>
        <draw:rect draw:style-name="gr2" draw:text-style-name="P3" draw:layer="layout" svg:width="18cm" svg:height="2cm" svg:x="9.5cm" svg:y="17cm">
          <text:p text:style-name="P2"><text:span text:style-name="T12">ω</text:span><text:span text:style-name="T9">1</text:span><text:span text:style-name="T12">,ω</text:span><text:span text:style-name="T3">2</text:span><text:span text:style-name="T2">...7</text:span><text:span text:style-name="T12">ω</text:span><text:span text:style-name="T9">1</text:span><text:span text:style-name="T12">,7ω</text:span><text:span text:style-name="T3">2</text:span><text:span text:style-name="T2">...</text:span><text:span text:style-name="T30">4</text:span><text:span text:style-name="T31">ω</text:span><text:span text:style-name="T32">1</text:span><text:span text:style-name="T31">-3ω</text:span><text:span text:style-name="T33">2</text:span><text:span text:style-name="T2">...</text:span><text:span text:style-name="T30">4</text:span><text:span text:style-name="T31">ω</text:span><text:span text:style-name="T32">2</text:span><text:span text:style-name="T31">-3ω</text:span><text:span text:style-name="T33">1</text:span><text:span text:style-name="T2">...</text:span></text:p>
        </draw:rect>
        <draw:rect draw:style-name="gr2" draw:text-style-name="P3" draw:layer="layout" svg:width="2cm" svg:height="2cm" svg:x="0.5cm" svg:y="2.5cm">
          <text:p text:style-name="P2"><text:span text:style-name="T2">α</text:span><text:span text:style-name="T3">0</text:span></text:p>
        </draw:rect>
        <draw:rect draw:style-name="gr2" draw:text-style-name="P3" draw:layer="layout" svg:width="2cm" svg:height="2cm" svg:x="0.5cm" svg:y="4.5cm">
          <text:p text:style-name="P2"><text:span text:style-name="T2">α</text:span><text:span text:style-name="T3">1</text:span></text:p>
        </draw:rect>
        <draw:rect draw:style-name="gr2" draw:text-style-name="P3" draw:layer="layout" svg:width="2cm" svg:height="2cm" svg:x="0.5cm" svg:y="6.5cm">
          <text:p text:style-name="P2"><text:span text:style-name="T2">α</text:span><text:span text:style-name="T3">2</text:span></text:p>
        </draw:rect>
        <draw:rect draw:style-name="gr2" draw:text-style-name="P3" draw:layer="layout" svg:width="2cm" svg:height="2cm" svg:x="0.5cm" svg:y="8.5cm">
          <text:p text:style-name="P2"><text:span text:style-name="T2">α</text:span><text:span text:style-name="T3">3</text:span></text:p>
        </draw:rect>
        <draw:rect draw:style-name="gr2" draw:text-style-name="P3" draw:layer="layout" svg:width="2cm" svg:height="2.5cm" svg:x="0.5cm" svg:y="10.5cm">
          <text:p text:style-name="P2"><text:span text:style-name="T2">α</text:span><text:span text:style-name="T3">4</text:span></text:p>
        </draw:rect>
        <draw:rect draw:style-name="gr2" draw:text-style-name="P3" draw:layer="layout" svg:width="2cm" svg:height="2cm" svg:x="0.5cm" svg:y="13cm">
          <text:p text:style-name="P2"><text:span text:style-name="T2">α</text:span><text:span text:style-name="T3">5</text:span></text:p>
        </draw:rect>
        <draw:rect draw:style-name="gr2" draw:text-style-name="P3" draw:layer="layout" svg:width="2cm" svg:height="2cm" svg:x="0.5cm" svg:y="15cm">
          <text:p text:style-name="P2"><text:span text:style-name="T2">α</text:span><text:span text:style-name="T3">6</text:span></text:p>
        </draw:rect>
        <draw:rect draw:style-name="gr2" draw:text-style-name="P3" draw:layer="layout" svg:width="2cm" svg:height="2cm" svg:x="0.5cm" svg:y="17cm">
          <text:p text:style-name="P2"><text:span text:style-name="T2">α</text:span><text:span text:style-name="T3">7</text:span></text:p>
        </draw:rect>
        <draw:rect draw:style-name="gr2" draw:text-style-name="P3" draw:layer="layout" svg:width="18cm" svg:height="2cm" svg:x="9.5cm" svg:y="0.5cm">
          <text:p text:style-name="P2"><text:span text:style-name="T2">α</text:span><text:span text:style-name="T3">0</text:span></text:p>
        </draw:rect>
        <draw:rect draw:style-name="gr2" draw:text-style-name="P3" draw:layer="layout" svg:width="7cm" svg:height="2cm" svg:x="2.5cm" svg:y="0.5cm">
          <text:p text:style-name="P2"><text:span text:style-name="T2">u</text:span><text:span text:style-name="T3">VH</text:span><text:span text:style-name="T15">(t)=U</text:span><text:span text:style-name="T3">0</text:span><text:span text:style-name="T15">sin(</text:span><text:span text:style-name="T8">ω</text:span><text:span text:style-name="T9">0</text:span><text:span text:style-name="T34">t)</text:span></text:p>
        </draw:rect>
        <draw:rect draw:style-name="gr2" draw:text-style-name="P3" draw:layer="layout" svg:width="18cm" svg:height="2cm" svg:x="9.5cm" svg:y="0.5cm">
          <text:p text:style-name="P2"><text:span text:style-name="T2">u</text:span><text:span text:style-name="T3">VH</text:span><text:span text:style-name="T15">(t)=U</text:span><text:span text:style-name="T3">1</text:span><text:span text:style-name="T15">sin(</text:span><text:span text:style-name="T8">ω</text:span><text:span text:style-name="T9">1</text:span><text:span text:style-name="T34">t)+U</text:span><text:span text:style-name="T35">2</text:span><text:span text:style-name="T34">sin(</text:span><text:span text:style-name="T8">ω</text:span><text:span text:style-name="T9">2</text:span><text:span text:style-name="T34">t)</text:span></text:p>
        </draw:rect>
        <draw:rect draw:style-name="gr2" draw:text-style-name="P3" draw:layer="layout" svg:width="2cm" svg:height="2cm" svg:x="0.5cm" svg:y="0.5cm">
          <text:p text:style-name="P2"><text:span text:style-name="T2">Člen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2-03T11:46:11.03</dc:date>
    <dc:language>sl-SI</dc:language>
    <meta:editing-cycles>412</meta:editing-cycles>
    <meta:editing-duration>P2DT14H41M48S</meta:editing-duration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