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fill="solid" draw:fill-color="#663300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hatch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1.023cm"/>
    </style:style>
    <style:style style:name="gr7" style:family="graphic" style:parent-style-name="standard">
      <style:graphic-properties svg:stroke-width="0.05cm" draw:marker-start="Arrow" draw:marker-start-width="0.4cm" draw:marker-end="Arrow" draw:marker-end-width="0.4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draw:fill="none" fo:min-height="1.023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2cm" draw:marker-start-width="0.425cm" draw:marker-end-width="0.425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draw:marker-start="Circle" draw:marker-start-width="0.6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05cm" draw:marker-start-width="0.2cm" draw:marker-end-width="0.2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draw:fill="none" fo:min-height="1.073cm" fo:padding-top="0.15cm" fo:padding-bottom="0.15cm" fo:padding-left="0.275cm" fo:padding-right="0.275cm"/>
    </style:style>
    <style:style style:name="gr24" style:family="graphic" style:parent-style-name="standard">
      <style:graphic-properties svg:stroke-width="0.2cm" svg:stroke-color="#6633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05cm" draw:marker-start-width="0.275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svg:stroke-width="0.05cm" draw:marker-start="" draw:marker-start-width="0.38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5cm" svg:stroke-color="#008080" draw:marker-start="" draw:marker-start-width="0.53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33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fill="solid" draw:fill-color="#ff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1cm" svg:stroke-color="#ff00ff" draw:marker-start-width="0.275cm" draw:marker-end-width="0.27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draw:fill="none" fo:min-height="1.304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ff00ff" draw:marker-start-width="0.35cm" draw:marker-end-width="0.35cm" draw:fill="solid" draw:fill-color="#ff00ff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svg:stroke-width="0.3cm" draw:marker-start="Circle" draw:marker-start-width="0.95cm" draw:marker-start-center="true" draw:marker-end="Arrow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4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svg:stroke-width="0.1cm" draw:marker-start="Circle" draw:marker-start-width="0.45cm" draw:marker-start-center="true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svg:stroke-width="0.03cm" svg:stroke-color="#ffffff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1" style:family="graphic" style:parent-style-name="standard">
      <style:graphic-properties svg:stroke-width="0.05cm" svg:stroke-color="#ffffff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05cm" draw:marker-start-width="0.275cm" draw:marker-end-width="0.275cm" draw:fill="solid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svg:stroke-width="0.1cm" draw:marker-end="Circle" draw:marker-end-width="0.6cm" draw:marker-end-center="tru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cm" draw:marker-start="Circle" draw:marker-start-width="1cm" draw:marker-start-center="tru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1cm" draw:marker-start="Circle" draw:marker-start-width="0.6cm" draw:marker-start-center="tru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cm" draw:marker-start="Circle" draw:marker-start-width="0.6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draw:marker-start="Circle" draw:marker-start-width="1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draw:marker-start="Circle" draw:marker-start-width="1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1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draw:marker-start-width="0.35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svg:stroke-width="0.1cm" draw:marker-start="" draw:marker-start-width="0.45cm" draw:marker-start-center="true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05cm" draw:marker-start-width="0.2cm" draw:marker-end-width="0.2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05cm" draw:marker-start-width="0.2cm" draw:marker-end-width="0.2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svg:stroke-width="0.1cm" draw:marker-start="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draw:fill="none" fo:min-height="0.76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font-family="Tahoma" style:font-style-name="Navadno" style:font-family-generic="swiss" style:font-pitch="variable" fo:font-size="24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0000" fo:font-weight="bold" style:font-weight-asian="bold" style:font-weight-complex="bold"/>
    </style:style>
    <style:style style:name="P8" style:family="paragraph">
      <style:paragraph-properties fo:text-align="center"/>
      <style:text-properties fo:color="#00ff00" fo:font-weight="bold" style:font-weight-asian="bold" style:font-weight-complex="bold"/>
    </style:style>
    <style:style style:name="P9" style:family="paragraph">
      <style:paragraph-properties fo:text-align="center"/>
      <style:text-properties fo:color="#0000ff" fo:font-weight="bold" style:font-weight-asian="bold" style:font-weight-complex="bold"/>
    </style:style>
    <style:style style:name="P10" style:family="paragraph">
      <style:paragraph-properties fo:text-align="center"/>
      <style:text-properties fo:color="#ff00ff" fo:font-weight="bold" style:font-weight-asian="bold" style:font-weight-complex="bold"/>
    </style:style>
    <style:style style:name="P11" style:family="paragraph">
      <style:paragraph-properties fo:text-align="center"/>
      <style:text-properties fo:color="#663300" fo:font-weight="bold" style:font-weight-asian="bold" style:font-weight-complex="bold"/>
    </style:style>
    <style:style style:name="P12" style:family="paragraph">
      <style:paragraph-properties fo:line-height="150%" fo:text-align="start"/>
    </style:style>
    <style:style style:name="P13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start"/>
      <style:text-properties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line-height="150%" fo:text-align="start"/>
      <style:text-properties fo:font-size="18pt"/>
    </style:style>
    <style:style style:name="P18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P19" style:family="paragraph">
      <style:text-properties fo:font-size="20pt"/>
    </style:style>
    <style:style style:name="T1" style:family="text">
      <style:text-properties fo:color="#ffffff" fo:font-family="Tahoma" style:font-style-name="Navadno" style:font-family-generic="swiss" style:font-pitch="variable" fo:font-size="24pt" style:font-size-asian="18pt" style:font-size-complex="18pt"/>
    </style:style>
    <style:style style:name="T2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3" style:family="text">
      <style:text-properties fo:color="#ffffff" fo:font-family="Tahoma" style:font-style-name="Navadno" style:font-family-generic="swiss" style:font-pitch="variable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4" style:family="text">
      <style:text-properties fo:color="#ffffff" style:text-position="sub 58%" fo:font-family="Tahoma" style:font-style-name="Navadno" style:font-family-generic="swiss" style:font-pitch="variable" fo:font-size="24pt" style:font-size-asian="18pt" style:font-size-complex="18pt"/>
    </style:style>
    <style:style style:name="T5" style:family="text">
      <style:text-properties fo:font-family="Tahoma" style:font-style-name="Navadno" style:font-family-generic="swiss" style:font-pitch="variable" fo:font-size="24pt" style:font-size-asian="18pt" style:font-size-complex="18pt"/>
    </style:style>
    <style:style style:name="T6" style:family="text">
      <style:text-properties style:text-position="sub 58%" fo:font-family="Tahoma" style:font-style-name="Navadno" style:font-family-generic="swiss" style:font-pitch="variable" fo:font-size="24pt" style:font-size-asian="18pt" style:font-size-complex="18pt"/>
    </style:style>
    <style:style style:name="T7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8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family="Tahoma" style:font-style-name="Navadno" style:font-family-generic="swiss" style:font-pitch="variable" fo:font-size="16pt" style:font-size-asian="18pt" style:font-size-complex="18pt"/>
    </style:style>
    <style:style style:name="T10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1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2" style:family="text">
      <style:text-properties style:text-position="sub 58%" fo:font-family="Tahoma" style:font-style-name="Navadno" style:font-family-generic="swiss" style:font-pitch="variable" fo:font-size="16pt" style:font-size-asian="18pt" style:font-size-complex="18pt"/>
    </style:style>
    <style:style style:name="T13" style:family="text">
      <style:text-properties fo:color="#ffffff" fo:font-family="Tahoma" style:font-style-name="Navadno" style:font-family-generic="swiss" style:font-pitch="variable" fo:font-size="16pt" style:font-size-asian="18pt" style:font-size-complex="18pt"/>
    </style:style>
    <style:style style:name="T14" style:family="text">
      <style:text-properties fo:color="#ffffff" style:text-position="sub 58%" fo:font-family="Tahoma" style:font-style-name="Navadno" style:font-family-generic="swiss" style:font-pitch="variable" fo:font-size="16pt" style:font-size-asian="18pt" style:font-size-complex="18pt"/>
    </style:style>
    <style:style style:name="T15" style:family="text">
      <style:text-properties fo:color="#ffffff" style:text-position="0% 100%" fo:font-family="Tahoma" style:font-style-name="Navadno" style:font-family-generic="swiss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6" style:family="text">
      <style:text-properties fo:color="#ffffff"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7" style:family="text">
      <style:text-properties fo:color="#ff0000" fo:font-family="Tahoma" style:font-style-name="Navadno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family="Tahoma" style:font-style-name="Navadno" style:font-family-generic="swiss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19" style:family="text">
      <style:text-properties fo:color="#ff00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0" style:family="text">
      <style:text-properties fo:color="#ff0000" style:text-position="sub 58%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1" style:family="text">
      <style:text-properties fo:color="#00ff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2" style:family="text">
      <style:text-properties fo:color="#0000ff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3" style:family="text">
      <style:text-properties fo:color="#ff00ff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4" style:family="text">
      <style:text-properties fo:color="#6633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7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8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9" style:family="text">
      <style:text-properties fo:font-family="Tahoma" style:font-style-name="Navadno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dovi" draw:style-name="dp1" draw:master-page-name="Default" presentation:presentation-page-layout-name="AL1T0">
        <draw:ellipse draw:style-name="gr1" draw:text-style-name="P2" draw:layer="layout" svg:width="6cm" svg:height="3.5cm" svg:x="21cm" svg:y="14.5cm">
          <text:p text:style-name="P1"><text:span text:style-name="T1">Sedmi</text:span></text:p>
          <text:p text:style-name="P1"><text:span text:style-name="T1">overton </text:span><text:span text:style-name="T2">~</text:span><text:span text:style-name="T3">7</text:span><text:span text:style-name="T1">f</text:span><text:span text:style-name="T4">1</text:span></text:p>
        </draw:ellipse>
        <draw:ellipse draw:style-name="gr2" draw:text-style-name="P1" draw:layer="layout" svg:width="6cm" svg:height="3.5cm" svg:x="21cm" svg:y="1cm">
          <text:p text:style-name="P1"><text:span text:style-name="T5">Osnovna</text:span></text:p>
          <text:p text:style-name="P1"><text:span text:style-name="T5">rezonanca</text:span></text:p>
          <text:p text:style-name="P1"><text:span text:style-name="T5">f</text:span><text:span text:style-name="T6">1</text:span><text:span text:style-name="T7">≈v/2d</text:span></text:p>
        </draw:ellipse>
        <draw:polygon draw:style-name="gr3" draw:text-style-name="P1" draw:layer="layout" svg:width="8.049cm" svg:height="2.999cm" svg:x="1cm" svg:y="10.25cm" svg:viewBox="0 0 8050 3000" draw:points="575,3000 0,2400 575,1800 0,1200 575,600 0,0 7475,0 8050,600 7475,1200 8050,1800 7475,2400 8050,3000">
          <text:p text:style-name="P1"><text:span text:style-name="T5">SiO</text:span><text:span text:style-name="T6">2</text:span></text:p>
        </draw:polygon>
        <draw:polygon draw:style-name="gr3" draw:text-style-name="P1" draw:layer="layout" svg:width="8.049cm" svg:height="2.999cm" svg:x="1cm" svg:y="5.75cm" svg:viewBox="0 0 8050 3000" draw:points="575,3000 0,2000 575,1000 0,0 7475,0 8050,1000 7475,2000 8050,3000">
          <text:p text:style-name="P1"><text:span text:style-name="T5">SiO</text:span><text:span text:style-name="T6">2</text:span></text:p>
        </draw:polygon>
        <draw:polygon draw:style-name="gr4" draw:text-style-name="P3" draw:layer="layout" svg:width="8.049cm" svg:height="2.999cm" svg:x="1cm" svg:y="1.25cm" svg:viewBox="0 0 8050 3000" draw:points="575,3000 0,0 7475,0 805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cm" svg:y="1cm">
          <text:p/>
        </draw:rect>
        <draw:rect draw:style-name="gr5" draw:text-style-name="P1" draw:layer="layout" svg:width="7.475cm" svg:height="0.25cm" svg:x="1.575cm" svg:y="4.25cm">
          <text:p/>
        </draw:rect>
        <draw:rect draw:style-name="gr5" draw:text-style-name="P1" draw:layer="layout" svg:width="7.475cm" svg:height="0.25cm" svg:x="1cm" svg:y="5.5cm">
          <text:p/>
        </draw:rect>
        <draw:rect draw:style-name="gr5" draw:text-style-name="P1" draw:layer="layout" svg:width="7.475cm" svg:height="0.25cm" svg:x="1.575cm" svg:y="8.75cm">
          <text:p/>
        </draw:rect>
        <draw:rect draw:style-name="gr5" draw:text-style-name="P1" draw:layer="layout" svg:width="7.475cm" svg:height="0.25cm" svg:x="1cm" svg:y="10cm">
          <text:p/>
        </draw:rect>
        <draw:rect draw:style-name="gr5" draw:text-style-name="P1" draw:layer="layout" svg:width="7.475cm" svg:height="0.25cm" svg:x="1.575cm" svg:y="13.25cm">
          <text:p/>
        </draw:rect>
        <draw:polygon draw:style-name="gr4" draw:text-style-name="P1" draw:layer="layout" svg:width="8.049cm" svg:height="2.999cm" svg:x="1cm" svg:y="14.75cm" svg:viewBox="0 0 8050 3000" draw:points="575,3000 0,2571 575,2143 0,1714 575,1286 0,857 575,429 0,0 7475,0 8050,429 7475,857 8050,1286 7475,1714 8050,2143 7475,2571 805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cm" svg:y="14.5cm">
          <text:p/>
        </draw:rect>
        <draw:rect draw:style-name="gr5" draw:text-style-name="P1" draw:layer="layout" svg:width="7.475cm" svg:height="0.25cm" svg:x="1.575cm" svg:y="17.75cm">
          <text:p/>
        </draw:rect>
        <draw:polygon draw:style-name="gr3" draw:text-style-name="P1" draw:layer="layout" svg:width="8.049cm" svg:height="2.999cm" svg:x="12cm" svg:y="10.25cm" svg:viewBox="0 0 8050 3000" draw:points="7475,3000 8050,2400 7475,1800 8050,1200 7475,600 8050,0 575,0 0,600 575,1200 0,1800 575,2400 0,3000">
          <text:p text:style-name="P1"><text:span text:style-name="T5">SiO</text:span><text:span text:style-name="T6">2</text:span></text:p>
        </draw:polygon>
        <draw:polygon draw:style-name="gr3" draw:text-style-name="P1" draw:layer="layout" svg:width="8.049cm" svg:height="2.999cm" svg:x="12cm" svg:y="5.75cm" svg:viewBox="0 0 8050 3000" draw:points="7475,3000 8050,2000 7475,1000 8050,0 575,0 0,1000 575,2000 0,3000">
          <text:p text:style-name="P1"><text:span text:style-name="T5">SiO</text:span><text:span text:style-name="T6">2</text:span></text:p>
        </draw:polygon>
        <draw:polygon draw:style-name="gr4" draw:text-style-name="P1" draw:layer="layout" svg:width="8.049cm" svg:height="2.999cm" svg:x="12cm" svg:y="1.25cm" svg:viewBox="0 0 8050 3000" draw:points="7475,3000 8050,0 575,0 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2.575cm" svg:y="1cm">
          <text:p/>
        </draw:rect>
        <draw:rect draw:style-name="gr5" draw:text-style-name="P1" draw:layer="layout" svg:width="7.475cm" svg:height="0.25cm" svg:x="12cm" svg:y="4.25cm">
          <text:p/>
        </draw:rect>
        <draw:rect draw:style-name="gr5" draw:text-style-name="P1" draw:layer="layout" svg:width="7.475cm" svg:height="0.25cm" svg:x="12.575cm" svg:y="5.5cm">
          <text:p/>
        </draw:rect>
        <draw:rect draw:style-name="gr5" draw:text-style-name="P1" draw:layer="layout" svg:width="7.475cm" svg:height="0.25cm" svg:x="12cm" svg:y="8.75cm">
          <text:p/>
        </draw:rect>
        <draw:rect draw:style-name="gr5" draw:text-style-name="P1" draw:layer="layout" svg:width="7.475cm" svg:height="0.25cm" svg:x="12.575cm" svg:y="10cm">
          <text:p/>
        </draw:rect>
        <draw:rect draw:style-name="gr5" draw:text-style-name="P1" draw:layer="layout" svg:width="7.475cm" svg:height="0.25cm" svg:x="12cm" svg:y="13.25cm">
          <text:p/>
        </draw:rect>
        <draw:polygon draw:style-name="gr4" draw:text-style-name="P1" draw:layer="layout" svg:width="8.049cm" svg:height="2.999cm" svg:x="12cm" svg:y="14.75cm" svg:viewBox="0 0 8050 3000" draw:points="7475,3000 8050,2571 7475,2143 8050,1714 7475,1286 8050,857 7475,429 8050,0 575,0 0,429 575,857 0,1286 575,1714 0,2143 575,2571 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2.575cm" svg:y="14.5cm">
          <text:p/>
        </draw:rect>
        <draw:rect draw:style-name="gr5" draw:text-style-name="P1" draw:layer="layout" svg:width="7.475cm" svg:height="0.25cm" svg:x="12cm" svg:y="17.75cm">
          <text:p/>
        </draw:rect>
        <draw:frame draw:style-name="gr6" draw:text-style-name="P5" draw:layer="layout" svg:width="18.79cm" svg:height="1.273cm" svg:x="0.46cm" svg:y="19.555cm">
          <draw:text-box>
            <text:p text:style-name="P4"><text:span text:style-name="T8">Rodovi strižnega nihanja rezine "AT" kremena</text:span></text:p>
          </draw:text-box>
        </draw:frame>
        <draw:line draw:style-name="gr7" draw:text-style-name="P1" draw:layer="layout" svg:x1="10.5cm" svg:y1="1.25cm" svg:x2="10.5cm" svg:y2="4.25cm">
          <text:p/>
        </draw:line>
        <draw:line draw:style-name="gr8" draw:text-style-name="P1" draw:layer="layout" svg:x1="9cm" svg:y1="1.25cm" svg:x2="12cm" svg:y2="1.25cm">
          <text:p/>
        </draw:line>
        <draw:line draw:style-name="gr8" draw:text-style-name="P1" draw:layer="layout" svg:x1="9.5cm" svg:y1="4.25cm" svg:x2="11.5cm" svg:y2="4.25cm">
          <text:p/>
        </draw:line>
        <draw:frame draw:style-name="gr9" draw:text-style-name="P1" draw:layer="layout" svg:width="1.386cm" svg:height="1.323cm" svg:x="9.414cm" svg:y="2.0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5.75cm" svg:x2="10.5cm" svg:y2="8.75cm">
          <text:p/>
        </draw:line>
        <draw:line draw:style-name="gr8" draw:text-style-name="P1" draw:layer="layout" svg:x1="9cm" svg:y1="5.75cm" svg:x2="12cm" svg:y2="5.75cm">
          <text:p/>
        </draw:line>
        <draw:line draw:style-name="gr8" draw:text-style-name="P1" draw:layer="layout" svg:x1="9.5cm" svg:y1="8.75cm" svg:x2="11.5cm" svg:y2="8.75cm">
          <text:p/>
        </draw:line>
        <draw:frame draw:style-name="gr9" draw:text-style-name="P1" draw:layer="layout" svg:width="1.386cm" svg:height="1.323cm" svg:x="9.414cm" svg:y="6.5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10.25cm" svg:x2="10.5cm" svg:y2="13.25cm">
          <text:p/>
        </draw:line>
        <draw:line draw:style-name="gr8" draw:text-style-name="P1" draw:layer="layout" svg:x1="9cm" svg:y1="10.25cm" svg:x2="12cm" svg:y2="10.25cm">
          <text:p/>
        </draw:line>
        <draw:line draw:style-name="gr8" draw:text-style-name="P1" draw:layer="layout" svg:x1="9.5cm" svg:y1="13.25cm" svg:x2="11.5cm" svg:y2="13.25cm">
          <text:p/>
        </draw:line>
        <draw:frame draw:style-name="gr9" draw:text-style-name="P1" draw:layer="layout" svg:width="1.386cm" svg:height="1.323cm" svg:x="9.414cm" svg:y="11.0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14.75cm" svg:x2="10.5cm" svg:y2="17.75cm">
          <text:p/>
        </draw:line>
        <draw:line draw:style-name="gr8" draw:text-style-name="P1" draw:layer="layout" svg:x1="9cm" svg:y1="14.75cm" svg:x2="12cm" svg:y2="14.75cm">
          <text:p/>
        </draw:line>
        <draw:line draw:style-name="gr8" draw:text-style-name="P1" draw:layer="layout" svg:x1="9.5cm" svg:y1="17.75cm" svg:x2="11.5cm" svg:y2="17.75cm">
          <text:p/>
        </draw:line>
        <draw:frame draw:style-name="gr9" draw:text-style-name="P1" draw:layer="layout" svg:width="1.386cm" svg:height="1.323cm" svg:x="9.414cm" svg:y="15.577cm">
          <draw:text-box>
            <text:p text:style-name="P1"><text:span text:style-name="T5">d</text:span></text:p>
          </draw:text-box>
        </draw:frame>
        <draw:ellipse draw:style-name="gr10" draw:text-style-name="P2" draw:layer="layout" svg:width="6cm" svg:height="3.5cm" svg:x="21cm" svg:y="10cm">
          <text:p text:style-name="P1"><text:span text:style-name="T1">Peti</text:span></text:p>
          <text:p text:style-name="P1"><text:span text:style-name="T1">overton </text:span><text:span text:style-name="T2">~5</text:span><text:span text:style-name="T1">f</text:span><text:span text:style-name="T4">1</text:span></text:p>
        </draw:ellipse>
        <draw:ellipse draw:style-name="gr11" draw:text-style-name="P2" draw:layer="layout" svg:width="6cm" svg:height="3.5cm" svg:x="21cm" svg:y="5.5cm">
          <text:p text:style-name="P1"><text:span text:style-name="T1">Tretji</text:span></text:p>
          <text:p text:style-name="P1"><text:span text:style-name="T1">overton</text:span><text:span text:style-name="T3"> </text:span><text:span text:style-name="T2">~3</text:span><text:span text:style-name="T1">f</text:span><text:span text:style-name="T4">1</text:span></text:p>
        </draw:ellipse>
        <draw:ellipse draw:style-name="gr12" draw:text-style-name="P1" draw:layer="layout" svg:width="6cm" svg:height="2cm" svg:x="21cm" svg:y="18.5cm">
          <text:p text:style-name="P1"><text:span text:style-name="T5">v</text:span><text:span text:style-name="T7">≈</text:span><text:span text:style-name="T5">3.32km/s</text:span></text:p>
        </draw:ellips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domestno" draw:style-name="dp1" draw:master-page-name="Default" presentation:presentation-page-layout-name="AL2T1">
        <draw:frame draw:style-name="gr6" draw:text-style-name="P5" draw:layer="layout" svg:width="18.79cm" svg:height="1.273cm" svg:x="0.46cm" svg:y="19.556cm">
          <draw:text-box>
            <text:p text:style-name="P4"><text:span text:style-name="T8">Nadomestno vezje rezine "AT"</text:span></text:p>
          </draw:text-box>
        </draw:frame>
        <draw:line draw:style-name="gr14" draw:text-style-name="P1" draw:layer="layout" svg:x1="6cm" svg:y1="4.75cm" svg:x2="6cm" svg:y2="6.25cm">
          <text:p/>
        </draw:line>
        <draw:line draw:style-name="gr14" draw:text-style-name="P1" draw:layer="layout" svg:x1="5.5cm" svg:y1="4.75cm" svg:x2="5.5cm" svg:y2="6.25cm">
          <text:p/>
        </draw:line>
        <draw:path draw:style-name="gr15" draw:text-style-name="P1" draw:layer="layout" svg:width="0.82cm" svg:height="0.653cm" draw:transform="skewX (-0.108908545324426) rotate (-1.37601758227326) translate (10.3411677390905cm 4.6958888153772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9.67574724302654cm 4.69479817474627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9.00908057635987cm 4.69479817474627cm)" svg:viewBox="0 0 821 654" svg:d="m821 0c-1721 3-202 654-202 654">
          <text:p/>
        </draw:path>
        <draw:line draw:style-name="gr16" draw:text-style-name="P6" draw:layer="layout" svg:x1="1cm" svg:y1="3.5cm" svg:x2="3cm" svg:y2="3.5cm">
          <text:p/>
        </draw:line>
        <draw:rect draw:style-name="gr17" draw:text-style-name="P1" draw:layer="layout" svg:width="2cm" svg:height="1cm" svg:x="12.5cm" svg:y="5cm">
          <text:p/>
        </draw:rect>
        <draw:line draw:style-name="gr18" draw:text-style-name="P1" draw:layer="layout" svg:x1="6cm" svg:y1="5.5cm" svg:x2="8.5cm" svg:y2="5.5cm">
          <text:p/>
        </draw:line>
        <draw:line draw:style-name="gr18" draw:text-style-name="P1" draw:layer="layout" svg:x1="10.5cm" svg:y1="5.5cm" svg:x2="12.5cm" svg:y2="5.5cm">
          <text:p/>
        </draw:line>
        <draw:line draw:style-name="gr19" draw:text-style-name="P1" draw:layer="layout" svg:x1="5.5cm" svg:y1="5.5cm" svg:x2="3cm" svg:y2="5.5cm">
          <text:p/>
        </draw:line>
        <draw:line draw:style-name="gr19" draw:text-style-name="P1" draw:layer="layout" svg:x1="14.5cm" svg:y1="5.5cm" svg:x2="16.5cm" svg:y2="5.5cm">
          <text:p/>
        </draw:line>
        <draw:line draw:style-name="gr14" draw:text-style-name="P1" draw:layer="layout" svg:x1="9.75cm" svg:y1="0.75cm" svg:x2="9.75cm" svg:y2="2.25cm">
          <text:p/>
        </draw:line>
        <draw:line draw:style-name="gr14" draw:text-style-name="P1" draw:layer="layout" svg:x1="9.25cm" svg:y1="0.75cm" svg:x2="9.25cm" svg:y2="2.25cm">
          <text:p/>
        </draw:line>
        <draw:line draw:style-name="gr14" draw:text-style-name="P1" draw:layer="layout" svg:x1="6cm" svg:y1="8.75cm" svg:x2="6cm" svg:y2="10.25cm">
          <text:p/>
        </draw:line>
        <draw:line draw:style-name="gr14" draw:text-style-name="P1" draw:layer="layout" svg:x1="5.5cm" svg:y1="8.75cm" svg:x2="5.5cm" svg:y2="10.25cm">
          <text:p/>
        </draw:line>
        <draw:path draw:style-name="gr15" draw:text-style-name="P1" draw:layer="layout" svg:width="0.82cm" svg:height="0.653cm" draw:transform="skewX (-0.108908545324426) rotate (-1.37601758227326) translate (10.3411677390905cm 8.69588881537726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9.67574724302656cm 8.69479817474626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9.00908057635987cm 8.69479817474623cm)" svg:viewBox="0 0 821 654" svg:d="m821 0c-1721 3-202 654-202 654">
          <text:p/>
        </draw:path>
        <draw:rect draw:style-name="gr17" draw:text-style-name="P1" draw:layer="layout" svg:width="2cm" svg:height="1cm" svg:x="12.5cm" svg:y="9cm">
          <text:p/>
        </draw:rect>
        <draw:line draw:style-name="gr18" draw:text-style-name="P1" draw:layer="layout" svg:x1="6cm" svg:y1="9.5cm" svg:x2="8.5cm" svg:y2="9.5cm">
          <text:p/>
        </draw:line>
        <draw:line draw:style-name="gr18" draw:text-style-name="P1" draw:layer="layout" svg:x1="10.5cm" svg:y1="9.5cm" svg:x2="12.5cm" svg:y2="9.5cm">
          <text:p/>
        </draw:line>
        <draw:line draw:style-name="gr19" draw:text-style-name="P1" draw:layer="layout" svg:x1="5.5cm" svg:y1="9.5cm" svg:x2="3cm" svg:y2="9.5cm">
          <text:p/>
        </draw:line>
        <draw:line draw:style-name="gr19" draw:text-style-name="P1" draw:layer="layout" svg:x1="14.5cm" svg:y1="9.5cm" svg:x2="16.5cm" svg:y2="9.5cm">
          <text:p/>
        </draw:line>
        <draw:line draw:style-name="gr14" draw:text-style-name="P1" draw:layer="layout" svg:x1="6cm" svg:y1="12.75cm" svg:x2="6cm" svg:y2="14.25cm">
          <text:p/>
        </draw:line>
        <draw:line draw:style-name="gr14" draw:text-style-name="P1" draw:layer="layout" svg:x1="5.5cm" svg:y1="12.75cm" svg:x2="5.5cm" svg:y2="14.25cm">
          <text:p/>
        </draw:line>
        <draw:path draw:style-name="gr15" draw:text-style-name="P1" draw:layer="layout" svg:width="0.82cm" svg:height="0.653cm" draw:transform="skewX (-0.108908545324426) rotate (-1.37601758227326) translate (10.3411677390905cm 12.695888815377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9.67574724302656cm 12.694798174746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9.00908057635987cm 12.6947981747463cm)" svg:viewBox="0 0 821 654" svg:d="m821 0c-1721 3-202 654-202 654">
          <text:p/>
        </draw:path>
        <draw:rect draw:style-name="gr17" draw:text-style-name="P1" draw:layer="layout" svg:width="2cm" svg:height="1cm" svg:x="12.5cm" svg:y="13cm">
          <text:p/>
        </draw:rect>
        <draw:line draw:style-name="gr18" draw:text-style-name="P1" draw:layer="layout" svg:x1="6cm" svg:y1="13.5cm" svg:x2="8.5cm" svg:y2="13.5cm">
          <text:p/>
        </draw:line>
        <draw:line draw:style-name="gr18" draw:text-style-name="P1" draw:layer="layout" svg:x1="10.5cm" svg:y1="13.5cm" svg:x2="12.5cm" svg:y2="13.5cm">
          <text:p/>
        </draw:line>
        <draw:line draw:style-name="gr19" draw:text-style-name="P1" draw:layer="layout" svg:x1="5.5cm" svg:y1="13.5cm" svg:x2="3cm" svg:y2="13.5cm">
          <text:p/>
        </draw:line>
        <draw:line draw:style-name="gr19" draw:text-style-name="P1" draw:layer="layout" svg:x1="14.5cm" svg:y1="13.5cm" svg:x2="16.5cm" svg:y2="13.5cm">
          <text:p/>
        </draw:line>
        <draw:line draw:style-name="gr14" draw:text-style-name="P1" draw:layer="layout" svg:x1="6cm" svg:y1="16.75cm" svg:x2="6cm" svg:y2="18.25cm">
          <text:p/>
        </draw:line>
        <draw:line draw:style-name="gr14" draw:text-style-name="P1" draw:layer="layout" svg:x1="5.5cm" svg:y1="16.75cm" svg:x2="5.5cm" svg:y2="18.25cm">
          <text:p/>
        </draw:line>
        <draw:path draw:style-name="gr15" draw:text-style-name="P1" draw:layer="layout" svg:width="0.82cm" svg:height="0.653cm" draw:transform="skewX (-0.108908545324426) rotate (-1.37601758227326) translate (10.3411677390905cm 16.695888815377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9.67574724302654cm 16.694798174746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9.00908057635986cm 16.6947981747463cm)" svg:viewBox="0 0 821 654" svg:d="m821 0c-1721 3-202 654-202 654">
          <text:p/>
        </draw:path>
        <draw:rect draw:style-name="gr17" draw:text-style-name="P1" draw:layer="layout" svg:width="2cm" svg:height="1cm" svg:x="12.5cm" svg:y="17cm">
          <text:p/>
        </draw:rect>
        <draw:line draw:style-name="gr18" draw:text-style-name="P1" draw:layer="layout" svg:x1="6cm" svg:y1="17.5cm" svg:x2="8.5cm" svg:y2="17.5cm">
          <text:p/>
        </draw:line>
        <draw:line draw:style-name="gr18" draw:text-style-name="P1" draw:layer="layout" svg:x1="10.5cm" svg:y1="17.5cm" svg:x2="12.5cm" svg:y2="17.5cm">
          <text:p/>
        </draw:line>
        <draw:line draw:style-name="gr19" draw:text-style-name="P1" draw:layer="layout" svg:x1="5.5cm" svg:y1="17.5cm" svg:x2="3cm" svg:y2="17.5cm">
          <text:p/>
        </draw:line>
        <draw:line draw:style-name="gr19" draw:text-style-name="P1" draw:layer="layout" svg:x1="14.5cm" svg:y1="17.5cm" svg:x2="16.5cm" svg:y2="17.5cm">
          <text:p/>
        </draw:line>
        <draw:polyline draw:style-name="gr20" draw:text-style-name="P1" draw:layer="layout" svg:width="6.249cm" svg:height="17.499cm" draw:transform="rotate (3.1415926535892) translate (9.25000000021798cm 18.9999999999223cm)" svg:viewBox="0 0 6250 17500" draw:points="0,17500 6250,17500 6250,0">
          <text:p/>
        </draw:polyline>
        <draw:polyline draw:style-name="gr20" draw:text-style-name="P1" draw:layer="layout" svg:width="6.749cm" svg:height="17.499cm" svg:x="9.75cm" svg:y="1.5cm" svg:viewBox="0 0 6750 17500" draw:points="0,0 6750,0 6750,17500">
          <text:p/>
        </draw:polyline>
        <draw:frame draw:style-name="gr21" draw:layer="layout" svg:width="3.072cm" svg:height="0.978cm" svg:x="9.928cm" svg:y="0.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layer="layout" svg:width="3.707cm" svg:height="0.978cm" svg:x="11.75cm" svg:y="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layer="layout" svg:width="3.322cm" svg:height="0.978cm" svg:x="11.751cm" svg:y="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layer="layout" svg:width="3.346cm" svg:height="0.978cm" svg:x="11.751cm" svg:y="7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layer="layout" svg:width="3.322cm" svg:height="0.978cm" svg:x="11.751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6" draw:text-style-name="P6" draw:layer="layout" svg:x1="18.5cm" svg:y1="3.5cm" svg:x2="16.5cm" svg:y2="3.5cm">
          <text:p/>
        </draw:line>
        <draw:frame draw:style-name="gr21" draw:layer="layout" svg:width="3.924cm" svg:height="0.978cm" svg:x="3.351cm" svg:y="15.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1" draw:layer="layout" svg:width="3.536cm" svg:height="0.978cm" svg:x="3.351cm" svg:y="11.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layer="layout" svg:width="2.959cm" svg:height="0.978cm" svg:x="3.351cm" svg:y="7.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1" draw:layer="layout" svg:width="3.354cm" svg:height="0.978cm" svg:x="7.651cm" svg:y="11.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layer="layout" svg:width="3.353cm" svg:height="0.978cm" svg:x="7.651cm" svg:y="15.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1" draw:layer="layout" svg:width="3.354cm" svg:height="0.978cm" svg:x="7.651cm" svg:y="7.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1" draw:layer="layout" svg:width="3.354cm" svg:height="0.978cm" svg:x="7.651cm" svg:y="3.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1" draw:layer="layout" svg:width="3.319cm" svg:height="0.978cm" svg:x="3.352cm" svg:y="3.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1" draw:layer="layout" svg:width="3.845cm" svg:height="0.978cm" svg:x="17.25cm" svg:y="5.0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1" draw:layer="layout" svg:width="3.836cm" svg:height="0.978cm" svg:x="17.251cm" svg:y="13.07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1" draw:layer="layout" svg:width="3.859cm" svg:height="0.978cm" svg:x="17.252cm" svg:y="9.07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1" draw:layer="layout" svg:width="3.836cm" svg:height="0.978cm" svg:x="17.251cm" svg:y="17.07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ellipse draw:style-name="gr12" draw:text-style-name="P1" draw:layer="layout" svg:width="9cm" svg:height="2.5cm" svg:x="18.5cm" svg:y="0.5cm">
          <text:p text:style-name="P1"><text:span text:style-name="T9">Kapacitivnost metalizirane</text:span></text:p>
          <text:p text:style-name="P1"><text:span text:style-name="T9">rezine d</text:span><text:span text:style-name="T10">≈100</text:span><text:span text:style-name="T11">μ</text:span><text:span text:style-name="T10">m</text:span></text:p>
        </draw:ellipse>
        <draw:ellipse draw:style-name="gr2" draw:text-style-name="P1" draw:layer="layout" svg:width="6cm" svg:height="2.5cm" svg:x="21.5cm" svg:y="4.25cm">
          <text:p text:style-name="P1"><text:span text:style-name="T9">Osnovna rezonanca</text:span></text:p>
          <text:p text:style-name="P1"><text:span text:style-name="T9">f</text:span><text:span text:style-name="T12">1</text:span><text:span text:style-name="T10">≈16.7MHz</text:span></text:p>
        </draw:ellipse>
        <draw:ellipse draw:style-name="gr11" draw:text-style-name="P2" draw:layer="layout" svg:width="6cm" svg:height="2.5cm" svg:x="21.5cm" svg:y="8.25cm">
          <text:p text:style-name="P1"><text:span text:style-name="T13">Tretji overton</text:span></text:p>
          <text:p text:style-name="P1"><text:span text:style-name="T13">f</text:span><text:span text:style-name="T14">3</text:span><text:span text:style-name="T15">≈50</text:span><text:span text:style-name="T16">MHz</text:span></text:p>
        </draw:ellipse>
        <draw:ellipse draw:style-name="gr10" draw:text-style-name="P2" draw:layer="layout" svg:width="6cm" svg:height="2.5cm" svg:x="21.5cm" svg:y="12.25cm">
          <text:p text:style-name="P1"><text:span text:style-name="T13">Peti overton</text:span></text:p>
          <text:p text:style-name="P1"><text:span text:style-name="T13">f</text:span><text:span text:style-name="T14">5</text:span><text:span text:style-name="T15">≈84</text:span><text:span text:style-name="T16">MHz</text:span></text:p>
        </draw:ellipse>
        <draw:ellipse draw:style-name="gr1" draw:text-style-name="P2" draw:layer="layout" svg:width="6cm" svg:height="2.5cm" svg:x="21.5cm" svg:y="16.25cm">
          <text:p text:style-name="P1"><text:span text:style-name="T13">Sedmi overton</text:span></text:p>
          <text:p text:style-name="P1"><text:span text:style-name="T13">f</text:span><text:span text:style-name="T14">7</text:span><text:span text:style-name="T15">≈117</text:span><text:span text:style-name="T16">MHz</text:span></text:p>
        </draw:ellips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mitanca" draw:style-name="dp1" draw:master-page-name="Default" presentation:presentation-page-layout-name="AL2T1">
        <draw:frame draw:style-name="gr6" draw:text-style-name="P5" draw:layer="layout" svg:width="18.79cm" svg:height="1.273cm" svg:x="0.46cm" svg:y="19.557cm">
          <draw:text-box>
            <text:p text:style-name="P4"><text:span text:style-name="T8">Admitanca Y rezine "AT"</text:span></text:p>
          </draw:text-box>
        </draw:frame>
        <draw:line draw:style-name="gr22" draw:text-style-name="P1" draw:layer="layout" svg:x1="1cm" svg:y1="11.5cm" svg:x2="27.5cm" svg:y2="11.5cm">
          <text:p/>
        </draw:line>
        <draw:frame draw:style-name="gr23" draw:text-style-name="P1" draw:layer="layout" svg:width="3cm" svg:height="1.373cm" svg:x="24.8cm" svg:y="11.527cm">
          <draw:text-box>
            <text:p text:style-name="P1"><text:span text:style-name="T5">Re[Y]</text:span></text:p>
          </draw:text-box>
        </draw:frame>
        <draw:frame draw:style-name="gr23" draw:text-style-name="P1" draw:layer="layout" svg:width="3cm" svg:height="1.373cm" svg:x="1.9cm" svg:y="0.427cm">
          <draw:text-box>
            <text:p text:style-name="P1"><text:span text:style-name="T5">Im[Y]</text:span></text:p>
          </draw:text-box>
        </draw:frame>
        <draw:circle draw:style-name="gr24" draw:text-style-name="P1" draw:layer="layout" svg:width="7cm" svg:height="7cm" svg:x="5cm" svg:y="1cm">
          <text:p/>
        </draw:circle>
        <draw:circle draw:style-name="gr25" draw:text-style-name="P1" draw:layer="layout" svg:width="11.5cm" svg:height="11.5cm" svg:x="5cm" svg:y="0.75cm">
          <text:p/>
        </draw:circle>
        <draw:line draw:style-name="gr26" draw:text-style-name="P1" draw:layer="layout" svg:x1="5cm" svg:y1="19cm" svg:x2="5cm" svg:y2="0.5cm">
          <text:p/>
        </draw:line>
        <draw:circle draw:style-name="gr27" draw:text-style-name="P1" draw:layer="layout" svg:width="16cm" svg:height="16cm" svg:x="5cm" svg:y="0.5cm">
          <text:p/>
        </draw:circle>
        <draw:circle draw:style-name="gr28" draw:text-style-name="P1" draw:layer="layout" svg:width="20cm" svg:height="20cm" svg:x="5cm" svg:y="0.5cm">
          <text:p/>
        </draw:circle>
        <draw:line draw:style-name="gr29" draw:text-style-name="P1" draw:layer="layout" svg:x1="5cm" svg:y1="10.5cm" svg:x2="25cm" svg:y2="10.5cm">
          <text:p/>
        </draw:line>
        <draw:line draw:style-name="gr29" draw:text-style-name="P1" draw:layer="layout" svg:x1="5cm" svg:y1="8.5cm" svg:x2="21cm" svg:y2="8.5cm">
          <text:p/>
        </draw:line>
        <draw:line draw:style-name="gr29" draw:text-style-name="P1" draw:layer="layout" svg:x1="5cm" svg:y1="6.5cm" svg:x2="16.5cm" svg:y2="6.5cm">
          <text:p/>
        </draw:line>
        <draw:line draw:style-name="gr29" draw:text-style-name="P1" draw:layer="layout" svg:x1="5cm" svg:y1="4.5cm" svg:x2="12cm" svg:y2="4.5cm">
          <text:p/>
        </draw:line>
        <draw:frame draw:style-name="gr23" draw:text-style-name="P1" draw:layer="layout" svg:width="2.2cm" svg:height="1.603cm" svg:x="22.85cm" svg:y="8.85cm">
          <draw:text-box>
            <text:p text:style-name="P1"><text:span text:style-name="T5">1/R</text:span><text:span text:style-name="T6">1</text:span></text:p>
          </draw:text-box>
        </draw:frame>
        <draw:frame draw:style-name="gr23" draw:text-style-name="P1" draw:layer="layout" svg:width="2.2cm" svg:height="1.603cm" svg:x="18.85cm" svg:y="6.851cm">
          <draw:text-box>
            <text:p text:style-name="P1"><text:span text:style-name="T5">1/R</text:span><text:span text:style-name="T6">3</text:span></text:p>
          </draw:text-box>
        </draw:frame>
        <draw:frame draw:style-name="gr23" draw:text-style-name="P1" draw:layer="layout" svg:width="2.2cm" svg:height="1.603cm" svg:x="14.25cm" svg:y="4.851cm">
          <draw:text-box>
            <text:p text:style-name="P1"><text:span text:style-name="T5">1/R</text:span><text:span text:style-name="T6">5</text:span></text:p>
          </draw:text-box>
        </draw:frame>
        <draw:frame draw:style-name="gr23" draw:text-style-name="P1" draw:layer="layout" svg:width="2.2cm" svg:height="1.603cm" svg:x="9.75cm" svg:y="2.851cm">
          <draw:text-box>
            <text:p text:style-name="P1"><text:span text:style-name="T5">1/R</text:span><text:span text:style-name="T6">7</text:span></text:p>
          </draw:text-box>
        </draw:frame>
        <draw:frame draw:style-name="gr23" draw:text-style-name="P7" draw:layer="layout" svg:width="3cm" svg:height="1.603cm" svg:x="2.3cm" svg:y="2.628cm">
          <draw:text-box>
            <text:p text:style-name="P1"><text:span text:style-name="T17">j</text:span><text:span text:style-name="T18">ω</text:span><text:span text:style-name="T19">C</text:span><text:span text:style-name="T20">0</text:span></text:p>
          </draw:text-box>
        </draw:frame>
        <draw:frame draw:style-name="gr23" draw:text-style-name="P8" draw:layer="layout" svg:width="5cm" svg:height="2.343cm" svg:x="21.75cm" svg:y="17.147cm">
          <draw:text-box>
            <text:p text:style-name="P1"><text:span text:style-name="T21">Osnovna rezonanca</text:span></text:p>
          </draw:text-box>
        </draw:frame>
        <draw:frame draw:style-name="gr23" draw:text-style-name="P9" draw:layer="layout" svg:width="6.5cm" svg:height="1.373cm" svg:x="10.8cm" svg:y="16.457cm">
          <draw:text-box>
            <text:p text:style-name="P1"><text:span text:style-name="T22">Tretji overton</text:span></text:p>
          </draw:text-box>
        </draw:frame>
        <draw:frame draw:style-name="gr23" draw:text-style-name="P10" draw:layer="layout" svg:width="6.5cm" svg:height="1.373cm" svg:x="8.95cm" svg:y="12.45cm">
          <draw:text-box>
            <text:p text:style-name="P1"><text:span text:style-name="T23">Peti overton</text:span></text:p>
          </draw:text-box>
        </draw:frame>
        <draw:frame draw:style-name="gr23" draw:text-style-name="P11" draw:layer="layout" svg:width="4cm" svg:height="2.343cm" svg:x="10.8cm" svg:y="6.307cm">
          <draw:text-box>
            <text:p text:style-name="P1"><text:span text:style-name="T24">Sedmi</text:span></text:p>
            <text:p text:style-name="P1"><text:span text:style-name="T24">overton</text:span></text:p>
          </draw:text-box>
        </draw:frame>
        <draw:line draw:style-name="gr30" draw:text-style-name="P1" draw:layer="layout" svg:x1="5cm" svg:y1="11.5cm" svg:x2="5cm" svg:y2="2cm">
          <text:p/>
        </draw:lin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harmonski" draw:style-name="dp1" draw:master-page-name="Default" presentation:presentation-page-layout-name="AL2T1">
        <draw:rect draw:style-name="gr31" draw:text-style-name="P1" draw:layer="layout" svg:width="8cm" svg:height="4.25cm" svg:x="19.5cm" svg:y="16.25cm">
          <text:p/>
        </draw:rect>
        <draw:line draw:style-name="gr29" draw:text-style-name="P1" draw:layer="layout" svg:x1="6cm" svg:y1="19.5cm" svg:x2="6cm" svg:y2="10.5cm">
          <text:p/>
        </draw:line>
        <draw:line draw:style-name="gr29" draw:text-style-name="P1" draw:layer="layout" svg:x1="0.5cm" svg:y1="9cm" svg:x2="13cm" svg:y2="9cm">
          <text:p/>
        </draw:line>
        <draw:line draw:style-name="gr32" draw:text-style-name="P1" draw:layer="layout" svg:x1="4.75cm" svg:y1="13.5cm" svg:x2="9.25cm" svg:y2="13.5cm">
          <text:p/>
        </draw:line>
        <draw:line draw:style-name="gr32" draw:text-style-name="P1" draw:layer="layout" svg:x1="18.5cm" svg:y1="13.25cm" svg:x2="14.75cm" svg:y2="15cm">
          <text:p/>
        </draw:line>
        <draw:line draw:style-name="gr32" draw:text-style-name="P1" draw:layer="layout" svg:x1="7.5cm" svg:y1="7.5cm" svg:x2="9.5cm" svg:y2="12.75cm">
          <text:p/>
        </draw:line>
        <draw:ellipse draw:style-name="gr33" draw:text-style-name="P1" draw:layer="layout" svg:width="1.75cm" svg:height="6.75cm" svg:x="6.6cm" svg:y="1cm">
          <text:p/>
        </draw:ellipse>
        <draw:custom-shape draw:style-name="gr34" draw:text-style-name="P1" draw:layer="layout" svg:width="9.5cm" svg:height="14cm" svg:x="18cm" svg:y="0.5cm">
          <text:p/>
          <draw:enhanced-geometry svg:viewBox="0 0 21600 21600" draw:path-stretchpoint-x="10800" draw:path-stretchpoint-y="10800" draw:text-areas="?f3 ?f4 ?f5 ?f6" draw:type="round-rectangle" draw:modifiers="3967.161351436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18.79cm" svg:height="1.273cm" svg:x="0.46cm" svg:y="19.557cm">
          <draw:text-box>
            <text:p text:style-name="P4"><text:span text:style-name="T8">Neharmonski prečni rodovi rezine "AT"</text:span></text:p>
          </draw:text-box>
        </draw:frame>
        <draw:line draw:style-name="gr29" draw:text-style-name="P1" draw:layer="layout" svg:x1="1cm" svg:y1="9.5cm" svg:x2="1cm" svg:y2="0.5cm">
          <text:p/>
        </draw:line>
        <draw:line draw:style-name="gr29" draw:text-style-name="P1" draw:layer="layout" svg:x1="6.75cm" svg:y1="19cm" svg:x2="18cm" svg:y2="19cm">
          <text:p/>
        </draw:line>
        <draw:line draw:style-name="gr8" draw:text-style-name="P1" draw:layer="layout" svg:x1="5.5cm" svg:y1="19cm" svg:x2="6.5cm" svg:y2="19cm">
          <text:p/>
        </draw:line>
        <draw:line draw:style-name="gr8" draw:text-style-name="P1" draw:layer="layout" svg:x1="6.75cm" svg:y1="18.5cm" svg:x2="6.25cm" svg:y2="19.5cm">
          <text:p/>
        </draw:line>
        <draw:line draw:style-name="gr8" draw:text-style-name="P1" draw:layer="layout" svg:x1="7cm" svg:y1="18.5cm" svg:x2="6.5cm" svg:y2="19.5cm">
          <text:p/>
        </draw:line>
        <draw:polyline draw:style-name="gr35" draw:text-style-name="P1" draw:layer="layout" svg:width="13.89cm" svg:height="7.974cm" draw:transform="rotate (0.540353936417342) translate (-2.15427963603913cm 3.74208591805609cm)" svg:viewBox="0 0 13891 7975" draw:points="0,6131 2229,6303 6302,0 2272,7203 3130,6260 6817,6431 9218,2915 6474,7975 7717,6388 11533,6345 12519,5187 11576,7245 12434,6302 13891,6302">
          <text:p/>
        </draw:polyline>
        <draw:frame draw:style-name="gr23" draw:text-style-name="P1" draw:layer="layout" svg:width="1.85cm" svg:height="1.373cm" svg:x="0.7cm" svg:y="0.928cm">
          <draw:text-box>
            <text:p text:style-name="P1"><text:span text:style-name="T5">|Y|</text:span></text:p>
          </draw:text-box>
        </draw:frame>
        <draw:frame draw:style-name="gr23" draw:text-style-name="P1" draw:layer="layout" svg:width="1.85cm" svg:height="1.373cm" svg:x="5.7cm" svg:y="10.929cm">
          <draw:text-box>
            <text:p text:style-name="P1"><text:span text:style-name="T5">|Y|</text:span></text:p>
          </draw:text-box>
        </draw:frame>
        <draw:polyline draw:style-name="gr35" draw:text-style-name="P1" draw:layer="layout" svg:width="10.289cm" svg:height="6.901cm" draw:transform="rotate (0.540353936417342) translate (5.62495085076062cm 14.1246393956428cm)" svg:viewBox="0 0 10290 6902" draw:points="0,2187 2272,3259 5102,0 3001,5445 4330,4202 5960,4888 6560,4373 5874,6002 6860,4845 6560,5831 7546,4673 6860,6302 7460,5788 10290,6902">
          <text:p/>
        </draw:polyline>
        <draw:frame draw:style-name="gr23" draw:text-style-name="P1" draw:layer="layout" svg:width="1.85cm" svg:height="1.373cm" svg:x="16.4cm" svg:y="17.777cm">
          <draw:text-box>
            <text:p text:style-name="P1"><text:span text:style-name="T5">f</text:span></text:p>
          </draw:text-box>
        </draw:frame>
        <draw:frame draw:style-name="gr23" draw:text-style-name="P1" draw:layer="layout" svg:width="1.85cm" svg:height="1.373cm" svg:x="11.4cm" svg:y="7.778cm">
          <draw:text-box>
            <text:p text:style-name="P1"><text:span text:style-name="T5">f</text:span></text:p>
          </draw:text-box>
        </draw:frame>
        <draw:frame draw:style-name="gr23" draw:text-style-name="P1" draw:layer="layout" svg:width="1.85cm" svg:height="1.603cm" svg:x="2.95cm" svg:y="2.35cm">
          <draw:text-box>
            <text:p text:style-name="P1"><text:span text:style-name="T5">f</text:span><text:span text:style-name="T6">1</text:span></text:p>
          </draw:text-box>
        </draw:frame>
        <draw:frame draw:style-name="gr23" draw:text-style-name="P1" draw:layer="layout" svg:width="1.85cm" svg:height="1.603cm" svg:x="6.9cm" svg:y="2.5cm">
          <draw:text-box>
            <text:p text:style-name="P1"><text:span text:style-name="T5">f</text:span><text:span text:style-name="T6">3</text:span></text:p>
          </draw:text-box>
        </draw:frame>
        <draw:frame draw:style-name="gr23" draw:text-style-name="P1" draw:layer="layout" svg:width="1.85cm" svg:height="1.603cm" svg:x="10.25cm" svg:y="3.397cm">
          <draw:text-box>
            <text:p text:style-name="P1"><text:span text:style-name="T5">f</text:span><text:span text:style-name="T6">5</text:span></text:p>
          </draw:text-box>
        </draw:frame>
        <draw:line draw:style-name="gr8" draw:text-style-name="P1" draw:layer="layout" svg:x1="9.5cm" svg:y1="11.5cm" svg:x2="13.25cm" svg:y2="11.5cm">
          <text:p/>
        </draw:line>
        <draw:line draw:style-name="gr8" draw:text-style-name="P1" draw:layer="layout" svg:x1="12.25cm" svg:y1="14.25cm" svg:x2="15cm" svg:y2="14.25cm">
          <text:p/>
        </draw:line>
        <draw:line draw:style-name="gr36" draw:text-style-name="P1" draw:layer="layout" svg:x1="12.75cm" svg:y1="11.5cm" svg:x2="12.75cm" svg:y2="14.25cm">
          <text:p/>
        </draw:line>
        <draw:line draw:style-name="gr36" draw:text-style-name="P1" draw:layer="layout" svg:x1="10cm" svg:y1="18.25cm" svg:x2="13.5cm" svg:y2="18.25cm">
          <text:p/>
        </draw:line>
        <draw:line draw:style-name="gr8" draw:text-style-name="P1" draw:layer="layout" svg:x1="10cm" svg:y1="18.75cm" svg:x2="10cm" svg:y2="12.75cm">
          <text:p/>
        </draw:line>
        <draw:line draw:style-name="gr8" draw:text-style-name="P1" draw:layer="layout" svg:x1="13.5cm" svg:y1="18.75cm" svg:x2="13.5cm" svg:y2="15.5cm">
          <text:p/>
        </draw:line>
        <draw:frame draw:style-name="gr23" draw:text-style-name="P1" draw:layer="layout" svg:width="1.85cm" svg:height="1.373cm" svg:x="11.1cm" svg:y="17.077cm">
          <draw:text-box>
            <text:p text:style-name="P1"><text:span text:style-name="T7">Δ</text:span><text:span text:style-name="T5">f</text:span></text:p>
          </draw:text-box>
        </draw:frame>
        <draw:frame draw:style-name="gr23" draw:text-style-name="P1" draw:layer="layout" svg:width="1.85cm" svg:height="1.603cm" svg:x="9.9cm" svg:y="12.397cm">
          <draw:text-box>
            <text:p text:style-name="P1"><text:span text:style-name="T5">f</text:span><text:span text:style-name="T6">3</text:span></text:p>
          </draw:text-box>
        </draw:frame>
        <draw:frame draw:style-name="gr23" draw:text-style-name="P1" draw:layer="layout" svg:width="1.85cm" svg:height="1.373cm" svg:x="12.55cm" svg:y="12.027cm">
          <draw:text-box>
            <text:p text:style-name="P1"><text:span text:style-name="T7">Δ</text:span><text:span text:style-name="T5">Y</text:span></text:p>
          </draw:text-box>
        </draw:frame>
        <draw:circle draw:style-name="gr37" draw:text-style-name="P1" draw:layer="layout" svg:width="4cm" svg:height="4cm" svg:x="1cm" svg:y="11.5cm">
          <text:p/>
        </draw:circle>
        <draw:circle draw:style-name="gr38" draw:text-style-name="P1" draw:layer="layout" svg:width="2.5cm" svg:height="2.5cm" svg:x="1.75cm" svg:y="12.25cm">
          <text:p/>
        </draw:circle>
        <draw:circle draw:style-name="gr37" draw:text-style-name="P1" draw:layer="layout" svg:width="4cm" svg:height="4cm" svg:x="18.5cm" svg:y="1cm">
          <text:p/>
        </draw:circle>
        <draw:ellipse draw:style-name="gr38" draw:text-style-name="P1" draw:layer="layout" svg:width="1cm" svg:height="2.5cm" svg:x="19.25cm" svg:y="1.75cm">
          <text:p/>
        </draw:ellipse>
        <draw:ellipse draw:style-name="gr39" draw:text-style-name="P1" draw:layer="layout" svg:width="1cm" svg:height="2.5cm" svg:x="20.75cm" svg:y="1.75cm">
          <text:p/>
        </draw:ellipse>
        <draw:circle draw:style-name="gr37" draw:text-style-name="P1" draw:layer="layout" svg:width="4cm" svg:height="4cm" svg:x="23cm" svg:y="1cm">
          <text:p/>
        </draw:circle>
        <draw:ellipse draw:style-name="gr38" draw:text-style-name="P1" draw:layer="layout" svg:width="0.75cm" svg:height="2.5cm" svg:x="23.75cm" svg:y="1.75cm">
          <text:p/>
        </draw:ellipse>
        <draw:ellipse draw:style-name="gr39" draw:text-style-name="P1" draw:layer="layout" svg:width="0.5cm" svg:height="2.5cm" svg:x="24.75cm" svg:y="1.75cm">
          <text:p/>
        </draw:ellipse>
        <draw:ellipse draw:style-name="gr38" draw:text-style-name="P1" draw:layer="layout" svg:width="0.75cm" svg:height="2.5cm" svg:x="25.5cm" svg:y="1.75cm">
          <text:p/>
        </draw:ellipse>
        <draw:circle draw:style-name="gr37" draw:text-style-name="P1" draw:layer="layout" svg:width="4cm" svg:height="4cm" svg:x="18.5cm" svg:y="5.5cm">
          <text:p/>
        </draw:circle>
        <draw:circle draw:style-name="gr38" draw:text-style-name="P1" draw:layer="layout" svg:width="1cm" svg:height="1cm" svg:x="19.25cm" svg:y="6.25cm">
          <text:p/>
        </draw:circle>
        <draw:circle draw:style-name="gr39" draw:text-style-name="P1" draw:layer="layout" svg:width="1cm" svg:height="1cm" svg:x="20.75cm" svg:y="6.25cm">
          <text:p/>
        </draw:circle>
        <draw:circle draw:style-name="gr38" draw:text-style-name="P1" draw:layer="layout" svg:width="1cm" svg:height="1cm" svg:x="20.75cm" svg:y="7.75cm">
          <text:p/>
        </draw:circle>
        <draw:circle draw:style-name="gr39" draw:text-style-name="P1" draw:layer="layout" svg:width="1cm" svg:height="1cm" svg:x="19.25cm" svg:y="7.75cm">
          <text:p/>
        </draw:circle>
        <draw:circle draw:style-name="gr37" draw:text-style-name="P1" draw:layer="layout" svg:width="4cm" svg:height="4cm" svg:x="23cm" svg:y="5.5cm">
          <text:p/>
        </draw:circle>
        <draw:circle draw:style-name="gr38" draw:text-style-name="P1" draw:layer="layout" svg:width="0.75cm" svg:height="0.75cm" svg:x="23.75cm" svg:y="6.25cm">
          <text:p/>
        </draw:circle>
        <draw:ellipse draw:style-name="gr39" draw:text-style-name="P1" draw:layer="layout" svg:width="0.5cm" svg:height="0.75cm" svg:x="24.75cm" svg:y="6.25cm">
          <text:p/>
        </draw:ellipse>
        <draw:circle draw:style-name="gr38" draw:text-style-name="P1" draw:layer="layout" svg:width="0.75cm" svg:height="0.75cm" svg:x="25.5cm" svg:y="6.25cm">
          <text:p/>
        </draw:circle>
        <draw:circle draw:style-name="gr38" draw:text-style-name="P1" draw:layer="layout" svg:width="0.75cm" svg:height="0.75cm" svg:x="23.75cm" svg:y="8cm">
          <text:p/>
        </draw:circle>
        <draw:ellipse draw:style-name="gr39" draw:text-style-name="P1" draw:layer="layout" svg:width="0.5cm" svg:height="0.75cm" svg:x="24.75cm" svg:y="8cm">
          <text:p/>
        </draw:ellipse>
        <draw:circle draw:style-name="gr38" draw:text-style-name="P1" draw:layer="layout" svg:width="0.75cm" svg:height="0.75cm" svg:x="25.5cm" svg:y="8cm">
          <text:p/>
        </draw:circle>
        <draw:circle draw:style-name="gr38" draw:text-style-name="P1" draw:layer="layout" svg:width="0.5cm" svg:height="0.5cm" svg:x="24.75cm" svg:y="7.25cm">
          <text:p/>
        </draw:circle>
        <draw:ellipse draw:style-name="gr39" draw:text-style-name="P1" draw:layer="layout" svg:width="0.75cm" svg:height="0.5cm" svg:x="25.5cm" svg:y="7.25cm">
          <text:p/>
        </draw:ellipse>
        <draw:ellipse draw:style-name="gr39" draw:text-style-name="P1" draw:layer="layout" svg:width="0.75cm" svg:height="0.5cm" svg:x="23.75cm" svg:y="7.25cm">
          <text:p/>
        </draw:ellipse>
        <draw:circle draw:style-name="gr37" draw:text-style-name="P1" draw:layer="layout" svg:width="4cm" svg:height="4cm" svg:x="18.5cm" svg:y="10cm">
          <text:p/>
        </draw:circle>
        <draw:ellipse draw:style-name="gr38" draw:text-style-name="P1" draw:layer="layout" svg:width="0.5cm" svg:height="2.5cm" svg:x="19.25cm" svg:y="10.75cm">
          <text:p/>
        </draw:ellipse>
        <draw:ellipse draw:style-name="gr39" draw:text-style-name="P1" draw:layer="layout" svg:width="0.25cm" svg:height="2.5cm" svg:x="20cm" svg:y="10.75cm">
          <text:p/>
        </draw:ellipse>
        <draw:ellipse draw:style-name="gr38" draw:text-style-name="P1" draw:layer="layout" svg:width="0.25cm" svg:height="2.5cm" svg:x="20.75cm" svg:y="10.75cm">
          <text:p/>
        </draw:ellipse>
        <draw:ellipse draw:style-name="gr39" draw:text-style-name="P1" draw:layer="layout" svg:width="0.5cm" svg:height="2.5cm" svg:x="21.25cm" svg:y="10.75cm">
          <text:p/>
        </draw:ellipse>
        <draw:circle draw:style-name="gr37" draw:text-style-name="P1" draw:layer="layout" svg:width="4cm" svg:height="4cm" svg:x="23cm" svg:y="10cm">
          <text:p/>
        </draw:circle>
        <draw:ellipse draw:style-name="gr38" draw:text-style-name="P1" draw:layer="layout" svg:width="0.75cm" svg:height="1cm" svg:x="23.75cm" svg:y="10.75cm">
          <text:p/>
        </draw:ellipse>
        <draw:ellipse draw:style-name="gr39" draw:text-style-name="P1" draw:layer="layout" svg:width="0.5cm" svg:height="1cm" svg:x="24.75cm" svg:y="10.75cm">
          <text:p/>
        </draw:ellipse>
        <draw:ellipse draw:style-name="gr38" draw:text-style-name="P1" draw:layer="layout" svg:width="0.75cm" svg:height="1cm" svg:x="25.5cm" svg:y="10.75cm">
          <text:p/>
        </draw:ellipse>
        <draw:ellipse draw:style-name="gr38" draw:text-style-name="P1" draw:layer="layout" svg:width="0.5cm" svg:height="1cm" svg:x="24.75cm" svg:y="12.25cm">
          <text:p/>
        </draw:ellipse>
        <draw:ellipse draw:style-name="gr39" draw:text-style-name="P1" draw:layer="layout" svg:width="0.75cm" svg:height="1cm" svg:x="25.5cm" svg:y="12.25cm">
          <text:p/>
        </draw:ellipse>
        <draw:ellipse draw:style-name="gr39" draw:text-style-name="P1" draw:layer="layout" svg:width="0.75cm" svg:height="1cm" svg:x="23.75cm" svg:y="12.25cm">
          <text:p/>
        </draw:ellipse>
        <draw:frame draw:style-name="gr40" draw:text-style-name="P1" draw:layer="layout" svg:width="3.75cm" svg:height="3.364cm" svg:x="1.05cm" svg:y="15.286cm">
          <draw:text-box>
            <text:p text:style-name="P1"><text:span text:style-name="T5">Osnovni</text:span></text:p>
            <text:p text:style-name="P1"><text:span text:style-name="T5">prečni</text:span></text:p>
            <text:p text:style-name="P1"><text:span text:style-name="T5">rod</text:span></text:p>
          </draw:text-box>
        </draw:frame>
        <draw:frame draw:style-name="gr40" draw:text-style-name="P1" draw:layer="layout" svg:width="7.25cm" svg:height="1.604cm" svg:x="19.3cm" svg:y="14.5cm">
          <draw:text-box>
            <text:p text:style-name="P1"><text:span text:style-name="T5">Višji prečni rodovi</text:span></text:p>
          </draw:text-box>
        </draw:frame>
        <draw:frame draw:style-name="gr21" draw:layer="layout" svg:width="3.468cm" svg:height="1.962cm" svg:x="19.75cm" svg:y="1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36" draw:text-style-name="P1" draw:layer="layout" svg:x1="1cm" svg:y1="11cm" svg:x2="5cm" svg:y2="11cm">
          <text:p/>
        </draw:line>
        <draw:line draw:style-name="gr8" draw:text-style-name="P1" draw:layer="layout" svg:x1="5cm" svg:y1="10.5cm" svg:x2="5cm" svg:y2="12.75cm">
          <text:p/>
        </draw:line>
        <draw:line draw:style-name="gr8" draw:text-style-name="P1" draw:layer="layout" svg:x1="1cm" svg:y1="10.5cm" svg:x2="1cm" svg:y2="12.75cm">
          <text:p/>
        </draw:line>
        <draw:frame draw:style-name="gr23" draw:text-style-name="P1" draw:layer="layout" svg:width="1.85cm" svg:height="1.373cm" svg:x="2cm" svg:y="9.877cm">
          <draw:text-box>
            <text:p text:style-name="P1"><text:span text:style-name="T7">2r</text:span></text:p>
          </draw:text-box>
        </draw:frame>
        <draw:frame draw:style-name="gr21" draw:layer="layout" svg:width="7.453cm" svg:height="0.869cm" svg:x="19.85cm" svg:y="19.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polygon draw:style-name="gr41" draw:text-style-name="P1" draw:layer="layout" svg:width="0.249cm" svg:height="1.249cm" svg:x="3.75cm" svg:y="6.75cm" svg:viewBox="0 0 250 1250" draw:points="0,139 0,1250 250,1111 250,0">
          <text:p/>
        </draw:polygon>
        <draw:polygon draw:style-name="gr41" draw:text-style-name="P1" draw:layer="layout" svg:width="0.249cm" svg:height="1.249cm" svg:x="7.75cm" svg:y="4.5cm" svg:viewBox="0 0 250 1250" draw:points="0,139 0,1250 250,1111 250,0">
          <text:p/>
        </draw:polygon>
        <draw:polygon draw:style-name="gr41" draw:text-style-name="P1" draw:layer="layout" svg:width="0.249cm" svg:height="1.249cm" svg:x="11.75cm" svg:y="2cm" svg:viewBox="0 0 250 1250" draw:points="0,139 0,1250 250,1111 250,0">
          <text:p/>
        </draw:polygon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zje" draw:style-name="dp1" draw:master-page-name="Default" presentation:presentation-page-layout-name="AL1T0">
        <draw:rect draw:style-name="gr42" draw:text-style-name="P12" draw:layer="layout" svg:width="11cm" svg:height="8cm" draw:transform="rotate (3.1415926535892) translate (17.75cm 19.25cm)">
          <text:p/>
        </draw:rect>
        <draw:frame draw:style-name="gr6" draw:text-style-name="P13" draw:layer="layout" svg:width="17.29cm" svg:height="1.273cm" svg:x="0.46cm" svg:y="19.553cm">
          <draw:text-box>
            <text:p text:style-name="P4"><text:span text:style-name="T8">Merilno vezje za piezoelektrične rezonatorje</text:span></text:p>
          </draw:text-box>
        </draw:frame>
        <draw:frame draw:style-name="gr6" draw:text-style-name="P15" draw:layer="layout" svg:width="4.35cm" svg:height="3.595cm" svg:x="1.2cm" svg:y="13.45cm">
          <draw:text-box>
            <text:p text:style-name="P14"><text:span text:style-name="T25">Koaksialni</text:span><text:span text:style-name="T25"><text:line-break/></text:span><text:span text:style-name="T25">kabel</text:span></text:p>
            <text:p text:style-name="P14"><text:span text:style-name="T25">Z</text:span><text:span text:style-name="T26">K</text:span><text:span text:style-name="T25">=50</text:span><text:span text:style-name="T27">Ω</text:span></text:p>
          </draw:text-box>
        </draw:frame>
        <draw:rect draw:style-name="gr43" draw:text-style-name="P16" draw:layer="layout" svg:width="13cm" svg:height="9.525cm" svg:x="1cm" svg:y="0.975cm"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8">Analizator vezij (skalarni)</text:span></text:p>
          <text:p text:style-name="P1"><text:span text:style-name="T28"/></text:p>
          <text:p text:style-name="P1"><text:span text:style-name="T28">Izhod <text:s text:c="15"/>Vhod</text:span></text:p>
        </draw:rect>
        <draw:rect draw:style-name="gr44" draw:text-style-name="P1" draw:layer="layout" svg:width="7cm" svg:height="5cm" svg:x="1.5cm" svg:y="1.5cm">
          <text:p/>
        </draw:rect>
        <draw:frame draw:style-name="gr6" draw:text-style-name="P17" draw:layer="layout" svg:width="5.8cm" svg:height="3.225cm" svg:x="14.9cm" svg:y="8.006cm">
          <draw:text-box>
            <text:p text:style-name="P12"><text:span text:style-name="T25">Koaksialni</text:span></text:p>
            <text:p text:style-name="P12"><text:span text:style-name="T25">kabel Z</text:span><text:span text:style-name="T26">K</text:span><text:span text:style-name="T25">=50</text:span><text:span text:style-name="T27">Ω</text:span></text:p>
          </draw:text-box>
        </draw:frame>
        <draw:polyline draw:style-name="gr45" draw:text-style-name="P1" draw:layer="layout" svg:width="3.749cm" svg:height="3.499cm" draw:transform="rotate (-1.57079632679579) translate (5.99999999999112cm 9.49999999999168cm)" svg:viewBox="0 0 3750 3500" draw:points="0,3500 3750,3500 3750,0">
          <text:p/>
        </draw:polyline>
        <draw:polyline draw:style-name="gr45" draw:text-style-name="P1" draw:layer="layout" svg:width="8.249cm" svg:height="3.749cm" svg:x="12.5cm" svg:y="9.5cm" svg:viewBox="0 0 8250 3750" draw:points="0,0 983,0 5405,0 8250,0 8250,3750 6000,3750">
          <text:p/>
        </draw:polyline>
        <draw:circle draw:style-name="gr46" draw:text-style-name="P1" draw:layer="layout" svg:width="1cm" svg:height="1cm" svg:x="6.25cm" svg:y="12.75cm">
          <text:p/>
        </draw:circle>
        <draw:line draw:style-name="gr47" draw:text-style-name="P1" draw:layer="layout" svg:x1="21cm" svg:y1="4cm" svg:x2="21cm" svg:y2="6.5cm">
          <text:p/>
        </draw:line>
        <draw:polyline draw:style-name="gr48" draw:text-style-name="P1" draw:layer="layout" svg:width="3.949cm" svg:height="6.978cm" draw:transform="rotate (1.49400183970686) translate (1.41762692320333cm 5.57053367260683cm)" svg:viewBox="0 0 3950 6979" draw:points="1074,0 1189,1496 3950,1534 0,2339 1265,2493 1381,3988 1898,4199 671,4544 1687,4717 959,5024 2224,5177 997,5522 1515,5733 1534,5982 1611,6979">
          <text:p/>
        </draw:polyline>
        <draw:line draw:style-name="gr49" draw:text-style-name="P1" draw:layer="layout" svg:x1="11.75cm" svg:y1="18.25cm" svg:x2="12.75cm" svg:y2="18.25cm">
          <text:p/>
        </draw:line>
        <draw:line draw:style-name="gr50" draw:text-style-name="P1" draw:layer="layout" svg:x1="10cm" svg:y1="1.75cm" svg:x2="3cm" svg:y2="1.75cm">
          <text:p/>
        </draw:line>
        <draw:line draw:style-name="gr50" draw:text-style-name="P1" draw:layer="layout" svg:x1="10cm" svg:y1="3.75cm" svg:x2="5.5cm" svg:y2="3.75cm">
          <text:p/>
        </draw:line>
        <draw:line draw:style-name="gr51" draw:text-style-name="P1" draw:layer="layout" svg:x1="9.5cm" svg:y1="1.75cm" svg:x2="9.5cm" svg:y2="3.75cm">
          <text:p/>
        </draw:line>
        <draw:frame draw:style-name="gr6" draw:text-style-name="P18" draw:layer="layout" svg:width="2.582cm" svg:height="1.273cm" svg:x="9.518cm" svg:y="1.95cm">
          <draw:text-box>
            <text:p text:style-name="P12"><text:span text:style-name="T28">a[dB]</text:span></text:p>
          </draw:text-box>
        </draw:frame>
        <draw:custom-shape draw:style-name="gr52" draw:text-style-name="P1" draw:layer="layout" svg:width="3.5cm" svg:height="1.5cm" svg:x="10.5cm" svg:y="15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1" draw:layer="layout" svg:x1="12.25cm" svg:y1="18.25cm" svg:x2="12.25cm" svg:y2="16.25cm">
          <text:p/>
        </draw:line>
        <draw:custom-shape draw:style-name="gr52" draw:text-style-name="P1" draw:layer="layout" svg:width="4cm" svg:height="2cm" svg:x="10.25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" draw:layer="layout" svg:width="2cm" svg:height="4cm" svg:x="14.75cm" svg:y="13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" draw:layer="layout" svg:width="1.5cm" svg:height="3.5cm" svg:x="8cm" svg:y="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1" draw:layer="layout" svg:x1="15.75cm" svg:y1="16.75cm" svg:x2="15.75cm" svg:y2="18.25cm">
          <text:p/>
        </draw:line>
        <draw:line draw:style-name="gr49" draw:text-style-name="P1" draw:layer="layout" svg:x1="15.25cm" svg:y1="18.25cm" svg:x2="16.25cm" svg:y2="18.25cm">
          <text:p/>
        </draw:line>
        <draw:line draw:style-name="gr55" draw:text-style-name="P1" draw:layer="layout" svg:x1="8.75cm" svg:y1="16.75cm" svg:x2="8.75cm" svg:y2="18.25cm">
          <text:p/>
        </draw:line>
        <draw:line draw:style-name="gr49" draw:text-style-name="P1" draw:layer="layout" svg:x1="8.25cm" svg:y1="18.25cm" svg:x2="9.25cm" svg:y2="18.25cm">
          <text:p/>
        </draw:line>
        <draw:line draw:style-name="gr56" draw:text-style-name="P1" draw:layer="layout" svg:x1="8.75cm" svg:y1="14.75cm" svg:x2="8.75cm" svg:y2="13.25cm">
          <text:p/>
        </draw:line>
        <draw:line draw:style-name="gr57" draw:text-style-name="P1" draw:layer="layout" svg:x1="15.75cm" svg:y1="14.75cm" svg:x2="15.75cm" svg:y2="13.25cm">
          <text:p/>
        </draw:line>
        <draw:circle draw:style-name="gr46" draw:text-style-name="P1" draw:layer="layout" svg:width="1cm" svg:height="1cm" svg:x="17.25cm" svg:y="12.75cm">
          <text:p/>
        </draw:circle>
        <draw:line draw:style-name="gr58" draw:text-style-name="P1" draw:layer="layout" svg:x1="13.25cm" svg:y1="13.25cm" svg:x2="17.75cm" svg:y2="13.25cm">
          <text:p/>
        </draw:line>
        <draw:line draw:style-name="gr58" draw:text-style-name="P1" draw:layer="layout" svg:x1="11.25cm" svg:y1="13.25cm" svg:x2="6.75cm" svg:y2="13.25cm">
          <text:p/>
        </draw:line>
        <draw:line draw:style-name="gr55" draw:text-style-name="P1" draw:layer="layout" svg:x1="8.75cm" svg:y1="15.75cm" svg:x2="8.75cm" svg:y2="16.75cm">
          <text:p/>
        </draw:line>
        <draw:line draw:style-name="gr55" draw:text-style-name="P1" draw:layer="layout" svg:x1="11.25cm" svg:y1="16.25cm" svg:x2="11.25cm" svg:y2="13.25cm">
          <text:p/>
        </draw:line>
        <draw:line draw:style-name="gr55" draw:text-style-name="P1" draw:layer="layout" svg:x1="13.25cm" svg:y1="16.25cm" svg:x2="13.25cm" svg:y2="13.25cm">
          <text:p/>
        </draw:line>
        <draw:rect draw:style-name="gr59" draw:text-style-name="P6" draw:layer="layout" svg:width="1cm" svg:height="1.5cm" svg:x="24.75cm" svg:y="9.75cm">
          <text:p/>
        </draw:rect>
        <draw:polyline draw:style-name="gr60" draw:text-style-name="P1" draw:layer="layout" svg:width="0.999cm" svg:height="2.499cm" draw:transform="rotate (3.1415926535892) translate (24.5000000000524cm 12.9999999999791cm)" svg:viewBox="0 0 1000 2500" draw:points="0,2500 1000,2500 1000,0">
          <text:p/>
        </draw:polyline>
        <draw:polyline draw:style-name="gr60" draw:text-style-name="P1" draw:layer="layout" svg:width="0.999cm" svg:height="2.499cm" draw:transform="rotate (3.1415926535892) translate (27.0000000000524cm 13cm)" svg:viewBox="0 0 1000 2500" draw:points="1000,2500 0,2500 0,0">
          <text:p/>
        </draw:polyline>
        <draw:line draw:style-name="gr61" draw:text-style-name="P1" draw:layer="layout" svg:x1="24.5cm" svg:y1="11.5cm" svg:x2="24.5cm" svg:y2="9.5cm">
          <text:p/>
        </draw:line>
        <draw:line draw:style-name="gr61" draw:text-style-name="P1" draw:layer="layout" svg:x1="26cm" svg:y1="11.5cm" svg:x2="26cm" svg:y2="9.5cm">
          <text:p/>
        </draw:line>
        <draw:rect draw:style-name="gr59" draw:text-style-name="P6" draw:layer="layout" svg:width="4cm" svg:height="1cm" svg:x="19cm" svg:y="2cm">
          <text:p/>
        </draw:rect>
        <draw:polyline draw:style-name="gr60" draw:text-style-name="P1" draw:layer="layout" svg:width="0.999cm" svg:height="2.499cm" draw:transform="rotate (3.1415926535892) translate (23.5000000000524cm 19.9999999999791cm)" svg:viewBox="0 0 1000 2500" draw:points="0,2500 1000,2500 1000,0">
          <text:p/>
        </draw:polyline>
        <draw:polyline draw:style-name="gr60" draw:text-style-name="P1" draw:layer="layout" svg:width="0.999cm" svg:height="2.499cm" draw:transform="rotate (3.1415926535892) translate (27.0000000000524cm 20cm)" svg:viewBox="0 0 1000 2500" draw:points="1000,2500 0,2500 0,0">
          <text:p/>
        </draw:polyline>
        <draw:line draw:style-name="gr61" draw:text-style-name="P1" draw:layer="layout" svg:x1="19cm" svg:y1="3.25cm" svg:x2="20.5cm" svg:y2="3.25cm">
          <text:p/>
        </draw:line>
        <draw:line draw:style-name="gr61" draw:text-style-name="P1" draw:layer="layout" svg:x1="23cm" svg:y1="3.25cm" svg:x2="21.5cm" svg:y2="3.25cm">
          <text:p/>
        </draw:line>
        <draw:polyline draw:style-name="gr62" draw:text-style-name="P1" draw:layer="layout" svg:width="0.749cm" svg:height="2.499cm" draw:transform="rotate (-1.57079632679579) translate (22.25cm 3.24999999999185cm)" svg:viewBox="0 0 750 2500" draw:points="0,2500 750,2500 750,0 0,0">
          <text:p/>
        </draw:polyline>
        <draw:line draw:style-name="gr61" draw:text-style-name="P1" draw:layer="layout" svg:x1="19cm" svg:y1="1.75cm" svg:x2="20.5cm" svg:y2="1.75cm">
          <text:p/>
        </draw:line>
        <draw:line draw:style-name="gr61" draw:text-style-name="P1" draw:layer="layout" svg:x1="23cm" svg:y1="1.75cm" svg:x2="21.5cm" svg:y2="1.75cm">
          <text:p/>
        </draw:line>
        <draw:polyline draw:style-name="gr63" draw:text-style-name="P1" draw:layer="layout" svg:width="5.499cm" svg:height="1.249cm" draw:transform="rotate (1.5707963267946) translate (18.5cm 6.5cm)" svg:viewBox="0 0 5500 1250" draw:points="4750,1250 5500,1250 5500,0 0,0">
          <text:p/>
        </draw:polyline>
        <draw:polyline draw:style-name="gr63" draw:text-style-name="P1" draw:layer="layout" svg:width="5.499cm" svg:height="1.249cm" draw:transform="rotate (-1.57079632679579) translate (23.5cm 0.999999999997034cm)" svg:viewBox="0 0 5500 1250" draw:points="750,1250 0,1250 0,0 5500,0">
          <text:p/>
        </draw:polyline>
        <draw:path draw:style-name="gr15" draw:text-style-name="P1" draw:layer="layout" svg:width="0.808cm" svg:height="0.807cm" draw:transform="skewX (-0.00733038285837477) rotate (1.32226144131065) translate (23.4999981152057cm 17.4999995363525cm)" svg:viewBox="0 0 809 808" svg:d="m0 0c1696-1 199 808 199 808">
          <text:p/>
        </draw:path>
        <draw:path draw:style-name="gr15" draw:text-style-name="P1" draw:layer="layout" svg:width="0.808cm" svg:height="0.807cm" draw:transform="skewX (-0.00610865238197903) rotate (1.32348317178705) translate (24.3333333333333cm 17.5cm)" svg:viewBox="0 0 809 808" svg:d="m0 0c1696 1 199 808 199 808">
          <text:p/>
        </draw:path>
        <draw:path draw:style-name="gr15" draw:text-style-name="P1" draw:layer="layout" svg:width="0.808cm" svg:height="0.807cm" draw:transform="skewX (-0.00610865238197903) rotate (1.32348317178705) translate (25.1666666666667cm 17.5cm)" svg:viewBox="0 0 809 808" svg:d="m0 0c1696 1 199 808 199 808">
          <text:p/>
        </draw:path>
        <draw:line draw:style-name="gr64" draw:text-style-name="P1" draw:layer="layout" svg:x1="23.5cm" svg:y1="16.5cm" svg:x2="26cm" svg:y2="16.5cm">
          <text:p/>
        </draw:line>
        <draw:line draw:style-name="gr65" draw:text-style-name="P1" draw:layer="layout" svg:x1="24cm" svg:y1="18.5cm" svg:x2="26cm" svg:y2="15.25cm">
          <text:p/>
        </draw:line>
        <draw:frame draw:style-name="gr6" draw:text-style-name="P15" draw:layer="layout" svg:width="4.05cm" svg:height="2.293cm" svg:x="23.6cm" svg:y="1.457cm">
          <draw:text-box>
            <text:p text:style-name="P14"><text:span text:style-name="T25">Dvojni</text:span></text:p>
            <text:p text:style-name="P14"><text:span text:style-name="T25">rezonator</text:span></text:p>
          </draw:text-box>
        </draw:frame>
        <draw:frame draw:style-name="gr6" draw:text-style-name="P15" draw:layer="layout" svg:width="4.5cm" svg:height="1.273cm" svg:x="23.05cm" svg:y="8.35cm">
          <draw:text-box>
            <text:p text:style-name="P14"><text:span text:style-name="T25">Rezonator</text:span></text:p>
          </draw:text-box>
        </draw:frame>
        <draw:frame draw:style-name="gr6" draw:text-style-name="P15" draw:layer="layout" svg:width="3.25cm" svg:height="1.273cm" svg:x="23.05cm" svg:y="18.377cm">
          <draw:text-box>
            <text:p text:style-name="P14"><text:span text:style-name="T25">Tuljava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cun" draw:style-name="dp1" draw:master-page-name="Default" presentation:presentation-page-layout-name="AL2T1">
        <draw:rect draw:style-name="gr42" draw:text-style-name="P12" draw:layer="layout" svg:width="13cm" svg:height="12.25cm" draw:transform="rotate (3.1415926535892) translate (27.5cm 19cm)">
          <text:p/>
        </draw:rect>
        <draw:rect draw:style-name="gr17" draw:text-style-name="P6" draw:layer="layout" svg:width="7cm" svg:height="2.5cm" svg:x="20.25cm" svg:y="16.25cm">
          <text:p/>
        </draw:rect>
        <draw:rect draw:style-name="gr17" draw:text-style-name="P6" draw:layer="layout" svg:width="5.25cm" svg:height="2.5cm" svg:x="14.75cm" svg:y="16.25cm">
          <text:p/>
        </draw:rect>
        <draw:rect draw:style-name="gr66" draw:text-style-name="P6" draw:layer="layout" svg:width="13cm" svg:height="5.75cm" svg:x="14.5cm" svg:y="0.5cm">
          <text:p/>
        </draw:rect>
        <draw:rect draw:style-name="gr17" draw:text-style-name="P6" draw:layer="layout" svg:width="8.25cm" svg:height="2.75cm" svg:x="14.75cm" svg:y="3.25cm">
          <text:p/>
        </draw:rect>
        <draw:rect draw:style-name="gr31" draw:text-style-name="P1" draw:layer="layout" svg:width="13.5cm" svg:height="4.5cm" svg:x="0.5cm" svg:y="14.5cm">
          <text:p/>
        </draw:rect>
        <draw:rect draw:style-name="gr17" draw:text-style-name="P6" draw:layer="layout" svg:width="5.25cm" svg:height="2.5cm" svg:x="8.5cm" svg:y="16.25cm">
          <text:p/>
        </draw:rect>
        <draw:rect draw:style-name="gr42" draw:text-style-name="P12" draw:layer="layout" svg:width="13.5cm" svg:height="13.5cm" draw:transform="rotate (3.1415926535892) translate (14cm 14cm)">
          <text:p/>
        </draw:rect>
        <draw:rect draw:style-name="gr31" draw:text-style-name="P1" draw:layer="layout" svg:width="3.5cm" svg:height="3cm" svg:x="2.25cm" svg:y="10.5cm">
          <text:p/>
        </draw:rect>
        <draw:line draw:style-name="gr29" draw:text-style-name="P1" draw:layer="layout" svg:x1="1.5cm" svg:y1="10cm" svg:x2="1.5cm" svg:y2="1cm">
          <text:p/>
        </draw:line>
        <draw:line draw:style-name="gr29" draw:text-style-name="P1" draw:layer="layout" svg:x1="2.25cm" svg:y1="9.5cm" svg:x2="13.5cm" svg:y2="9.5cm">
          <text:p/>
        </draw:line>
        <draw:line draw:style-name="gr8" draw:text-style-name="P1" draw:layer="layout" svg:x1="1cm" svg:y1="9.5cm" svg:x2="2cm" svg:y2="9.5cm">
          <text:p/>
        </draw:line>
        <draw:line draw:style-name="gr8" draw:text-style-name="P1" draw:layer="layout" svg:x1="2.25cm" svg:y1="9cm" svg:x2="1.75cm" svg:y2="10cm">
          <text:p/>
        </draw:line>
        <draw:line draw:style-name="gr8" draw:text-style-name="P1" draw:layer="layout" svg:x1="2.5cm" svg:y1="9cm" svg:x2="2cm" svg:y2="10cm">
          <text:p/>
        </draw:line>
        <draw:line draw:style-name="gr8" draw:text-style-name="P1" draw:layer="layout" svg:x1="8cm" svg:y1="2cm" svg:x2="10.5cm" svg:y2="2cm">
          <text:p/>
        </draw:line>
        <draw:line draw:style-name="gr8" draw:text-style-name="P1" draw:layer="layout" svg:x1="10.5cm" svg:y1="9.25cm" svg:x2="10.5cm" svg:y2="5.25cm">
          <text:p/>
        </draw:line>
        <draw:line draw:style-name="gr36" draw:text-style-name="P1" draw:layer="layout" svg:x1="8.5cm" svg:y1="8.75cm" svg:x2="10.5cm" svg:y2="8.75cm">
          <text:p/>
        </draw:line>
        <draw:line draw:style-name="gr8" draw:text-style-name="P1" draw:layer="layout" svg:x1="8.5cm" svg:y1="9.25cm" svg:x2="8.5cm" svg:y2="1.5cm">
          <text:p/>
        </draw:line>
        <draw:polyline draw:style-name="gr67" draw:text-style-name="P1" draw:layer="layout" svg:width="10.999cm" svg:height="5.999cm" svg:x="2.5cm" svg:y="2cm" svg:viewBox="0 0 11000 6000" draw:points="0,4000 5000,4000 6000,0 8000,6000 8500,4000 11000,4000">
          <text:p/>
        </draw:polyline>
        <draw:line draw:style-name="gr8" draw:text-style-name="P1" draw:layer="layout" svg:x1="3.5cm" svg:y1="9.25cm" svg:x2="3.5cm" svg:y2="5.5cm">
          <text:p/>
        </draw:line>
        <draw:frame draw:style-name="gr6" draw:text-style-name="P5" draw:layer="layout" svg:width="18.79cm" svg:height="1.273cm" svg:x="0.46cm" svg:y="19.558cm">
          <draw:text-box>
            <text:p text:style-name="P4"><text:span text:style-name="T8">Izračun električnih parametrov rezonatorja</text:span></text:p>
          </draw:text-box>
        </draw:frame>
        <draw:frame draw:style-name="gr21" draw:layer="layout" svg:width="8.027cm" svg:height="2.162cm" svg:x="14.923cm" svg:y="3.58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1" draw:layer="layout" svg:width="6.419cm" svg:height="1.854cm" svg:x="7.262cm" svg:y="11.24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rect draw:style-name="gr68" draw:text-style-name="P6" draw:layer="layout" svg:width="2cm" svg:height="1cm" svg:x="3cm" svg:y="11cm">
          <text:p text:style-name="P1"><text:span text:style-name="T29">Z</text:span></text:p>
        </draw:rect>
        <draw:line draw:style-name="gr69" draw:text-style-name="P6" draw:layer="layout" svg:x1="1.5cm" svg:y1="13cm" svg:x2="6.5cm" svg:y2="13cm">
          <text:p/>
        </draw:line>
        <draw:line draw:style-name="gr70" draw:text-style-name="P6" draw:layer="layout" svg:x1="5cm" svg:y1="11.5cm" svg:x2="6.5cm" svg:y2="11.5cm">
          <text:p/>
        </draw:line>
        <draw:line draw:style-name="gr70" draw:text-style-name="P6" draw:layer="layout" svg:x1="3cm" svg:y1="11.5cm" svg:x2="1.5cm" svg:y2="11.5cm">
          <text:p/>
        </draw:line>
        <draw:frame draw:style-name="gr71" draw:text-style-name="P1" draw:layer="layout" svg:width="5.75cm" svg:height="1.018cm" svg:x="1.15cm" svg:y="11.7cm">
          <draw:text-box>
            <text:p text:style-name="P1"><text:span text:style-name="T29">1 <text:s text:c="21"/>2</text:span></text:p>
          </draw:text-box>
        </draw:frame>
        <draw:frame draw:style-name="gr21" draw:layer="layout" svg:width="5.303cm" svg:height="0.977cm" svg:x="0.9cm" svg:y="15.02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1" draw:layer="layout" svg:width="6.64cm" svg:height="1.962cm" svg:x="0.778cm" svg:y="16.73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1" draw:layer="layout" svg:width="4.875cm" svg:height="2.076cm" svg:x="8.7cm" svg:y="16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1" draw:layer="layout" svg:width="7.541cm" svg:height="1.962cm" svg:x="19.562cm" svg:y="0.8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1" draw:layer="layout" svg:width="6.567cm" svg:height="2.037cm" svg:x="14.85cm" svg:y="7.46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1" draw:layer="layout" svg:width="8.096cm" svg:height="3.23cm" svg:x="14.75cm" svg:y="10.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1" draw:layer="layout" svg:width="7.062cm" svg:height="0.978cm" svg:x="14.914cm" svg:y="14.77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1" draw:layer="layout" svg:width="5.137cm" svg:height="2.074cm" svg:x="14.855cm" svg:y="16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1" draw:layer="layout" svg:width="3.525cm" svg:height="0.978cm" svg:x="14.688cm" svg:y="1.22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1" draw:layer="layout" svg:width="6.838cm" svg:height="2.195cm" svg:x="20.304cm" svg:y="16.3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1" draw:layer="layout" svg:width="1.977cm" svg:height="0.977cm" svg:x="8.45cm" svg:y="7.53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1" draw:layer="layout" svg:width="2.172cm" svg:height="0.978cm" svg:x="10cm" svg:y="4.2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1" draw:layer="layout" svg:width="2.281cm" svg:height="0.978cm" svg:x="7.95cm" svg:y="0.57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1" draw:layer="layout" svg:width="3.24cm" svg:height="0.985cm" svg:x="10.4cm" svg:y="1.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1" draw:layer="layout" svg:width="2.012cm" svg:height="0.985cm" svg:x="3.35cm" svg:y="6.2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1" draw:layer="layout" svg:width="1.202cm" svg:height="0.977cm" svg:x="2.898cm" svg:y="4.62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1" draw:layer="layout" svg:width="1.776cm" svg:height="0.985cm" svg:x="1.538cm" svg:y="0.9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1" draw:layer="layout" svg:width="0.771cm" svg:height="0.868cm" svg:x="12.379cm" svg:y="8.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ellipse draw:style-name="gr11" draw:text-style-name="P2" draw:layer="layout" svg:width="5.5cm" svg:height="2.5cm" svg:x="21.5cm" svg:y="7.25cm">
          <text:p text:style-name="P1"><text:span text:style-name="T13">Zaporedna</text:span></text:p>
          <text:p text:style-name="P1"><text:span text:style-name="T13">rezonanca</text:span></text:p>
          <text:p text:style-name="P1"><text:span text:style-name="T13">overtona m</text:span></text:p>
        </draw:ellipse>
        <draw:ellipse draw:style-name="gr10" draw:text-style-name="P2" draw:layer="layout" svg:width="4cm" svg:height="3.5cm" svg:x="23cm" svg:y="10.5cm">
          <text:p text:style-name="P1"><text:span text:style-name="T13">Vzporedna</text:span></text:p>
          <text:p text:style-name="P1"><text:span text:style-name="T13">rezonanca</text:span></text:p>
          <text:p text:style-name="P1"><text:span text:style-name="T13">overtona m</text:span></text:p>
        </draw:ellipse>
        <draw:ellipse draw:style-name="gr12" draw:text-style-name="P1" draw:layer="layout" svg:width="3.5cm" svg:height="2.5cm" svg:x="23.5cm" svg:y="3.25cm">
          <text:p text:style-name="P1"><text:span text:style-name="T9">Izgube</text:span></text:p>
          <text:p text:style-name="P1"><text:span text:style-name="T9">overtona m</text:span></text:p>
        </draw:ellipse>
        <draw:ellipse draw:style-name="gr2" draw:text-style-name="P1" draw:layer="layout" svg:width="7.25cm" svg:height="1.25cm" svg:x="6.25cm" svg:y="14.75cm">
          <text:p text:style-name="P1"><text:span text:style-name="T9">Kapacitivnost elektrod</text:span></text:p>
        </draw:ellips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H40M6S</meta:editing-duration>
    <meta:editing-cycles>34</meta:editing-cycles>
    <meta:generator>OpenOffice.org/3.3$Win32 OpenOffice.org_project/330m20$Build-9567</meta:generator>
    <dc:date>2013-12-18T19:22:20.38</dc:date>
    <meta:document-statistic meta:object-count="356"/>
  </office:meta>
</office:document-meta>
</file>

<file path=Object 1/content.xml><?xml version="1.0" encoding="utf-8"?>
<math xmlns="http://www.w3.org/1998/Math/MathML">
  <semantics>
    <mrow>
      <mfrac>
        <mrow>
          <mo stretchy="false">Δ</mo>
          <mi>f</mi>
        </mrow>
        <msub>
          <mi>f</mi>
          <mn>1</mn>
        </msub>
      </mfrac>
      <mo stretchy="false">≈</mo>
      <mfrac>
        <mi>d</mi>
        <mrow>
          <mn>2</mn>
          <mi>r</mi>
        </mrow>
      </mfrac>
    </mrow>
    <annotation encoding="StarMath 5.0">{%DELTA f} over f_1 approx d over {2 r}</annotation>
  </semantics>
</math>
</file>

<file path=Object 10/content.xml><?xml version="1.0" encoding="utf-8"?>
<math xmlns="http://www.w3.org/1998/Math/MathML">
  <semantics>
    <mrow>
      <msub>
        <mi>L</mi>
        <mn>5</mn>
      </msub>
      <mo stretchy="false">≈</mo>
      <mn>5mH</mn>
    </mrow>
    <annotation encoding="StarMath 5.0">L_5 approx 5mH</annotation>
  </semantics>
</math>
</file>

<file path=Object 11/content.xml><?xml version="1.0" encoding="utf-8"?>
<math xmlns="http://www.w3.org/1998/Math/MathML">
  <semantics>
    <mrow>
      <msub>
        <mi>L</mi>
        <mn>7</mn>
      </msub>
      <mo stretchy="false">≈</mo>
      <mn>5mH</mn>
    </mrow>
    <annotation encoding="StarMath 5.0">L_7 approx 5mH</annotation>
  </semantics>
</math>
</file>

<file path=Object 12/content.xml><?xml version="1.0" encoding="utf-8"?>
<math xmlns="http://www.w3.org/1998/Math/MathML">
  <semantics>
    <mrow>
      <msub>
        <mi>L</mi>
        <mn>3</mn>
      </msub>
      <mo stretchy="false">≈</mo>
      <mn>5mH</mn>
    </mrow>
    <annotation encoding="StarMath 5.0">L_3 approx 5mH</annotation>
  </semantics>
</math>
</file>

<file path=Object 13/content.xml><?xml version="1.0" encoding="utf-8"?>
<math xmlns="http://www.w3.org/1998/Math/MathML">
  <semantics>
    <mrow>
      <msub>
        <mi>L</mi>
        <mn>1</mn>
      </msub>
      <mo stretchy="false">≈</mo>
      <mn>5mH</mn>
    </mrow>
    <annotation encoding="StarMath 5.0">L_1 approx 5mH</annotation>
  </semantics>
</math>
</file>

<file path=Object 14/content.xml><?xml version="1.0" encoding="utf-8"?>
<math xmlns="http://www.w3.org/1998/Math/MathML">
  <semantics>
    <mrow>
      <msub>
        <mi>C</mi>
        <mn>1</mn>
      </msub>
      <mo stretchy="false">≈</mo>
      <mn>18fF</mn>
    </mrow>
    <annotation encoding="StarMath 5.0">C_1 approx 18fF</annotation>
  </semantics>
</math>
</file>

<file path=Object 15/content.xml><?xml version="1.0" encoding="utf-8"?>
<math xmlns="http://www.w3.org/1998/Math/MathML">
  <semantics>
    <mrow>
      <msub>
        <mi>Q</mi>
        <mn>1</mn>
      </msub>
      <mo stretchy="false">≈</mo>
      <mn>21000</mn>
    </mrow>
    <annotation encoding="StarMath 5.0">Q_1 approx 21000</annotation>
  </semantics>
</math>
</file>

<file path=Object 16/content.xml><?xml version="1.0" encoding="utf-8"?>
<math xmlns="http://www.w3.org/1998/Math/MathML">
  <semantics>
    <mrow>
      <msub>
        <mi>Q</mi>
        <mn>5</mn>
      </msub>
      <mo stretchy="false">≈</mo>
      <mn>37000</mn>
    </mrow>
    <annotation encoding="StarMath 5.0">Q_5 approx 37000</annotation>
  </semantics>
</math>
</file>

<file path=Object 17/content.xml><?xml version="1.0" encoding="utf-8"?>
<math xmlns="http://www.w3.org/1998/Math/MathML">
  <semantics>
    <mrow>
      <msub>
        <mi>Q</mi>
        <mn>3</mn>
      </msub>
      <mo stretchy="false">≈</mo>
      <mn>40000</mn>
    </mrow>
    <annotation encoding="StarMath 5.0">Q_3 approx 40000</annotation>
  </semantics>
</math>
</file>

<file path=Object 18/content.xml><?xml version="1.0" encoding="utf-8"?>
<math xmlns="http://www.w3.org/1998/Math/MathML">
  <semantics>
    <mrow>
      <msub>
        <mi>Q</mi>
        <mn>7</mn>
      </msub>
      <mo stretchy="false">≈</mo>
      <mn>33000</mn>
    </mrow>
    <annotation encoding="StarMath 5.0">Q_7 approx 33000</annotation>
  </semantics>
</math>
</file>

<file path=Object 19/content.xml><?xml version="1.0" encoding="utf-8"?>
<math xmlns="http://www.w3.org/1998/Math/MathML">
  <semantics>
    <mrow>
      <mrow>
        <mrow>
          <mo stretchy="false">Δ</mo>
          <mi>f</mi>
        </mrow>
        <mo stretchy="false">≈</mo>
        <mn>100kHz</mn>
      </mrow>
      <mo stretchy="false">&lt;</mo>
      <mn>1MHz</mn>
    </mrow>
    <annotation encoding="StarMath 5.0">{%DELTA f} approx 100kHz &lt; 1MHz</annotation>
  </semantics>
</math>
</file>

<file path=Object 2/content.xml><?xml version="1.0" encoding="utf-8"?>
<math xmlns="http://www.w3.org/1998/Math/MathML">
  <semantics>
    <mrow>
      <msub>
        <mi>C</mi>
        <mn>0</mn>
      </msub>
      <mo stretchy="false">≈</mo>
      <mn>3pF</mn>
    </mrow>
    <annotation encoding="StarMath 5.0">C_0 approx 3pF</annotation>
  </semantics>
</math>
</file>

<file path=Object 20/content.xml><?xml version="1.0" encoding="utf-8"?>
<math xmlns="http://www.w3.org/1998/Math/MathML">
  <semantics>
    <mrow>
      <mrow>
        <msub>
          <mi>R</mi>
          <mi>m</mi>
        </msub>
        <mo stretchy="false">≈</mo>
        <mn>2</mn>
      </mrow>
      <mi mathvariant="italic">Zk</mi>
      <mfenced open="(" close=")">
        <mrow>
          <mfrac>
            <mn>1</mn>
            <mfenced open="∣" close="∣">
              <msub>
                <mi>S</mi>
                <mn>21mMAX</mn>
              </msub>
            </mfenced>
          </mfrac>
          <mo stretchy="false">−</mo>
          <mn>1</mn>
        </mrow>
      </mfenced>
    </mrow>
    <annotation encoding="StarMath 5.0">R_m approx 2 Zk left( 1 over abs S_21mMAX - 1 right)</annotation>
  </semantics>
</math>
</file>

<file path=Object 21/content.xml><?xml version="1.0" encoding="utf-8"?>
<math xmlns="http://www.w3.org/1998/Math/MathML">
  <semantics>
    <mrow>
      <mrow>
        <msub>
          <mi>S</mi>
          <mn>21</mn>
        </msub>
        <mo stretchy="false">=</mo>
        <msub>
          <mi>S</mi>
          <mn>12</mn>
        </msub>
      </mrow>
      <mo stretchy="false">=</mo>
      <mfrac>
        <mrow>
          <mn>2</mn>
          <mi mathvariant="italic">Zk</mi>
        </mrow>
        <mrow>
          <mrow>
            <mi>Z</mi>
            <mo stretchy="false">+</mo>
            <mn>2</mn>
          </mrow>
          <mi mathvariant="italic">Zk</mi>
        </mrow>
      </mfrac>
    </mrow>
    <annotation encoding="StarMath 5.0">S_21 = S_12 = {2 Zk } over {Z + 2 Zk}</annotation>
  </semantics>
</math>
</file>

<file path=Object 22/content.xml><?xml version="1.0" encoding="utf-8"?>
<math xmlns="http://www.w3.org/1998/Math/MathML">
  <semantics>
    <mrow>
      <mrow>
        <mi>f</mi>
        <mo stretchy="false">=</mo>
        <msub>
          <mi>f</mi>
          <mn>0</mn>
        </msub>
      </mrow>
      <mo stretchy="false">≪</mo>
      <msub>
        <mi>f</mi>
        <mi mathvariant="italic">mMAX</mi>
      </msub>
    </mrow>
    <annotation encoding="StarMath 5.0">f = f_0 &lt;&lt; f_mMAX</annotation>
  </semantics>
</math>
</file>

<file path=Object 23/content.xml><?xml version="1.0" encoding="utf-8"?>
<math xmlns="http://www.w3.org/1998/Math/MathML">
  <semantics>
    <mrow>
      <mrow>
        <mfenced open="∣" close="∣">
          <mi>Z</mi>
        </mfenced>
        <mo stretchy="false">=</mo>
        <mfrac>
          <mn>1</mn>
          <mrow>
            <mn>2</mn>
            <mo stretchy="false">π</mo>
            <msub>
              <mi>f</mi>
              <mn>0</mn>
            </msub>
            <msub>
              <mi>C</mi>
              <mn>0</mn>
            </msub>
          </mrow>
        </mfrac>
      </mrow>
      <mo stretchy="false">≫</mo>
      <mi mathvariant="italic">Zk</mi>
    </mrow>
    <annotation encoding="StarMath 5.0">abs Z = 1 over {2 %pi f_0 C_0} &gt;&gt; Zk</annotation>
  </semantics>
</math>
</file>

<file path=Object 24/content.xml><?xml version="1.0" encoding="utf-8"?>
<math xmlns="http://www.w3.org/1998/Math/MathML">
  <semantics>
    <mrow>
      <msub>
        <mi>C</mi>
        <mn>0</mn>
      </msub>
      <mo stretchy="false">≈</mo>
      <mfrac>
        <mfenced open="∣" close="∣">
          <msub>
            <mi>S</mi>
            <mn>210</mn>
          </msub>
        </mfenced>
        <mrow>
          <mn>4</mn>
          <mo stretchy="false">π</mo>
          <msub>
            <mi>f</mi>
            <mn>0</mn>
          </msub>
          <mi mathvariant="italic">Zk</mi>
        </mrow>
      </mfrac>
    </mrow>
    <annotation encoding="StarMath 5.0">C_0 approx abs S_210 over {4 %pi f_0 Zk}</annotation>
  </semantics>
</math>
</file>

<file path=Object 25/content.xml><?xml version="1.0" encoding="utf-8"?>
<math xmlns="http://www.w3.org/1998/Math/MathML">
  <semantics>
    <mrow>
      <mrow>
        <mi>Z</mi>
        <mo stretchy="false">≈</mo>
        <msub>
          <mi>R</mi>
          <mi>m</mi>
        </msub>
      </mrow>
      <mo stretchy="false">≪</mo>
      <mfrac>
        <mn>1</mn>
        <mrow>
          <mn>2</mn>
          <mo stretchy="false">π</mo>
          <msub>
            <mi>f</mi>
            <mi mathvariant="italic">mMAX</mi>
          </msub>
          <msub>
            <mi>C</mi>
            <mn>0</mn>
          </msub>
        </mrow>
      </mfrac>
    </mrow>
    <annotation encoding="StarMath 5.0">Z approx R_m &lt;&lt; 1 over {2 %pi f_mMAX C_0}</annotation>
  </semantics>
</math>
</file>

<file path=Object 26/content.xml><?xml version="1.0" encoding="utf-8"?>
<math xmlns="http://www.w3.org/1998/Math/MathML">
  <semantics>
    <mrow>
      <msub>
        <mi>f</mi>
        <mi mathvariant="italic">mMAX</mi>
      </msub>
      <mo stretchy="false">≈</mo>
      <mfrac>
        <mn>1</mn>
        <mrow>
          <mn>2</mn>
          <mo stretchy="false">π</mo>
          <msqrt>
            <mrow>
              <msub>
                <mi>L</mi>
                <mi>m</mi>
              </msub>
              <msub>
                <mi>C</mi>
                <mi>m</mi>
              </msub>
            </mrow>
          </msqrt>
        </mrow>
      </mfrac>
    </mrow>
    <annotation encoding="StarMath 5.0">f_mMAX approx 1 over {2 %pi sqrt{L_m C_m}}</annotation>
  </semantics>
</math>
</file>

<file path=Object 27/content.xml><?xml version="1.0" encoding="utf-8"?>
<math xmlns="http://www.w3.org/1998/Math/MathML">
  <semantics>
    <mrow>
      <msub>
        <mi>f</mi>
        <mi mathvariant="italic">mMIN</mi>
      </msub>
      <mo stretchy="false">≈</mo>
      <mfrac>
        <mn>1</mn>
        <mrow>
          <mn>2</mn>
          <mo stretchy="false">π</mo>
          <msqrt>
            <mrow>
              <msub>
                <mi>L</mi>
                <mi>m</mi>
              </msub>
              <mfrac>
                <mrow>
                  <msub>
                    <mi>C</mi>
                    <mi>m</mi>
                  </msub>
                  <msub>
                    <mi>C</mi>
                    <mn>0</mn>
                  </msub>
                </mrow>
                <mrow>
                  <msub>
                    <mi>C</mi>
                    <mi>m</mi>
                  </msub>
                  <mo stretchy="false">+</mo>
                  <msub>
                    <mi>C</mi>
                    <mn>0</mn>
                  </msub>
                </mrow>
              </mfrac>
            </mrow>
          </msqrt>
        </mrow>
      </mfrac>
    </mrow>
    <annotation encoding="StarMath 5.0">f_mMIN approx 1 over {2 %pi sqrt{L_m {C_m C_0} over {C_m + C_0} }}</annotation>
  </semantics>
</math>
</file>

<file path=Object 28/content.xml><?xml version="1.0" encoding="utf-8"?>
<math xmlns="http://www.w3.org/1998/Math/MathML">
  <semantics>
    <mrow>
      <mo stretchy="false">Δ</mo>
      <mrow>
        <msub>
          <mi>f</mi>
          <mi>m</mi>
        </msub>
        <mo stretchy="false">=</mo>
        <mrow>
          <msub>
            <mi>f</mi>
            <mi mathvariant="italic">mMIN</mi>
          </msub>
          <mo stretchy="false">−</mo>
          <msub>
            <mi>f</mi>
            <mi mathvariant="italic">mMAX</mi>
          </msub>
        </mrow>
      </mrow>
    </mrow>
    <annotation encoding="StarMath 5.0">%DELTA f_m = f_mMIN - f_mMAX</annotation>
  </semantics>
</math>
</file>

<file path=Object 29/content.xml><?xml version="1.0" encoding="utf-8"?>
<math xmlns="http://www.w3.org/1998/Math/MathML">
  <semantics>
    <mrow>
      <mrow>
        <msub>
          <mi>C</mi>
          <mi>m</mi>
        </msub>
        <mo stretchy="false">≈</mo>
        <msub>
          <mi>C</mi>
          <mn>0</mn>
        </msub>
      </mrow>
      <mfrac>
        <mrow>
          <mn>2</mn>
          <mo stretchy="false">Δ</mo>
          <msub>
            <mi>f</mi>
            <mi>m</mi>
          </msub>
        </mrow>
        <msub>
          <mi>f</mi>
          <mi mathvariant="italic">mMAX</mi>
        </msub>
      </mfrac>
    </mrow>
    <annotation encoding="StarMath 5.0">C_m approx C_0 {2 %DELTA f_m} over f_mMAX</annotation>
  </semantics>
</math>
</file>

<file path=Object 3/content.xml><?xml version="1.0" encoding="utf-8"?>
<math xmlns="http://www.w3.org/1998/Math/MathML">
  <semantics>
    <mrow>
      <mrow>
        <msub>
          <mi>R</mi>
          <mn>7</mn>
        </msub>
        <mo stretchy="false">≈</mo>
        <mn>120</mn>
      </mrow>
      <mo stretchy="false">Ω</mo>
    </mrow>
    <annotation encoding="StarMath 5.0">R_7 approx 120 %OMEGA</annotation>
  </semantics>
</math>
</file>

<file path=Object 30/content.xml><?xml version="1.0" encoding="utf-8"?>
<math xmlns="http://www.w3.org/1998/Math/MathML">
  <semantics>
    <mrow>
      <mi>f</mi>
      <mo stretchy="false">=</mo>
      <msub>
        <mi>f</mi>
        <mi mathvariant="italic">mMAX</mi>
      </msub>
    </mrow>
    <annotation encoding="StarMath 5.0">f = f_mMAX</annotation>
  </semantics>
</math>
</file>

<file path=Object 31/content.xml><?xml version="1.0" encoding="utf-8"?>
<math xmlns="http://www.w3.org/1998/Math/MathML">
  <semantics>
    <mrow>
      <msub>
        <mi>L</mi>
        <mi>m</mi>
      </msub>
      <mo stretchy="false">≈</mo>
      <mfrac>
        <mn>1</mn>
        <mrow>
          <msup>
            <mfenced open="(" close=")">
              <mrow>
                <mn>2</mn>
                <mo stretchy="false">π</mo>
                <msub>
                  <mi>f</mi>
                  <mi mathvariant="italic">mMAX</mi>
                </msub>
              </mrow>
            </mfenced>
            <mn>2</mn>
          </msup>
          <msub>
            <mi>C</mi>
            <mi>m</mi>
          </msub>
        </mrow>
      </mfrac>
    </mrow>
    <annotation encoding="StarMath 5.0">L_m approx 1 over { left(2 %pi f_mMAX right)^2 C_m }</annotation>
  </semantics>
</math>
</file>

<file path=Object 32/content.xml><?xml version="1.0" encoding="utf-8"?>
<math xmlns="http://www.w3.org/1998/Math/MathML">
  <semantics>
    <mrow>
      <mo stretchy="false">Δ</mo>
      <msub>
        <mi>f</mi>
        <mi>m</mi>
      </msub>
    </mrow>
    <annotation encoding="StarMath 5.0">%DELTA f_m</annotation>
  </semantics>
</math>
</file>

<file path=Object 33/content.xml><?xml version="1.0" encoding="utf-8"?>
<math xmlns="http://www.w3.org/1998/Math/MathML">
  <semantics>
    <msub>
      <mi>f</mi>
      <mi mathvariant="italic">mMIN</mi>
    </msub>
    <annotation encoding="StarMath 5.0">f_mMIN</annotation>
  </semantics>
</math>
</file>

<file path=Object 34/content.xml><?xml version="1.0" encoding="utf-8"?>
<math xmlns="http://www.w3.org/1998/Math/MathML">
  <semantics>
    <msub>
      <mi>f</mi>
      <mi mathvariant="italic">mMAX</mi>
    </msub>
    <annotation encoding="StarMath 5.0">f_mMAX</annotation>
  </semantics>
</math>
</file>

<file path=Object 35/content.xml><?xml version="1.0" encoding="utf-8"?>
<math xmlns="http://www.w3.org/1998/Math/MathML">
  <semantics>
    <mfenced open="∣" close="∣">
      <msub>
        <mi>S</mi>
        <mn>21mMAX</mn>
      </msub>
    </mfenced>
    <annotation encoding="StarMath 5.0">abs S_21mMAX</annotation>
  </semantics>
</math>
</file>

<file path=Object 36/content.xml><?xml version="1.0" encoding="utf-8"?>
<math xmlns="http://www.w3.org/1998/Math/MathML">
  <semantics>
    <mfenced open="∣" close="∣">
      <msub>
        <mi>S</mi>
        <mn>210</mn>
      </msub>
    </mfenced>
    <annotation encoding="StarMath 5.0">abs S_210</annotation>
  </semantics>
</math>
</file>

<file path=Object 37/content.xml><?xml version="1.0" encoding="utf-8"?>
<math xmlns="http://www.w3.org/1998/Math/MathML">
  <semantics>
    <msub>
      <mi>f</mi>
      <mn>0</mn>
    </msub>
    <annotation encoding="StarMath 5.0">f_0</annotation>
  </semantics>
</math>
</file>

<file path=Object 38/content.xml><?xml version="1.0" encoding="utf-8"?>
<math xmlns="http://www.w3.org/1998/Math/MathML">
  <semantics>
    <mfenced open="∣" close="∣">
      <msub>
        <mi>S</mi>
        <mn>21</mn>
      </msub>
    </mfenced>
    <annotation encoding="StarMath 5.0">abs S_21</annotation>
  </semantics>
</math>
</file>

<file path=Object 39/content.xml><?xml version="1.0" encoding="utf-8"?>
<math xmlns="http://www.w3.org/1998/Math/MathML">
  <semantics>
    <mi>f</mi>
    <annotation encoding="StarMath 5.0">f</annotation>
  </semantics>
</math>
</file>

<file path=Object 4/content.xml><?xml version="1.0" encoding="utf-8"?>
<math xmlns="http://www.w3.org/1998/Math/MathML">
  <semantics>
    <mrow>
      <mrow>
        <msub>
          <mi>R</mi>
          <mn>5</mn>
        </msub>
        <mo stretchy="false">≈</mo>
        <mn>75</mn>
      </mrow>
      <mo stretchy="false">Ω</mo>
    </mrow>
    <annotation encoding="StarMath 5.0">R_5 approx 75 %OMEGA</annotation>
  </semantics>
</math>
</file>

<file path=Object 5/content.xml><?xml version="1.0" encoding="utf-8"?>
<math xmlns="http://www.w3.org/1998/Math/MathML">
  <semantics>
    <mrow>
      <mrow>
        <msub>
          <mi>R</mi>
          <mn>3</mn>
        </msub>
        <mo stretchy="false">≈</mo>
        <mn>40</mn>
      </mrow>
      <mo stretchy="false">Ω</mo>
    </mrow>
    <annotation encoding="StarMath 5.0">R_3 approx 40 %OMEGA</annotation>
  </semantics>
</math>
</file>

<file path=Object 6/content.xml><?xml version="1.0" encoding="utf-8"?>
<math xmlns="http://www.w3.org/1998/Math/MathML">
  <semantics>
    <mrow>
      <mrow>
        <msub>
          <mi>R</mi>
          <mn>1</mn>
        </msub>
        <mo stretchy="false">≈</mo>
        <mn>25</mn>
      </mrow>
      <mo stretchy="false">Ω</mo>
    </mrow>
    <annotation encoding="StarMath 5.0">R_1 approx 25 %OMEGA</annotation>
  </semantics>
</math>
</file>

<file path=Object 7/content.xml><?xml version="1.0" encoding="utf-8"?>
<math xmlns="http://www.w3.org/1998/Math/MathML">
  <semantics>
    <mrow>
      <msub>
        <mi>C</mi>
        <mn>7</mn>
      </msub>
      <mo stretchy="false">≈</mo>
      <mn>0.35fF</mn>
    </mrow>
    <annotation encoding="StarMath 5.0">C_7 approx 0.35fF</annotation>
  </semantics>
</math>
</file>

<file path=Object 8/content.xml><?xml version="1.0" encoding="utf-8"?>
<math xmlns="http://www.w3.org/1998/Math/MathML">
  <semantics>
    <mrow>
      <msub>
        <mi>C</mi>
        <mn>5</mn>
      </msub>
      <mo stretchy="false">≈</mo>
      <mn>0.7fF</mn>
    </mrow>
    <annotation encoding="StarMath 5.0">C_5 approx 0.7fF</annotation>
  </semantics>
</math>
</file>

<file path=Object 9/content.xml><?xml version="1.0" encoding="utf-8"?>
<math xmlns="http://www.w3.org/1998/Math/MathML">
  <semantics>
    <mrow>
      <msub>
        <mi>C</mi>
        <mn>3</mn>
      </msub>
      <mo stretchy="false">≈</mo>
      <mn>2fF</mn>
    </mrow>
    <annotation encoding="StarMath 5.0">C_3 approx 2fF</annotation>
  </semantics>
</math>
</file>