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meta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draw:fill="none" fo:min-height="1.023cm"/>
    </style:style>
    <style:style style:name="gr3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1cm" draw:marker-start-width="0.35cm" draw:marker-end="" draw:marker-end-width="0.4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draw:fill="none" fo:min-height="1.303cm"/>
    </style:style>
    <style:style style:name="gr10" style:family="graphic" style:parent-style-name="standard">
      <style:graphic-properties svg:stroke-width="0.1cm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1cm" draw:marker-start-width="0.35cm" draw:marker-end-width="0.35cm" svg:stroke-linecap="round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1cm" draw:marker-start-width="0.35cm" draw:marker-end="Arrow" draw:marker-end-width="0.45cm" svg:stroke-linecap="round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svg:stroke-width="0.1cm" draw:marker-start-width="0.35cm" draw:marker-end="Circle" draw:marker-end-width="0.4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1cm" draw:marker-start-width="0.35cm" draw:marker-end="" draw:marker-end-width="0.6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withoutfill">
      <style:graphic-properties svg:stroke-width="0.1cm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stroke="none" draw:fill="none" fo:min-height="2.553cm"/>
    </style:style>
    <style:style style:name="gr19" style:family="graphic" style:parent-style-name="standard">
      <style:graphic-properties svg:stroke-width="0.05cm" draw:marker-start-width="0.275cm" draw:marker-end-width="0.275cm" svg:stroke-linecap="round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2cm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1cm" draw:marker-start-width="0.35cm" draw:marker-end="Circle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.1cm" svg:stroke-color="#ff0000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stroke="none" svg:stroke-linecap="round" draw:fill="none" fo:min-height="1.303cm"/>
    </style:style>
    <style:style style:name="gr25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width="0.05cm" draw:marker-start-width="0.275cm" draw:marker-end-width="0.275cm" svg:stroke-linecap="round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svg:stroke-width="0.1cm" draw:marker-start="Circle" draw:marker-start-width="0.45cm" draw:marker-start-center="true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svg:stroke-width="0.1cm" draw:marker-start="Circle" draw:marker-start-width="0.45cm" draw:marker-start-center="true" draw:marker-end="Arrow" draw:marker-end-width="0.45cm" svg:stroke-linecap="round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objectwithoutfill">
      <style:graphic-properties svg:stroke-width="0.1cm" draw:marker-start="Circle" draw:marker-start-width="0.45cm" draw:marker-start-center="true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svg:stroke-linecap="round" draw:fill="none" fo:min-height="1.443cm"/>
    </style:style>
    <style:style style:name="gr37" style:family="graphic" style:parent-style-name="standard">
      <style:graphic-properties draw:stroke="none" svg:stroke-linecap="round" draw:fill="none" fo:min-height="1.023cm"/>
    </style:style>
    <style:style style:name="gr38" style:family="graphic" style:parent-style-name="standard">
      <style:graphic-properties draw:stroke="none" svg:stroke-linecap="round" draw:fill="none" fo:min-height="1.022cm"/>
    </style:style>
    <style:style style:name="gr39" style:family="graphic" style:parent-style-name="standard">
      <style:graphic-properties svg:stroke-width="0.05cm" draw:marker-start-width="0.275cm" draw:marker-end-width="0.275cm" svg:stroke-linecap="round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1cm" svg:stroke-color="#0000ff" draw:marker-start="Arrow" draw:marker-start-width="0.45cm" draw:marker-end="Arrow" draw:marker-end-width="0.4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svg:stroke-width="0.1cm" svg:stroke-color="#0000ff" draw:marker-start-width="0.35cm" draw:marker-end="Circle" draw:marker-end-width="0.4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draw:stroke="none" draw:fill="none" fo:min-height="1.022cm"/>
    </style:style>
    <style:style style:name="gr43" style:family="graphic" style:parent-style-name="standard">
      <style:graphic-properties draw:stroke="none" draw:fill="none" draw:ole-draw-aspect="1" style:protect="size"/>
    </style:style>
    <style:style style:name="gr44" style:family="graphic" style:parent-style-name="standard">
      <style:graphic-properties svg:stroke-width="0.1cm" draw:marker-start-width="0.35cm" draw:marker-end="Circle" draw:marker-end-width="0.65cm" draw:marker-end-center="tru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objectwithoutfill">
      <style:graphic-properties svg:stroke-width="0.1cm" svg:stroke-color="#ff0000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objectwithoutfill">
      <style:graphic-properties svg:stroke-width="0.1cm" svg:stroke-color="#0000ff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objectwithoutfill">
      <style:graphic-properties svg:stroke-width="0.1cm" svg:stroke-color="#ff00ff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svg:stroke-width="0.1cm" draw:marker-start-width="0.35cm" draw:marker-end-width="0.35cm" svg:stroke-linecap="round" draw:fill="solid" draw:fill-color="#ffffff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51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svg:stroke-width="0.1cm" draw:marker-start-width="0.35cm" draw:marker-end-width="0.35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.1cm" draw:marker-start-width="0.35cm" draw:marker-end="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standard">
      <style:graphic-properties draw:stroke="none" draw:fill="none" fo:min-height="1.143cm"/>
    </style:style>
    <style:style style:name="gr59" style:family="graphic" style:parent-style-name="standard">
      <style:graphic-properties svg:stroke-width="0.05cm" draw:marker-start-width="0.275cm" draw:marker-end-width="0.275cm" draw:fill-color="#0000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marker-start-width="0.275cm" draw:marker-end-width="0.275cm" draw:fill-color="#ff0000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standard">
      <style:graphic-properties svg:stroke-width="0.05cm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line-height="150%" fo:text-align="star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line-height="150%" fo:text-align="start"/>
      <style:text-properties style:text-underline-style="solid" style:text-underline-width="auto" style:text-underline-color="font-color"/>
    </style:style>
    <style:style style:name="P6" style:family="paragraph">
      <style:paragraph-properties fo:line-height="150%" fo:text-align="start"/>
      <style:text-properties fo:color="#ff0000"/>
    </style:style>
    <style:style style:name="P7" style:family="paragraph">
      <style:paragraph-properties fo:line-height="150%" fo:text-align="start"/>
      <style:text-properties fo:color="#0000ff"/>
    </style:style>
    <style:style style:name="P8" style:family="paragraph">
      <style:paragraph-properties fo:line-height="150%" fo:text-align="start"/>
      <style:text-properties fo:color="#ff00ff"/>
    </style:style>
    <style:style style:name="P9" style:family="paragraph">
      <style:paragraph-properties fo:text-align="center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10" style:family="paragraph">
      <style:paragraph-properties fo:text-align="center"/>
      <style:text-properties fo:color="#ffffff" fo:font-size="24pt" style:font-size-asian="24pt" style:font-size-complex="24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3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4" style:family="text">
      <style:text-properties style:text-position="sub 58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5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style:text-position="0% 100%"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color="#ff0000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8" style:family="text">
      <style:text-properties fo:color="#ff0000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fo:color="#ffffff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0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1" style:family="text">
      <style:text-properties style:text-position="0% 100%" fo:font-family="Tahoma" style:font-style-name="Navadno" style:font-family-generic="swiss" fo:font-size="24pt" style:text-underline-style="solid" style:text-underline-width="auto" style:text-underline-color="font-color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2" style:family="text">
      <style:text-properties fo:color="#0000ff"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3" style:family="text">
      <style:text-properties fo:color="#ff0000"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4" style:family="text">
      <style:text-properties fo:color="#ff0000" style:text-position="sub 58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5" style:family="text">
      <style:text-properties fo:color="#0000ff" style:text-position="sub 58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6" style:family="text">
      <style:text-properties fo:color="#ff00ff"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7" style:family="text">
      <style:text-properties fo:color="#ff00ff" style:text-position="sub 58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8" style:family="text">
      <style:text-properties fo:color="#ff00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9" style:family="text">
      <style:text-properties fo:color="#ff00ff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0" style:family="text">
      <style:text-properties fo:color="#ff00ff"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1" style:family="text">
      <style:text-properties fo:color="#ff0000"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2" style:family="text">
      <style:text-properties fo:color="#0000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3" style:family="text">
      <style:text-properties fo:color="#0000ff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24" style:family="text">
      <style:text-properties fo:color="#0000ff"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5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26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MIC" draw:style-name="dp1" draw:master-page-name="Privzeto">
        <draw:rect draw:style-name="gr1" draw:text-style-name="P1" draw:layer="layout" svg:width="11.049cm" svg:height="14.478cm" svg:x="5.715cm" svg:y="2.286cm">
          <text:p/>
        </draw:rect>
        <draw:frame draw:style-name="gr2" draw:text-style-name="P3" draw:layer="layout" svg:width="13.637cm" svg:height="1.023cm" svg:x="0.46cm" svg:y="19.552cm">
          <draw:text-box>
            <text:p text:style-name="P2"><text:span text:style-name="T1">Enostopenjski MMIC ojačevalnik</text:span></text:p>
          </draw:text-box>
        </draw:frame>
        <draw:frame draw:style-name="gr2" draw:text-style-name="P1" draw:layer="layout" svg:width="2.335cm" svg:height="1.023cm" svg:x="24.765cm" svg:y="12.693cm">
          <draw:text-box>
            <text:p text:style-name="P1"><text:span text:style-name="T2">Izhod</text:span></text:p>
          </draw:text-box>
        </draw:frame>
        <draw:frame draw:style-name="gr2" draw:text-style-name="P1" draw:layer="layout" svg:width="1.954cm" svg:height="1.023cm" svg:x="1.143cm" svg:y="12.693cm">
          <draw:text-box>
            <text:p text:style-name="P1"><text:span text:style-name="T2">Vhod</text:span></text:p>
          </draw:text-box>
        </draw:frame>
        <draw:line draw:style-name="gr3" draw:text-style-name="P4" draw:layer="layout" svg:x1="9.144cm" svg:y1="5.334cm" svg:x2="9.144cm" svg:y2="3.81cm">
          <text:p/>
        </draw:line>
        <draw:line draw:style-name="gr3" draw:text-style-name="P4" draw:layer="layout" svg:x1="9.525cm" svg:y1="5.334cm" svg:x2="9.525cm" svg:y2="3.81cm">
          <text:p/>
        </draw:line>
        <draw:line draw:style-name="gr4" draw:text-style-name="P4" draw:layer="layout" svg:x1="8.763cm" svg:y1="6.858cm" svg:x2="7.62cm" svg:y2="6.858cm">
          <text:p/>
        </draw:line>
        <draw:line draw:style-name="gr5" draw:text-style-name="P4" draw:layer="layout" svg:x1="22.098cm" svg:y1="15.621cm" svg:x2="19.05cm" svg:y2="15.621cm">
          <text:p/>
        </draw:line>
        <draw:line draw:style-name="gr4" draw:text-style-name="P4" draw:layer="layout" svg:x1="20.574cm" svg:y1="18.288cm" svg:x2="11.43cm" svg:y2="18.288cm">
          <text:p/>
        </draw:line>
        <draw:line draw:style-name="gr5" draw:text-style-name="P4" draw:layer="layout" svg:x1="22.86cm" svg:y1="7.62cm" svg:x2="22.86cm" svg:y2="6.096cm">
          <text:p/>
        </draw:line>
        <draw:line draw:style-name="gr5" draw:text-style-name="P4" draw:layer="layout" svg:x1="23.241cm" svg:y1="7.62cm" svg:x2="23.241cm" svg:y2="6.096cm">
          <text:p/>
        </draw:line>
        <draw:rect draw:style-name="gr6" draw:text-style-name="P4" draw:layer="layout" svg:width="0.762cm" svg:height="1.524cm" svg:x="7.239cm" svg:y="11.811cm">
          <text:p/>
        </draw:rect>
        <draw:line draw:style-name="gr7" draw:text-style-name="P4" draw:layer="layout" svg:x1="11.43cm" svg:y1="12.573cm" svg:x2="11.43cm" svg:y2="11.049cm">
          <text:p/>
        </draw:line>
        <draw:line draw:style-name="gr8" draw:text-style-name="P4" draw:layer="layout" svg:x1="11.43cm" svg:y1="8.001cm" svg:x2="11.43cm" svg:y2="6.858cm">
          <text:p/>
        </draw:line>
        <draw:line draw:style-name="gr4" draw:text-style-name="P4" draw:layer="layout" svg:x1="20.574cm" svg:y1="6.858cm" svg:x2="14.859cm" svg:y2="6.858cm">
          <text:p/>
        </draw:line>
        <draw:frame draw:style-name="gr9" draw:text-style-name="P1" draw:layer="layout" svg:width="2.286cm" svg:height="1.303cm" svg:x="2.667cm" svg:y="7.36cm">
          <draw:text-box>
            <text:p text:style-name="P1"><text:span text:style-name="T3">C</text:span><text:span text:style-name="T4">SKLOP</text:span></text:p>
          </draw:text-box>
        </draw:frame>
        <draw:line draw:style-name="gr7" draw:text-style-name="P4" draw:layer="layout" svg:x1="7.62cm" svg:y1="6.858cm" svg:x2="7.62cm" svg:y2="9.525cm">
          <text:p/>
        </draw:line>
        <draw:line draw:style-name="gr10" draw:text-style-name="P4" draw:layer="layout" svg:x1="20.574cm" svg:y1="12.192cm" svg:x2="20.574cm" svg:y2="10.668cm">
          <text:p/>
        </draw:line>
        <draw:line draw:style-name="gr11" draw:text-style-name="P4" draw:layer="layout" svg:x1="14.859cm" svg:y1="12.573cm" svg:x2="14.859cm" svg:y2="13.335cm">
          <text:p/>
        </draw:line>
        <draw:circle draw:style-name="gr12" draw:text-style-name="P4" draw:layer="layout" svg:width="2.286cm" svg:height="2.286cm" svg:x="12.192cm" svg:y="9.906cm">
          <text:p/>
        </draw:circle>
        <draw:line draw:style-name="gr5" draw:text-style-name="P4" draw:layer="layout" svg:x1="13.335cm" svg:y1="10.287cm" svg:x2="13.335cm" svg:y2="11.811cm">
          <text:p/>
        </draw:line>
        <draw:line draw:style-name="gr13" draw:text-style-name="P4" draw:layer="layout" svg:x1="13.335cm" svg:y1="11.049cm" svg:x2="14.097cm" svg:y2="11.811cm">
          <text:p/>
        </draw:line>
        <draw:line draw:style-name="gr11" draw:text-style-name="P4" draw:layer="layout" svg:x1="14.859cm" svg:y1="9.525cm" svg:x2="13.335cm" svg:y2="11.049cm">
          <text:p/>
        </draw:line>
        <draw:line draw:style-name="gr11" draw:text-style-name="P4" draw:layer="layout" svg:x1="14.859cm" svg:y1="12.573cm" svg:x2="13.335cm" svg:y2="11.049cm">
          <text:p/>
        </draw:line>
        <draw:line draw:style-name="gr14" draw:text-style-name="P4" draw:layer="layout" svg:x1="14.859cm" svg:y1="9.525cm" svg:x2="14.859cm" svg:y2="6.858cm">
          <text:p/>
        </draw:line>
        <draw:line draw:style-name="gr10" draw:text-style-name="P4" draw:layer="layout" svg:x1="13.335cm" svg:y1="11.049cm" svg:x2="11.43cm" svg:y2="11.049cm">
          <text:p/>
        </draw:line>
        <draw:line draw:style-name="gr4" draw:text-style-name="P4" draw:layer="layout" svg:x1="20.574cm" svg:y1="6.858cm" svg:x2="22.86cm" svg:y2="6.858cm">
          <text:p/>
        </draw:line>
        <draw:line draw:style-name="gr5" draw:text-style-name="P4" draw:layer="layout" svg:x1="21.336cm" svg:y1="16.002cm" svg:x2="19.812cm" svg:y2="16.002cm">
          <text:p/>
        </draw:line>
        <draw:line draw:style-name="gr4" draw:text-style-name="P4" draw:layer="layout" svg:x1="7.62cm" svg:y1="9.525cm" svg:x2="7.62cm" svg:y2="11.811cm">
          <text:p/>
        </draw:line>
        <draw:line draw:style-name="gr5" draw:text-style-name="P4" draw:layer="layout" svg:x1="3.81cm" svg:y1="10.287cm" svg:x2="3.81cm" svg:y2="8.763cm">
          <text:p/>
        </draw:line>
        <draw:line draw:style-name="gr5" draw:text-style-name="P4" draw:layer="layout" svg:x1="4.191cm" svg:y1="10.287cm" svg:x2="4.191cm" svg:y2="8.763cm">
          <text:p/>
        </draw:line>
        <draw:line draw:style-name="gr14" draw:text-style-name="P4" draw:layer="layout" svg:x1="20.574cm" svg:y1="8.382cm" svg:x2="20.574cm" svg:y2="6.858cm">
          <text:p/>
        </draw:line>
        <draw:line draw:style-name="gr15" draw:text-style-name="P4" draw:layer="layout" svg:x1="11.43cm" svg:y1="6.858cm" svg:x2="14.859cm" svg:y2="6.858cm">
          <text:p/>
        </draw:line>
        <draw:path draw:style-name="gr16" draw:text-style-name="P4" draw:layer="layout" svg:width="0.761cm" svg:height="0.761cm" svg:x="19.812cm" svg:y="9.906cm" svg:viewBox="0 0 762 762" svg:d="M762 762c-1715-380 0-762 0-762">
          <text:p/>
        </draw:path>
        <draw:path draw:style-name="gr16" draw:text-style-name="P4" draw:layer="layout" svg:width="0.761cm" svg:height="0.761cm" svg:x="19.812cm" svg:y="9.144cm" svg:viewBox="0 0 762 762" svg:d="M762 762c-1715-380 0-762 0-762">
          <text:p/>
        </draw:path>
        <draw:path draw:style-name="gr16" draw:text-style-name="P4" draw:layer="layout" svg:width="0.761cm" svg:height="0.761cm" svg:x="19.812cm" svg:y="8.382cm" svg:viewBox="0 0 762 762" svg:d="M762 762c-1715-380 0-762 0-762">
          <text:p/>
        </draw:path>
        <draw:line draw:style-name="gr17" draw:text-style-name="P4" draw:layer="layout" svg:x1="19.531cm" svg:y1="10.668cm" svg:x2="19.531cm" svg:y2="8.382cm">
          <text:p/>
        </draw:line>
        <draw:rect draw:style-name="gr6" draw:text-style-name="P4" draw:layer="layout" svg:width="1.524cm" svg:height="0.762cm" svg:x="8.763cm" svg:y="6.477cm">
          <text:p/>
        </draw:rect>
        <draw:line draw:style-name="gr4" draw:text-style-name="P4" draw:layer="layout" svg:x1="8.001cm" svg:y1="9.525cm" svg:x2="4.191cm" svg:y2="9.525cm">
          <text:p/>
        </draw:line>
        <draw:frame draw:style-name="gr9" draw:text-style-name="P1" draw:layer="layout" svg:width="1.143cm" svg:height="1.303cm" svg:x="21.236cm" svg:y="12.392cm">
          <draw:text-box>
            <text:p text:style-name="P1"><text:span text:style-name="T2">R</text:span><text:span text:style-name="T5">K</text:span></text:p>
          </draw:text-box>
        </draw:frame>
        <draw:frame draw:style-name="gr18" draw:text-style-name="P1" draw:layer="layout" svg:width="0.762cm" svg:height="2.553cm" svg:x="19.269cm" svg:y="14.292cm">
          <draw:text-box>
            <text:p text:style-name="P1"><text:span text:style-name="T3">+</text:span></text:p>
            <text:p text:style-name="P1"><text:span text:style-name="T3">_</text:span></text:p>
          </draw:text-box>
        </draw:frame>
        <draw:line draw:style-name="gr4" draw:text-style-name="P4" draw:layer="layout" svg:x1="20.574cm" svg:y1="13.716cm" svg:x2="20.574cm" svg:y2="15.621cm">
          <text:p/>
        </draw:line>
        <draw:line draw:style-name="gr4" draw:text-style-name="P4" draw:layer="layout" svg:x1="11.43cm" svg:y1="6.858cm" svg:x2="10.287cm" svg:y2="6.858cm">
          <text:p/>
        </draw:line>
        <draw:frame draw:style-name="gr2" draw:text-style-name="P5" draw:layer="layout" svg:width="2.286cm" svg:height="1.023cm" svg:x="13.716cm" svg:y="4.473cm">
          <draw:text-box>
            <text:p text:style-name="P1"><text:span text:style-name="T6">MMIC</text:span></text:p>
          </draw:text-box>
        </draw:frame>
        <draw:circle draw:style-name="gr19" draw:text-style-name="P4" draw:layer="layout" svg:width="2.286cm" svg:height="2.286cm" svg:x="8.763cm" svg:y="8.382cm">
          <text:p/>
        </draw:circle>
        <draw:line draw:style-name="gr20" draw:text-style-name="P4" draw:layer="layout" svg:x1="9.906cm" svg:y1="8.763cm" svg:x2="9.906cm" svg:y2="10.287cm">
          <text:p/>
        </draw:line>
        <draw:line draw:style-name="gr13" draw:text-style-name="P4" draw:layer="layout" svg:x1="9.906cm" svg:y1="9.525cm" svg:x2="10.668cm" svg:y2="10.287cm">
          <text:p/>
        </draw:line>
        <draw:line draw:style-name="gr11" draw:text-style-name="P4" draw:layer="layout" svg:x1="11.43cm" svg:y1="8.001cm" svg:x2="9.906cm" svg:y2="9.525cm">
          <text:p/>
        </draw:line>
        <draw:line draw:style-name="gr11" draw:text-style-name="P4" draw:layer="layout" svg:x1="11.43cm" svg:y1="11.049cm" svg:x2="9.906cm" svg:y2="9.525cm">
          <text:p/>
        </draw:line>
        <draw:line draw:style-name="gr10" draw:text-style-name="P4" draw:layer="layout" svg:x1="9.906cm" svg:y1="9.525cm" svg:x2="8.001cm" svg:y2="9.525cm">
          <text:p/>
        </draw:line>
        <draw:rect draw:style-name="gr6" draw:text-style-name="P4" draw:layer="layout" svg:width="0.762cm" svg:height="1.524cm" svg:x="11.049cm" svg:y="12.573cm">
          <text:p/>
        </draw:rect>
        <draw:rect draw:style-name="gr6" draw:text-style-name="P4" draw:layer="layout" svg:width="0.762cm" svg:height="1.524cm" svg:x="14.478cm" svg:y="13.335cm">
          <text:p/>
        </draw:rect>
        <draw:rect draw:style-name="gr6" draw:text-style-name="P4" draw:layer="layout" svg:width="0.762cm" svg:height="1.524cm" svg:x="20.193cm" svg:y="12.192cm">
          <text:p/>
        </draw:rect>
        <draw:line draw:style-name="gr7" draw:text-style-name="P4" draw:layer="layout" svg:x1="20.574cm" svg:y1="16.002cm" svg:x2="20.574cm" svg:y2="18.288cm">
          <text:p/>
        </draw:line>
        <draw:line draw:style-name="gr7" draw:text-style-name="P4" draw:layer="layout" svg:x1="11.43cm" svg:y1="14.097cm" svg:x2="11.43cm" svg:y2="15.621cm">
          <text:p/>
        </draw:line>
        <draw:line draw:style-name="gr7" draw:text-style-name="P4" draw:layer="layout" svg:x1="11.43cm" svg:y1="15.621cm" svg:x2="11.43cm" svg:y2="18.288cm">
          <text:p/>
        </draw:line>
        <draw:polyline draw:style-name="gr21" draw:text-style-name="P4" draw:layer="layout" svg:width="3.809cm" svg:height="2.285cm" svg:x="7.62cm" svg:y="13.335cm" svg:viewBox="0 0 3810 2286" draw:points="0,0 0,2286 3810,2286">
          <text:p/>
        </draw:polyline>
        <draw:polyline draw:style-name="gr21" draw:text-style-name="P4" draw:layer="layout" svg:width="3.428cm" svg:height="0.761cm" svg:x="11.43cm" svg:y="14.859cm" svg:viewBox="0 0 3429 762" draw:points="3429,0 3429,762 0,762">
          <text:p/>
        </draw:polyline>
        <draw:polyline draw:style-name="gr22" draw:text-style-name="P4" draw:layer="layout" svg:width="9.143cm" svg:height="3.809cm" svg:x="2.286cm" svg:y="14.478cm" svg:viewBox="0 0 9144 3810" draw:points="9144,3810 0,3810 0,0">
          <text:p/>
        </draw:polyline>
        <draw:polyline draw:style-name="gr22" draw:text-style-name="P4" draw:layer="layout" svg:width="1.523cm" svg:height="2.666cm" svg:x="2.286cm" svg:y="9.525cm" svg:viewBox="0 0 1524 2667" draw:points="1524,0 0,0 0,2667">
          <text:p/>
        </draw:polyline>
        <draw:polyline draw:style-name="gr22" draw:text-style-name="P4" draw:layer="layout" svg:width="5.333cm" svg:height="3.809cm" svg:x="20.574cm" svg:y="14.478cm" svg:viewBox="0 0 5334 3810" draw:points="0,3810 5334,3810 5334,0">
          <text:p/>
        </draw:polyline>
        <draw:polyline draw:style-name="gr22" draw:text-style-name="P4" draw:layer="layout" svg:width="2.666cm" svg:height="5.333cm" svg:x="23.241cm" svg:y="6.858cm" svg:viewBox="0 0 2667 5334" draw:points="0,0 2667,0 2667,5334">
          <text:p/>
        </draw:polyline>
        <draw:polyline draw:style-name="gr23" draw:text-style-name="P4" draw:layer="layout" svg:width="1.523cm" svg:height="2.285cm" svg:x="7.62cm" svg:y="4.572cm" svg:viewBox="0 0 1524 2286" draw:points="1524,0 0,0 0,2286">
          <text:p/>
        </draw:polyline>
        <draw:polyline draw:style-name="gr23" draw:text-style-name="P4" draw:layer="layout" svg:width="1.904cm" svg:height="2.285cm" svg:x="9.525cm" svg:y="4.572cm" svg:viewBox="0 0 1905 2286" draw:points="0,0 1905,0 1905,2286">
          <text:p/>
        </draw:polyline>
        <draw:frame draw:style-name="gr9" draw:text-style-name="P1" draw:layer="layout" svg:width="1.143cm" svg:height="1.303cm" svg:x="20.874cm" svg:y="8.984cm">
          <draw:text-box>
            <text:p text:style-name="P1"><text:span text:style-name="T2">L</text:span><text:span text:style-name="T5">K</text:span></text:p>
          </draw:text-box>
        </draw:frame>
        <draw:frame draw:style-name="gr24" draw:text-style-name="P1" draw:layer="layout" svg:width="1.143cm" svg:height="1.303cm" svg:x="15.24cm" svg:y="12.259cm">
          <draw:text-box>
            <text:p text:style-name="P1"><text:span text:style-name="T2">R</text:span><text:span text:style-name="T5">E</text:span></text:p>
          </draw:text-box>
        </draw:frame>
        <draw:frame draw:style-name="gr9" draw:text-style-name="P1" draw:layer="layout" svg:width="1.143cm" svg:height="1.303cm" svg:x="8.001cm" svg:y="7.079cm">
          <draw:text-box>
            <text:p text:style-name="P1"><text:span text:style-name="T2">R</text:span><text:span text:style-name="T5">BK</text:span></text:p>
          </draw:text-box>
        </draw:frame>
        <draw:frame draw:style-name="gr9" draw:text-style-name="P1" draw:layer="layout" svg:width="1.143cm" svg:height="1.303cm" svg:x="6.601cm" svg:y="12.856cm">
          <draw:text-box>
            <text:p text:style-name="P1"><text:span text:style-name="T2">R</text:span><text:span text:style-name="T5">1</text:span></text:p>
          </draw:text-box>
        </draw:frame>
        <draw:frame draw:style-name="gr9" draw:text-style-name="P1" draw:layer="layout" svg:width="1.143cm" svg:height="1.303cm" svg:x="10.287cm" svg:y="13.556cm">
          <draw:text-box>
            <text:p text:style-name="P1"><text:span text:style-name="T2">R</text:span><text:span text:style-name="T5">2</text:span></text:p>
          </draw:text-box>
        </draw:frame>
        <draw:frame draw:style-name="gr9" draw:text-style-name="P6" draw:layer="layout" svg:width="1.143cm" svg:height="1.303cm" svg:x="7.82cm" svg:y="3.248cm">
          <draw:text-box>
            <text:p text:style-name="P1"><text:span text:style-name="T7">C</text:span><text:span text:style-name="T8">BK</text:span></text:p>
          </draw:text-box>
        </draw:frame>
        <draw:frame draw:style-name="gr9" draw:text-style-name="P1" draw:layer="layout" svg:width="2.286cm" svg:height="1.303cm" svg:x="23.241cm" svg:y="5.053cm">
          <draw:text-box>
            <text:p text:style-name="P1"><text:span text:style-name="T3">C</text:span><text:span text:style-name="T4">SKLOP</text:span></text:p>
          </draw:text-box>
        </draw:frame>
        <draw:frame draw:style-name="gr9" draw:text-style-name="P1" draw:layer="layout" svg:width="1.143cm" svg:height="1.303cm" svg:x="20.955cm" svg:y="16.383cm">
          <draw:text-box>
            <text:p text:style-name="P1"><text:span text:style-name="T2">U</text:span><text:span text:style-name="T5">K</text:span></text:p>
          </draw:text-box>
        </draw:frame>
        <draw:line draw:style-name="gr25" draw:text-style-name="P4" draw:layer="layout" svg:x1="20.193cm" svg:y1="2.286cm" svg:x2="9.906cm" svg:y2="4.191cm">
          <text:p/>
        </draw:line>
        <draw:ellipse draw:style-name="gr26" draw:text-style-name="P4" draw:layer="layout" svg:width="8.301cm" svg:height="3.429cm" svg:x="18.288cm" svg:y="0.762cm">
          <text:p text:style-name="P4"><text:span text:style-name="T9">Miller-jeva</text:span></text:p>
          <text:p text:style-name="P4"><text:span text:style-name="T9">kapacitivnost</text:span></text:p>
        </draw:ellipse>
      </draw:page>
      <draw:page draw:name="Oscilator" draw:style-name="dp1" draw:master-page-name="Privzeto">
        <draw:rect draw:style-name="gr27" draw:text-style-name="P1" draw:layer="layout" svg:width="8.382cm" svg:height="8.001cm" svg:x="0.762cm" svg:y="0.762cm">
          <text:p/>
        </draw:rect>
        <draw:rect draw:style-name="gr28" draw:text-style-name="P1" draw:layer="layout" svg:width="10.287cm" svg:height="9.526cm" svg:x="0.762cm" svg:y="9.524cm">
          <text:p/>
        </draw:rect>
        <draw:rect draw:style-name="gr1" draw:text-style-name="P1" draw:layer="layout" svg:width="12.954cm" svg:height="9.525cm" svg:x="13.716cm" svg:y="10.668cm">
          <text:p/>
        </draw:rect>
        <draw:rect draw:style-name="gr29" draw:text-style-name="P1" draw:layer="layout" svg:width="8.763cm" svg:height="9.144cm" svg:x="18.669cm" svg:y="0.762cm">
          <text:p/>
        </draw:rect>
        <draw:frame draw:style-name="gr2" draw:text-style-name="P3" draw:layer="layout" svg:width="10.969cm" svg:height="1.023cm" svg:x="0.461cm" svg:y="19.553cm">
          <draw:text-box>
            <text:p text:style-name="P2"><text:span text:style-name="T1">Visokofrekvenčni oscilatorji</text:span></text:p>
          </draw:text-box>
        </draw:frame>
        <draw:rect draw:style-name="gr30" draw:text-style-name="P4" draw:layer="layout" svg:width="3.048cm" svg:height="3.048cm" svg:x="11.43cm" svg:y="5.715cm">
          <text:p text:style-name="P4"><text:span text:style-name="T2">H(</text:span><text:span text:style-name="T10">ω</text:span><text:span text:style-name="T3">)</text:span></text:p>
        </draw:rect>
        <draw:polyline draw:style-name="gr31" draw:text-style-name="P4" draw:layer="layout" svg:width="1.523cm" svg:height="4.571cm" svg:x="10.668cm" svg:y="2.667cm" svg:viewBox="0 0 1524 4572" draw:points="762,4572 0,4572 0,0 1524,0">
          <text:p/>
        </draw:polyline>
        <draw:polyline draw:style-name="gr31" draw:text-style-name="P4" draw:layer="layout" svg:width="3.047cm" svg:height="4.571cm" svg:x="12.573cm" svg:y="2.667cm" svg:viewBox="0 0 3048 4572" draw:points="0,0 3048,0 3048,4572 1905,4572">
          <text:p/>
        </draw:polyline>
        <draw:polygon draw:style-name="gr32" draw:text-style-name="P4" draw:layer="layout" svg:width="2.666cm" svg:height="3.809cm" svg:x="12.192cm" svg:y="0.762cm" svg:viewBox="0 0 2667 3810" draw:points="0,0 0,3810 2667,1905">
          <text:p text:style-name="P4"><text:span text:style-name="T2">G(</text:span><text:span text:style-name="T10">ω</text:span><text:span text:style-name="T3">) <text:s/></text:span></text:p>
        </draw:polygon>
        <draw:line draw:style-name="gr33" draw:text-style-name="P4" draw:layer="layout" svg:x1="15.621cm" svg:y1="2.667cm" svg:x2="17.526cm" svg:y2="2.667cm">
          <text:p/>
        </draw:line>
        <draw:path draw:style-name="gr16" draw:text-style-name="P4" draw:layer="layout" svg:width="0.761cm" svg:height="0.761cm" svg:x="24.765cm" svg:y="6.858cm" svg:viewBox="0 0 762 762" svg:d="M0 762c1715-380 0-762 0-762">
          <text:p/>
        </draw:path>
        <draw:path draw:style-name="gr16" draw:text-style-name="P4" draw:layer="layout" svg:width="0.761cm" svg:height="0.761cm" svg:x="24.765cm" svg:y="6.096cm" svg:viewBox="0 0 762 762" svg:d="M0 762c1715-380 0-762 0-762">
          <text:p/>
        </draw:path>
        <draw:path draw:style-name="gr16" draw:text-style-name="P4" draw:layer="layout" svg:width="0.761cm" svg:height="0.761cm" svg:x="24.765cm" svg:y="5.334cm" svg:viewBox="0 0 762 762" svg:d="M0 762c1715-380 0-762 0-762">
          <text:p/>
        </draw:path>
        <draw:line draw:style-name="gr14" draw:text-style-name="P4" draw:layer="layout" svg:x1="22.479cm" svg:y1="4.572cm" svg:x2="22.479cm" svg:y2="8.382cm">
          <text:p/>
        </draw:line>
        <draw:line draw:style-name="gr10" draw:text-style-name="P4" draw:layer="layout" svg:x1="24.765cm" svg:y1="5.334cm" svg:x2="24.765cm" svg:y2="4.572cm">
          <text:p/>
        </draw:line>
        <draw:path draw:style-name="gr16" draw:text-style-name="P4" draw:layer="layout" svg:width="0.761cm" svg:height="0.761cm" svg:x="19.431cm" svg:y="6.858cm" svg:viewBox="0 0 762 762" svg:d="M762 762c-1715-380 0-762 0-762">
          <text:p/>
        </draw:path>
        <draw:path draw:style-name="gr16" draw:text-style-name="P4" draw:layer="layout" svg:width="0.761cm" svg:height="0.761cm" svg:x="19.431cm" svg:y="6.096cm" svg:viewBox="0 0 762 762" svg:d="M762 762c-1715-380 0-762 0-762">
          <text:p/>
        </draw:path>
        <draw:path draw:style-name="gr16" draw:text-style-name="P4" draw:layer="layout" svg:width="0.761cm" svg:height="0.761cm" svg:x="19.431cm" svg:y="5.334cm" svg:viewBox="0 0 762 762" svg:d="M762 762c-1715-380 0-762 0-762">
          <text:p/>
        </draw:path>
        <draw:line draw:style-name="gr14" draw:text-style-name="P4" draw:layer="layout" svg:x1="20.193cm" svg:y1="5.334cm" svg:x2="20.193cm" svg:y2="4.572cm">
          <text:p/>
        </draw:line>
        <draw:polyline draw:style-name="gr21" draw:text-style-name="P4" draw:layer="layout" svg:width="2.285cm" svg:height="0.761cm" svg:x="20.193cm" svg:y="7.62cm" svg:viewBox="0 0 2286 762" draw:points="2286,762 0,762 0,0">
          <text:p/>
        </draw:polyline>
        <draw:polyline draw:style-name="gr16" draw:text-style-name="P4" draw:layer="layout" svg:width="2.285cm" svg:height="0.761cm" svg:x="22.479cm" svg:y="7.62cm" svg:viewBox="0 0 2286 762" draw:points="2286,0 2286,762 0,762">
          <text:p/>
        </draw:polyline>
        <draw:line draw:style-name="gr5" draw:text-style-name="P4" draw:layer="layout" svg:x1="22.479cm" svg:y1="2.667cm" svg:x2="22.479cm" svg:y2="1.143cm">
          <text:p/>
        </draw:line>
        <draw:line draw:style-name="gr5" draw:text-style-name="P4" draw:layer="layout" svg:x1="22.86cm" svg:y1="2.667cm" svg:x2="22.86cm" svg:y2="1.143cm">
          <text:p/>
        </draw:line>
        <draw:polyline draw:style-name="gr21" draw:text-style-name="P4" draw:layer="layout" svg:width="2.285cm" svg:height="2.666cm" svg:x="20.193cm" svg:y="1.905cm" svg:viewBox="0 0 2286 2667" draw:points="2286,0 0,0 0,2667 1143,2667">
          <text:p/>
        </draw:polyline>
        <draw:polyline draw:style-name="gr16" draw:text-style-name="P4" draw:layer="layout" svg:width="1.904cm" svg:height="2.666cm" svg:x="22.86cm" svg:y="1.905cm" svg:viewBox="0 0 1905 2667" draw:points="0,0 1905,0 1905,2667 381,2667">
          <text:p/>
        </draw:polyline>
        <draw:polygon draw:style-name="gr32" draw:text-style-name="P4" draw:layer="layout" svg:width="2.666cm" svg:height="3.809cm" svg:x="21.336cm" svg:y="2.667cm" svg:viewBox="0 0 2667 3810" draw:points="0,0 0,3810 2667,1905">
          <text:p text:style-name="P4"><text:span text:style-name="T2">-G</text:span><text:span text:style-name="T3"> <text:s text:c="2"/></text:span></text:p>
        </draw:polygon>
        <draw:line draw:style-name="gr34" draw:text-style-name="P4" draw:layer="layout" svg:x1="24.765cm" svg:y1="4.572cm" svg:x2="26.67cm" svg:y2="4.572cm">
          <text:p/>
        </draw:line>
        <draw:line draw:style-name="gr7" draw:text-style-name="P4" draw:layer="layout" svg:x1="5.715cm" svg:y1="14.478cm" svg:x2="5.715cm" svg:y2="18.288cm">
          <text:p/>
        </draw:line>
        <draw:line draw:style-name="gr4" draw:text-style-name="P4" draw:layer="layout" svg:x1="8.001cm" svg:y1="16.764cm" svg:x2="8.001cm" svg:y2="14.478cm">
          <text:p/>
        </draw:line>
        <draw:path draw:style-name="gr16" draw:text-style-name="P4" draw:layer="layout" svg:width="0.761cm" svg:height="0.761cm" svg:x="4.572cm" svg:y="11.049cm" svg:viewBox="0 0 762 762" svg:d="M0 762c380-1715 762 0 762 0">
          <text:p/>
        </draw:path>
        <draw:path draw:style-name="gr16" draw:text-style-name="P4" draw:layer="layout" svg:width="0.761cm" svg:height="0.761cm" svg:x="5.334cm" svg:y="11.049cm" svg:viewBox="0 0 762 762" svg:d="M0 762c380-1715 762 0 762 0">
          <text:p/>
        </draw:path>
        <draw:path draw:style-name="gr16" draw:text-style-name="P4" draw:layer="layout" svg:width="0.761cm" svg:height="0.761cm" svg:x="6.096cm" svg:y="11.049cm" svg:viewBox="0 0 762 762" svg:d="M0 762c380-1715 762 0 762 0">
          <text:p/>
        </draw:path>
        <draw:line draw:style-name="gr7" draw:text-style-name="P4" draw:layer="layout" svg:x1="3.429cm" svg:y1="16.764cm" svg:x2="3.429cm" svg:y2="14.478cm">
          <text:p/>
        </draw:line>
        <draw:polyline draw:style-name="gr21" draw:text-style-name="P4" draw:layer="layout" svg:width="2.285cm" svg:height="1.142cm" svg:x="3.429cm" svg:y="17.145cm" svg:viewBox="0 0 2286 1143" draw:points="2286,1143 0,1143 0,0">
          <text:p/>
        </draw:polyline>
        <draw:polyline draw:style-name="gr21" draw:text-style-name="P4" draw:layer="layout" svg:width="2.285cm" svg:height="1.142cm" svg:x="5.715cm" svg:y="17.145cm" svg:viewBox="0 0 2286 1143" draw:points="2286,0 2286,1143 0,1143">
          <text:p/>
        </draw:polyline>
        <draw:line draw:style-name="gr5" draw:text-style-name="P4" draw:layer="layout" svg:x1="4.191cm" svg:y1="17.145cm" svg:x2="2.667cm" svg:y2="17.145cm">
          <text:p/>
        </draw:line>
        <draw:line draw:style-name="gr5" draw:text-style-name="P4" draw:layer="layout" svg:x1="4.191cm" svg:y1="16.764cm" svg:x2="2.667cm" svg:y2="16.764cm">
          <text:p/>
        </draw:line>
        <draw:polyline draw:style-name="gr16" draw:text-style-name="P4" draw:layer="layout" svg:width="1.142cm" svg:height="2.666cm" svg:x="3.429cm" svg:y="11.811cm" svg:viewBox="0 0 1143 2667" draw:points="1143,0 0,0 0,2667 1143,2667">
          <text:p/>
        </draw:polyline>
        <draw:polyline draw:style-name="gr16" draw:text-style-name="P4" draw:layer="layout" svg:width="1.523cm" svg:height="2.666cm" svg:x="6.477cm" svg:y="11.811cm" svg:viewBox="0 0 1524 2667" draw:points="381,0 1524,0 1524,2667 0,2667">
          <text:p/>
        </draw:polyline>
        <draw:polygon draw:style-name="gr32" draw:text-style-name="P4" draw:layer="layout" svg:width="2.666cm" svg:height="3.809cm" svg:x="4.572cm" svg:y="12.573cm" svg:viewBox="0 0 2667 3810" draw:points="0,0 0,3810 2667,1905">
          <text:p text:style-name="P4"><text:span text:style-name="T2">-G</text:span><text:span text:style-name="T3"> <text:s text:c="2"/></text:span></text:p>
        </draw:polygon>
        <draw:line draw:style-name="gr34" draw:text-style-name="P4" draw:layer="layout" svg:x1="8.001cm" svg:y1="14.478cm" svg:x2="9.906cm" svg:y2="14.478cm">
          <text:p/>
        </draw:line>
        <draw:line draw:style-name="gr5" draw:text-style-name="P4" draw:layer="layout" svg:x1="8.763cm" svg:y1="17.145cm" svg:x2="7.239cm" svg:y2="17.145cm">
          <text:p/>
        </draw:line>
        <draw:line draw:style-name="gr5" draw:text-style-name="P4" draw:layer="layout" svg:x1="8.763cm" svg:y1="16.764cm" svg:x2="7.239cm" svg:y2="16.764cm">
          <text:p/>
        </draw:line>
        <draw:path draw:style-name="gr16" draw:text-style-name="P4" draw:layer="layout" svg:width="0.761cm" svg:height="0.761cm" svg:x="23.622cm" svg:y="16.764cm" svg:viewBox="0 0 762 762" svg:d="M0 762c1715-380 0-762 0-762">
          <text:p/>
        </draw:path>
        <draw:path draw:style-name="gr16" draw:text-style-name="P4" draw:layer="layout" svg:width="0.761cm" svg:height="0.761cm" svg:x="23.622cm" svg:y="16.002cm" svg:viewBox="0 0 762 762" svg:d="M0 762c1715-380 0-762 0-762">
          <text:p/>
        </draw:path>
        <draw:path draw:style-name="gr16" draw:text-style-name="P4" draw:layer="layout" svg:width="0.761cm" svg:height="0.761cm" svg:x="23.622cm" svg:y="15.24cm" svg:viewBox="0 0 762 762" svg:d="M0 762c1715-380 0-762 0-762">
          <text:p/>
        </draw:path>
        <draw:line draw:style-name="gr7" draw:text-style-name="P4" draw:layer="layout" svg:x1="19.431cm" svg:y1="14.478cm" svg:x2="19.431cm" svg:y2="18.288cm">
          <text:p/>
        </draw:line>
        <draw:line draw:style-name="gr10" draw:text-style-name="P4" draw:layer="layout" svg:x1="23.622cm" svg:y1="15.24cm" svg:x2="23.622cm" svg:y2="14.478cm">
          <text:p/>
        </draw:line>
        <draw:path draw:style-name="gr16" draw:text-style-name="P4" draw:layer="layout" svg:width="0.761cm" svg:height="0.761cm" svg:x="14.478cm" svg:y="16.764cm" svg:viewBox="0 0 762 762" svg:d="M762 762c-1715-380 0-762 0-762">
          <text:p/>
        </draw:path>
        <draw:path draw:style-name="gr16" draw:text-style-name="P4" draw:layer="layout" svg:width="0.761cm" svg:height="0.761cm" svg:x="14.478cm" svg:y="16.002cm" svg:viewBox="0 0 762 762" svg:d="M762 762c-1715-380 0-762 0-762">
          <text:p/>
        </draw:path>
        <draw:path draw:style-name="gr16" draw:text-style-name="P4" draw:layer="layout" svg:width="0.761cm" svg:height="0.761cm" svg:x="14.478cm" svg:y="15.24cm" svg:viewBox="0 0 762 762" svg:d="M762 762c-1715-380 0-762 0-762">
          <text:p/>
        </draw:path>
        <draw:line draw:style-name="gr8" draw:text-style-name="P4" draw:layer="layout" svg:x1="21.717cm" svg:y1="14.478cm" svg:x2="23.622cm" svg:y2="14.478cm">
          <text:p/>
        </draw:line>
        <draw:polyline draw:style-name="gr21" draw:text-style-name="P4" draw:layer="layout" svg:width="2.285cm" svg:height="1.142cm" svg:x="17.145cm" svg:y="17.145cm" svg:viewBox="0 0 2286 1143" draw:points="2286,1143 0,1143 0,0">
          <text:p/>
        </draw:polyline>
        <draw:polyline draw:style-name="gr21" draw:text-style-name="P4" draw:layer="layout" svg:width="2.285cm" svg:height="1.142cm" svg:x="19.431cm" svg:y="17.145cm" svg:viewBox="0 0 2286 1143" draw:points="2286,0 2286,1143 0,1143">
          <text:p/>
        </draw:polyline>
        <draw:line draw:style-name="gr5" draw:text-style-name="P4" draw:layer="layout" svg:x1="19.431cm" svg:y1="12.573cm" svg:x2="19.431cm" svg:y2="11.049cm">
          <text:p/>
        </draw:line>
        <draw:line draw:style-name="gr5" draw:text-style-name="P4" draw:layer="layout" svg:x1="19.812cm" svg:y1="12.573cm" svg:x2="19.812cm" svg:y2="11.049cm">
          <text:p/>
        </draw:line>
        <draw:polyline draw:style-name="gr21" draw:text-style-name="P4" draw:layer="layout" svg:width="2.285cm" svg:height="2.666cm" svg:x="17.145cm" svg:y="11.811cm" svg:viewBox="0 0 2286 2667" draw:points="2286,0 0,0 0,2667 1143,2667">
          <text:p/>
        </draw:polyline>
        <draw:polyline draw:style-name="gr21" draw:text-style-name="P4" draw:layer="layout" svg:width="1.904cm" svg:height="2.666cm" svg:x="19.812cm" svg:y="11.811cm" svg:viewBox="0 0 1905 2667" draw:points="0,0 1905,0 1905,2667 381,2667">
          <text:p/>
        </draw:polyline>
        <draw:polygon draw:style-name="gr32" draw:text-style-name="P4" draw:layer="layout" svg:width="2.666cm" svg:height="3.809cm" svg:x="18.288cm" svg:y="12.573cm" svg:viewBox="0 0 2667 3810" draw:points="0,0 0,3810 2667,1905">
          <text:p text:style-name="P4"><text:span text:style-name="T2">-G</text:span><text:span text:style-name="T3"> <text:s text:c="2"/></text:span></text:p>
        </draw:polygon>
        <draw:line draw:style-name="gr34" draw:text-style-name="P4" draw:layer="layout" svg:x1="23.622cm" svg:y1="14.478cm" svg:x2="25.527cm" svg:y2="14.478cm">
          <text:p/>
        </draw:line>
        <draw:line draw:style-name="gr14" draw:text-style-name="P4" draw:layer="layout" svg:x1="17.145cm" svg:y1="16.764cm" svg:x2="17.145cm" svg:y2="14.478cm">
          <text:p/>
        </draw:line>
        <draw:line draw:style-name="gr5" draw:text-style-name="P4" draw:layer="layout" svg:x1="17.907cm" svg:y1="17.145cm" svg:x2="16.383cm" svg:y2="17.145cm">
          <text:p/>
        </draw:line>
        <draw:line draw:style-name="gr5" draw:text-style-name="P4" draw:layer="layout" svg:x1="17.907cm" svg:y1="16.764cm" svg:x2="16.383cm" svg:y2="16.764cm">
          <text:p/>
        </draw:line>
        <draw:polyline draw:style-name="gr35" draw:text-style-name="P4" draw:layer="layout" svg:width="1.904cm" svg:height="0.761cm" svg:x="15.24cm" svg:y="17.526cm" svg:viewBox="0 0 1905 762" draw:points="1905,762 0,762 0,0">
          <text:p/>
        </draw:polyline>
        <draw:polyline draw:style-name="gr16" draw:text-style-name="P4" draw:layer="layout" svg:width="1.904cm" svg:height="0.761cm" svg:x="15.24cm" svg:y="14.478cm" svg:viewBox="0 0 1905 762" draw:points="1905,0 0,0 0,762">
          <text:p/>
        </draw:polyline>
        <draw:line draw:style-name="gr14" draw:text-style-name="P4" draw:layer="layout" svg:x1="21.717cm" svg:y1="16.764cm" svg:x2="21.717cm" svg:y2="14.478cm">
          <text:p/>
        </draw:line>
        <draw:line draw:style-name="gr5" draw:text-style-name="P4" draw:layer="layout" svg:x1="22.479cm" svg:y1="17.145cm" svg:x2="20.955cm" svg:y2="17.145cm">
          <text:p/>
        </draw:line>
        <draw:line draw:style-name="gr5" draw:text-style-name="P4" draw:layer="layout" svg:x1="22.479cm" svg:y1="16.764cm" svg:x2="20.955cm" svg:y2="16.764cm">
          <text:p/>
        </draw:line>
        <draw:polyline draw:style-name="gr35" draw:text-style-name="P4" draw:layer="layout" svg:width="1.904cm" svg:height="0.761cm" svg:x="21.717cm" svg:y="17.526cm" svg:viewBox="0 0 1905 762" draw:points="0,762 1905,762 1905,0">
          <text:p/>
        </draw:polyline>
        <draw:frame draw:style-name="gr2" draw:text-style-name="P5" draw:layer="layout" svg:width="5.764cm" svg:height="1.023cm" svg:x="21.492cm" svg:y="8.602cm">
          <draw:text-box>
            <text:p text:style-name="P1"><text:span text:style-name="T6">Hartley (1915)</text:span></text:p>
          </draw:text-box>
        </draw:frame>
        <draw:frame draw:style-name="gr2" draw:text-style-name="P1" draw:layer="layout" svg:width="0.762cm" svg:height="1.023cm" svg:x="23.241cm" svg:y="2.025cm">
          <draw:text-box>
            <text:p text:style-name="P1"><text:span text:style-name="T3">C</text:span></text:p>
          </draw:text-box>
        </draw:frame>
        <draw:frame draw:style-name="gr36" draw:text-style-name="P1" draw:layer="layout" svg:width="1.143cm" svg:height="1.443cm" svg:x="25.708cm" svg:y="6.236cm">
          <draw:text-box>
            <text:p text:style-name="P1"><text:span text:style-name="T3">L</text:span><text:span text:style-name="T4">2</text:span></text:p>
          </draw:text-box>
        </draw:frame>
        <draw:frame draw:style-name="gr24" draw:text-style-name="P1" draw:layer="layout" svg:width="1.143cm" svg:height="1.303cm" svg:x="19.05cm" svg:y="7.239cm">
          <draw:text-box>
            <text:p text:style-name="P1"><text:span text:style-name="T3">L</text:span><text:span text:style-name="T4">1</text:span></text:p>
          </draw:text-box>
        </draw:frame>
        <draw:frame draw:style-name="gr2" draw:text-style-name="P1" draw:layer="layout" svg:width="2.335cm" svg:height="1.023cm" svg:x="25.078cm" svg:y="3.268cm">
          <draw:text-box>
            <text:p text:style-name="P1"><text:span text:style-name="T2">Izhod</text:span></text:p>
          </draw:text-box>
        </draw:frame>
        <draw:frame draw:style-name="gr2" draw:text-style-name="P5" draw:layer="layout" svg:width="6.907cm" svg:height="1.023cm" svg:x="19.282cm" svg:y="18.75cm">
          <draw:text-box>
            <text:p text:style-name="P1"><text:span text:style-name="T6">Huth-K</text:span><text:span text:style-name="T11">ü</text:span><text:span text:style-name="T6">hn (1917)</text:span></text:p>
          </draw:text-box>
        </draw:frame>
        <draw:frame draw:style-name="gr24" draw:text-style-name="P1" draw:layer="layout" svg:width="1.143cm" svg:height="1.303cm" svg:x="14.097cm" svg:y="17.145cm">
          <draw:text-box>
            <text:p text:style-name="P1"><text:span text:style-name="T3">L</text:span><text:span text:style-name="T4">1</text:span></text:p>
          </draw:text-box>
        </draw:frame>
        <draw:frame draw:style-name="gr24" draw:text-style-name="P1" draw:layer="layout" svg:width="1.143cm" svg:height="1.303cm" svg:x="24.565cm" svg:y="16.223cm">
          <draw:text-box>
            <text:p text:style-name="P1"><text:span text:style-name="T3">L</text:span><text:span text:style-name="T4">2</text:span></text:p>
          </draw:text-box>
        </draw:frame>
        <draw:frame draw:style-name="gr24" draw:text-style-name="P1" draw:layer="layout" svg:width="1.143cm" svg:height="1.303cm" svg:x="22.198cm" svg:y="15.661cm">
          <draw:text-box>
            <text:p text:style-name="P1"><text:span text:style-name="T3">C</text:span><text:span text:style-name="T4">2</text:span></text:p>
          </draw:text-box>
        </draw:frame>
        <draw:frame draw:style-name="gr24" draw:text-style-name="P1" draw:layer="layout" svg:width="1.143cm" svg:height="1.303cm" svg:x="16.102cm" svg:y="15.24cm">
          <draw:text-box>
            <text:p text:style-name="P1"><text:span text:style-name="T3">C</text:span><text:span text:style-name="T4">1</text:span></text:p>
          </draw:text-box>
        </draw:frame>
        <draw:frame draw:style-name="gr9" draw:text-style-name="P1" draw:layer="layout" svg:width="1.143cm" svg:height="1.303cm" svg:x="20.193cm" svg:y="11.811cm">
          <draw:text-box>
            <text:p text:style-name="P1"><text:span text:style-name="T3">C</text:span><text:span text:style-name="T4">3</text:span></text:p>
          </draw:text-box>
        </draw:frame>
        <draw:frame draw:style-name="gr2" draw:text-style-name="P1" draw:layer="layout" svg:width="2.335cm" svg:height="1.023cm" svg:x="23.854cm" svg:y="13.174cm">
          <draw:text-box>
            <text:p text:style-name="P1"><text:span text:style-name="T2">Izhod</text:span></text:p>
          </draw:text-box>
        </draw:frame>
        <draw:frame draw:style-name="gr9" draw:text-style-name="P1" draw:layer="layout" svg:width="1.143cm" svg:height="1.303cm" svg:x="2.386cm" svg:y="15.34cm">
          <draw:text-box>
            <text:p text:style-name="P1"><text:span text:style-name="T3">C</text:span><text:span text:style-name="T4">1</text:span></text:p>
          </draw:text-box>
        </draw:frame>
        <draw:frame draw:style-name="gr9" draw:text-style-name="P1" draw:layer="layout" svg:width="1.143cm" svg:height="1.303cm" svg:x="8.482cm" svg:y="15.621cm">
          <draw:text-box>
            <text:p text:style-name="P1"><text:span text:style-name="T3">C</text:span><text:span text:style-name="T4">2</text:span></text:p>
          </draw:text-box>
        </draw:frame>
        <draw:frame draw:style-name="gr2" draw:text-style-name="P1" draw:layer="layout" svg:width="2.335cm" svg:height="1.023cm" svg:x="8.333cm" svg:y="13.274cm">
          <draw:text-box>
            <text:p text:style-name="P1"><text:span text:style-name="T2">Izhod</text:span></text:p>
          </draw:text-box>
        </draw:frame>
        <draw:frame draw:style-name="gr37" draw:text-style-name="P1" draw:layer="layout" svg:width="0.762cm" svg:height="1.023cm" svg:x="5.634cm" svg:y="11.63cm">
          <draw:text-box>
            <text:p text:style-name="P1"><text:span text:style-name="T3">L</text:span></text:p>
          </draw:text-box>
        </draw:frame>
        <draw:frame draw:style-name="gr37" draw:text-style-name="P5" draw:layer="layout" svg:width="5.764cm" svg:height="1.023cm" svg:x="1.094cm" svg:y="9.645cm">
          <draw:text-box>
            <text:p text:style-name="P1"><text:span text:style-name="T6">Colpitts (1918)</text:span></text:p>
          </draw:text-box>
        </draw:frame>
        <draw:path draw:style-name="gr16" draw:text-style-name="P4" draw:layer="layout" svg:width="0.761cm" svg:height="0.761cm" svg:x="6.858cm" svg:y="6.477cm" svg:viewBox="0 0 762 762" svg:d="M0 762c1715-380 0-762 0-762">
          <text:p/>
        </draw:path>
        <draw:path draw:style-name="gr16" draw:text-style-name="P4" draw:layer="layout" svg:width="0.761cm" svg:height="0.761cm" svg:x="6.858cm" svg:y="5.715cm" svg:viewBox="0 0 762 762" svg:d="M0 762c1715-380 0-762 0-762">
          <text:p/>
        </draw:path>
        <draw:path draw:style-name="gr16" draw:text-style-name="P4" draw:layer="layout" svg:width="0.761cm" svg:height="0.761cm" svg:x="6.858cm" svg:y="4.953cm" svg:viewBox="0 0 762 762" svg:d="M0 762c1715-380 0-762 0-762">
          <text:p/>
        </draw:path>
        <draw:line draw:style-name="gr14" draw:text-style-name="P4" draw:layer="layout" svg:x1="4.572cm" svg:y1="4.191cm" svg:x2="4.572cm" svg:y2="8.001cm">
          <text:p/>
        </draw:line>
        <draw:path draw:style-name="gr16" draw:text-style-name="P4" draw:layer="layout" svg:width="0.761cm" svg:height="0.761cm" svg:x="1.524cm" svg:y="6.477cm" svg:viewBox="0 0 762 762" svg:d="M762 762c-1715-380 0-762 0-762">
          <text:p/>
        </draw:path>
        <draw:path draw:style-name="gr16" draw:text-style-name="P4" draw:layer="layout" svg:width="0.761cm" svg:height="0.761cm" svg:x="1.524cm" svg:y="5.715cm" svg:viewBox="0 0 762 762" svg:d="M762 762c-1715-380 0-762 0-762">
          <text:p/>
        </draw:path>
        <draw:path draw:style-name="gr16" draw:text-style-name="P4" draw:layer="layout" svg:width="0.761cm" svg:height="0.761cm" svg:x="1.524cm" svg:y="4.953cm" svg:viewBox="0 0 762 762" svg:d="M762 762c-1715-380 0-762 0-762">
          <text:p/>
        </draw:path>
        <draw:polyline draw:style-name="gr16" draw:text-style-name="P4" draw:layer="layout" svg:width="2.285cm" svg:height="0.761cm" svg:x="2.286cm" svg:y="7.239cm" svg:viewBox="0 0 2286 762" draw:points="2286,762 0,762 0,0">
          <text:p/>
        </draw:polyline>
        <draw:polyline draw:style-name="gr16" draw:text-style-name="P4" draw:layer="layout" svg:width="2.285cm" svg:height="0.761cm" svg:x="4.572cm" svg:y="7.239cm" svg:viewBox="0 0 2286 762" draw:points="2286,0 2286,762 0,762">
          <text:p/>
        </draw:polyline>
        <draw:line draw:style-name="gr34" draw:text-style-name="P4" draw:layer="layout" svg:x1="6.858cm" svg:y1="4.191cm" svg:x2="8.763cm" svg:y2="4.191cm">
          <text:p/>
        </draw:line>
        <draw:frame draw:style-name="gr37" draw:text-style-name="P5" draw:layer="layout" svg:width="6.197cm" svg:height="1.023cm" svg:x="1.047cm" svg:y="0.843cm">
          <draw:text-box>
            <text:p text:style-name="P1"><text:span text:style-name="T6">Meissner (1912)</text:span></text:p>
          </draw:text-box>
        </draw:frame>
        <draw:frame draw:style-name="gr38" draw:text-style-name="P7" draw:layer="layout" svg:width="2.028cm" svg:height="1.022cm" svg:x="22.76cm" svg:y="6.698cm">
          <draw:text-box>
            <text:p text:style-name="P1"><text:span text:style-name="T12">M=0</text:span></text:p>
          </draw:text-box>
        </draw:frame>
        <draw:frame draw:style-name="gr24" draw:text-style-name="P1" draw:layer="layout" svg:width="1.143cm" svg:height="1.303cm" svg:x="7.819cm" svg:y="5.893cm">
          <draw:text-box>
            <text:p text:style-name="P1"><text:span text:style-name="T3">L</text:span><text:span text:style-name="T4">2</text:span></text:p>
          </draw:text-box>
        </draw:frame>
        <draw:frame draw:style-name="gr24" draw:text-style-name="P1" draw:layer="layout" svg:width="1.143cm" svg:height="1.303cm" svg:x="1.186cm" svg:y="6.977cm">
          <draw:text-box>
            <text:p text:style-name="P1"><text:span text:style-name="T3">L</text:span><text:span text:style-name="T4">1</text:span></text:p>
          </draw:text-box>
        </draw:frame>
        <draw:polyline draw:style-name="gr16" draw:text-style-name="P4" draw:layer="layout" svg:width="1.142cm" svg:height="0.761cm" svg:x="2.286cm" svg:y="4.191cm" svg:viewBox="0 0 1143 762" draw:points="1143,0 0,0 0,762">
          <text:p/>
        </draw:polyline>
        <draw:polyline draw:style-name="gr16" draw:text-style-name="P4" draw:layer="layout" svg:width="1.523cm" svg:height="0.761cm" svg:x="5.334cm" svg:y="4.191cm" svg:viewBox="0 0 1524 762" draw:points="1524,762 1524,0 0,0">
          <text:p/>
        </draw:polyline>
        <draw:polygon draw:style-name="gr39" draw:text-style-name="P4" draw:layer="layout" svg:width="2.666cm" svg:height="3.809cm" svg:x="3.429cm" svg:y="2.286cm" svg:viewBox="0 0 2667 3810" draw:points="0,0 0,3810 2667,1905">
          <text:p text:style-name="P4"><text:span text:style-name="T2">-G</text:span><text:span text:style-name="T3"> <text:s text:c="2"/></text:span></text:p>
        </draw:polygon>
        <draw:path draw:style-name="gr40" draw:text-style-name="P4" draw:layer="layout" svg:width="4.571cm" svg:height="0.338cm" svg:x="2.286cm" svg:y="6.096cm" svg:viewBox="0 0 4572 339" svg:d="M0 0c1905 762 4572 0 4572 0">
          <text:p/>
        </draw:path>
        <draw:frame draw:style-name="gr37" draw:text-style-name="P1" draw:layer="layout" svg:width="2.335cm" svg:height="1.023cm" svg:x="6.509cm" svg:y="2.787cm">
          <draw:text-box>
            <text:p text:style-name="P1"><text:span text:style-name="T2">Izhod</text:span></text:p>
          </draw:text-box>
        </draw:frame>
        <draw:frame draw:style-name="gr2" draw:text-style-name="P1" draw:layer="layout" svg:width="2.335cm" svg:height="1.023cm" svg:x="15.51cm" svg:y="1.463cm">
          <draw:text-box>
            <text:p text:style-name="P1"><text:span text:style-name="T2">Izhod</text:span></text:p>
          </draw:text-box>
        </draw:frame>
        <draw:line draw:style-name="gr41" draw:text-style-name="P4" draw:layer="layout" svg:x1="7.239cm" svg:y1="7.62cm" svg:x2="7.239cm" svg:y2="7.62cm">
          <text:p/>
        </draw:line>
        <draw:line draw:style-name="gr41" draw:text-style-name="P4" draw:layer="layout" svg:x1="1.905cm" svg:y1="4.572cm" svg:x2="1.905cm" svg:y2="4.572cm">
          <text:p/>
        </draw:line>
        <draw:frame draw:style-name="gr37" draw:text-style-name="P7" draw:layer="layout" svg:width="0.762cm" svg:height="1.023cm" svg:x="4.83cm" svg:y="6.594cm">
          <draw:text-box>
            <text:p text:style-name="P1"><text:span text:style-name="T12">M</text:span></text:p>
          </draw:text-box>
        </draw:frame>
        <draw:frame draw:style-name="gr42" draw:text-style-name="P7" draw:layer="layout" svg:width="2.028cm" svg:height="1.022cm" svg:x="16.383cm" svg:y="18.569cm">
          <draw:text-box>
            <text:p text:style-name="P1"><text:span text:style-name="T12">M=0</text:span></text:p>
          </draw:text-box>
        </draw:frame>
      </draw:page>
      <draw:page draw:name="Stabilnost" draw:style-name="dp1" draw:master-page-name="Privzeto">
        <draw:rect draw:style-name="gr28" draw:text-style-name="P1" draw:layer="layout" svg:width="26.669cm" svg:height="2.668cm" svg:x="0.763cm" svg:y="9.524cm">
          <text:p/>
        </draw:rect>
        <draw:rect draw:style-name="gr1" draw:text-style-name="P1" draw:layer="layout" svg:width="26.67cm" svg:height="4.953cm" svg:x="0.762cm" svg:y="12.954cm">
          <text:p/>
        </draw:rect>
        <draw:frame draw:style-name="gr2" draw:text-style-name="P3" draw:layer="layout" svg:width="15.16cm" svg:height="1.023cm" svg:x="0.461cm" svg:y="19.553cm">
          <draw:text-box>
            <text:p text:style-name="P2"><text:span text:style-name="T1">Rollett-ov faktor stabilnosti ojačevalnika</text:span></text:p>
          </draw:text-box>
        </draw:frame>
        <draw:frame draw:style-name="gr43" draw:layer="layout" svg:width="8.202cm" svg:height="2.272cm" svg:x="10.848cm" svg:y="13.34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43" draw:layer="layout" svg:width="6.684cm" svg:height="1.054cm" svg:x="19.986cm" svg:y="15.2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43" draw:layer="layout" svg:width="2.866cm" svg:height="1.061cm" svg:x="13.136cm" svg:y="10.287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43" draw:layer="layout" svg:width="2.882cm" svg:height="1.061cm" svg:x="18.288cm" svg:y="10.287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43" draw:layer="layout" svg:width="2.462cm" svg:height="0.947cm" svg:x="15.826cm" svg:y="16.579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43" draw:layer="layout" svg:width="2.197cm" svg:height="0.937cm" svg:x="10.757cm" svg:y="16.58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line draw:style-name="gr44" draw:text-style-name="P4" draw:layer="layout" svg:x1="11.811cm" svg:y1="3.429cm" svg:x2="7.239cm" svg:y2="3.429cm">
          <text:p/>
        </draw:line>
        <draw:line draw:style-name="gr44" draw:text-style-name="P4" draw:layer="layout" svg:x1="11.811cm" svg:y1="5.715cm" svg:x2="7.239cm" svg:y2="5.715cm">
          <text:p/>
        </draw:line>
        <draw:line draw:style-name="gr44" draw:text-style-name="P4" draw:layer="layout" svg:x1="13.335cm" svg:y1="3.429cm" svg:x2="20.193cm" svg:y2="3.429cm">
          <text:p/>
        </draw:line>
        <draw:line draw:style-name="gr44" draw:text-style-name="P4" draw:layer="layout" svg:x1="13.335cm" svg:y1="5.715cm" svg:x2="20.193cm" svg:y2="5.715cm">
          <text:p/>
        </draw:line>
        <draw:polygon draw:style-name="gr32" draw:text-style-name="P4" draw:layer="layout" svg:width="4.19cm" svg:height="5.333cm" svg:x="11.811cm" svg:y="1.905cm" svg:viewBox="0 0 4191 5334" draw:points="0,0 0,5334 4191,2667">
          <text:p text:style-name="P4"><text:span text:style-name="T2">G <text:s text:c="5"/></text:span><text:span text:style-name="T3"><text:s/></text:span></text:p>
        </draw:polygon>
        <draw:path draw:style-name="gr45" draw:text-style-name="P4" draw:layer="layout" svg:width="2.708cm" svg:height="1.523cm" svg:x="8.34cm" svg:y="3.81cm" svg:viewBox="0 0 2709 1524" svg:d="M0 0c6096 761 0 1524 0 1524">
          <text:p/>
        </draw:path>
        <draw:path draw:style-name="gr45" draw:text-style-name="P4" draw:layer="layout" svg:width="2.708cm" svg:height="1.523cm" svg:x="16.764cm" svg:y="3.81cm" svg:viewBox="0 0 2709 1524" svg:d="M2709 1524c-6095-762 0-1524 0-1524">
          <text:p/>
        </draw:path>
        <draw:path draw:style-name="gr46" draw:text-style-name="P4" draw:layer="layout" svg:width="11.048cm" svg:height="1.354cm" svg:x="8.382cm" svg:y="1.693cm" svg:viewBox="0 0 11049 1355" svg:d="M0 1355c4953-3048 11049 0 11049 0">
          <text:p/>
        </draw:path>
        <draw:path draw:style-name="gr47" draw:text-style-name="P4" draw:layer="layout" svg:width="11.048cm" svg:height="1.354cm" svg:x="8.382cm" svg:y="6.265cm" svg:viewBox="0 0 11049 1355" svg:d="M11049 0c-4953 3048-11049 0-11049 0">
          <text:p/>
        </draw:path>
        <draw:frame draw:style-name="gr9" draw:text-style-name="P6" draw:layer="layout" svg:width="1.143cm" svg:height="1.303cm" svg:x="7.62cm" svg:y="3.81cm">
          <draw:text-box>
            <text:p text:style-name="P1"><text:span text:style-name="T13">S</text:span><text:span text:style-name="T14">11</text:span></text:p>
          </draw:text-box>
        </draw:frame>
        <draw:frame draw:style-name="gr9" draw:text-style-name="P6" draw:layer="layout" svg:width="1.143cm" svg:height="1.303cm" svg:x="18.969cm" svg:y="3.931cm">
          <draw:text-box>
            <text:p text:style-name="P1"><text:span text:style-name="T13">S</text:span><text:span text:style-name="T14">22</text:span></text:p>
          </draw:text-box>
        </draw:frame>
        <draw:frame draw:style-name="gr9" draw:text-style-name="P7" draw:layer="layout" svg:width="1.143cm" svg:height="1.303cm" svg:x="13.716cm" svg:y="1.524cm">
          <draw:text-box>
            <text:p text:style-name="P1"><text:span text:style-name="T12">S</text:span><text:span text:style-name="T15">21</text:span></text:p>
          </draw:text-box>
        </draw:frame>
        <draw:frame draw:style-name="gr9" draw:text-style-name="P8" draw:layer="layout" svg:width="1.143cm" svg:height="1.303cm" svg:x="13.335cm" svg:y="6.477cm">
          <draw:text-box>
            <text:p text:style-name="P1"><text:span text:style-name="T16">S</text:span><text:span text:style-name="T17">12</text:span></text:p>
          </draw:text-box>
        </draw:frame>
        <draw:frame draw:style-name="gr2" draw:text-style-name="P1" draw:layer="layout" svg:width="3.478cm" svg:height="1.023cm" svg:x="3.81cm" svg:y="3.93cm">
          <draw:text-box>
            <text:p text:style-name="P1"><text:span text:style-name="T2">Vhod (1)</text:span></text:p>
          </draw:text-box>
        </draw:frame>
        <draw:frame draw:style-name="gr2" draw:text-style-name="P1" draw:layer="layout" svg:width="3.859cm" svg:height="1.023cm" svg:x="20.487cm" svg:y="3.93cm">
          <draw:text-box>
            <text:p text:style-name="P1"><text:span text:style-name="T2">Izhod (2)</text:span></text:p>
          </draw:text-box>
        </draw:frame>
        <draw:frame draw:style-name="gr9" draw:text-style-name="P8" draw:layer="layout" svg:width="7.62cm" svg:height="1.303cm" svg:x="0.743cm" svg:y="7.36cm">
          <draw:text-box>
            <text:p text:style-name="P1"><text:span text:style-name="T18">S</text:span><text:span text:style-name="T19">12</text:span><text:span text:style-name="T18"> </text:span><text:span text:style-name="T20">≡ povratni vpli</text:span><text:span text:style-name="T16">v</text:span></text:p>
          </draw:text-box>
        </draw:frame>
        <draw:frame draw:style-name="gr9" draw:text-style-name="P6" draw:layer="layout" svg:width="9.525cm" svg:height="1.303cm" svg:x="0.763cm" svg:y="0.563cm">
          <draw:text-box>
            <text:p text:style-name="P1"><text:span text:style-name="T7">S</text:span><text:span text:style-name="T8">11</text:span><text:span text:style-name="T7"> </text:span><text:span text:style-name="T21">≡ </text:span><text:span text:style-name="T13">v</text:span><text:span text:style-name="T7">hodna odbojnost</text:span></text:p>
          </draw:text-box>
        </draw:frame>
        <draw:frame draw:style-name="gr9" draw:text-style-name="P7" draw:layer="layout" svg:width="5.334cm" svg:height="1.303cm" svg:x="19.812cm" svg:y="0.683cm">
          <draw:text-box>
            <text:p text:style-name="P1"><text:span text:style-name="T22">S</text:span><text:span text:style-name="T23">21</text:span><text:span text:style-name="T22"> </text:span><text:span text:style-name="T24">≡ </text:span><text:span text:style-name="T12">ojačanje</text:span></text:p>
          </draw:text-box>
        </draw:frame>
        <draw:frame draw:style-name="gr9" draw:text-style-name="P6" draw:layer="layout" svg:width="9.525cm" svg:height="1.303cm" svg:x="18.369cm" svg:y="7.439cm">
          <draw:text-box>
            <text:p text:style-name="P1"><text:span text:style-name="T7">S</text:span><text:span text:style-name="T8">22</text:span><text:span text:style-name="T7"> </text:span><text:span text:style-name="T21">≡ iz</text:span><text:span text:style-name="T7">hodna odbojnost</text:span></text:p>
          </draw:text-box>
        </draw:frame>
        <draw:frame draw:style-name="gr2" draw:text-style-name="P1" draw:layer="layout" svg:width="6.096cm" svg:height="1.023cm" svg:x="4.191cm" svg:y="13.936cm">
          <draw:text-box>
            <text:p text:style-name="P1"><text:span text:style-name="T2">Rollett-ov faktor</text:span></text:p>
          </draw:text-box>
        </draw:frame>
        <draw:frame draw:style-name="gr43" draw:layer="layout" svg:width="2.536cm" svg:height="1.053cm" svg:x="1.143cm" svg:y="14.00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1" draw:layer="layout" svg:width="20.975cm" svg:height="1.023cm" svg:x="4.152cm" svg:y="10.187cm">
          <draw:text-box>
            <text:p text:style-name="P1"><text:span text:style-name="T2">Brezpogojna stabilnost <text:s text:c="15"/>in <text:s text:c="2"/></text:span></text:p>
          </draw:text-box>
        </draw:frame>
        <draw:frame draw:style-name="gr43" draw:layer="layout" svg:width="2.536cm" svg:height="1.053cm" svg:x="1.143cm" svg:y="10.28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1" draw:layer="layout" svg:width="20.975cm" svg:height="1.023cm" svg:x="1.525cm" svg:y="16.504cm">
          <draw:text-box>
            <text:p text:style-name="P1"><text:span text:style-name="T2">Brezpogojna stabilnost <text:s text:c="15"/>in <text:s text:c="2"/></text:span></text:p>
          </draw:text-box>
        </draw:frame>
      </draw:page>
      <draw:page draw:name="Vezje" draw:style-name="dp1" draw:master-page-name="Privzeto">
        <draw:rect draw:style-name="gr1" draw:text-style-name="P1" draw:layer="layout" svg:width="10.287cm" svg:height="11.049cm" draw:transform="rotate (3.1415926535892) translate (24.765cm 19.05cm)">
          <text:p/>
        </draw:rect>
        <draw:line draw:style-name="gr5" draw:text-style-name="P4" draw:layer="layout" svg:x1="16.002cm" svg:y1="12.192cm" svg:x2="17.526cm" svg:y2="12.192cm">
          <text:p/>
        </draw:line>
        <draw:line draw:style-name="gr5" draw:text-style-name="P4" draw:layer="layout" svg:x1="16.002cm" svg:y1="16.764cm" svg:x2="16.002cm" svg:y2="15.24cm">
          <text:p/>
        </draw:line>
        <draw:line draw:style-name="gr5" draw:text-style-name="P4" draw:layer="layout" svg:x1="16.383cm" svg:y1="16.764cm" svg:x2="16.383cm" svg:y2="15.24cm">
          <text:p/>
        </draw:line>
        <draw:line draw:style-name="gr5" draw:text-style-name="P4" draw:layer="layout" svg:x1="22.86cm" svg:y1="16.764cm" svg:x2="22.86cm" svg:y2="15.24cm">
          <text:p/>
        </draw:line>
        <draw:line draw:style-name="gr5" draw:text-style-name="P4" draw:layer="layout" svg:x1="23.241cm" svg:y1="16.764cm" svg:x2="23.241cm" svg:y2="15.24cm">
          <text:p/>
        </draw:line>
        <draw:line draw:style-name="gr4" draw:text-style-name="P4" draw:layer="layout" svg:x1="17.526cm" svg:y1="16.002cm" svg:x2="16.383cm" svg:y2="16.002cm">
          <text:p/>
        </draw:line>
        <draw:frame draw:style-name="gr2" draw:text-style-name="P3" draw:layer="layout" svg:width="12.875cm" svg:height="1.023cm" svg:x="0.46cm" svg:y="19.552cm">
          <draw:text-box>
            <text:p text:style-name="P2"><text:span text:style-name="T1">Merilno vezje za MMIC ojačevalnik</text:span></text:p>
          </draw:text-box>
        </draw:frame>
        <draw:line draw:style-name="gr4" draw:text-style-name="P4" draw:layer="layout" svg:x1="19.05cm" svg:y1="16.383cm" svg:x2="19.05cm" svg:y2="18.288cm">
          <text:p/>
        </draw:line>
        <draw:line draw:style-name="gr5" draw:text-style-name="P4" draw:layer="layout" svg:x1="18.288cm" svg:y1="18.288cm" svg:x2="19.812cm" svg:y2="18.288cm">
          <text:p/>
        </draw:line>
        <draw:rect draw:style-name="gr48" draw:text-style-name="P9" draw:layer="layout" svg:width="0.762cm" svg:height="1.524cm" svg:x="20.955cm" svg:y="10.668cm">
          <text:p text:style-name="P4"><text:span text:style-name="T25">R</text:span></text:p>
        </draw:rect>
        <draw:line draw:style-name="gr7" draw:text-style-name="P4" draw:layer="layout" svg:x1="19.812cm" svg:y1="16.002cm" svg:x2="21.336cm" svg:y2="16.002cm">
          <text:p/>
        </draw:line>
        <draw:circle draw:style-name="gr6" draw:text-style-name="P4" draw:layer="layout" svg:width="0.762cm" svg:height="0.762cm" svg:x="14.097cm" svg:y="15.621cm">
          <text:p/>
        </draw:circle>
        <draw:line draw:style-name="gr7" draw:text-style-name="P4" draw:layer="layout" svg:x1="16.002cm" svg:y1="16.002cm" svg:x2="14.478cm" svg:y2="16.002cm">
          <text:p/>
        </draw:line>
        <draw:line draw:style-name="gr5" draw:text-style-name="P4" draw:layer="layout" svg:x1="22.479cm" svg:y1="10.287cm" svg:x2="22.479cm" svg:y2="8.763cm">
          <text:p/>
        </draw:line>
        <draw:circle draw:style-name="gr6" draw:text-style-name="P4" draw:layer="layout" svg:width="0.762cm" svg:height="0.762cm" svg:x="24.384cm" svg:y="15.621cm">
          <text:p/>
        </draw:circle>
        <draw:line draw:style-name="gr7" draw:text-style-name="P4" draw:layer="layout" svg:x1="23.241cm" svg:y1="16.002cm" svg:x2="24.765cm" svg:y2="16.002cm">
          <text:p/>
        </draw:line>
        <draw:line draw:style-name="gr7" draw:text-style-name="P4" draw:layer="layout" svg:x1="22.479cm" svg:y1="9.525cm" svg:x2="21.336cm" svg:y2="9.525cm">
          <text:p/>
        </draw:line>
        <draw:line draw:style-name="gr5" draw:text-style-name="P4" draw:layer="layout" svg:x1="22.86cm" svg:y1="10.287cm" svg:x2="22.86cm" svg:y2="8.763cm">
          <text:p/>
        </draw:line>
        <draw:line draw:style-name="gr10" draw:text-style-name="P4" draw:layer="layout" svg:x1="21.336cm" svg:y1="10.668cm" svg:x2="21.336cm" svg:y2="9.525cm">
          <text:p/>
        </draw:line>
        <draw:line draw:style-name="gr4" draw:text-style-name="P4" draw:layer="layout" svg:x1="16.002cm" svg:y1="8.763cm" svg:x2="16.002cm" svg:y2="8.001cm">
          <text:p/>
        </draw:line>
        <draw:line draw:style-name="gr5" draw:text-style-name="P4" draw:layer="layout" svg:x1="15.24cm" svg:y1="8.763cm" svg:x2="16.764cm" svg:y2="8.763cm">
          <text:p/>
        </draw:line>
        <draw:frame draw:style-name="gr2" draw:text-style-name="P1" draw:layer="layout" svg:width="2.667cm" svg:height="1.023cm" svg:x="21.336cm" svg:y="13.555cm">
          <draw:text-box>
            <text:p text:style-name="P1"><text:span text:style-name="T2">120nH</text:span></text:p>
          </draw:text-box>
        </draw:frame>
        <draw:frame draw:style-name="gr2" draw:text-style-name="P1" draw:layer="layout" svg:width="2.667cm" svg:height="1.023cm" svg:x="21.617cm" svg:y="16.664cm">
          <draw:text-box>
            <text:p text:style-name="P1"><text:span text:style-name="T2">1</text:span><text:span text:style-name="T10">00p</text:span><text:span text:style-name="T2">F</text:span></text:p>
          </draw:text-box>
        </draw:frame>
        <draw:frame draw:style-name="gr2" draw:text-style-name="P1" draw:layer="layout" svg:width="2.667cm" svg:height="1.023cm" svg:x="22.298cm" svg:y="10.254cm">
          <draw:text-box>
            <text:p text:style-name="P1"><text:span text:style-name="T2">220nF</text:span></text:p>
          </draw:text-box>
        </draw:frame>
        <draw:rect draw:style-name="gr32" draw:text-style-name="P4" draw:layer="layout" svg:width="4.572cm" svg:height="3.429cm" svg:x="15.24cm" svg:y="2.667cm">
          <text:p text:style-name="P4"><text:span text:style-name="T2">Enosmerni</text:span></text:p>
          <text:p text:style-name="P4"><text:span text:style-name="T2">vir <text:s/>12V</text:span></text:p>
          <text:p text:style-name="P4"><text:span text:style-name="T2">- <text:s text:c="8"/>+</text:span></text:p>
        </draw:rect>
        <draw:frame draw:style-name="gr9" draw:text-style-name="P1" draw:layer="layout" svg:width="9.525cm" svg:height="1.303cm" svg:x="2.586cm" svg:y="16.092cm">
          <draw:text-box>
            <text:p text:style-name="P1"><text:span text:style-name="T2">Koaksialni kabel Z</text:span><text:span text:style-name="T5">K</text:span><text:span text:style-name="T2">=50</text:span><text:span text:style-name="T10">Ω</text:span></text:p>
          </draw:text-box>
        </draw:frame>
        <draw:line draw:style-name="gr4" draw:text-style-name="P4" draw:layer="layout" svg:x1="21.336cm" svg:y1="9.525cm" svg:x2="19.05cm" svg:y2="9.525cm">
          <text:p/>
        </draw:line>
        <draw:line draw:style-name="gr7" draw:text-style-name="P4" draw:layer="layout" svg:x1="16.002cm" svg:y1="6.096cm" svg:x2="16.002cm" svg:y2="8.001cm">
          <text:p/>
        </draw:line>
        <draw:line draw:style-name="gr4" draw:text-style-name="P4" draw:layer="layout" svg:x1="22.86cm" svg:y1="9.525cm" svg:x2="24.003cm" svg:y2="9.525cm">
          <text:p/>
        </draw:line>
        <draw:line draw:style-name="gr5" draw:text-style-name="P4" draw:layer="layout" svg:x1="24.003cm" svg:y1="8.763cm" svg:x2="24.003cm" svg:y2="10.287cm">
          <text:p/>
        </draw:line>
        <draw:rect draw:style-name="gr26" draw:text-style-name="P4" draw:layer="layout" svg:width="11.43cm" svg:height="9.525cm" svg:x="0.762cm" svg:y="0.762cm"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6">Vektorski analizator vezij</text:span></text:p>
          <text:p text:style-name="P4"><text:span text:style-name="T26"/></text:p>
          <text:p text:style-name="P4"><text:span text:style-name="T26">Vrata#1 <text:s text:c="4"/>Vrata#2</text:span></text:p>
        </draw:rect>
        <draw:rect draw:style-name="gr49" draw:text-style-name="P4" draw:layer="layout" svg:width="6.858cm" svg:height="5.334cm" svg:x="1.143cm" svg:y="1.143cm">
          <text:p/>
        </draw:rect>
        <draw:polyline draw:style-name="gr50" draw:text-style-name="P4" draw:layer="layout" svg:width="11.429cm" svg:height="6.857cm" svg:x="2.286cm" svg:y="9.144cm" svg:viewBox="0 0 11430 6858" draw:points="0,0 0,6858 11430,6858">
          <text:p/>
        </draw:polyline>
        <draw:polyline draw:style-name="gr50" draw:text-style-name="P4" draw:layer="layout" svg:width="16.763cm" svg:height="15.239cm" svg:x="10.668cm" svg:y="0.762cm" svg:viewBox="0 0 16764 15240" draw:points="0,8382 2667,8382 2667,0 16764,0 16764,15240 14859,15240">
          <text:p/>
        </draw:polyline>
        <draw:frame draw:style-name="gr9" draw:text-style-name="P1" draw:layer="layout" svg:width="9.525cm" svg:height="1.303cm" svg:x="18.007cm" svg:y="0.805cm">
          <draw:text-box>
            <text:p text:style-name="P1"><text:span text:style-name="T2">Koaksialni kabel Z</text:span><text:span text:style-name="T5">K</text:span><text:span text:style-name="T2">=50</text:span><text:span text:style-name="T10">Ω</text:span></text:p>
          </draw:text-box>
        </draw:frame>
        <draw:circle draw:style-name="gr51" draw:text-style-name="P4" draw:layer="layout" svg:width="4.572cm" svg:height="4.572cm" svg:x="2.286cm" svg:y="1.524cm">
          <text:p/>
        </draw:circle>
        <draw:circle draw:style-name="gr51" draw:text-style-name="P4" draw:layer="layout" svg:width="2.286cm" svg:height="2.286cm" svg:x="4.572cm" svg:y="2.667cm">
          <text:p/>
        </draw:circle>
        <draw:path draw:style-name="gr52" draw:text-style-name="P4" draw:layer="layout" svg:width="2.285cm" svg:height="2.285cm" svg:x="4.572cm" svg:y="1.524cm" svg:viewBox="0 0 2286 2286" svg:d="M2286 2286c-2286 0-2286-2286-2286-2286">
          <text:p/>
        </draw:path>
        <draw:path draw:style-name="gr52" draw:text-style-name="P4" draw:layer="layout" svg:width="2.285cm" svg:height="2.285cm" svg:x="4.572cm" svg:y="3.81cm" svg:viewBox="0 0 2286 2286" svg:d="M2286 0c-2286 0-2286 2286-2286 2286">
          <text:p/>
        </draw:path>
        <draw:line draw:style-name="gr53" draw:text-style-name="P4" draw:layer="layout" svg:x1="2.286cm" svg:y1="3.81cm" svg:x2="6.858cm" svg:y2="3.81cm">
          <text:p/>
        </draw:line>
        <draw:circle draw:style-name="gr51" draw:text-style-name="P4" draw:layer="layout" svg:width="3.429cm" svg:height="3.429cm" svg:x="3.429cm" svg:y="2.105cm">
          <text:p/>
        </draw:circle>
        <draw:path draw:style-name="gr52" draw:text-style-name="P4" draw:layer="layout" svg:width="3.809cm" svg:height="1.523cm" svg:x="3.048cm" svg:y="2.286cm" svg:viewBox="0 0 3810 1524" svg:d="M3810 1524c-2286 0-3810-1524-3810-1524">
          <text:p/>
        </draw:path>
        <draw:path draw:style-name="gr52" draw:text-style-name="P4" draw:layer="layout" svg:width="3.809cm" svg:height="1.523cm" svg:x="3.048cm" svg:y="3.81cm" svg:viewBox="0 0 3810 1524" svg:d="M3810 0c-2286 0-3810 1524-3810 1524">
          <text:p/>
        </draw:path>
        <draw:circle draw:style-name="gr51" draw:text-style-name="P4" draw:layer="layout" svg:width="1.143cm" svg:height="1.143cm" svg:x="5.715cm" svg:y="3.229cm">
          <text:p/>
        </draw:circle>
        <draw:polygon draw:style-name="gr54" draw:text-style-name="P4" draw:layer="layout" svg:width="3.047cm" svg:height="3.809cm" svg:x="17.526cm" svg:y="14.097cm" svg:viewBox="0 0 3048 3810" draw:points="0,0 0,3810 3048,1905">
          <text:p text:style-name="P4"><text:span text:style-name="T2">MMIC <text:s/></text:span></text:p>
        </draw:polygon>
        <draw:frame draw:style-name="gr2" draw:text-style-name="P1" draw:layer="layout" svg:width="2.522cm" svg:height="1.023cm" svg:x="14.959cm" svg:y="16.664cm">
          <draw:text-box>
            <text:p text:style-name="P1"><text:span text:style-name="T2">1</text:span><text:span text:style-name="T10">00p</text:span><text:span text:style-name="T2">F</text:span></text:p>
          </draw:text-box>
        </draw:frame>
        <draw:line draw:style-name="gr55" draw:text-style-name="P4" draw:layer="layout" svg:x1="22.86cm" svg:y1="16.002cm" svg:x2="21.336cm" svg:y2="16.002cm">
          <text:p/>
        </draw:line>
        <draw:line draw:style-name="gr15" draw:text-style-name="P4" draw:layer="layout" svg:x1="21.336cm" svg:y1="12.954cm" svg:x2="21.336cm" svg:y2="12.192cm">
          <text:p/>
        </draw:line>
        <draw:path draw:style-name="gr16" draw:text-style-name="P4" draw:layer="layout" svg:width="0.761cm" svg:height="0.761cm" svg:x="20.574cm" svg:y="14.478cm" svg:viewBox="0 0 762 762" svg:d="M762 762c-1715-380 0-762 0-762">
          <text:p/>
        </draw:path>
        <draw:path draw:style-name="gr16" draw:text-style-name="P4" draw:layer="layout" svg:width="0.761cm" svg:height="0.761cm" svg:x="20.574cm" svg:y="13.716cm" svg:viewBox="0 0 762 762" svg:d="M762 762c-1715-380 0-762 0-762">
          <text:p/>
        </draw:path>
        <draw:path draw:style-name="gr16" draw:text-style-name="P4" draw:layer="layout" svg:width="0.761cm" svg:height="0.761cm" svg:x="20.574cm" svg:y="12.954cm" svg:viewBox="0 0 762 762" svg:d="M762 762c-1715-380 0-762 0-762">
          <text:p/>
        </draw:path>
        <draw:line draw:style-name="gr8" draw:text-style-name="P4" draw:layer="layout" svg:x1="21.336cm" svg:y1="15.24cm" svg:x2="21.336cm" svg:y2="16.002cm">
          <text:p/>
        </draw:line>
        <draw:line draw:style-name="gr5" draw:text-style-name="P4" draw:layer="layout" svg:x1="16.002cm" svg:y1="10.668cm" svg:x2="17.526cm" svg:y2="10.668cm">
          <text:p/>
        </draw:line>
        <draw:line draw:style-name="gr5" draw:text-style-name="P4" draw:layer="layout" svg:x1="16.002cm" svg:y1="11.049cm" svg:x2="17.526cm" svg:y2="11.049cm">
          <text:p/>
        </draw:line>
        <draw:line draw:style-name="gr56" draw:text-style-name="P4" draw:layer="layout" svg:x1="19.05cm" svg:y1="9.525cm" svg:x2="19.05cm" svg:y2="6.096cm">
          <text:p/>
        </draw:line>
        <draw:line draw:style-name="gr56" draw:text-style-name="P4" draw:layer="layout" svg:x1="16.764cm" svg:y1="11.049cm" svg:x2="16.764cm" svg:y2="12.192cm">
          <text:p/>
        </draw:line>
        <draw:line draw:style-name="gr5" draw:text-style-name="P4" draw:layer="layout" svg:x1="18.288cm" svg:y1="14.097cm" svg:x2="19.812cm" svg:y2="14.097cm">
          <text:p/>
        </draw:line>
        <draw:line draw:style-name="gr4" draw:text-style-name="P4" draw:layer="layout" svg:x1="19.05cm" svg:y1="12.954cm" svg:x2="19.05cm" svg:y2="14.097cm">
          <text:p/>
        </draw:line>
        <draw:polygon draw:style-name="gr57" draw:text-style-name="P4" draw:layer="layout" svg:width="1.523cm" svg:height="1.148cm" svg:x="18.288cm" svg:y="11.811cm" svg:viewBox="0 0 1524 1149" draw:points="762,0 0,1149 1524,1143">
          <text:p/>
        </draw:polygon>
        <draw:line draw:style-name="gr5" draw:text-style-name="P4" draw:layer="layout" svg:x1="19.812cm" svg:y1="10.668cm" svg:x2="18.288cm" svg:y2="10.668cm">
          <text:p/>
        </draw:line>
        <draw:line draw:style-name="gr7" draw:text-style-name="P4" draw:layer="layout" svg:x1="19.05cm" svg:y1="10.668cm" svg:x2="19.05cm" svg:y2="9.525cm">
          <text:p/>
        </draw:line>
        <draw:line draw:style-name="gr4" draw:text-style-name="P4" draw:layer="layout" svg:x1="19.812cm" svg:y1="10.668cm" svg:x2="18.288cm" svg:y2="12.954cm">
          <text:p/>
        </draw:line>
        <draw:polyline draw:style-name="gr21" draw:text-style-name="P4" draw:layer="layout" svg:width="2.285cm" svg:height="1.142cm" svg:x="16.764cm" svg:y="9.525cm" svg:viewBox="0 0 2286 1143" draw:points="2286,0 0,0 0,1143">
          <text:p/>
        </draw:polyline>
        <draw:frame draw:style-name="gr58" draw:text-style-name="P1" draw:layer="layout" svg:width="2.667cm" svg:height="1.143cm" svg:x="15.24cm" svg:y="12.273cm">
          <draw:text-box>
            <text:p text:style-name="P1"><text:span text:style-name="T2">220nF</text:span></text:p>
          </draw:text-box>
        </draw:frame>
        <draw:rect draw:style-name="gr59" draw:text-style-name="P10" draw:layer="layout" svg:width="6.477cm" svg:height="1.524cm" svg:x="3.429cm" svg:y="11.43cm">
          <text:p text:style-name="P4"><text:span text:style-name="T26">Kratek stik</text:span></text:p>
        </draw:rect>
        <draw:circle draw:style-name="gr6" draw:text-style-name="P4" draw:layer="layout" svg:width="0.762cm" svg:height="0.762cm" svg:x="3.048cm" svg:y="11.811cm">
          <text:p/>
        </draw:circle>
        <draw:line draw:style-name="gr7" draw:text-style-name="P4" draw:layer="layout" svg:x1="3.429cm" svg:y1="12.192cm" svg:x2="3.429cm" svg:y2="12.192cm">
          <text:p/>
        </draw:line>
        <draw:rect draw:style-name="gr60" draw:text-style-name="P4" draw:layer="layout" svg:width="6.477cm" svg:height="1.524cm" svg:x="3.429cm" svg:y="13.716cm">
          <text:p text:style-name="P4"><text:span text:style-name="T2"><text:s/></text:span><text:span text:style-name="T26">Odprte sponke</text:span></text:p>
        </draw:rect>
        <draw:circle draw:style-name="gr6" draw:text-style-name="P4" draw:layer="layout" svg:width="0.762cm" svg:height="0.762cm" svg:x="3.048cm" svg:y="14.097cm">
          <text:p/>
        </draw:circle>
        <draw:line draw:style-name="gr7" draw:text-style-name="P4" draw:layer="layout" svg:x1="3.429cm" svg:y1="14.478cm" svg:x2="3.429cm" svg:y2="14.478cm">
          <text:p/>
        </draw:line>
        <draw:rect draw:style-name="gr32" draw:text-style-name="P4" draw:layer="layout" svg:width="8.001cm" svg:height="1.524cm" svg:x="1.905cm" svg:y="17.526cm">
          <text:p text:style-name="P4"><text:span text:style-name="T2"><text:s/></text:span><text:span text:style-name="T2">Prilagojeno breme</text:span></text:p>
        </draw:rect>
        <draw:circle draw:style-name="gr6" draw:text-style-name="P4" draw:layer="layout" svg:width="0.762cm" svg:height="0.762cm" svg:x="1.524cm" svg:y="17.907cm">
          <text:p/>
        </draw:circle>
        <draw:line draw:style-name="gr7" draw:text-style-name="P4" draw:layer="layout" svg:x1="1.905cm" svg:y1="18.288cm" svg:x2="1.905cm" svg:y2="18.288cm">
          <text:p/>
        </draw:line>
        <draw:rect draw:style-name="gr61" draw:text-style-name="P10" draw:layer="layout" svg:width="5.334cm" svg:height="1.524cm" svg:x="20.955cm" svg:y="5.715cm">
          <text:p text:style-name="P4"><text:span text:style-name="T26">Spojka</text:span></text:p>
        </draw:rect>
        <draw:circle draw:style-name="gr6" draw:text-style-name="P4" draw:layer="layout" svg:width="0.762cm" svg:height="0.762cm" svg:x="20.574cm" svg:y="6.096cm">
          <text:p/>
        </draw:circle>
        <draw:line draw:style-name="gr7" draw:text-style-name="P4" draw:layer="layout" svg:x1="20.955cm" svg:y1="6.477cm" svg:x2="20.955cm" svg:y2="6.477cm">
          <text:p/>
        </draw:line>
        <draw:circle draw:style-name="gr6" draw:text-style-name="P4" draw:layer="layout" svg:width="0.762cm" svg:height="0.762cm" svg:x="25.908cm" svg:y="6.096cm">
          <text:p/>
        </draw:circle>
        <draw:line draw:style-name="gr7" draw:text-style-name="P4" draw:layer="layout" svg:x1="26.289cm" svg:y1="6.477cm" svg:x2="26.289cm" svg:y2="6.47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1T22:24:07.70</dc:date>
    <dc:language>sl-SI</dc:language>
    <meta:editing-cycles>328</meta:editing-cycles>
    <meta:editing-duration>P2DT2H6M21S</meta:editing-duration>
    <meta:document-statistic meta:object-count="2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S</mi>
        <mn>12</mn>
      </msub>
      <mo stretchy="false">≠</mo>
      <mn>0</mn>
    </mrow>
    <annotation encoding="StarMath 5.0">S_12 &lt;&gt; 0</annotation>
  </semantics>
</math>
</file>

<file path=Object 12/content.xml><?xml version="1.0" encoding="utf-8"?>
<math xmlns="http://www.w3.org/1998/Math/MathML">
  <semantics>
    <mrow>
      <mfenced open="∣" close="∣">
        <msub>
          <mi>S</mi>
          <mn>11</mn>
        </msub>
      </mfenced>
      <mo stretchy="false">&lt;</mo>
      <mn>1</mn>
    </mrow>
    <annotation encoding="StarMath 5.0">abs{S_11} &lt; 1</annotation>
  </semantics>
</math>
</file>

<file path=Object 13/content.xml><?xml version="1.0" encoding="utf-8"?>
<math xmlns="http://www.w3.org/1998/Math/MathML">
  <semantics>
    <mrow>
      <mfenced open="∣" close="∣">
        <msub>
          <mi>S</mi>
          <mn>22</mn>
        </msub>
      </mfenced>
      <mo stretchy="false">&lt;</mo>
      <mn>1</mn>
    </mrow>
    <annotation encoding="StarMath 5.0">abs{S_22} &lt; 1</annotation>
  </semantics>
</math>
</file>

<file path=Object 14/content.xml><?xml version="1.0" encoding="utf-8"?>
<math xmlns="http://www.w3.org/1998/Math/MathML">
  <semantics>
    <mrow>
      <mfenced open="∣" close="∣">
        <mo stretchy="false">Δ</mo>
      </mfenced>
      <mo stretchy="false">&lt;</mo>
      <mn>1</mn>
    </mrow>
    <annotation encoding="StarMath 5.0">abs{%DELTA} &lt; 1</annotation>
  </semantics>
</math>
</file>

<file path=Object 15/content.xml><?xml version="1.0" encoding="utf-8"?>
<math xmlns="http://www.w3.org/1998/Math/MathML">
  <semantics>
    <mrow>
      <mi>K</mi>
      <mo stretchy="false">&gt;</mo>
      <mn>1</mn>
    </mrow>
    <annotation encoding="StarMath 5.0">K &gt; 1</annotation>
  </semantics>
</math>
</file>

<file path=Object 2/content.xml><?xml version="1.0" encoding="utf-8"?>
<math xmlns="http://www.w3.org/1998/Math/MathML">
  <semantics>
    <mrow>
      <msub>
        <mi>S</mi>
        <mn>12</mn>
      </msub>
      <mo stretchy="false">=</mo>
      <mn>0</mn>
    </mrow>
    <annotation encoding="StarMath 5.0">S_12 = 0</annotation>
  </semantics>
</math>
</file>

<file path=Object 4/content.xml><?xml version="1.0" encoding="utf-8"?>
<math xmlns="http://www.w3.org/1998/Math/MathML">
  <semantics>
    <mrow>
      <mi>K</mi>
      <mo stretchy="false">=</mo>
      <mfrac>
        <mrow>
          <mrow>
            <mrow>
              <mn>1</mn>
              <mo stretchy="false">−</mo>
              <msup>
                <mfenced open="∣" close="∣">
                  <msub>
                    <mi>S</mi>
                    <mn>11</mn>
                  </msub>
                </mfenced>
                <mn>2</mn>
              </msup>
            </mrow>
            <mo stretchy="false">−</mo>
            <msup>
              <mfenced open="∣" close="∣">
                <msub>
                  <mi>S</mi>
                  <mn>22</mn>
                </msub>
              </mfenced>
              <mn>2</mn>
            </msup>
          </mrow>
          <mo stretchy="false">+</mo>
          <msup>
            <mfenced open="∣" close="∣">
              <mo stretchy="false">Δ</mo>
            </mfenced>
            <mn>2</mn>
          </msup>
        </mrow>
        <mrow>
          <mn>2</mn>
          <mfenced open="∣" close="∣">
            <mrow>
              <msub>
                <mi>S</mi>
                <mn>12</mn>
              </msub>
              <msub>
                <mi>S</mi>
                <mn>21</mn>
              </msub>
            </mrow>
          </mfenced>
        </mrow>
      </mfrac>
    </mrow>
    <annotation encoding="StarMath 5.0">K = {1-{abs{S_11}}^2 - {abs{S_22}}^2 + {abs{ %DELTA}}^2} over {2 abs {S_12 S_21}}</annotation>
  </semantics>
</math>
</file>

<file path=Object 5/content.xml><?xml version="1.0" encoding="utf-8"?>
<math xmlns="http://www.w3.org/1998/Math/MathML">
  <semantics>
    <mrow>
      <mrow>
        <mo stretchy="false">Δ</mo>
        <mo stretchy="false">=</mo>
        <msub>
          <mi>S</mi>
          <mn>11</mn>
        </msub>
      </mrow>
      <mrow>
        <msub>
          <mi>S</mi>
          <mn>22</mn>
        </msub>
        <mo stretchy="false">−</mo>
        <msub>
          <mi>S</mi>
          <mn>12</mn>
        </msub>
      </mrow>
      <msub>
        <mi>S</mi>
        <mn>21</mn>
      </msub>
    </mrow>
    <annotation encoding="StarMath 5.0">%DELTA = S_11 S_22 - S_12 S_21</annotation>
  </semantics>
</math>
</file>