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5cm" draw:marker-start-width="0.275cm" draw:marker-end-width="0.27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draw:fill="none" fo:min-height="1.023cm"/>
    </style:style>
    <style:style style:name="gr3" style:family="graphic" style:parent-style-name="standard">
      <style:graphic-properties svg:stroke-width="0.2cm" svg:stroke-color="#ff0000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4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svg:stroke-width="0.2cm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6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svg:stroke-width="0.1cm" draw:marker-start-width="0.35cm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svg:stroke-width="0.1cm" draw:marker-start-width="0.35cm" draw:marker-end="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standard">
      <style:graphic-properties svg:stroke-width="0.05cm" draw:marker-start-width="0.275cm" draw:marker-end-width="0.27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svg:stroke-width="0.1cm" draw:marker-start-width="0.35cm" draw:marker-end="" draw:marker-end-width="0.6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13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4" style:family="graphic" style:parent-style-name="standard">
      <style:graphic-properties draw:stroke="dash" draw:stroke-dash="Fine_20_Dashed_20__28_var_29_"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5" style:family="graphic" style:parent-style-name="objectwithoutfill">
      <style:graphic-properties svg:stroke-width="0.1cm" draw:marker-start-width="0.35cm" draw:marker-end="Circle" draw:marker-end-width="0.6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objectwithoutfill">
      <style:graphic-properties svg:stroke-width="0.1cm" svg:stroke-color="#ff0000" draw:marker-start-width="0.35cm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17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standard">
      <style:graphic-properties svg:stroke-width="0.05cm" draw:marker-start-width="0.275cm" draw:marker-end-width="0.275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19" style:family="graphic">
      <style:graphic-properties style:protect="size"/>
    </style:style>
    <style:style style:name="gr20" style:family="graphic" style:parent-style-name="standard">
      <style:graphic-properties svg:stroke-width="0.05cm" draw:marker-start-width="0.275cm" draw:marker-end-width="0.275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standard">
      <style:graphic-properties svg:stroke-width="0.05cm" draw:marker-start-width="0.275cm" draw:marker-end-width="0.275cm" draw:fill="solid" draw:fill-color="#e6e6ff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standard">
      <style:graphic-properties svg:stroke-width="0.05cm" draw:marker-start-width="0.275cm" draw:marker-end-width="0.27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23" style:family="graphic" style:parent-style-name="objectwithoutfill">
      <style:graphic-properties svg:stroke-width="0.1cm" draw:marker-start-width="0.35cm" draw:marker-end="Arrow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24" style:family="graphic" style:parent-style-name="standard">
      <style:graphic-properties svg:stroke-width="0.05cm" draw:marker-start-width="0.275cm" draw:marker-end-width="0.275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25" style:family="graphic" style:parent-style-name="standard">
      <style:graphic-properties svg:stroke-width="0.1cm" draw:marker-start="Circle" draw:marker-start-width="0.45cm" draw:marker-start-center="true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26" style:family="graphic" style:parent-style-name="objectwithoutfill">
      <style:graphic-properties svg:stroke-width="0.1cm" draw:marker-start="Circle" draw:marker-start-width="0.45cm" draw:marker-start-center="true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7" style:family="graphic" style:parent-style-name="standard">
      <style:graphic-properties draw:stroke="none" draw:fill="none" fo:min-height="1.443cm"/>
    </style:style>
    <style:style style:name="gr28" style:family="graphic" style:parent-style-name="standard">
      <style:graphic-properties draw:stroke="none" draw:fill="none" fo:min-height="0.766cm"/>
    </style:style>
    <style:style style:name="gr29" style:family="graphic" style:parent-style-name="objectwithoutfill">
      <style:graphic-properties svg:stroke-width="0.1cm" svg:stroke-color="#0000ff" draw:marker-start="Arrow" draw:marker-start-width="0.45cm" draw:marker-end="Arrow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30" style:family="graphic" style:parent-style-name="standard">
      <style:graphic-properties svg:stroke-width="0.1cm" svg:stroke-color="#0000ff" draw:marker-start-width="0.35cm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31" style:family="graphic" style:parent-style-name="standard">
      <style:graphic-properties draw:ole-draw-aspect="1" style:protect="size"/>
    </style:style>
    <style:style style:name="gr32" style:family="graphic" style:parent-style-name="standard">
      <style:graphic-properties svg:stroke-width="0.1cm" draw:marker-start-width="0.35cm" draw:marker-end="Circle" draw:marker-end-width="0.65cm" draw:marker-end-center="true" draw:textarea-horizontal-align="center" draw:textarea-vertical-align="middle" fo:padding-top="0.05cm" fo:padding-bottom="0.05cm" fo:padding-left="0.05cm" fo:padding-right="0.05cm"/>
    </style:style>
    <style:style style:name="gr33" style:family="graphic" style:parent-style-name="objectwithoutfill">
      <style:graphic-properties svg:stroke-width="0.1cm" svg:stroke-color="#ff0000" draw:marker-start-width="0.35cm" draw:marker-end="Arrow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34" style:family="graphic" style:parent-style-name="objectwithoutfill">
      <style:graphic-properties svg:stroke-width="0.1cm" svg:stroke-color="#0000ff" draw:marker-start-width="0.35cm" draw:marker-end="Arrow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35" style:family="graphic" style:parent-style-name="objectwithoutfill">
      <style:graphic-properties svg:stroke-width="0.1cm" svg:stroke-color="#ff00ff" draw:marker-start-width="0.35cm" draw:marker-end="Arrow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36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37" style:family="graphic" style:parent-style-name="standard">
      <style:graphic-properties svg:stroke-width="0.05cm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38" style:family="graphic" style:parent-style-name="objectwithoutfill">
      <style:graphic-properties svg:stroke-width="0.2cm" draw:marker-start="Circle" draw:marker-start-width="0.8cm" draw:marker-start-center="true" draw:marker-end="Arrow" draw:marker-end-width="0.8cm" draw:fill="none" draw:textarea-horizontal-align="center" draw:textarea-vertical-align="middle" fo:padding-top="0.1cm" fo:padding-bottom="0.1cm" fo:padding-left="0.1cm" fo:padding-right="0.1cm"/>
    </style:style>
    <style:style style:name="gr39" style:family="graphic" style:parent-style-name="standard">
      <style:graphic-properties svg:stroke-width="0.1cm" svg:stroke-color="#00ff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40" style:family="graphic" style:parent-style-name="objectwithoutfill">
      <style:graphic-properties svg:stroke-width="0.1cm" svg:stroke-color="#00ff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41" style:family="graphic" style:parent-style-name="standard">
      <style:graphic-properties svg:stroke-width="0.1cm" svg:stroke-color="#00ff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42" style:family="graphic" style:parent-style-name="standard">
      <style:graphic-properties svg:stroke-width="0.1cm" draw:marker-start-width="0.35cm" draw:marker-end-width="0.35cm" draw:fill="solid" draw:fill-color="#e6e6ff" draw:textarea-horizontal-align="center" draw:textarea-vertical-align="middle" fo:padding-top="0.05cm" fo:padding-bottom="0.05cm" fo:padding-left="0.05cm" fo:padding-right="0.05cm"/>
    </style:style>
    <style:style style:name="gr43" style:family="graphic" style:parent-style-name="standard">
      <style:graphic-properties svg:stroke-width="0.05cm" draw:marker-start-width="0.275cm" draw:marker-end-width="0.275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44" style:family="graphic" style:parent-style-name="standard">
      <style:graphic-properties draw:stroke="none" draw:fill="none" fo:min-height="1.143cm"/>
    </style:style>
    <style:style style:name="gr45" style:family="graphic" style:parent-style-name="standard">
      <style:graphic-properties svg:stroke-width="0.05cm" draw:marker-start-width="0.275cm" draw:marker-end-width="0.275cm" draw:fill-color="#0000ff" draw:textarea-horizontal-align="center" draw:textarea-vertical-align="middle" fo:padding-top="0.025cm" fo:padding-bottom="0.025cm" fo:padding-left="0.025cm" fo:padding-right="0.025cm"/>
    </style:style>
    <style:style style:name="gr46" style:family="graphic" style:parent-style-name="standard">
      <style:graphic-properties svg:stroke-width="0.05cm" draw:marker-start-width="0.275cm" draw:marker-end-width="0.275cm" draw:fill-color="#ff0000" draw:textarea-horizontal-align="center" draw:textarea-vertical-align="middle" fo:padding-top="0.025cm" fo:padding-bottom="0.025cm" fo:padding-left="0.025cm" fo:padding-right="0.025cm"/>
    </style:style>
    <style:style style:name="gr47" style:family="graphic" style:parent-style-name="standard">
      <style:graphic-properties svg:stroke-width="0.05cm" draw:marker-start-width="0.275cm" draw:marker-end-width="0.275cm" draw:fill="solid" draw:fill-color="#008080" draw:textarea-horizontal-align="center" draw:textarea-vertical-align="middle" fo:padding-top="0.025cm" fo:padding-bottom="0.025cm" fo:padding-left="0.025cm" fo:padding-right="0.025cm"/>
    </style:style>
    <style:style style:name="pr1" style:family="presentation" style:parent-style-name="Privzeto-notes">
      <style:graphic-properties draw:fill-color="#ffffff" fo:min-height="11.409cm"/>
    </style:style>
    <style:style style:name="pr2" style:family="presentation" style:parent-style-name="Privzeto-notes">
      <style:graphic-properties draw:fill-color="#ffffff" fo:min-height="11.41cm"/>
    </style:style>
    <style:style style:name="P1" style:family="paragraph">
      <style:paragraph-properties fo:line-height="150%" fo:text-align="start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style:text-underline-style="solid" style:text-underline-width="auto" style:text-underline-color="font-color"/>
    </style:style>
    <style:style style:name="P4" style:family="paragraph">
      <style:paragraph-properties fo:text-align="center"/>
    </style:style>
    <style:style style:name="P5" style:family="paragraph">
      <style:paragraph-properties fo:line-height="150%" fo:text-align="start"/>
      <style:text-properties style:text-underline-style="solid" style:text-underline-width="auto" style:text-underline-color="font-color"/>
    </style:style>
    <style:style style:name="P6" style:family="paragraph">
      <style:paragraph-properties fo:line-height="150%" fo:text-align="start"/>
      <style:text-properties fo:color="#ff0000"/>
    </style:style>
    <style:style style:name="P7" style:family="paragraph">
      <style:paragraph-properties fo:line-height="150%" fo:text-align="start"/>
      <style:text-properties fo:color="#0000ff"/>
    </style:style>
    <style:style style:name="P8" style:family="paragraph">
      <style:paragraph-properties fo:line-height="150%" fo:text-align="start"/>
      <style:text-properties fo:color="#ff00ff"/>
    </style:style>
    <style:style style:name="P9" style:family="paragraph">
      <style:paragraph-properties fo:text-align="center"/>
      <style:text-properties fo:font-family="Tahoma" style:font-style-name="Navadno" style:font-family-generic="swiss" style:font-pitch="variable" fo:font-size="24pt" style:font-size-asian="24pt" style:font-size-complex="24pt"/>
    </style:style>
    <style:style style:name="P10" style:family="paragraph">
      <style:paragraph-properties fo:text-align="center"/>
      <style:text-properties fo:color="#ffffff" fo:font-size="24pt" style:font-size-asian="24pt" style:font-size-complex="24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family="Tahoma" style:font-style-name="Navadno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2" style:family="text">
      <style:text-properties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3" style:family="text">
      <style:text-properties style:text-position="0% 100%" fo:font-family="Tahoma" style:font-style-name="Navadno" style:font-family-generic="swiss" style:font-pitch="variable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4" style:family="text">
      <style:text-properties style:text-position="sub 58%" fo:font-family="Tahoma" style:font-style-name="Navadno" style:font-family-generic="swiss" style:font-pitch="variable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5" style:family="text">
      <style:text-properties style:text-position="sub 58%" fo:font-family="Tahoma" style:font-style-name="Navadno" style:font-family-generic="swiss" style:font-pitch="variable" fo:font-size="24pt" style:font-size-asian="24pt" style:font-size-complex="24pt"/>
    </style:style>
    <style:style style:name="T6" style:family="text">
      <style:text-properties style:text-position="0% 100%" fo:font-family="Tahoma" style:font-style-name="Navadno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7" style:family="text">
      <style:text-properties fo:color="#ff0000"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8" style:family="text">
      <style:text-properties fo:color="#ff0000" style:text-position="sub 58%" fo:font-family="Tahoma" style:font-style-name="Navadno" style:font-family-generic="swiss" style:font-pitch="variable" fo:font-size="24pt" style:font-size-asian="24pt" style:font-size-complex="24pt"/>
    </style:style>
    <style:style style:name="T9" style:family="text">
      <style:text-properties fo:color="#ffffff" fo:font-family="Tahoma" style:font-style-name="Navadno" style:font-family-generic="swiss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0" style:family="text">
      <style:text-properties style:text-position="0% 100%" fo:font-family="Tahoma" style:font-style-name="Navadno" style:font-family-generic="swiss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1" style:family="text">
      <style:text-properties style:text-position="0% 100%" fo:font-family="Tahoma" style:font-style-name="Navadno" style:font-family-generic="swiss" fo:font-size="24pt" style:text-underline-style="solid" style:text-underline-width="auto" style:text-underline-color="font-color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2" style:family="text">
      <style:text-properties fo:color="#0000ff" style:text-position="0% 100%" fo:font-family="Tahoma" style:font-style-name="Navadno" style:font-family-generic="swiss" style:font-pitch="variable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3" style:family="text">
      <style:text-properties fo:color="#ff0000" style:text-position="0% 100%" fo:font-family="Tahoma" style:font-style-name="Navadno" style:font-family-generic="swiss" style:font-pitch="variable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4" style:family="text">
      <style:text-properties fo:color="#ff0000" style:text-position="sub 58%" fo:font-family="Tahoma" style:font-style-name="Navadno" style:font-family-generic="swiss" style:font-pitch="variable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5" style:family="text">
      <style:text-properties fo:color="#0000ff" style:text-position="sub 58%" fo:font-family="Tahoma" style:font-style-name="Navadno" style:font-family-generic="swiss" style:font-pitch="variable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6" style:family="text">
      <style:text-properties fo:color="#ff00ff" style:text-position="0% 100%" fo:font-family="Tahoma" style:font-style-name="Navadno" style:font-family-generic="swiss" style:font-pitch="variable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7" style:family="text">
      <style:text-properties fo:color="#ff00ff" style:text-position="sub 58%" fo:font-family="Tahoma" style:font-style-name="Navadno" style:font-family-generic="swiss" style:font-pitch="variable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8" style:family="text">
      <style:text-properties fo:color="#ff00ff"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19" style:family="text">
      <style:text-properties fo:color="#ff00ff" style:text-position="sub 58%" fo:font-family="Tahoma" style:font-style-name="Navadno" style:font-family-generic="swiss" style:font-pitch="variable" fo:font-size="24pt" style:font-size-asian="24pt" style:font-size-complex="24pt"/>
    </style:style>
    <style:style style:name="T20" style:family="text">
      <style:text-properties fo:color="#ff00ff" style:text-position="0% 100%" fo:font-family="Tahoma" style:font-style-name="Navadno" style:font-family-generic="swiss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21" style:family="text">
      <style:text-properties fo:color="#ff0000" style:text-position="0% 100%" fo:font-family="Tahoma" style:font-style-name="Navadno" style:font-family-generic="swiss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22" style:family="text">
      <style:text-properties fo:color="#0000ff"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23" style:family="text">
      <style:text-properties fo:color="#0000ff" style:text-position="sub 58%" fo:font-family="Tahoma" style:font-style-name="Navadno" style:font-family-generic="swiss" style:font-pitch="variable" fo:font-size="24pt" style:font-size-asian="24pt" style:font-size-complex="24pt"/>
    </style:style>
    <style:style style:name="T24" style:family="text">
      <style:text-properties fo:color="#0000ff" style:text-position="0% 100%" fo:font-family="Tahoma" style:font-style-name="Navadno" style:font-family-generic="swiss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25" style:family="text">
      <style:text-properties fo:font-family="Tahoma" style:font-style-name="Navadno" style:font-family-generic="swiss" style:font-pitch="variable" fo:font-size="24pt" style:font-size-asian="24pt" style:font-size-complex="24pt"/>
    </style:style>
    <style:style style:name="T26" style:family="text">
      <style:text-properties fo:color="#ffffff" style:text-position="0% 100%" fo:font-family="Tahoma" style:font-style-name="Navadno" style:font-family-generic="swiss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MIC" draw:style-name="dp1" draw:master-page-name="Privzeto" presentation:presentation-page-layout-name="AL1T1">
        <draw:rect draw:style-name="gr1" draw:text-style-name="P1" draw:layer="layout" svg:width="11.049cm" svg:height="14.478cm" svg:x="5.715cm" svg:y="2.286cm">
          <text:p/>
        </draw:rect>
        <draw:frame draw:style-name="gr2" draw:text-style-name="P3" draw:layer="layout" svg:width="13.637cm" svg:height="1.023cm" svg:x="0.46cm" svg:y="19.552cm">
          <draw:text-box>
            <text:p text:style-name="P2"><text:span text:style-name="T1">Enostopenjski MMIC ojačevalnik</text:span></text:p>
          </draw:text-box>
        </draw:frame>
        <draw:frame draw:style-name="gr2" draw:text-style-name="P1" draw:layer="layout" svg:width="2.335cm" svg:height="1.023cm" svg:x="24.765cm" svg:y="12.693cm">
          <draw:text-box>
            <text:p text:style-name="P1"><text:span text:style-name="T2">Izhod</text:span></text:p>
          </draw:text-box>
        </draw:frame>
        <draw:frame draw:style-name="gr2" draw:text-style-name="P1" draw:layer="layout" svg:width="1.954cm" svg:height="1.023cm" svg:x="1.143cm" svg:y="12.693cm">
          <draw:text-box>
            <text:p text:style-name="P1"><text:span text:style-name="T2">Vhod</text:span></text:p>
          </draw:text-box>
        </draw:frame>
        <draw:line draw:style-name="gr3" draw:text-style-name="P4" draw:layer="layout" svg:x1="9.144cm" svg:y1="5.334cm" svg:x2="9.144cm" svg:y2="3.81cm">
          <text:p/>
        </draw:line>
        <draw:line draw:style-name="gr3" draw:text-style-name="P4" draw:layer="layout" svg:x1="9.525cm" svg:y1="5.334cm" svg:x2="9.525cm" svg:y2="3.81cm">
          <text:p/>
        </draw:line>
        <draw:line draw:style-name="gr4" draw:text-style-name="P4" draw:layer="layout" svg:x1="8.763cm" svg:y1="6.858cm" svg:x2="7.62cm" svg:y2="6.858cm">
          <text:p/>
        </draw:line>
        <draw:line draw:style-name="gr5" draw:text-style-name="P4" draw:layer="layout" svg:x1="22.098cm" svg:y1="15.621cm" svg:x2="19.05cm" svg:y2="15.621cm">
          <text:p/>
        </draw:line>
        <draw:line draw:style-name="gr4" draw:text-style-name="P4" draw:layer="layout" svg:x1="20.574cm" svg:y1="18.288cm" svg:x2="11.43cm" svg:y2="18.288cm">
          <text:p/>
        </draw:line>
        <draw:line draw:style-name="gr5" draw:text-style-name="P4" draw:layer="layout" svg:x1="22.86cm" svg:y1="7.62cm" svg:x2="22.86cm" svg:y2="6.096cm">
          <text:p/>
        </draw:line>
        <draw:line draw:style-name="gr5" draw:text-style-name="P4" draw:layer="layout" svg:x1="23.241cm" svg:y1="7.62cm" svg:x2="23.241cm" svg:y2="6.096cm">
          <text:p/>
        </draw:line>
        <draw:rect draw:style-name="gr6" draw:text-style-name="P4" draw:layer="layout" svg:width="0.762cm" svg:height="1.524cm" svg:x="7.239cm" svg:y="11.811cm">
          <text:p/>
        </draw:rect>
        <draw:line draw:style-name="gr7" draw:text-style-name="P4" draw:layer="layout" svg:x1="11.43cm" svg:y1="12.573cm" svg:x2="11.43cm" svg:y2="11.049cm">
          <text:p/>
        </draw:line>
        <draw:line draw:style-name="gr8" draw:text-style-name="P4" draw:layer="layout" svg:x1="11.43cm" svg:y1="8.001cm" svg:x2="11.43cm" svg:y2="6.858cm">
          <text:p/>
        </draw:line>
        <draw:line draw:style-name="gr4" draw:text-style-name="P4" draw:layer="layout" svg:x1="20.574cm" svg:y1="6.858cm" svg:x2="14.859cm" svg:y2="6.858cm">
          <text:p/>
        </draw:line>
        <draw:frame draw:style-name="gr2" draw:text-style-name="P1" draw:layer="layout" svg:width="2.286cm" svg:height="1.303cm" svg:x="2.667cm" svg:y="7.36cm">
          <draw:text-box>
            <text:p text:style-name="P1"><text:span text:style-name="T3">C</text:span><text:span text:style-name="T4">SKLOP</text:span></text:p>
          </draw:text-box>
        </draw:frame>
        <draw:line draw:style-name="gr7" draw:text-style-name="P4" draw:layer="layout" svg:x1="7.62cm" svg:y1="6.858cm" svg:x2="7.62cm" svg:y2="9.525cm">
          <text:p/>
        </draw:line>
        <draw:line draw:style-name="gr4" draw:text-style-name="P4" draw:layer="layout" svg:x1="20.574cm" svg:y1="12.192cm" svg:x2="20.574cm" svg:y2="10.668cm">
          <text:p/>
        </draw:line>
        <draw:line draw:style-name="gr9" draw:text-style-name="P4" draw:layer="layout" svg:x1="14.859cm" svg:y1="12.573cm" svg:x2="14.859cm" svg:y2="13.335cm">
          <text:p/>
        </draw:line>
        <draw:circle draw:style-name="gr10" draw:text-style-name="P4" draw:layer="layout" svg:width="2.286cm" svg:height="2.286cm" svg:x="12.192cm" svg:y="9.906cm">
          <text:p/>
        </draw:circle>
        <draw:line draw:style-name="gr5" draw:text-style-name="P4" draw:layer="layout" svg:x1="13.335cm" svg:y1="10.287cm" svg:x2="13.335cm" svg:y2="11.811cm">
          <text:p/>
        </draw:line>
        <draw:line draw:style-name="gr11" draw:text-style-name="P4" draw:layer="layout" svg:x1="13.335cm" svg:y1="11.049cm" svg:x2="14.097cm" svg:y2="11.811cm">
          <text:p/>
        </draw:line>
        <draw:line draw:style-name="gr9" draw:text-style-name="P4" draw:layer="layout" svg:x1="14.859cm" svg:y1="9.525cm" svg:x2="13.335cm" svg:y2="11.049cm">
          <text:p/>
        </draw:line>
        <draw:line draw:style-name="gr9" draw:text-style-name="P4" draw:layer="layout" svg:x1="14.859cm" svg:y1="12.573cm" svg:x2="13.335cm" svg:y2="11.049cm">
          <text:p/>
        </draw:line>
        <draw:line draw:style-name="gr7" draw:text-style-name="P4" draw:layer="layout" svg:x1="14.859cm" svg:y1="9.525cm" svg:x2="14.859cm" svg:y2="6.858cm">
          <text:p/>
        </draw:line>
        <draw:line draw:style-name="gr4" draw:text-style-name="P4" draw:layer="layout" svg:x1="13.335cm" svg:y1="11.049cm" svg:x2="11.43cm" svg:y2="11.049cm">
          <text:p/>
        </draw:line>
        <draw:line draw:style-name="gr4" draw:text-style-name="P4" draw:layer="layout" svg:x1="20.574cm" svg:y1="6.858cm" svg:x2="22.86cm" svg:y2="6.858cm">
          <text:p/>
        </draw:line>
        <draw:line draw:style-name="gr5" draw:text-style-name="P4" draw:layer="layout" svg:x1="21.336cm" svg:y1="16.002cm" svg:x2="19.812cm" svg:y2="16.002cm">
          <text:p/>
        </draw:line>
        <draw:line draw:style-name="gr4" draw:text-style-name="P4" draw:layer="layout" svg:x1="7.62cm" svg:y1="9.525cm" svg:x2="7.62cm" svg:y2="11.811cm">
          <text:p/>
        </draw:line>
        <draw:line draw:style-name="gr5" draw:text-style-name="P4" draw:layer="layout" svg:x1="3.81cm" svg:y1="10.287cm" svg:x2="3.81cm" svg:y2="8.763cm">
          <text:p/>
        </draw:line>
        <draw:line draw:style-name="gr5" draw:text-style-name="P4" draw:layer="layout" svg:x1="4.191cm" svg:y1="10.287cm" svg:x2="4.191cm" svg:y2="8.763cm">
          <text:p/>
        </draw:line>
        <draw:line draw:style-name="gr7" draw:text-style-name="P4" draw:layer="layout" svg:x1="20.574cm" svg:y1="8.382cm" svg:x2="20.574cm" svg:y2="6.858cm">
          <text:p/>
        </draw:line>
        <draw:line draw:style-name="gr12" draw:text-style-name="P4" draw:layer="layout" svg:x1="11.43cm" svg:y1="6.858cm" svg:x2="14.859cm" svg:y2="6.858cm">
          <text:p/>
        </draw:line>
        <draw:path draw:style-name="gr13" draw:text-style-name="P4" draw:layer="layout" svg:width="0.837cm" svg:height="0.743cm" draw:transform="skewX (0.0563741348394062) rotate (2.92342649708995) translate (20.574cm 10.668cm)" svg:viewBox="0 0 838 744" svg:d="m0 0c1757 0 207 744 207 744">
          <text:p/>
        </draw:path>
        <draw:path draw:style-name="gr13" draw:text-style-name="P4" draw:layer="layout" svg:width="0.837cm" svg:height="0.743cm" draw:transform="skewX (0.0563741348394062) rotate (2.92342649708995) translate (20.574cm 9.906cm)" svg:viewBox="0 0 838 744" svg:d="m0 0c1757 0 207 744 207 744">
          <text:p/>
        </draw:path>
        <draw:path draw:style-name="gr13" draw:text-style-name="P4" draw:layer="layout" svg:width="0.837cm" svg:height="0.743cm" draw:transform="skewX (0.0563741348394062) rotate (2.92342649708995) translate (20.574cm 9.144cm)" svg:viewBox="0 0 838 744" svg:d="m0 0c1757 0 207 744 207 744">
          <text:p/>
        </draw:path>
        <draw:line draw:style-name="gr14" draw:text-style-name="P4" draw:layer="layout" svg:x1="19.531cm" svg:y1="10.668cm" svg:x2="19.531cm" svg:y2="8.382cm">
          <text:p/>
        </draw:line>
        <draw:rect draw:style-name="gr6" draw:text-style-name="P4" draw:layer="layout" svg:width="1.524cm" svg:height="0.762cm" svg:x="8.763cm" svg:y="6.477cm">
          <text:p/>
        </draw:rect>
        <draw:line draw:style-name="gr4" draw:text-style-name="P4" draw:layer="layout" svg:x1="8.001cm" svg:y1="9.525cm" svg:x2="4.191cm" svg:y2="9.525cm">
          <text:p/>
        </draw:line>
        <draw:frame draw:style-name="gr2" draw:text-style-name="P1" draw:layer="layout" svg:width="1.143cm" svg:height="1.303cm" svg:x="21.236cm" svg:y="12.392cm">
          <draw:text-box>
            <text:p text:style-name="P1"><text:span text:style-name="T2">R</text:span><text:span text:style-name="T5">K</text:span></text:p>
          </draw:text-box>
        </draw:frame>
        <draw:frame draw:style-name="gr2" draw:text-style-name="P1" draw:layer="layout" svg:width="0.762cm" svg:height="2.553cm" svg:x="19.269cm" svg:y="14.292cm">
          <draw:text-box>
            <text:p text:style-name="P1"><text:span text:style-name="T3">+</text:span></text:p>
            <text:p text:style-name="P1"><text:span text:style-name="T3">_</text:span></text:p>
          </draw:text-box>
        </draw:frame>
        <draw:line draw:style-name="gr4" draw:text-style-name="P4" draw:layer="layout" svg:x1="20.574cm" svg:y1="13.716cm" svg:x2="20.574cm" svg:y2="15.621cm">
          <text:p/>
        </draw:line>
        <draw:line draw:style-name="gr4" draw:text-style-name="P4" draw:layer="layout" svg:x1="11.43cm" svg:y1="6.858cm" svg:x2="10.287cm" svg:y2="6.858cm">
          <text:p/>
        </draw:line>
        <draw:frame draw:style-name="gr2" draw:text-style-name="P5" draw:layer="layout" svg:width="2.286cm" svg:height="1.023cm" svg:x="13.716cm" svg:y="4.473cm">
          <draw:text-box>
            <text:p text:style-name="P1"><text:span text:style-name="T6">MMIC</text:span></text:p>
          </draw:text-box>
        </draw:frame>
        <draw:circle draw:style-name="gr10" draw:text-style-name="P4" draw:layer="layout" svg:width="2.286cm" svg:height="2.286cm" svg:x="8.763cm" svg:y="8.382cm">
          <text:p/>
        </draw:circle>
        <draw:line draw:style-name="gr5" draw:text-style-name="P4" draw:layer="layout" svg:x1="9.906cm" svg:y1="8.763cm" svg:x2="9.906cm" svg:y2="10.287cm">
          <text:p/>
        </draw:line>
        <draw:line draw:style-name="gr11" draw:text-style-name="P4" draw:layer="layout" svg:x1="9.906cm" svg:y1="9.525cm" svg:x2="10.668cm" svg:y2="10.287cm">
          <text:p/>
        </draw:line>
        <draw:line draw:style-name="gr9" draw:text-style-name="P4" draw:layer="layout" svg:x1="11.43cm" svg:y1="8.001cm" svg:x2="9.906cm" svg:y2="9.525cm">
          <text:p/>
        </draw:line>
        <draw:line draw:style-name="gr9" draw:text-style-name="P4" draw:layer="layout" svg:x1="11.43cm" svg:y1="11.049cm" svg:x2="9.906cm" svg:y2="9.525cm">
          <text:p/>
        </draw:line>
        <draw:line draw:style-name="gr4" draw:text-style-name="P4" draw:layer="layout" svg:x1="9.906cm" svg:y1="9.525cm" svg:x2="8.001cm" svg:y2="9.525cm">
          <text:p/>
        </draw:line>
        <draw:rect draw:style-name="gr6" draw:text-style-name="P4" draw:layer="layout" svg:width="0.762cm" svg:height="1.524cm" svg:x="11.049cm" svg:y="12.573cm">
          <text:p/>
        </draw:rect>
        <draw:rect draw:style-name="gr6" draw:text-style-name="P4" draw:layer="layout" svg:width="0.762cm" svg:height="1.524cm" svg:x="14.478cm" svg:y="13.335cm">
          <text:p/>
        </draw:rect>
        <draw:rect draw:style-name="gr6" draw:text-style-name="P4" draw:layer="layout" svg:width="0.762cm" svg:height="1.524cm" svg:x="20.193cm" svg:y="12.192cm">
          <text:p/>
        </draw:rect>
        <draw:line draw:style-name="gr7" draw:text-style-name="P4" draw:layer="layout" svg:x1="20.574cm" svg:y1="16.002cm" svg:x2="20.574cm" svg:y2="18.288cm">
          <text:p/>
        </draw:line>
        <draw:line draw:style-name="gr7" draw:text-style-name="P4" draw:layer="layout" svg:x1="11.43cm" svg:y1="14.097cm" svg:x2="11.43cm" svg:y2="15.621cm">
          <text:p/>
        </draw:line>
        <draw:line draw:style-name="gr7" draw:text-style-name="P4" draw:layer="layout" svg:x1="11.43cm" svg:y1="15.621cm" svg:x2="11.43cm" svg:y2="18.288cm">
          <text:p/>
        </draw:line>
        <draw:polyline draw:style-name="gr13" draw:text-style-name="P4" draw:layer="layout" svg:width="2.285cm" svg:height="3.809cm" draw:transform="rotate (-1.57079632679579) translate (11.4299999999952cm 13.3349999999922cm)" svg:viewBox="0 0 2286 3810" draw:points="0,3810 2286,3810 2286,0">
          <text:p/>
        </draw:polyline>
        <draw:polyline draw:style-name="gr13" draw:text-style-name="P4" draw:layer="layout" svg:width="0.761cm" svg:height="3.428cm" draw:transform="rotate (-1.57079632679579) translate (14.859cm 14.859cm)" svg:viewBox="0 0 762 3429" draw:points="0,0 762,0 762,3429">
          <text:p/>
        </draw:polyline>
        <draw:polyline draw:style-name="gr15" draw:text-style-name="P4" draw:layer="layout" svg:width="9.143cm" svg:height="3.809cm" draw:transform="rotate (3.1415926535892) translate (11.43cm 18.288cm)" svg:viewBox="0 0 9144 3810" draw:points="0,0 9144,0 9144,3810">
          <text:p/>
        </draw:polyline>
        <draw:polyline draw:style-name="gr15" draw:text-style-name="P4" draw:layer="layout" svg:width="1.523cm" svg:height="2.666cm" draw:transform="rotate (3.1415926535892) translate (3.81000000001107cm 12.1919999999937cm)" svg:viewBox="0 0 1524 2667" draw:points="0,2667 1524,2667 1524,0">
          <text:p/>
        </draw:polyline>
        <draw:polyline draw:style-name="gr15" draw:text-style-name="P4" draw:layer="layout" svg:width="5.333cm" svg:height="3.809cm" draw:transform="rotate (3.1415926535892) translate (25.9080000000158cm 18.288cm)" svg:viewBox="0 0 5334 3810" draw:points="5334,0 0,0 0,3810">
          <text:p/>
        </draw:polyline>
        <draw:polyline draw:style-name="gr15" draw:text-style-name="P4" draw:layer="layout" svg:width="2.666cm" svg:height="5.333cm" draw:transform="rotate (3.1415926535892) translate (25.9080000000221cm 12.192cm)" svg:viewBox="0 0 2667 5334" draw:points="2667,5334 0,5334 0,0">
          <text:p/>
        </draw:polyline>
        <draw:polyline draw:style-name="gr16" draw:text-style-name="P4" draw:layer="layout" svg:width="1.523cm" svg:height="2.285cm" draw:transform="rotate (3.1415926535892) translate (9.1440000000095cm 6.85799999999367cm)" svg:viewBox="0 0 1524 2286" draw:points="0,2286 1524,2286 1524,0">
          <text:p/>
        </draw:polyline>
        <draw:polyline draw:style-name="gr16" draw:text-style-name="P4" draw:layer="layout" svg:width="1.904cm" svg:height="2.285cm" draw:transform="rotate (3.1415926535892) translate (11.4300000000095cm 6.858cm)" svg:viewBox="0 0 1905 2286" draw:points="1905,2286 0,2286 0,0">
          <text:p/>
        </draw:polyline>
        <draw:frame draw:style-name="gr2" draw:text-style-name="P1" draw:layer="layout" svg:width="1.143cm" svg:height="1.303cm" svg:x="20.874cm" svg:y="8.984cm">
          <draw:text-box>
            <text:p text:style-name="P1"><text:span text:style-name="T2">L</text:span><text:span text:style-name="T5">K</text:span></text:p>
          </draw:text-box>
        </draw:frame>
        <draw:frame draw:style-name="gr2" draw:text-style-name="P1" draw:layer="layout" svg:width="1.143cm" svg:height="1.303cm" svg:x="15.24cm" svg:y="12.259cm">
          <draw:text-box>
            <text:p text:style-name="P1"><text:span text:style-name="T2">R</text:span><text:span text:style-name="T5">E</text:span></text:p>
          </draw:text-box>
        </draw:frame>
        <draw:frame draw:style-name="gr2" draw:text-style-name="P1" draw:layer="layout" svg:width="1.143cm" svg:height="1.303cm" svg:x="8.001cm" svg:y="7.079cm">
          <draw:text-box>
            <text:p text:style-name="P1"><text:span text:style-name="T2">R</text:span><text:span text:style-name="T5">BK</text:span></text:p>
          </draw:text-box>
        </draw:frame>
        <draw:frame draw:style-name="gr2" draw:text-style-name="P1" draw:layer="layout" svg:width="1.143cm" svg:height="1.303cm" svg:x="6.601cm" svg:y="12.856cm">
          <draw:text-box>
            <text:p text:style-name="P1"><text:span text:style-name="T2">R</text:span><text:span text:style-name="T5">1</text:span></text:p>
          </draw:text-box>
        </draw:frame>
        <draw:frame draw:style-name="gr2" draw:text-style-name="P1" draw:layer="layout" svg:width="1.143cm" svg:height="1.303cm" svg:x="10.287cm" svg:y="13.556cm">
          <draw:text-box>
            <text:p text:style-name="P1"><text:span text:style-name="T2">R</text:span><text:span text:style-name="T5">2</text:span></text:p>
          </draw:text-box>
        </draw:frame>
        <draw:frame draw:style-name="gr2" draw:text-style-name="P6" draw:layer="layout" svg:width="1.143cm" svg:height="1.303cm" svg:x="7.82cm" svg:y="3.248cm">
          <draw:text-box>
            <text:p text:style-name="P1"><text:span text:style-name="T7">C</text:span><text:span text:style-name="T8">BK</text:span></text:p>
          </draw:text-box>
        </draw:frame>
        <draw:frame draw:style-name="gr2" draw:text-style-name="P1" draw:layer="layout" svg:width="2.286cm" svg:height="1.303cm" svg:x="23.241cm" svg:y="5.053cm">
          <draw:text-box>
            <text:p text:style-name="P1"><text:span text:style-name="T3">C</text:span><text:span text:style-name="T4">SKLOP</text:span></text:p>
          </draw:text-box>
        </draw:frame>
        <draw:frame draw:style-name="gr2" draw:text-style-name="P1" draw:layer="layout" svg:width="1.143cm" svg:height="1.303cm" svg:x="20.955cm" svg:y="16.383cm">
          <draw:text-box>
            <text:p text:style-name="P1"><text:span text:style-name="T2">U</text:span><text:span text:style-name="T5">K</text:span></text:p>
          </draw:text-box>
        </draw:frame>
        <draw:line draw:style-name="gr17" draw:text-style-name="P4" draw:layer="layout" svg:x1="20.193cm" svg:y1="2.286cm" svg:x2="9.906cm" svg:y2="4.191cm">
          <text:p/>
        </draw:line>
        <draw:ellipse draw:style-name="gr18" draw:text-style-name="P4" draw:layer="layout" svg:width="8.301cm" svg:height="3.429cm" svg:x="18.288cm" svg:y="0.762cm">
          <text:p text:style-name="P4"><text:span text:style-name="T9">Miller-jeva</text:span></text:p>
          <text:p text:style-name="P4"><text:span text:style-name="T9">kapacitivnost</text:span></text:p>
        </draw:ellipse>
        <presentation:notes draw:style-name="dp2">
          <draw:page-thumbnail draw:style-name="gr19" draw:layer="layout" svg:width="13.705cm" svg:height="10.279cm" svg:x="3.647cm" svg:y="2.853cm" draw:page-number="1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Oscilator" draw:style-name="dp1" draw:master-page-name="Privzeto" presentation:presentation-page-layout-name="AL1T1">
        <draw:rect draw:style-name="gr1" draw:text-style-name="P1" draw:layer="layout" svg:width="8.382cm" svg:height="8.001cm" svg:x="0.762cm" svg:y="0.762cm">
          <text:p/>
        </draw:rect>
        <draw:rect draw:style-name="gr20" draw:text-style-name="P1" draw:layer="layout" svg:width="10.287cm" svg:height="9.526cm" svg:x="0.762cm" svg:y="9.524cm">
          <text:p/>
        </draw:rect>
        <draw:rect draw:style-name="gr1" draw:text-style-name="P1" draw:layer="layout" svg:width="12.954cm" svg:height="9.525cm" svg:x="13.716cm" svg:y="10.668cm">
          <text:p/>
        </draw:rect>
        <draw:rect draw:style-name="gr21" draw:text-style-name="P1" draw:layer="layout" svg:width="8.763cm" svg:height="9.144cm" svg:x="18.669cm" svg:y="0.762cm">
          <text:p/>
        </draw:rect>
        <draw:frame draw:style-name="gr2" draw:text-style-name="P3" draw:layer="layout" svg:width="10.969cm" svg:height="1.023cm" svg:x="0.461cm" svg:y="19.553cm">
          <draw:text-box>
            <text:p text:style-name="P2"><text:span text:style-name="T1">Visokofrekvenčni oscilatorji</text:span></text:p>
          </draw:text-box>
        </draw:frame>
        <draw:rect draw:style-name="gr22" draw:text-style-name="P4" draw:layer="layout" svg:width="3.048cm" svg:height="3.048cm" svg:x="11.43cm" svg:y="5.715cm">
          <text:p text:style-name="P4"><text:span text:style-name="T2">H(</text:span><text:span text:style-name="T10">ω</text:span><text:span text:style-name="T3">)</text:span></text:p>
        </draw:rect>
        <draw:polyline draw:style-name="gr23" draw:text-style-name="P4" draw:layer="layout" svg:width="1.523cm" svg:height="4.571cm" draw:transform="rotate (3.1415926535892) translate (12.1920000000189cm 7.23899999999684cm)" svg:viewBox="0 0 1524 4572" draw:points="762,0 1524,0 1524,4572 0,4572">
          <text:p/>
        </draw:polyline>
        <draw:polyline draw:style-name="gr23" draw:text-style-name="P4" draw:layer="layout" svg:width="3.047cm" svg:height="4.571cm" svg:x="12.573cm" svg:y="2.667cm" svg:viewBox="0 0 3048 4572" draw:points="0,0 3048,0 3048,4572 1905,4572">
          <text:p/>
        </draw:polyline>
        <draw:polygon draw:style-name="gr24" draw:text-style-name="P4" draw:layer="layout" svg:width="2.666cm" svg:height="3.809cm" svg:x="12.192cm" svg:y="0.762cm" svg:viewBox="0 0 2667 3810" draw:points="0,0 0,3810 2667,1905">
          <text:p text:style-name="P4"><text:span text:style-name="T2">G(</text:span><text:span text:style-name="T10">ω</text:span><text:span text:style-name="T3">) <text:s/></text:span></text:p>
        </draw:polygon>
        <draw:line draw:style-name="gr25" draw:text-style-name="P4" draw:layer="layout" svg:x1="15.621cm" svg:y1="2.667cm" svg:x2="17.526cm" svg:y2="2.667cm">
          <text:p/>
        </draw:line>
        <draw:path draw:style-name="gr13" draw:text-style-name="P4" draw:layer="layout" svg:width="0.837cm" svg:height="0.743cm" draw:transform="skewX (-0.0563741348394062) rotate (-2.92342649709114) translate (25.5835928096351cm 7.43852234321938cm)" svg:viewBox="0 0 838 744" svg:d="m838 0c-1757 0-207 744-207 744">
          <text:p/>
        </draw:path>
        <draw:path draw:style-name="gr13" draw:text-style-name="P4" draw:layer="layout" svg:width="0.837cm" svg:height="0.743cm" draw:transform="skewX (-0.0563741348394062) rotate (-2.92342649709114) translate (25.5835928096351cm 6.67652234321938cm)" svg:viewBox="0 0 838 744" svg:d="m838 0c-1757 0-207 744-207 744">
          <text:p/>
        </draw:path>
        <draw:path draw:style-name="gr13" draw:text-style-name="P4" draw:layer="layout" svg:width="0.837cm" svg:height="0.743cm" draw:transform="skewX (-0.0563741348394062) rotate (-2.92342649709114) translate (25.5835928096351cm 5.91452234321937cm)" svg:viewBox="0 0 838 744" svg:d="m838 0c-1757 0-207 744-207 744">
          <text:p/>
        </draw:path>
        <draw:line draw:style-name="gr7" draw:text-style-name="P4" draw:layer="layout" svg:x1="22.479cm" svg:y1="4.572cm" svg:x2="22.479cm" svg:y2="8.382cm">
          <text:p/>
        </draw:line>
        <draw:line draw:style-name="gr4" draw:text-style-name="P4" draw:layer="layout" svg:x1="24.765cm" svg:y1="5.334cm" svg:x2="24.765cm" svg:y2="4.572cm">
          <text:p/>
        </draw:line>
        <draw:path draw:style-name="gr13" draw:text-style-name="P4" draw:layer="layout" svg:width="0.837cm" svg:height="0.743cm" draw:transform="skewX (0.0563741348394062) rotate (2.92342649708995) translate (20.193cm 7.62cm)" svg:viewBox="0 0 838 744" svg:d="m0 0c1757 0 207 744 207 744">
          <text:p/>
        </draw:path>
        <draw:path draw:style-name="gr13" draw:text-style-name="P4" draw:layer="layout" svg:width="0.837cm" svg:height="0.743cm" draw:transform="skewX (0.0563741348394062) rotate (2.92342649708995) translate (20.193cm 6.858cm)" svg:viewBox="0 0 838 744" svg:d="m0 0c1757 0 207 744 207 744">
          <text:p/>
        </draw:path>
        <draw:path draw:style-name="gr13" draw:text-style-name="P4" draw:layer="layout" svg:width="0.837cm" svg:height="0.743cm" draw:transform="skewX (0.0563741348394062) rotate (2.92342649708995) translate (20.193cm 6.096cm)" svg:viewBox="0 0 838 744" svg:d="m0 0c1757 0 207 744 207 744">
          <text:p/>
        </draw:path>
        <draw:line draw:style-name="gr7" draw:text-style-name="P4" draw:layer="layout" svg:x1="20.193cm" svg:y1="5.334cm" svg:x2="20.193cm" svg:y2="4.572cm">
          <text:p/>
        </draw:line>
        <draw:polyline draw:style-name="gr13" draw:text-style-name="P4" draw:layer="layout" svg:width="2.285cm" svg:height="0.761cm" draw:transform="rotate (3.1415926535892) translate (22.479cm 8.382cm)" svg:viewBox="0 0 2286 762" draw:points="0,0 2286,0 2286,762">
          <text:p/>
        </draw:polyline>
        <draw:polyline draw:style-name="gr13" draw:text-style-name="P4" draw:layer="layout" svg:width="0.761cm" svg:height="2.285cm" draw:transform="rotate (-1.57079632679579) translate (24.765cm 7.62cm)" svg:viewBox="0 0 762 2286" draw:points="0,0 762,0 762,2286">
          <text:p/>
        </draw:polyline>
        <draw:line draw:style-name="gr5" draw:text-style-name="P4" draw:layer="layout" svg:x1="22.479cm" svg:y1="2.667cm" svg:x2="22.479cm" svg:y2="1.143cm">
          <text:p/>
        </draw:line>
        <draw:line draw:style-name="gr5" draw:text-style-name="P4" draw:layer="layout" svg:x1="22.86cm" svg:y1="2.667cm" svg:x2="22.86cm" svg:y2="1.143cm">
          <text:p/>
        </draw:line>
        <draw:polyline draw:style-name="gr13" draw:text-style-name="P4" draw:layer="layout" svg:width="2.285cm" svg:height="2.666cm" draw:transform="rotate (3.1415926535892) translate (22.4790000000111cm 4.57199999999525cm)" svg:viewBox="0 0 2286 2667" draw:points="0,2667 2286,2667 2286,0 1143,0">
          <text:p/>
        </draw:polyline>
        <draw:polyline draw:style-name="gr13" draw:text-style-name="P4" draw:layer="layout" svg:width="1.904cm" svg:height="2.666cm" svg:x="22.86cm" svg:y="1.905cm" svg:viewBox="0 0 1905 2667" draw:points="0,0 1905,0 1905,2667 381,2667">
          <text:p/>
        </draw:polyline>
        <draw:polygon draw:style-name="gr24" draw:text-style-name="P4" draw:layer="layout" svg:width="2.666cm" svg:height="3.809cm" svg:x="21.336cm" svg:y="2.667cm" svg:viewBox="0 0 2667 3810" draw:points="0,0 0,3810 2667,1905">
          <text:p text:style-name="P4"><text:span text:style-name="T2">-G</text:span><text:span text:style-name="T3"> <text:s text:c="2"/></text:span></text:p>
        </draw:polygon>
        <draw:line draw:style-name="gr25" draw:text-style-name="P4" draw:layer="layout" svg:x1="24.765cm" svg:y1="4.572cm" svg:x2="26.67cm" svg:y2="4.572cm">
          <text:p/>
        </draw:line>
        <draw:line draw:style-name="gr7" draw:text-style-name="P4" draw:layer="layout" svg:x1="5.715cm" svg:y1="14.478cm" svg:x2="5.715cm" svg:y2="18.288cm">
          <text:p/>
        </draw:line>
        <draw:line draw:style-name="gr4" draw:text-style-name="P4" draw:layer="layout" svg:x1="8.001cm" svg:y1="16.764cm" svg:x2="8.001cm" svg:y2="14.478cm">
          <text:p/>
        </draw:line>
        <draw:path draw:style-name="gr13" draw:text-style-name="P4" draw:layer="layout" svg:width="0.837cm" svg:height="0.743cm" draw:transform="skewX (0.0563741348394062) rotate (1.35263017029535) translate (4.572cm 11.811cm)" svg:viewBox="0 0 838 744" svg:d="m0 0c1757 0 207 744 207 744">
          <text:p/>
        </draw:path>
        <draw:path draw:style-name="gr13" draw:text-style-name="P4" draw:layer="layout" svg:width="0.837cm" svg:height="0.743cm" draw:transform="skewX (0.0563741348394062) rotate (1.35263017029535) translate (5.334cm 11.811cm)" svg:viewBox="0 0 838 744" svg:d="m0 0c1757 0 207 744 207 744">
          <text:p/>
        </draw:path>
        <draw:path draw:style-name="gr13" draw:text-style-name="P4" draw:layer="layout" svg:width="0.837cm" svg:height="0.743cm" draw:transform="skewX (0.0563741348394062) rotate (1.35263017029535) translate (6.096cm 11.811cm)" svg:viewBox="0 0 838 744" svg:d="m0 0c1757 0 207 744 207 744">
          <text:p/>
        </draw:path>
        <draw:line draw:style-name="gr7" draw:text-style-name="P4" draw:layer="layout" svg:x1="3.429cm" svg:y1="16.764cm" svg:x2="3.429cm" svg:y2="14.478cm">
          <text:p/>
        </draw:line>
        <draw:polyline draw:style-name="gr13" draw:text-style-name="P4" draw:layer="layout" svg:width="2.285cm" svg:height="1.142cm" draw:transform="rotate (3.1415926535892) translate (5.715cm 18.288cm)" svg:viewBox="0 0 2286 1143" draw:points="0,0 2286,0 2286,1143">
          <text:p/>
        </draw:polyline>
        <draw:polyline draw:style-name="gr13" draw:text-style-name="P4" draw:layer="layout" svg:width="1.142cm" svg:height="2.285cm" draw:transform="rotate (-1.57079632679579) translate (8.001cm 17.145cm)" svg:viewBox="0 0 1143 2286" draw:points="0,0 1143,0 1143,2286">
          <text:p/>
        </draw:polyline>
        <draw:line draw:style-name="gr5" draw:text-style-name="P4" draw:layer="layout" svg:x1="4.191cm" svg:y1="17.145cm" svg:x2="2.667cm" svg:y2="17.145cm">
          <text:p/>
        </draw:line>
        <draw:line draw:style-name="gr5" draw:text-style-name="P4" draw:layer="layout" svg:x1="4.191cm" svg:y1="16.764cm" svg:x2="2.667cm" svg:y2="16.764cm">
          <text:p/>
        </draw:line>
        <draw:polyline draw:style-name="gr13" draw:text-style-name="P4" draw:layer="layout" svg:width="1.142cm" svg:height="2.666cm" draw:transform="rotate (3.1415926535892) translate (4.57200000001107cm 14.478cm)" svg:viewBox="0 0 1143 2667" draw:points="0,2667 1143,2667 1143,0 0,0">
          <text:p/>
        </draw:polyline>
        <draw:polyline draw:style-name="gr13" draw:text-style-name="P4" draw:layer="layout" svg:width="1.523cm" svg:height="2.666cm" svg:x="6.477cm" svg:y="11.811cm" svg:viewBox="0 0 1524 2667" draw:points="381,0 1524,0 1524,2667 0,2667">
          <text:p/>
        </draw:polyline>
        <draw:polygon draw:style-name="gr24" draw:text-style-name="P4" draw:layer="layout" svg:width="2.666cm" svg:height="3.809cm" svg:x="4.572cm" svg:y="12.573cm" svg:viewBox="0 0 2667 3810" draw:points="0,0 0,3810 2667,1905">
          <text:p text:style-name="P4"><text:span text:style-name="T2">-G</text:span><text:span text:style-name="T3"> <text:s text:c="2"/></text:span></text:p>
        </draw:polygon>
        <draw:line draw:style-name="gr25" draw:text-style-name="P4" draw:layer="layout" svg:x1="8.001cm" svg:y1="14.478cm" svg:x2="9.906cm" svg:y2="14.478cm">
          <text:p/>
        </draw:line>
        <draw:line draw:style-name="gr5" draw:text-style-name="P4" draw:layer="layout" svg:x1="8.763cm" svg:y1="17.145cm" svg:x2="7.239cm" svg:y2="17.145cm">
          <text:p/>
        </draw:line>
        <draw:line draw:style-name="gr5" draw:text-style-name="P4" draw:layer="layout" svg:x1="8.763cm" svg:y1="16.764cm" svg:x2="7.239cm" svg:y2="16.764cm">
          <text:p/>
        </draw:line>
        <draw:path draw:style-name="gr13" draw:text-style-name="P4" draw:layer="layout" svg:width="0.837cm" svg:height="0.743cm" draw:transform="skewX (-0.0563741348394062) rotate (-2.92342649709114) translate (24.4405928096351cm 17.3445223432193cm)" svg:viewBox="0 0 838 744" svg:d="m838 0c-1757 0-207 744-207 744">
          <text:p/>
        </draw:path>
        <draw:path draw:style-name="gr13" draw:text-style-name="P4" draw:layer="layout" svg:width="0.837cm" svg:height="0.743cm" draw:transform="skewX (-0.0563741348394062) rotate (-2.92342649709114) translate (24.4405928096351cm 16.5825223432193cm)" svg:viewBox="0 0 838 744" svg:d="m838 0c-1757 0-207 744-207 744">
          <text:p/>
        </draw:path>
        <draw:path draw:style-name="gr13" draw:text-style-name="P4" draw:layer="layout" svg:width="0.837cm" svg:height="0.743cm" draw:transform="skewX (-0.0563741348394062) rotate (-2.92342649709114) translate (24.4405928096351cm 15.8205223432193cm)" svg:viewBox="0 0 838 744" svg:d="m838 0c-1757 0-207 744-207 744">
          <text:p/>
        </draw:path>
        <draw:line draw:style-name="gr7" draw:text-style-name="P4" draw:layer="layout" svg:x1="19.431cm" svg:y1="14.478cm" svg:x2="19.431cm" svg:y2="18.288cm">
          <text:p/>
        </draw:line>
        <draw:line draw:style-name="gr4" draw:text-style-name="P4" draw:layer="layout" svg:x1="23.622cm" svg:y1="15.24cm" svg:x2="23.622cm" svg:y2="14.478cm">
          <text:p/>
        </draw:line>
        <draw:path draw:style-name="gr13" draw:text-style-name="P4" draw:layer="layout" svg:width="0.837cm" svg:height="0.743cm" draw:transform="skewX (0.0563741348394062) rotate (2.92342649708995) translate (15.24cm 17.526cm)" svg:viewBox="0 0 838 744" svg:d="m0 0c1757 0 207 744 207 744">
          <text:p/>
        </draw:path>
        <draw:path draw:style-name="gr13" draw:text-style-name="P4" draw:layer="layout" svg:width="0.837cm" svg:height="0.743cm" draw:transform="skewX (0.0563741348394062) rotate (2.92342649708995) translate (15.24cm 16.764cm)" svg:viewBox="0 0 838 744" svg:d="m0 0c1757 0 207 744 207 744">
          <text:p/>
        </draw:path>
        <draw:path draw:style-name="gr13" draw:text-style-name="P4" draw:layer="layout" svg:width="0.837cm" svg:height="0.743cm" draw:transform="skewX (0.0563741348394062) rotate (2.92342649708995) translate (15.24cm 16.002cm)" svg:viewBox="0 0 838 744" svg:d="m0 0c1757 0 207 744 207 744">
          <text:p/>
        </draw:path>
        <draw:line draw:style-name="gr8" draw:text-style-name="P4" draw:layer="layout" svg:x1="21.717cm" svg:y1="14.478cm" svg:x2="23.622cm" svg:y2="14.478cm">
          <text:p/>
        </draw:line>
        <draw:polyline draw:style-name="gr13" draw:text-style-name="P4" draw:layer="layout" svg:width="2.285cm" svg:height="1.142cm" draw:transform="rotate (3.1415926535892) translate (19.431cm 18.288cm)" svg:viewBox="0 0 2286 1143" draw:points="0,0 2286,0 2286,1143">
          <text:p/>
        </draw:polyline>
        <draw:polyline draw:style-name="gr13" draw:text-style-name="P4" draw:layer="layout" svg:width="1.142cm" svg:height="2.285cm" draw:transform="rotate (-1.57079632679579) translate (21.717cm 17.145cm)" svg:viewBox="0 0 1143 2286" draw:points="0,0 1143,0 1143,2286">
          <text:p/>
        </draw:polyline>
        <draw:line draw:style-name="gr5" draw:text-style-name="P4" draw:layer="layout" svg:x1="19.431cm" svg:y1="12.573cm" svg:x2="19.431cm" svg:y2="11.049cm">
          <text:p/>
        </draw:line>
        <draw:line draw:style-name="gr5" draw:text-style-name="P4" draw:layer="layout" svg:x1="19.812cm" svg:y1="12.573cm" svg:x2="19.812cm" svg:y2="11.049cm">
          <text:p/>
        </draw:line>
        <draw:polyline draw:style-name="gr13" draw:text-style-name="P4" draw:layer="layout" svg:width="2.285cm" svg:height="2.666cm" draw:transform="rotate (3.1415926535892) translate (19.4310000000111cm 14.4779999999952cm)" svg:viewBox="0 0 2286 2667" draw:points="0,2667 2286,2667 2286,0 1143,0">
          <text:p/>
        </draw:polyline>
        <draw:polyline draw:style-name="gr13" draw:text-style-name="P4" draw:layer="layout" svg:width="1.904cm" svg:height="2.666cm" svg:x="19.812cm" svg:y="11.811cm" svg:viewBox="0 0 1905 2667" draw:points="0,0 1905,0 1905,2667 381,2667">
          <text:p/>
        </draw:polyline>
        <draw:polygon draw:style-name="gr24" draw:text-style-name="P4" draw:layer="layout" svg:width="2.666cm" svg:height="3.809cm" svg:x="18.288cm" svg:y="12.573cm" svg:viewBox="0 0 2667 3810" draw:points="0,0 0,3810 2667,1905">
          <text:p text:style-name="P4"><text:span text:style-name="T2">-G</text:span><text:span text:style-name="T3"> <text:s text:c="2"/></text:span></text:p>
        </draw:polygon>
        <draw:line draw:style-name="gr25" draw:text-style-name="P4" draw:layer="layout" svg:x1="23.622cm" svg:y1="14.478cm" svg:x2="25.527cm" svg:y2="14.478cm">
          <text:p/>
        </draw:line>
        <draw:line draw:style-name="gr7" draw:text-style-name="P4" draw:layer="layout" svg:x1="17.145cm" svg:y1="16.764cm" svg:x2="17.145cm" svg:y2="14.478cm">
          <text:p/>
        </draw:line>
        <draw:line draw:style-name="gr5" draw:text-style-name="P4" draw:layer="layout" svg:x1="17.907cm" svg:y1="17.145cm" svg:x2="16.383cm" svg:y2="17.145cm">
          <text:p/>
        </draw:line>
        <draw:line draw:style-name="gr5" draw:text-style-name="P4" draw:layer="layout" svg:x1="17.907cm" svg:y1="16.764cm" svg:x2="16.383cm" svg:y2="16.764cm">
          <text:p/>
        </draw:line>
        <draw:polyline draw:style-name="gr26" draw:text-style-name="P4" draw:layer="layout" svg:width="1.904cm" svg:height="0.761cm" draw:transform="rotate (3.1415926535892) translate (17.145cm 18.288cm)" svg:viewBox="0 0 1905 762" draw:points="0,0 1905,0 1905,762">
          <text:p/>
        </draw:polyline>
        <draw:polyline draw:style-name="gr13" draw:text-style-name="P4" draw:layer="layout" svg:width="1.904cm" svg:height="0.761cm" draw:transform="rotate (3.1415926535892) translate (17.1450000000032cm 15.239999999992cm)" svg:viewBox="0 0 1905 762" draw:points="0,762 1905,762 1905,0">
          <text:p/>
        </draw:polyline>
        <draw:line draw:style-name="gr7" draw:text-style-name="P4" draw:layer="layout" svg:x1="21.717cm" svg:y1="16.764cm" svg:x2="21.717cm" svg:y2="14.478cm">
          <text:p/>
        </draw:line>
        <draw:line draw:style-name="gr5" draw:text-style-name="P4" draw:layer="layout" svg:x1="22.479cm" svg:y1="17.145cm" svg:x2="20.955cm" svg:y2="17.145cm">
          <text:p/>
        </draw:line>
        <draw:line draw:style-name="gr5" draw:text-style-name="P4" draw:layer="layout" svg:x1="22.479cm" svg:y1="16.764cm" svg:x2="20.955cm" svg:y2="16.764cm">
          <text:p/>
        </draw:line>
        <draw:polyline draw:style-name="gr26" draw:text-style-name="P4" draw:layer="layout" svg:width="1.904cm" svg:height="0.761cm" svg:x="21.717cm" svg:y="17.526cm" svg:viewBox="0 0 1905 762" draw:points="0,762 1905,762 1905,0">
          <text:p/>
        </draw:polyline>
        <draw:frame draw:style-name="gr2" draw:text-style-name="P5" draw:layer="layout" svg:width="5.764cm" svg:height="1.023cm" svg:x="21.492cm" svg:y="8.602cm">
          <draw:text-box>
            <text:p text:style-name="P1"><text:span text:style-name="T6">Hartley (1915)</text:span></text:p>
          </draw:text-box>
        </draw:frame>
        <draw:frame draw:style-name="gr2" draw:text-style-name="P1" draw:layer="layout" svg:width="0.762cm" svg:height="1.023cm" svg:x="23.241cm" svg:y="2.025cm">
          <draw:text-box>
            <text:p text:style-name="P1"><text:span text:style-name="T3">C</text:span></text:p>
          </draw:text-box>
        </draw:frame>
        <draw:frame draw:style-name="gr27" draw:text-style-name="P1" draw:layer="layout" svg:width="1.143cm" svg:height="1.443cm" svg:x="25.708cm" svg:y="6.236cm">
          <draw:text-box>
            <text:p text:style-name="P1"><text:span text:style-name="T3">L</text:span><text:span text:style-name="T4">2</text:span></text:p>
          </draw:text-box>
        </draw:frame>
        <draw:frame draw:style-name="gr2" draw:text-style-name="P1" draw:layer="layout" svg:width="1.143cm" svg:height="1.303cm" svg:x="19.05cm" svg:y="7.239cm">
          <draw:text-box>
            <text:p text:style-name="P1"><text:span text:style-name="T3">L</text:span><text:span text:style-name="T4">1</text:span></text:p>
          </draw:text-box>
        </draw:frame>
        <draw:frame draw:style-name="gr2" draw:text-style-name="P1" draw:layer="layout" svg:width="2.335cm" svg:height="1.023cm" svg:x="25.078cm" svg:y="3.268cm">
          <draw:text-box>
            <text:p text:style-name="P1"><text:span text:style-name="T2">Izhod</text:span></text:p>
          </draw:text-box>
        </draw:frame>
        <draw:frame draw:style-name="gr2" draw:text-style-name="P5" draw:layer="layout" svg:width="6.907cm" svg:height="1.023cm" svg:x="19.282cm" svg:y="18.75cm">
          <draw:text-box>
            <text:p text:style-name="P1"><text:span text:style-name="T6">Huth-K</text:span><text:span text:style-name="T11">ü</text:span><text:span text:style-name="T6">hn (1917)</text:span></text:p>
          </draw:text-box>
        </draw:frame>
        <draw:frame draw:style-name="gr2" draw:text-style-name="P1" draw:layer="layout" svg:width="1.143cm" svg:height="1.303cm" svg:x="14.097cm" svg:y="17.145cm">
          <draw:text-box>
            <text:p text:style-name="P1"><text:span text:style-name="T3">L</text:span><text:span text:style-name="T4">1</text:span></text:p>
          </draw:text-box>
        </draw:frame>
        <draw:frame draw:style-name="gr2" draw:text-style-name="P1" draw:layer="layout" svg:width="1.143cm" svg:height="1.303cm" svg:x="24.565cm" svg:y="16.223cm">
          <draw:text-box>
            <text:p text:style-name="P1"><text:span text:style-name="T3">L</text:span><text:span text:style-name="T4">2</text:span></text:p>
          </draw:text-box>
        </draw:frame>
        <draw:frame draw:style-name="gr2" draw:text-style-name="P1" draw:layer="layout" svg:width="1.143cm" svg:height="1.303cm" svg:x="22.198cm" svg:y="15.661cm">
          <draw:text-box>
            <text:p text:style-name="P1"><text:span text:style-name="T3">C</text:span><text:span text:style-name="T4">2</text:span></text:p>
          </draw:text-box>
        </draw:frame>
        <draw:frame draw:style-name="gr2" draw:text-style-name="P1" draw:layer="layout" svg:width="1.143cm" svg:height="1.303cm" svg:x="16.102cm" svg:y="15.24cm">
          <draw:text-box>
            <text:p text:style-name="P1"><text:span text:style-name="T3">C</text:span><text:span text:style-name="T4">1</text:span></text:p>
          </draw:text-box>
        </draw:frame>
        <draw:frame draw:style-name="gr2" draw:text-style-name="P1" draw:layer="layout" svg:width="1.143cm" svg:height="1.303cm" svg:x="20.193cm" svg:y="11.811cm">
          <draw:text-box>
            <text:p text:style-name="P1"><text:span text:style-name="T3">C</text:span><text:span text:style-name="T4">3</text:span></text:p>
          </draw:text-box>
        </draw:frame>
        <draw:frame draw:style-name="gr2" draw:text-style-name="P1" draw:layer="layout" svg:width="2.335cm" svg:height="1.023cm" svg:x="23.854cm" svg:y="13.174cm">
          <draw:text-box>
            <text:p text:style-name="P1"><text:span text:style-name="T2">Izhod</text:span></text:p>
          </draw:text-box>
        </draw:frame>
        <draw:frame draw:style-name="gr2" draw:text-style-name="P1" draw:layer="layout" svg:width="1.143cm" svg:height="1.303cm" svg:x="2.386cm" svg:y="15.34cm">
          <draw:text-box>
            <text:p text:style-name="P1"><text:span text:style-name="T3">C</text:span><text:span text:style-name="T4">1</text:span></text:p>
          </draw:text-box>
        </draw:frame>
        <draw:frame draw:style-name="gr2" draw:text-style-name="P1" draw:layer="layout" svg:width="1.143cm" svg:height="1.303cm" svg:x="8.482cm" svg:y="15.621cm">
          <draw:text-box>
            <text:p text:style-name="P1"><text:span text:style-name="T3">C</text:span><text:span text:style-name="T4">2</text:span></text:p>
          </draw:text-box>
        </draw:frame>
        <draw:frame draw:style-name="gr2" draw:text-style-name="P1" draw:layer="layout" svg:width="2.335cm" svg:height="1.023cm" svg:x="8.333cm" svg:y="13.274cm">
          <draw:text-box>
            <text:p text:style-name="P1"><text:span text:style-name="T2">Izhod</text:span></text:p>
          </draw:text-box>
        </draw:frame>
        <draw:frame draw:style-name="gr2" draw:text-style-name="P1" draw:layer="layout" svg:width="0.762cm" svg:height="1.023cm" svg:x="5.634cm" svg:y="11.63cm">
          <draw:text-box>
            <text:p text:style-name="P1"><text:span text:style-name="T3">L</text:span></text:p>
          </draw:text-box>
        </draw:frame>
        <draw:frame draw:style-name="gr2" draw:text-style-name="P5" draw:layer="layout" svg:width="5.764cm" svg:height="1.023cm" svg:x="1.094cm" svg:y="9.645cm">
          <draw:text-box>
            <text:p text:style-name="P1"><text:span text:style-name="T6">Colpitts (1918)</text:span></text:p>
          </draw:text-box>
        </draw:frame>
        <draw:path draw:style-name="gr13" draw:text-style-name="P4" draw:layer="layout" svg:width="0.837cm" svg:height="0.743cm" draw:transform="skewX (-0.0563741348394062) rotate (-2.92342649709114) translate (7.67659280963522cm 7.05752234321938cm)" svg:viewBox="0 0 838 744" svg:d="m838 0c-1757 0-207 744-207 744">
          <text:p/>
        </draw:path>
        <draw:path draw:style-name="gr13" draw:text-style-name="P4" draw:layer="layout" svg:width="0.837cm" svg:height="0.743cm" draw:transform="skewX (-0.0563741348394062) rotate (-2.92342649709114) translate (7.67659280963522cm 6.29552234321938cm)" svg:viewBox="0 0 838 744" svg:d="m838 0c-1757 0-207 744-207 744">
          <text:p/>
        </draw:path>
        <draw:path draw:style-name="gr13" draw:text-style-name="P4" draw:layer="layout" svg:width="0.837cm" svg:height="0.743cm" draw:transform="skewX (-0.0563741348394062) rotate (-2.92342649709114) translate (7.67659280963522cm 5.53352234321938cm)" svg:viewBox="0 0 838 744" svg:d="m838 0c-1757 0-207 744-207 744">
          <text:p/>
        </draw:path>
        <draw:line draw:style-name="gr7" draw:text-style-name="P4" draw:layer="layout" svg:x1="4.572cm" svg:y1="4.191cm" svg:x2="4.572cm" svg:y2="8.001cm">
          <text:p/>
        </draw:line>
        <draw:path draw:style-name="gr13" draw:text-style-name="P4" draw:layer="layout" svg:width="0.837cm" svg:height="0.743cm" draw:transform="skewX (0.0563741348394062) rotate (2.92342649708995) translate (2.286cm 7.239cm)" svg:viewBox="0 0 838 744" svg:d="m0 0c1757 0 207 744 207 744">
          <text:p/>
        </draw:path>
        <draw:path draw:style-name="gr13" draw:text-style-name="P4" draw:layer="layout" svg:width="0.837cm" svg:height="0.743cm" draw:transform="skewX (0.0563741348394062) rotate (2.92342649708995) translate (2.286cm 6.477cm)" svg:viewBox="0 0 838 744" svg:d="m0 0c1757 0 207 744 207 744">
          <text:p/>
        </draw:path>
        <draw:path draw:style-name="gr13" draw:text-style-name="P4" draw:layer="layout" svg:width="0.837cm" svg:height="0.743cm" draw:transform="skewX (0.0563741348394062) rotate (2.92342649708995) translate (2.286cm 5.715cm)" svg:viewBox="0 0 838 744" svg:d="m0 0c1757 0 207 744 207 744">
          <text:p/>
        </draw:path>
        <draw:polyline draw:style-name="gr13" draw:text-style-name="P4" draw:layer="layout" svg:width="2.285cm" svg:height="0.761cm" draw:transform="rotate (3.1415926535892) translate (4.572cm 8.001cm)" svg:viewBox="0 0 2286 762" draw:points="0,0 2286,0 2286,762">
          <text:p/>
        </draw:polyline>
        <draw:polyline draw:style-name="gr13" draw:text-style-name="P4" draw:layer="layout" svg:width="0.761cm" svg:height="2.285cm" draw:transform="rotate (-1.57079632679579) translate (6.858cm 7.239cm)" svg:viewBox="0 0 762 2286" draw:points="0,0 762,0 762,2286">
          <text:p/>
        </draw:polyline>
        <draw:line draw:style-name="gr25" draw:text-style-name="P4" draw:layer="layout" svg:x1="6.858cm" svg:y1="4.191cm" svg:x2="8.763cm" svg:y2="4.191cm">
          <text:p/>
        </draw:line>
        <draw:frame draw:style-name="gr2" draw:text-style-name="P5" draw:layer="layout" svg:width="6.197cm" svg:height="1.023cm" svg:x="1.047cm" svg:y="0.843cm">
          <draw:text-box>
            <text:p text:style-name="P1"><text:span text:style-name="T6">Meissner (1912)</text:span></text:p>
          </draw:text-box>
        </draw:frame>
        <draw:frame draw:style-name="gr28" draw:text-style-name="P7" draw:layer="layout" svg:width="2.028cm" svg:height="1.022cm" svg:x="22.76cm" svg:y="6.698cm">
          <draw:text-box>
            <text:p text:style-name="P1"><text:span text:style-name="T12">M=0</text:span></text:p>
          </draw:text-box>
        </draw:frame>
        <draw:frame draw:style-name="gr2" draw:text-style-name="P1" draw:layer="layout" svg:width="1.143cm" svg:height="1.303cm" svg:x="7.819cm" svg:y="5.893cm">
          <draw:text-box>
            <text:p text:style-name="P1"><text:span text:style-name="T3">L</text:span><text:span text:style-name="T4">2</text:span></text:p>
          </draw:text-box>
        </draw:frame>
        <draw:frame draw:style-name="gr2" draw:text-style-name="P1" draw:layer="layout" svg:width="1.143cm" svg:height="1.303cm" svg:x="1.186cm" svg:y="6.977cm">
          <draw:text-box>
            <text:p text:style-name="P1"><text:span text:style-name="T3">L</text:span><text:span text:style-name="T4">1</text:span></text:p>
          </draw:text-box>
        </draw:frame>
        <draw:polyline draw:style-name="gr13" draw:text-style-name="P4" draw:layer="layout" svg:width="-1.142cm" svg:height="-0.761cm" svg:x="3.429cm" svg:y="4.953cm" svg:viewBox="0 0 -1143 -762" draw:points="0,762 1143,762 1143,0">
          <text:p/>
        </draw:polyline>
        <draw:polyline draw:style-name="gr13" draw:text-style-name="P4" draw:layer="layout" svg:width="0.761cm" svg:height="1.523cm" draw:transform="rotate (1.5707963267946) translate (5.3340000000034cm 4.95300000000679cm)" svg:viewBox="0 0 762 1524" draw:points="0,1524 762,1524 762,0">
          <text:p/>
        </draw:polyline>
        <draw:polygon draw:style-name="gr24" draw:text-style-name="P4" draw:layer="layout" svg:width="2.666cm" svg:height="3.809cm" svg:x="3.429cm" svg:y="2.286cm" svg:viewBox="0 0 2667 3810" draw:points="0,0 0,3810 2667,1905">
          <text:p text:style-name="P4"><text:span text:style-name="T2">-G</text:span><text:span text:style-name="T3"> <text:s text:c="2"/></text:span></text:p>
        </draw:polygon>
        <draw:path draw:style-name="gr29" draw:text-style-name="P4" draw:layer="layout" svg:width="4.244cm" svg:height="1.697cm" draw:transform="rotate (-0.380481776935878) translate (2.9165431247425cm 4.51952972303229cm)" svg:viewBox="0 0 4245 1698" svg:d="m0 1698c2052 0 4245-1698 4245-1698">
          <text:p/>
        </draw:path>
        <draw:frame draw:style-name="gr2" draw:text-style-name="P1" draw:layer="layout" svg:width="2.335cm" svg:height="1.023cm" svg:x="6.509cm" svg:y="2.787cm">
          <draw:text-box>
            <text:p text:style-name="P1"><text:span text:style-name="T2">Izhod</text:span></text:p>
          </draw:text-box>
        </draw:frame>
        <draw:frame draw:style-name="gr2" draw:text-style-name="P1" draw:layer="layout" svg:width="2.335cm" svg:height="1.023cm" svg:x="15.51cm" svg:y="1.463cm">
          <draw:text-box>
            <text:p text:style-name="P1"><text:span text:style-name="T2">Izhod</text:span></text:p>
          </draw:text-box>
        </draw:frame>
        <draw:line draw:style-name="gr30" draw:text-style-name="P4" draw:layer="layout" svg:x1="7.239cm" svg:y1="7.62cm" svg:x2="7.239cm" svg:y2="7.62cm">
          <text:p/>
        </draw:line>
        <draw:line draw:style-name="gr30" draw:text-style-name="P4" draw:layer="layout" svg:x1="1.905cm" svg:y1="4.572cm" svg:x2="1.905cm" svg:y2="4.572cm">
          <text:p/>
        </draw:line>
        <draw:frame draw:style-name="gr2" draw:text-style-name="P7" draw:layer="layout" svg:width="0.762cm" svg:height="1.023cm" svg:x="4.83cm" svg:y="6.594cm">
          <draw:text-box>
            <text:p text:style-name="P1"><text:span text:style-name="T12">M</text:span></text:p>
          </draw:text-box>
        </draw:frame>
        <draw:frame draw:style-name="gr28" draw:text-style-name="P7" draw:layer="layout" svg:width="2.028cm" svg:height="1.022cm" svg:x="16.383cm" svg:y="18.569cm">
          <draw:text-box>
            <text:p text:style-name="P1"><text:span text:style-name="T12">M=0</text:span></text:p>
          </draw:text-box>
        </draw:frame>
        <presentation:notes draw:style-name="dp2">
          <draw:page-thumbnail draw:style-name="gr19" draw:layer="layout" svg:width="13.705cm" svg:height="10.279cm" svg:x="3.647cm" svg:y="2.853cm" draw:page-number="2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Stabilnost" draw:style-name="dp1" draw:master-page-name="Privzeto" presentation:presentation-page-layout-name="AL1T1">
        <draw:rect draw:style-name="gr20" draw:text-style-name="P1" draw:layer="layout" svg:width="26.669cm" svg:height="2.668cm" svg:x="0.763cm" svg:y="9.524cm">
          <text:p/>
        </draw:rect>
        <draw:rect draw:style-name="gr1" draw:text-style-name="P1" draw:layer="layout" svg:width="26.67cm" svg:height="4.953cm" svg:x="0.762cm" svg:y="12.954cm">
          <text:p/>
        </draw:rect>
        <draw:frame draw:style-name="gr2" draw:text-style-name="P3" draw:layer="layout" svg:width="15.16cm" svg:height="1.023cm" svg:x="0.461cm" svg:y="19.553cm">
          <draw:text-box>
            <text:p text:style-name="P2"><text:span text:style-name="T1">Rollett-ov faktor stabilnosti ojačevalnika</text:span></text:p>
          </draw:text-box>
        </draw:frame>
        <draw:frame draw:style-name="gr31" draw:layer="layout" svg:width="8.202cm" svg:height="2.272cm" svg:x="10.848cm" svg:y="13.34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1" draw:layer="layout" svg:width="6.684cm" svg:height="1.054cm" svg:x="19.986cm" svg:y="15.2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1" draw:layer="layout" svg:width="2.866cm" svg:height="1.061cm" svg:x="13.136cm" svg:y="10.287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31" draw:layer="layout" svg:width="2.882cm" svg:height="1.061cm" svg:x="18.288cm" svg:y="10.287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31" draw:layer="layout" svg:width="2.462cm" svg:height="0.947cm" svg:x="15.826cm" svg:y="16.579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31" draw:layer="layout" svg:width="2.197cm" svg:height="0.937cm" svg:x="10.757cm" svg:y="16.589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line draw:style-name="gr32" draw:text-style-name="P4" draw:layer="layout" svg:x1="11.811cm" svg:y1="3.429cm" svg:x2="7.239cm" svg:y2="3.429cm">
          <text:p/>
        </draw:line>
        <draw:line draw:style-name="gr32" draw:text-style-name="P4" draw:layer="layout" svg:x1="11.811cm" svg:y1="5.715cm" svg:x2="7.239cm" svg:y2="5.715cm">
          <text:p/>
        </draw:line>
        <draw:line draw:style-name="gr32" draw:text-style-name="P4" draw:layer="layout" svg:x1="13.335cm" svg:y1="3.429cm" svg:x2="20.193cm" svg:y2="3.429cm">
          <text:p/>
        </draw:line>
        <draw:line draw:style-name="gr32" draw:text-style-name="P4" draw:layer="layout" svg:x1="13.335cm" svg:y1="5.715cm" svg:x2="20.193cm" svg:y2="5.715cm">
          <text:p/>
        </draw:line>
        <draw:polygon draw:style-name="gr24" draw:text-style-name="P4" draw:layer="layout" svg:width="4.19cm" svg:height="5.333cm" svg:x="11.811cm" svg:y="1.905cm" svg:viewBox="0 0 4191 5334" draw:points="0,0 0,5334 4191,2667">
          <text:p text:style-name="P4"><text:span text:style-name="T2">G <text:s text:c="5"/></text:span><text:span text:style-name="T3"><text:s/></text:span></text:p>
        </draw:polygon>
        <draw:path draw:style-name="gr33" draw:text-style-name="P4" draw:layer="layout" svg:width="2.779cm" svg:height="1.511cm" draw:transform="rotate (-0.124441975668359) translate (8.34000001756753cm 3.80999985955902cm)" svg:viewBox="0 0 2780 1512" svg:d="m0 0c6143-1 189 1512 189 1512">
          <text:p/>
        </draw:path>
        <draw:path draw:style-name="gr33" draw:text-style-name="P4" draw:layer="layout" svg:width="2.779cm" svg:height="1.511cm" draw:transform="rotate (3.01715067792203) translate (19.4729999824325cm 5.33400014044097cm)" svg:viewBox="0 0 2780 1512" svg:d="m0 0c6143-1 189 1512 189 1512">
          <text:p/>
        </draw:path>
        <draw:path draw:style-name="gr34" draw:text-style-name="P4" draw:layer="layout" svg:width="9.409cm" svg:height="5.79cm" draw:transform="skewX (6.83623420646947E-017) rotate (0.551698576555303) translate (8.382cm 3.048cm)" svg:viewBox="0 0 9410 5791" svg:d="m0 0c5816 0 9410 5791 9410 5791">
          <text:p/>
        </draw:path>
        <draw:path draw:style-name="gr35" draw:text-style-name="P4" draw:layer="layout" svg:width="9.409cm" svg:height="5.79cm" draw:transform="skewX (-6.8362342064695E-017) rotate (-2.58989407703508) translate (19.431cm 6.265cm)" svg:viewBox="0 0 9410 5791" svg:d="m0 0c5816 0 9410 5791 9410 5791">
          <text:p/>
        </draw:path>
        <draw:frame draw:style-name="gr2" draw:text-style-name="P6" draw:layer="layout" svg:width="1.143cm" svg:height="1.303cm" svg:x="7.62cm" svg:y="3.81cm">
          <draw:text-box>
            <text:p text:style-name="P1"><text:span text:style-name="T13">S</text:span><text:span text:style-name="T14">11</text:span></text:p>
          </draw:text-box>
        </draw:frame>
        <draw:frame draw:style-name="gr2" draw:text-style-name="P6" draw:layer="layout" svg:width="1.143cm" svg:height="1.303cm" svg:x="18.969cm" svg:y="3.931cm">
          <draw:text-box>
            <text:p text:style-name="P1"><text:span text:style-name="T13">S</text:span><text:span text:style-name="T14">22</text:span></text:p>
          </draw:text-box>
        </draw:frame>
        <draw:frame draw:style-name="gr2" draw:text-style-name="P7" draw:layer="layout" svg:width="1.143cm" svg:height="1.303cm" svg:x="13.716cm" svg:y="1.524cm">
          <draw:text-box>
            <text:p text:style-name="P1"><text:span text:style-name="T12">S</text:span><text:span text:style-name="T15">21</text:span></text:p>
          </draw:text-box>
        </draw:frame>
        <draw:frame draw:style-name="gr2" draw:text-style-name="P8" draw:layer="layout" svg:width="1.143cm" svg:height="1.303cm" svg:x="13.335cm" svg:y="6.477cm">
          <draw:text-box>
            <text:p text:style-name="P1"><text:span text:style-name="T16">S</text:span><text:span text:style-name="T17">12</text:span></text:p>
          </draw:text-box>
        </draw:frame>
        <draw:frame draw:style-name="gr2" draw:text-style-name="P1" draw:layer="layout" svg:width="3.478cm" svg:height="1.023cm" svg:x="3.81cm" svg:y="3.93cm">
          <draw:text-box>
            <text:p text:style-name="P1"><text:span text:style-name="T2">Vhod (1)</text:span></text:p>
          </draw:text-box>
        </draw:frame>
        <draw:frame draw:style-name="gr2" draw:text-style-name="P1" draw:layer="layout" svg:width="3.859cm" svg:height="1.023cm" svg:x="20.487cm" svg:y="3.93cm">
          <draw:text-box>
            <text:p text:style-name="P1"><text:span text:style-name="T2">Izhod (2)</text:span></text:p>
          </draw:text-box>
        </draw:frame>
        <draw:frame draw:style-name="gr2" draw:text-style-name="P8" draw:layer="layout" svg:width="7.62cm" svg:height="1.303cm" svg:x="0.743cm" svg:y="7.36cm">
          <draw:text-box>
            <text:p text:style-name="P1"><text:span text:style-name="T18">S</text:span><text:span text:style-name="T19">12</text:span><text:span text:style-name="T18"> </text:span><text:span text:style-name="T20">≡ povratni vpli</text:span><text:span text:style-name="T16">v</text:span></text:p>
          </draw:text-box>
        </draw:frame>
        <draw:frame draw:style-name="gr2" draw:text-style-name="P6" draw:layer="layout" svg:width="9.525cm" svg:height="1.303cm" svg:x="0.763cm" svg:y="0.563cm">
          <draw:text-box>
            <text:p text:style-name="P1"><text:span text:style-name="T7">S</text:span><text:span text:style-name="T8">11</text:span><text:span text:style-name="T7"> </text:span><text:span text:style-name="T21">≡ </text:span><text:span text:style-name="T13">v</text:span><text:span text:style-name="T7">hodna odbojnost</text:span></text:p>
          </draw:text-box>
        </draw:frame>
        <draw:frame draw:style-name="gr2" draw:text-style-name="P7" draw:layer="layout" svg:width="5.334cm" svg:height="1.303cm" svg:x="19.812cm" svg:y="0.683cm">
          <draw:text-box>
            <text:p text:style-name="P1"><text:span text:style-name="T22">S</text:span><text:span text:style-name="T23">21</text:span><text:span text:style-name="T22"> </text:span><text:span text:style-name="T24">≡ </text:span><text:span text:style-name="T12">ojačanje</text:span></text:p>
          </draw:text-box>
        </draw:frame>
        <draw:frame draw:style-name="gr2" draw:text-style-name="P6" draw:layer="layout" svg:width="9.525cm" svg:height="1.303cm" svg:x="18.369cm" svg:y="7.439cm">
          <draw:text-box>
            <text:p text:style-name="P1"><text:span text:style-name="T7">S</text:span><text:span text:style-name="T8">22</text:span><text:span text:style-name="T7"> </text:span><text:span text:style-name="T21">≡ iz</text:span><text:span text:style-name="T7">hodna odbojnost</text:span></text:p>
          </draw:text-box>
        </draw:frame>
        <draw:frame draw:style-name="gr2" draw:text-style-name="P1" draw:layer="layout" svg:width="6.096cm" svg:height="1.023cm" svg:x="4.191cm" svg:y="13.936cm">
          <draw:text-box>
            <text:p text:style-name="P1"><text:span text:style-name="T2">Rollett-ov faktor</text:span></text:p>
          </draw:text-box>
        </draw:frame>
        <draw:frame draw:style-name="gr31" draw:layer="layout" svg:width="2.536cm" svg:height="1.053cm" svg:x="1.143cm" svg:y="14.00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1" draw:layer="layout" svg:width="20.975cm" svg:height="1.023cm" svg:x="4.152cm" svg:y="10.187cm">
          <draw:text-box>
            <text:p text:style-name="P1"><text:span text:style-name="T2">Brezpogojna stabilnost <text:s text:c="15"/>in <text:s text:c="2"/></text:span></text:p>
          </draw:text-box>
        </draw:frame>
        <draw:frame draw:style-name="gr31" draw:layer="layout" svg:width="2.536cm" svg:height="1.053cm" svg:x="1.143cm" svg:y="10.28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1" draw:layer="layout" svg:width="20.975cm" svg:height="1.023cm" svg:x="1.525cm" svg:y="16.504cm">
          <draw:text-box>
            <text:p text:style-name="P1"><text:span text:style-name="T2">Brezpogojna stabilnost <text:s text:c="15"/>in <text:s text:c="2"/></text:span></text:p>
          </draw:text-box>
        </draw:frame>
        <presentation:notes draw:style-name="dp2">
          <draw:page-thumbnail draw:style-name="gr19" draw:layer="layout" svg:width="13.705cm" svg:height="10.279cm" svg:x="3.647cm" svg:y="2.853cm" draw:page-number="3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Vezje" draw:style-name="dp1" draw:master-page-name="Privzeto">
        <draw:rect draw:style-name="gr1" draw:text-style-name="P1" draw:layer="layout" svg:width="10.287cm" svg:height="11.049cm" draw:transform="rotate (3.1415926535892) translate (24.765cm 19.05cm)">
          <text:p/>
        </draw:rect>
        <draw:line draw:style-name="gr5" draw:text-style-name="P4" draw:layer="layout" svg:x1="16.002cm" svg:y1="12.192cm" svg:x2="17.526cm" svg:y2="12.192cm">
          <text:p/>
        </draw:line>
        <draw:line draw:style-name="gr5" draw:text-style-name="P4" draw:layer="layout" svg:x1="16.002cm" svg:y1="16.764cm" svg:x2="16.002cm" svg:y2="15.24cm">
          <text:p/>
        </draw:line>
        <draw:line draw:style-name="gr5" draw:text-style-name="P4" draw:layer="layout" svg:x1="16.383cm" svg:y1="16.764cm" svg:x2="16.383cm" svg:y2="15.24cm">
          <text:p/>
        </draw:line>
        <draw:line draw:style-name="gr5" draw:text-style-name="P4" draw:layer="layout" svg:x1="22.86cm" svg:y1="16.764cm" svg:x2="22.86cm" svg:y2="15.24cm">
          <text:p/>
        </draw:line>
        <draw:line draw:style-name="gr5" draw:text-style-name="P4" draw:layer="layout" svg:x1="23.241cm" svg:y1="16.764cm" svg:x2="23.241cm" svg:y2="15.24cm">
          <text:p/>
        </draw:line>
        <draw:line draw:style-name="gr4" draw:text-style-name="P4" draw:layer="layout" svg:x1="17.526cm" svg:y1="16.002cm" svg:x2="16.383cm" svg:y2="16.002cm">
          <text:p/>
        </draw:line>
        <draw:frame draw:style-name="gr2" draw:text-style-name="P3" draw:layer="layout" svg:width="12.875cm" svg:height="1.023cm" svg:x="0.46cm" svg:y="19.552cm">
          <draw:text-box>
            <text:p text:style-name="P2"><text:span text:style-name="T1">Merilno vezje za MMIC ojačevalnik</text:span></text:p>
          </draw:text-box>
        </draw:frame>
        <draw:line draw:style-name="gr4" draw:text-style-name="P4" draw:layer="layout" svg:x1="19.05cm" svg:y1="16.383cm" svg:x2="19.05cm" svg:y2="18.288cm">
          <text:p/>
        </draw:line>
        <draw:line draw:style-name="gr5" draw:text-style-name="P4" draw:layer="layout" svg:x1="18.288cm" svg:y1="18.288cm" svg:x2="19.812cm" svg:y2="18.288cm">
          <text:p/>
        </draw:line>
        <draw:rect draw:style-name="gr36" draw:text-style-name="P9" draw:layer="layout" svg:width="0.762cm" svg:height="1.524cm" svg:x="20.955cm" svg:y="10.668cm">
          <text:p text:style-name="P4"><text:span text:style-name="T25">R</text:span></text:p>
        </draw:rect>
        <draw:line draw:style-name="gr7" draw:text-style-name="P4" draw:layer="layout" svg:x1="19.812cm" svg:y1="16.002cm" svg:x2="21.336cm" svg:y2="16.002cm">
          <text:p/>
        </draw:line>
        <draw:circle draw:style-name="gr6" draw:text-style-name="P4" draw:layer="layout" svg:width="0.762cm" svg:height="0.762cm" svg:x="14.097cm" svg:y="15.621cm">
          <text:p/>
        </draw:circle>
        <draw:line draw:style-name="gr7" draw:text-style-name="P4" draw:layer="layout" svg:x1="16.002cm" svg:y1="16.002cm" svg:x2="14.478cm" svg:y2="16.002cm">
          <text:p/>
        </draw:line>
        <draw:line draw:style-name="gr5" draw:text-style-name="P4" draw:layer="layout" svg:x1="22.479cm" svg:y1="10.287cm" svg:x2="22.479cm" svg:y2="8.763cm">
          <text:p/>
        </draw:line>
        <draw:circle draw:style-name="gr6" draw:text-style-name="P4" draw:layer="layout" svg:width="0.762cm" svg:height="0.762cm" svg:x="24.384cm" svg:y="15.621cm">
          <text:p/>
        </draw:circle>
        <draw:line draw:style-name="gr7" draw:text-style-name="P4" draw:layer="layout" svg:x1="23.241cm" svg:y1="16.002cm" svg:x2="24.765cm" svg:y2="16.002cm">
          <text:p/>
        </draw:line>
        <draw:line draw:style-name="gr7" draw:text-style-name="P4" draw:layer="layout" svg:x1="22.479cm" svg:y1="9.525cm" svg:x2="21.336cm" svg:y2="9.525cm">
          <text:p/>
        </draw:line>
        <draw:line draw:style-name="gr5" draw:text-style-name="P4" draw:layer="layout" svg:x1="22.86cm" svg:y1="10.287cm" svg:x2="22.86cm" svg:y2="8.763cm">
          <text:p/>
        </draw:line>
        <draw:line draw:style-name="gr4" draw:text-style-name="P4" draw:layer="layout" svg:x1="21.336cm" svg:y1="10.668cm" svg:x2="21.336cm" svg:y2="9.525cm">
          <text:p/>
        </draw:line>
        <draw:line draw:style-name="gr4" draw:text-style-name="P4" draw:layer="layout" svg:x1="16.002cm" svg:y1="8.763cm" svg:x2="16.002cm" svg:y2="8.001cm">
          <text:p/>
        </draw:line>
        <draw:line draw:style-name="gr5" draw:text-style-name="P4" draw:layer="layout" svg:x1="15.24cm" svg:y1="8.763cm" svg:x2="16.764cm" svg:y2="8.763cm">
          <text:p/>
        </draw:line>
        <draw:frame draw:style-name="gr2" draw:text-style-name="P1" draw:layer="layout" svg:width="2.667cm" svg:height="1.023cm" svg:x="21.336cm" svg:y="13.555cm">
          <draw:text-box>
            <text:p text:style-name="P1"><text:span text:style-name="T2">120nH</text:span></text:p>
          </draw:text-box>
        </draw:frame>
        <draw:frame draw:style-name="gr2" draw:text-style-name="P1" draw:layer="layout" svg:width="2.667cm" svg:height="1.023cm" svg:x="21.617cm" svg:y="16.664cm">
          <draw:text-box>
            <text:p text:style-name="P1"><text:span text:style-name="T2">1</text:span><text:span text:style-name="T10">00p</text:span><text:span text:style-name="T2">F</text:span></text:p>
          </draw:text-box>
        </draw:frame>
        <draw:frame draw:style-name="gr2" draw:text-style-name="P1" draw:layer="layout" svg:width="2.667cm" svg:height="1.023cm" svg:x="22.298cm" svg:y="10.254cm">
          <draw:text-box>
            <text:p text:style-name="P1"><text:span text:style-name="T2">220nF</text:span></text:p>
          </draw:text-box>
        </draw:frame>
        <draw:rect draw:style-name="gr24" draw:text-style-name="P4" draw:layer="layout" svg:width="4.572cm" svg:height="3.429cm" svg:x="15.24cm" svg:y="2.667cm">
          <text:p text:style-name="P4"><text:span text:style-name="T2">Enosmerni</text:span></text:p>
          <text:p text:style-name="P4"><text:span text:style-name="T2">vir <text:s/>12V</text:span></text:p>
          <text:p text:style-name="P4"><text:span text:style-name="T2">- <text:s text:c="8"/>+</text:span></text:p>
        </draw:rect>
        <draw:frame draw:style-name="gr2" draw:text-style-name="P1" draw:layer="layout" svg:width="9.525cm" svg:height="1.303cm" svg:x="2.586cm" svg:y="16.092cm">
          <draw:text-box>
            <text:p text:style-name="P1"><text:span text:style-name="T2">Koaksialni kabel Z</text:span><text:span text:style-name="T5">K</text:span><text:span text:style-name="T2">=50</text:span><text:span text:style-name="T10">Ω</text:span></text:p>
          </draw:text-box>
        </draw:frame>
        <draw:line draw:style-name="gr4" draw:text-style-name="P4" draw:layer="layout" svg:x1="21.336cm" svg:y1="9.525cm" svg:x2="19.05cm" svg:y2="9.525cm">
          <text:p/>
        </draw:line>
        <draw:line draw:style-name="gr7" draw:text-style-name="P4" draw:layer="layout" svg:x1="16.002cm" svg:y1="6.096cm" svg:x2="16.002cm" svg:y2="8.001cm">
          <text:p/>
        </draw:line>
        <draw:line draw:style-name="gr4" draw:text-style-name="P4" draw:layer="layout" svg:x1="22.86cm" svg:y1="9.525cm" svg:x2="24.003cm" svg:y2="9.525cm">
          <text:p/>
        </draw:line>
        <draw:line draw:style-name="gr5" draw:text-style-name="P4" draw:layer="layout" svg:x1="24.003cm" svg:y1="8.763cm" svg:x2="24.003cm" svg:y2="10.287cm">
          <text:p/>
        </draw:line>
        <draw:rect draw:style-name="gr18" draw:text-style-name="P4" draw:layer="layout" svg:width="11.43cm" svg:height="9.525cm" svg:x="0.762cm" svg:y="0.762cm">
          <text:p text:style-name="P4"><text:span text:style-name="T2"/></text:p>
          <text:p text:style-name="P4"><text:span text:style-name="T2"/></text:p>
          <text:p text:style-name="P4"><text:span text:style-name="T2"/></text:p>
          <text:p text:style-name="P4"><text:span text:style-name="T2"/></text:p>
          <text:p text:style-name="P4"><text:span text:style-name="T2"/></text:p>
          <text:p text:style-name="P4"><text:span text:style-name="T26">Vektorski analizator vezij</text:span></text:p>
          <text:p text:style-name="P4"><text:span text:style-name="T26"/></text:p>
          <text:p text:style-name="P4"><text:span text:style-name="T26">Vrata#1 <text:s text:c="4"/>Vrata#2</text:span></text:p>
        </draw:rect>
        <draw:rect draw:style-name="gr37" draw:text-style-name="P4" draw:layer="layout" svg:width="6.858cm" svg:height="5.334cm" svg:x="1.143cm" svg:y="1.143cm">
          <text:p/>
        </draw:rect>
        <draw:polyline draw:style-name="gr38" draw:text-style-name="P4" draw:layer="layout" svg:width="6.857cm" svg:height="11.429cm" draw:transform="rotate (-1.57079632679579) translate (13.715999999988cm 9.14399999997966cm)" svg:viewBox="0 0 6858 11430" draw:points="0,11430 6858,11430 6858,0">
          <text:p/>
        </draw:polyline>
        <draw:polyline draw:style-name="gr38" draw:text-style-name="P4" draw:layer="layout" svg:width="16.763cm" svg:height="15.239cm" svg:x="10.668cm" svg:y="0.762cm" svg:viewBox="0 0 16764 15240" draw:points="0,8382 2667,8382 2667,0 16764,0 16764,15240 14859,15240">
          <text:p/>
        </draw:polyline>
        <draw:frame draw:style-name="gr2" draw:text-style-name="P1" draw:layer="layout" svg:width="9.525cm" svg:height="1.303cm" svg:x="18.007cm" svg:y="0.805cm">
          <draw:text-box>
            <text:p text:style-name="P1"><text:span text:style-name="T2">Koaksialni kabel Z</text:span><text:span text:style-name="T5">K</text:span><text:span text:style-name="T2">=50</text:span><text:span text:style-name="T10">Ω</text:span></text:p>
          </draw:text-box>
        </draw:frame>
        <draw:circle draw:style-name="gr39" draw:text-style-name="P4" draw:layer="layout" svg:width="4.572cm" svg:height="4.572cm" svg:x="2.286cm" svg:y="1.524cm">
          <text:p/>
        </draw:circle>
        <draw:circle draw:style-name="gr39" draw:text-style-name="P4" draw:layer="layout" svg:width="2.286cm" svg:height="2.286cm" svg:x="4.572cm" svg:y="2.667cm">
          <text:p/>
        </draw:circle>
        <draw:path draw:style-name="gr40" draw:text-style-name="P4" draw:layer="layout" svg:width="2.285cm" svg:height="2.285cm" draw:transform="rotate (3.1415926535892) translate (6.858cm 3.81cm)" svg:viewBox="0 0 2286 2286" svg:d="m0 0c2286 0 2286 2286 2286 2286">
          <text:p/>
        </draw:path>
        <draw:path draw:style-name="gr40" draw:text-style-name="P4" draw:layer="layout" svg:width="2.285cm" svg:height="2.285cm" svg:x="4.572cm" svg:y="3.81cm" svg:viewBox="0 0 2286 2286" svg:d="m2286 0c-2286 0-2286 2286-2286 2286">
          <text:p/>
        </draw:path>
        <draw:line draw:style-name="gr41" draw:text-style-name="P4" draw:layer="layout" svg:x1="2.286cm" svg:y1="3.81cm" svg:x2="6.858cm" svg:y2="3.81cm">
          <text:p/>
        </draw:line>
        <draw:circle draw:style-name="gr39" draw:text-style-name="P4" draw:layer="layout" svg:width="3.429cm" svg:height="3.429cm" svg:x="3.429cm" svg:y="2.105cm">
          <text:p/>
        </draw:circle>
        <draw:path draw:style-name="gr40" draw:text-style-name="P4" draw:layer="layout" svg:width="3.809cm" svg:height="1.523cm" draw:transform="rotate (3.1415926535892) translate (6.858cm 3.81cm)" svg:viewBox="0 0 3810 1524" svg:d="m0 0c2286 0 3810 1524 3810 1524">
          <text:p/>
        </draw:path>
        <draw:path draw:style-name="gr40" draw:text-style-name="P4" draw:layer="layout" svg:width="3.809cm" svg:height="1.523cm" svg:x="3.048cm" svg:y="3.81cm" svg:viewBox="0 0 3810 1524" svg:d="m3810 0c-2286 0-3810 1524-3810 1524">
          <text:p/>
        </draw:path>
        <draw:circle draw:style-name="gr39" draw:text-style-name="P4" draw:layer="layout" svg:width="1.143cm" svg:height="1.143cm" svg:x="5.715cm" svg:y="3.229cm">
          <text:p/>
        </draw:circle>
        <draw:polygon draw:style-name="gr42" draw:text-style-name="P4" draw:layer="layout" svg:width="3.047cm" svg:height="3.809cm" svg:x="17.526cm" svg:y="14.097cm" svg:viewBox="0 0 3048 3810" draw:points="0,0 0,3810 3048,1905">
          <text:p text:style-name="P4"><text:span text:style-name="T2">MMIC <text:s/></text:span></text:p>
        </draw:polygon>
        <draw:frame draw:style-name="gr2" draw:text-style-name="P1" draw:layer="layout" svg:width="2.522cm" svg:height="1.023cm" svg:x="14.959cm" svg:y="16.664cm">
          <draw:text-box>
            <text:p text:style-name="P1"><text:span text:style-name="T2">1</text:span><text:span text:style-name="T10">00p</text:span><text:span text:style-name="T2">F</text:span></text:p>
          </draw:text-box>
        </draw:frame>
        <draw:line draw:style-name="gr9" draw:text-style-name="P4" draw:layer="layout" svg:x1="22.86cm" svg:y1="16.002cm" svg:x2="21.336cm" svg:y2="16.002cm">
          <text:p/>
        </draw:line>
        <draw:line draw:style-name="gr12" draw:text-style-name="P4" draw:layer="layout" svg:x1="21.336cm" svg:y1="12.954cm" svg:x2="21.336cm" svg:y2="12.192cm">
          <text:p/>
        </draw:line>
        <draw:path draw:style-name="gr13" draw:text-style-name="P4" draw:layer="layout" svg:width="0.837cm" svg:height="0.743cm" draw:transform="skewX (0.0563741348394062) rotate (2.92342649708995) translate (21.336cm 15.24cm)" svg:viewBox="0 0 838 744" svg:d="m0 0c1757 0 207 744 207 744">
          <text:p/>
        </draw:path>
        <draw:path draw:style-name="gr13" draw:text-style-name="P4" draw:layer="layout" svg:width="0.837cm" svg:height="0.743cm" draw:transform="skewX (0.0563741348394062) rotate (2.92342649708995) translate (21.336cm 14.478cm)" svg:viewBox="0 0 838 744" svg:d="m0 0c1757 0 207 744 207 744">
          <text:p/>
        </draw:path>
        <draw:path draw:style-name="gr13" draw:text-style-name="P4" draw:layer="layout" svg:width="0.837cm" svg:height="0.743cm" draw:transform="skewX (0.0563741348394062) rotate (2.92342649708995) translate (21.336cm 13.716cm)" svg:viewBox="0 0 838 744" svg:d="m0 0c1757 0 207 744 207 744">
          <text:p/>
        </draw:path>
        <draw:line draw:style-name="gr8" draw:text-style-name="P4" draw:layer="layout" svg:x1="21.336cm" svg:y1="15.24cm" svg:x2="21.336cm" svg:y2="16.002cm">
          <text:p/>
        </draw:line>
        <draw:line draw:style-name="gr5" draw:text-style-name="P4" draw:layer="layout" svg:x1="16.002cm" svg:y1="10.668cm" svg:x2="17.526cm" svg:y2="10.668cm">
          <text:p/>
        </draw:line>
        <draw:line draw:style-name="gr5" draw:text-style-name="P4" draw:layer="layout" svg:x1="16.002cm" svg:y1="11.049cm" svg:x2="17.526cm" svg:y2="11.049cm">
          <text:p/>
        </draw:line>
        <draw:line draw:style-name="gr8" draw:text-style-name="P4" draw:layer="layout" svg:x1="19.05cm" svg:y1="9.525cm" svg:x2="19.05cm" svg:y2="6.096cm">
          <text:p/>
        </draw:line>
        <draw:line draw:style-name="gr8" draw:text-style-name="P4" draw:layer="layout" svg:x1="16.764cm" svg:y1="11.049cm" svg:x2="16.764cm" svg:y2="12.192cm">
          <text:p/>
        </draw:line>
        <draw:line draw:style-name="gr5" draw:text-style-name="P4" draw:layer="layout" svg:x1="18.288cm" svg:y1="14.097cm" svg:x2="19.812cm" svg:y2="14.097cm">
          <text:p/>
        </draw:line>
        <draw:line draw:style-name="gr4" draw:text-style-name="P4" draw:layer="layout" svg:x1="19.05cm" svg:y1="12.954cm" svg:x2="19.05cm" svg:y2="14.097cm">
          <text:p/>
        </draw:line>
        <draw:polygon draw:style-name="gr43" draw:text-style-name="P4" draw:layer="layout" svg:width="1.523cm" svg:height="1.148cm" svg:x="18.288cm" svg:y="11.811cm" svg:viewBox="0 0 1524 1149" draw:points="762,0 0,1149 1524,1143">
          <text:p/>
        </draw:polygon>
        <draw:line draw:style-name="gr5" draw:text-style-name="P4" draw:layer="layout" svg:x1="19.812cm" svg:y1="10.668cm" svg:x2="18.288cm" svg:y2="10.668cm">
          <text:p/>
        </draw:line>
        <draw:line draw:style-name="gr7" draw:text-style-name="P4" draw:layer="layout" svg:x1="19.05cm" svg:y1="10.668cm" svg:x2="19.05cm" svg:y2="9.525cm">
          <text:p/>
        </draw:line>
        <draw:line draw:style-name="gr4" draw:text-style-name="P4" draw:layer="layout" svg:x1="19.812cm" svg:y1="10.668cm" svg:x2="18.288cm" svg:y2="12.954cm">
          <text:p/>
        </draw:line>
        <draw:polyline draw:style-name="gr13" draw:text-style-name="P4" draw:layer="layout" svg:width="2.285cm" svg:height="1.142cm" draw:transform="rotate (3.1415926535892) translate (19.0500000000063cm 10.6679999999878cm)" svg:viewBox="0 0 2286 1143" draw:points="0,1143 2286,1143 2286,0">
          <text:p/>
        </draw:polyline>
        <draw:frame draw:style-name="gr44" draw:text-style-name="P1" draw:layer="layout" svg:width="2.667cm" svg:height="1.143cm" svg:x="15.24cm" svg:y="12.273cm">
          <draw:text-box>
            <text:p text:style-name="P1"><text:span text:style-name="T2">220nF</text:span></text:p>
          </draw:text-box>
        </draw:frame>
        <draw:rect draw:style-name="gr45" draw:text-style-name="P10" draw:layer="layout" svg:width="6.477cm" svg:height="1.524cm" svg:x="3.429cm" svg:y="11.43cm">
          <text:p text:style-name="P4"><text:span text:style-name="T26">Kratek stik</text:span></text:p>
        </draw:rect>
        <draw:circle draw:style-name="gr6" draw:text-style-name="P4" draw:layer="layout" svg:width="0.762cm" svg:height="0.762cm" svg:x="3.048cm" svg:y="11.811cm">
          <text:p/>
        </draw:circle>
        <draw:line draw:style-name="gr7" draw:text-style-name="P4" draw:layer="layout" svg:x1="3.429cm" svg:y1="12.192cm" svg:x2="3.429cm" svg:y2="12.192cm">
          <text:p/>
        </draw:line>
        <draw:rect draw:style-name="gr46" draw:text-style-name="P4" draw:layer="layout" svg:width="6.477cm" svg:height="1.524cm" svg:x="3.429cm" svg:y="13.716cm">
          <text:p text:style-name="P4"><text:span text:style-name="T2"><text:s/></text:span><text:span text:style-name="T26">Odprte sponke</text:span></text:p>
        </draw:rect>
        <draw:circle draw:style-name="gr6" draw:text-style-name="P4" draw:layer="layout" svg:width="0.762cm" svg:height="0.762cm" svg:x="3.048cm" svg:y="14.097cm">
          <text:p/>
        </draw:circle>
        <draw:line draw:style-name="gr7" draw:text-style-name="P4" draw:layer="layout" svg:x1="3.429cm" svg:y1="14.478cm" svg:x2="3.429cm" svg:y2="14.478cm">
          <text:p/>
        </draw:line>
        <draw:rect draw:style-name="gr24" draw:text-style-name="P4" draw:layer="layout" svg:width="8.001cm" svg:height="1.524cm" svg:x="1.905cm" svg:y="17.526cm">
          <text:p text:style-name="P4"><text:span text:style-name="T2"><text:s/></text:span><text:span text:style-name="T2">Prilagojeno breme</text:span></text:p>
        </draw:rect>
        <draw:circle draw:style-name="gr6" draw:text-style-name="P4" draw:layer="layout" svg:width="0.762cm" svg:height="0.762cm" svg:x="1.524cm" svg:y="17.907cm">
          <text:p/>
        </draw:circle>
        <draw:line draw:style-name="gr7" draw:text-style-name="P4" draw:layer="layout" svg:x1="1.905cm" svg:y1="18.288cm" svg:x2="1.905cm" svg:y2="18.288cm">
          <text:p/>
        </draw:line>
        <draw:rect draw:style-name="gr47" draw:text-style-name="P10" draw:layer="layout" svg:width="5.334cm" svg:height="1.524cm" svg:x="20.955cm" svg:y="5.715cm">
          <text:p text:style-name="P4"><text:span text:style-name="T26">Spojka</text:span></text:p>
        </draw:rect>
        <draw:circle draw:style-name="gr6" draw:text-style-name="P4" draw:layer="layout" svg:width="0.762cm" svg:height="0.762cm" svg:x="20.574cm" svg:y="6.096cm">
          <text:p/>
        </draw:circle>
        <draw:line draw:style-name="gr7" draw:text-style-name="P4" draw:layer="layout" svg:x1="20.955cm" svg:y1="6.477cm" svg:x2="20.955cm" svg:y2="6.477cm">
          <text:p/>
        </draw:line>
        <draw:circle draw:style-name="gr6" draw:text-style-name="P4" draw:layer="layout" svg:width="0.762cm" svg:height="0.762cm" svg:x="25.908cm" svg:y="6.096cm">
          <text:p/>
        </draw:circle>
        <draw:line draw:style-name="gr7" draw:text-style-name="P4" draw:layer="layout" svg:x1="26.289cm" svg:y1="6.477cm" svg:x2="26.289cm" svg:y2="6.477cm">
          <text:p/>
        </draw:line>
        <presentation:notes draw:style-name="dp2">
          <draw:page-thumbnail draw:style-name="gr19" draw:layer="layout" svg:width="13.705cm" svg:height="10.279cm" svg:x="3.647cm" svg:y="2.853cm" draw:page-number="4" presentation:class="page"/>
          <draw:frame presentation:style-name="pr2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ivzeto-background" style:family="presentation">
      <style:graphic-properties draw:stroke="none" draw:fill="none"/>
    </style:style>
    <style:style style:name="Privzeto-backgroundobjects" style:family="presentation">
      <style:graphic-properties draw:shadow="hidden" draw:shadow-offset-x="0.3cm" draw:shadow-offset-y="0.3cm" draw:shadow-color="#808080"/>
    </style:style>
    <style:style style:name="Privzeto-notes" style:family="presentation">
      <style:graphic-properties draw:stroke="none" draw:fill="none">
        <text:list-style style:name="Privzet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ivzeto-outline1" style:family="presentation">
      <style:graphic-properties draw:stroke="none" draw:fill="none">
        <text:list-style style:name="Privze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ivzeto-outline2" style:family="presentation" style:parent-style-name="Privzet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ivzeto-outline3" style:family="presentation" style:parent-style-name="Privzet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ivzeto-outline4" style:family="presentation" style:parent-style-name="Privzet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ivzeto-outline5" style:family="presentation" style:parent-style-name="Privzet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ivzeto-outline6" style:family="presentation" style:parent-style-name="Privzet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ivzeto-outline7" style:family="presentation" style:parent-style-name="Privzet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ivzeto-outline8" style:family="presentation" style:parent-style-name="Privzet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ivzeto-outline9" style:family="presentation" style:parent-style-name="Privzet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ivzeto-subtitle" style:family="presentation">
      <style:graphic-properties draw:stroke="none" draw:fill="none" draw:textarea-vertical-align="middle">
        <text:list-style style:name="Privze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ivzeto-title" style:family="presentation">
      <style:graphic-properties draw:stroke="none" draw:fill="none" draw:textarea-vertical-align="middle">
        <text:list-style style:name="Privze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ivzeto" style:page-layout-name="PM1" draw:style-name="Mdp1">
      <draw:frame presentation:style-name="Privzeto-title" draw:layer="backgroundobjects" svg:width="23.911cm" svg:height="3.506cm" svg:x="2.058cm" svg:y="1.743cm" presentation:class="title" presentation:placeholder="true">
        <draw:text-box/>
      </draw:frame>
      <draw:frame presentation:style-name="Privzeto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Privzeto-title" draw:layer="backgroundobjects" svg:width="13.705cm" svg:height="10.279cm" svg:x="3.647cm" svg:y="2.853cm" presentation:class="page"/>
        <draw:frame presentation:style-name="Privzeto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meta:creation-date>2010-01-13T16:00:08</meta:creation-date>
    <dc:date>2013-11-21T08:25:31.18</dc:date>
    <dc:language>sl-SI</dc:language>
    <meta:editing-cycles>324</meta:editing-cycles>
    <meta:editing-duration>P2DT2H1M19S</meta:editing-duration>
    <meta:document-statistic meta:object-count="31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ub>
        <mi>S</mi>
        <mn>12</mn>
      </msub>
      <mo stretchy="false">≠</mo>
      <mn>0</mn>
    </mrow>
    <annotation encoding="StarMath 5.0">S_12 &lt;&gt; 0</annotation>
  </semantics>
</math>
</file>

<file path=Object 12/content.xml><?xml version="1.0" encoding="utf-8"?>
<math xmlns="http://www.w3.org/1998/Math/MathML">
  <semantics>
    <mrow>
      <mfenced open="∣" close="∣">
        <msub>
          <mi>S</mi>
          <mn>11</mn>
        </msub>
      </mfenced>
      <mo stretchy="false">&lt;</mo>
      <mn>1</mn>
    </mrow>
    <annotation encoding="StarMath 5.0">abs{S_11} &lt; 1</annotation>
  </semantics>
</math>
</file>

<file path=Object 13/content.xml><?xml version="1.0" encoding="utf-8"?>
<math xmlns="http://www.w3.org/1998/Math/MathML">
  <semantics>
    <mrow>
      <mfenced open="∣" close="∣">
        <msub>
          <mi>S</mi>
          <mn>22</mn>
        </msub>
      </mfenced>
      <mo stretchy="false">&lt;</mo>
      <mn>1</mn>
    </mrow>
    <annotation encoding="StarMath 5.0">abs{S_22} &lt; 1</annotation>
  </semantics>
</math>
</file>

<file path=Object 14/content.xml><?xml version="1.0" encoding="utf-8"?>
<math xmlns="http://www.w3.org/1998/Math/MathML">
  <semantics>
    <mrow>
      <mfenced open="∣" close="∣">
        <mo stretchy="false">Δ</mo>
      </mfenced>
      <mo stretchy="false">&lt;</mo>
      <mn>1</mn>
    </mrow>
    <annotation encoding="StarMath 5.0">abs{%DELTA} &lt; 1</annotation>
  </semantics>
</math>
</file>

<file path=Object 15/content.xml><?xml version="1.0" encoding="utf-8"?>
<math xmlns="http://www.w3.org/1998/Math/MathML">
  <semantics>
    <mrow>
      <mi>K</mi>
      <mo stretchy="false">&gt;</mo>
      <mn>1</mn>
    </mrow>
    <annotation encoding="StarMath 5.0">K &gt; 1</annotation>
  </semantics>
</math>
</file>

<file path=Object 2/content.xml><?xml version="1.0" encoding="utf-8"?>
<math xmlns="http://www.w3.org/1998/Math/MathML">
  <semantics>
    <mrow>
      <msub>
        <mi>S</mi>
        <mn>12</mn>
      </msub>
      <mo stretchy="false">=</mo>
      <mn>0</mn>
    </mrow>
    <annotation encoding="StarMath 5.0">S_12 = 0</annotation>
  </semantics>
</math>
</file>

<file path=Object 4/content.xml><?xml version="1.0" encoding="utf-8"?>
<math xmlns="http://www.w3.org/1998/Math/MathML">
  <semantics>
    <mrow>
      <mi>K</mi>
      <mo stretchy="false">=</mo>
      <mfrac>
        <mrow>
          <mrow>
            <mrow>
              <mn>1</mn>
              <mo stretchy="false">−</mo>
              <msup>
                <mfenced open="∣" close="∣">
                  <msub>
                    <mi>S</mi>
                    <mn>11</mn>
                  </msub>
                </mfenced>
                <mn>2</mn>
              </msup>
            </mrow>
            <mo stretchy="false">−</mo>
            <msup>
              <mfenced open="∣" close="∣">
                <msub>
                  <mi>S</mi>
                  <mn>22</mn>
                </msub>
              </mfenced>
              <mn>2</mn>
            </msup>
          </mrow>
          <mo stretchy="false">+</mo>
          <msup>
            <mfenced open="∣" close="∣">
              <mo stretchy="false">Δ</mo>
            </mfenced>
            <mn>2</mn>
          </msup>
        </mrow>
        <mrow>
          <mn>2</mn>
          <mfenced open="∣" close="∣">
            <mrow>
              <msub>
                <mi>S</mi>
                <mn>12</mn>
              </msub>
              <msub>
                <mi>S</mi>
                <mn>21</mn>
              </msub>
            </mrow>
          </mfenced>
        </mrow>
      </mfrac>
    </mrow>
    <annotation encoding="StarMath 5.0">K = {1-{abs{S_11}}^2 - {abs{S_22}}^2 + {abs{ %DELTA}}^2} over {2 abs {S_12 S_21}}</annotation>
  </semantics>
</math>
</file>

<file path=Object 5/content.xml><?xml version="1.0" encoding="utf-8"?>
<math xmlns="http://www.w3.org/1998/Math/MathML">
  <semantics>
    <mrow>
      <mrow>
        <mo stretchy="false">Δ</mo>
        <mo stretchy="false">=</mo>
        <msub>
          <mi>S</mi>
          <mn>11</mn>
        </msub>
      </mrow>
      <mrow>
        <msub>
          <mi>S</mi>
          <mn>22</mn>
        </msub>
        <mo stretchy="false">−</mo>
        <msub>
          <mi>S</mi>
          <mn>12</mn>
        </msub>
      </mrow>
      <msub>
        <mi>S</mi>
        <mn>21</mn>
      </msub>
    </mrow>
    <annotation encoding="StarMath 5.0">%DELTA = S_11 S_22 - S_12 S_21</annotation>
  </semantics>
</math>
</file>