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marker-start-width="0.275cm" draw:marker-end-width="0.275cm" draw:fill="hatch" draw:fill-color="#0000ff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draw:fill="none" fo:min-height="1.023cm"/>
    </style:style>
    <style:style style:name="gr12" style:family="graphic" style:parent-style-name="standard">
      <style:graphic-properties draw:stroke="solid" draw:stroke-dash="Ultrafine_20_Dashed" svg:stroke-width="0.2cm" svg:stroke-color="#00ff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svg:stroke-width="0.05cm" draw:marker-start-width="0.275cm" draw:marker-end-width="0.275cm" draw:fill="solid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draw:fill="none" fo:min-height="0.679cm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275cm" draw:marker-end-width="0.275cm" draw:fill="solid" draw:fill-color="#00ffff" draw:textarea-vertical-align="middle" draw:auto-grow-height="false" fo:min-height="0.749cm" fo:min-width="0.499cm" fo:padding-top="0.025cm" fo:padding-bottom="0.025cm" fo:padding-left="0.025cm" fo:padding-right="0.025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svg:stroke-width="0.2cm" svg:stroke-color="#00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objectwithoutfill">
      <style:graphic-properties svg:stroke-width="0.2cm" svg:stroke-color="#00808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2cm" svg:stroke-color="#ff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1cm" svg:stroke-color="#0000ff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withoutfill">
      <style:graphic-properties svg:stroke-width="0.1cm" svg:stroke-color="#0000ff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cm" svg:stroke-color="#0000ff" draw:marker-start="Circle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solid" svg:stroke-width="0.05cm" svg:stroke-color="#00808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solid" svg:stroke-width="0.1cm" svg:stroke-color="#00808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solid" svg:stroke-width="0.2cm" svg:stroke-color="#00808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draw:stroke="solid" svg:stroke-width="0.1cm" svg:stroke-color="#0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solid"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objectwithoutfill">
      <style:graphic-properties draw:stroke="solid" svg:stroke-width="0.1cm" svg:stroke-color="#008080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solid" svg:stroke-width="0.1cm" svg:stroke-color="#008080" draw:marker-start="Circle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draw:stroke="none" svg:stroke-color="#008080" draw:fill="none" fo:min-height="1.023cm"/>
    </style:style>
    <style:style style:name="gr43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svg:stroke-width="0.1cm" svg:stroke-color="#ff000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standard">
      <style:graphic-properties draw:stroke="soli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soli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objectwithoutfill">
      <style:graphic-properties draw:stroke="solid" svg:stroke-width="0.1cm" svg:stroke-color="#ff0000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solid" svg:stroke-width="0.1cm" svg:stroke-color="#ff0000" draw:marker-start="Circle" draw:marker-start-width="0.45cm" draw:marker-start-center="true" draw:marker-end="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color="#ff0000" draw:fill="none" fo:min-height="1.023cm"/>
    </style:style>
    <style:style style:name="gr51" style:family="graphic" style:parent-style-name="standard">
      <style:graphic-properties svg:stroke-width="0.1cm" svg:stroke-color="#ff0000" draw:marker-start="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05cm" svg:stroke-color="#ff00ff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1cm" svg:stroke-color="#ff00ff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2cm" svg:stroke-color="#ff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55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objectwithoutfill">
      <style:graphic-properties svg:stroke-width="0.1cm" svg:stroke-color="#ff00ff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svg:stroke-width="0.1cm" svg:stroke-color="#ff00ff" draw:marker-start="Circle" draw:marker-start-width="0.45cm" draw:marker-start-center="true" draw:marker-end="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draw:stroke="none" svg:stroke-color="#ff00ff" draw:fill="none" fo:min-height="1.023cm"/>
    </style:style>
    <style:style style:name="gr60" style:family="graphic" style:parent-style-name="standard">
      <style:graphic-properties svg:stroke-width="0.1cm" svg:stroke-color="#ff00ff" draw:marker-start="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1cm" svg:stroke-color="#00ff00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71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objectwithoutfill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5" style:family="graphic" style:parent-style-name="standard">
      <style:graphic-properties svg:stroke-width="0.1cm" svg:stroke-color="#0000ff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standard">
      <style:graphic-properties svg:stroke-width="0.1cm" svg:stroke-color="#800080" draw:textarea-horizontal-align="center" draw:textarea-vertical-align="middle" fo:padding-top="0.05cm" fo:padding-bottom="0.05cm" fo:padding-left="0.05cm" fo:padding-right="0.05cm"/>
    </style:style>
    <style:style style:name="gr77" style:family="graphic" style:parent-style-name="objectwithoutfill">
      <style:graphic-properties svg:stroke-width="0.1cm" svg:stroke-color="#800080" draw:fill="none" draw:textarea-horizontal-align="center" draw:textarea-vertical-align="middle" fo:padding-top="0.2cm" fo:padding-bottom="0.2cm" fo:padding-left="0.2cm" fo:padding-right="0.2cm"/>
    </style:style>
    <style:style style:name="gr78" style:family="graphic" style:parent-style-name="standard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draw:stroke="dash" draw:stroke-dash="Fine_20_Dashed_20__28_var_29_"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svg:stroke-width="0.1cm" svg:stroke-color="#800080" draw:marker-start-width="0.35cm" draw:marker-end="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svg:stroke-width="0.1cm" svg:stroke-color="#80008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standard">
      <style:graphic-properties svg:stroke-width="0.05cm" svg:stroke-color="#ffffff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objectwithoutfill">
      <style:graphic-properties svg:stroke-width="0.4cm" svg:stroke-color="#ff00ff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87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0" style:family="graphic" style:parent-style-name="standard">
      <style:graphic-properties svg:stroke-width="0.1cm" svg:stroke-color="#ffffff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9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objectwithoutfill">
      <style:graphic-properties svg:stroke-width="0.1cm" draw:marker-start="Symmetric_20_Arrow" draw:marker-start-width="0.65cm" draw:marker-end="Circle" draw:marker-end-width="0.4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94" style:family="graphic" style:parent-style-name="standard">
      <style:graphic-properties svg:stroke-width="0.1cm" draw:marker-start="Circle" draw:marker-start-width="0.45cm" draw:marker-start-center="tru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5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6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98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03" style:family="graphic" style:parent-style-name="objectwithoutfill">
      <style:graphic-properties svg:stroke-width="0.2cm" draw:marker-start-width="0.5cm" draw:marker-end="Arrow" draw:marker-end-width="0.7cm" draw:fill="none" draw:textarea-horizontal-align="center" draw:textarea-vertical-align="middle" fo:padding-top="0.1cm" fo:padding-bottom="0.1cm" fo:padding-left="0.1cm" fo:padding-right="0.1cm"/>
    </style:style>
    <style:style style:name="gr104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106" style:family="graphic" style:parent-style-name="objectwithoutfill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7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Privzeto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text-align="center"/>
      <style:text-properties fo:color="#800080"/>
    </style:style>
    <style:style style:name="P12" style:family="paragraph">
      <style:paragraph-properties fo:text-align="center"/>
      <style:text-properties fo:color="#ffffff" fo:font-size="24pt" style:font-size-asian="24pt" style:font-size-complex="24pt"/>
    </style:style>
    <style:style style:name="P13" style:family="paragraph">
      <style:paragraph-properties fo:text-align="center"/>
      <style:text-properties fo:font-family="Tahoma" style:font-style-name="Navadno" style:font-family-generic="swiss" style:font-pitch="variable" fo:font-size="16pt" style:font-size-asian="16pt" style:font-size-complex="16pt"/>
    </style:style>
    <style:style style:name="P14" style:family="paragraph">
      <style:paragraph-properties fo:line-height="100%" fo:text-align="start"/>
    </style:style>
    <style:style style:name="T1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color="#000000"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color="#000000" fo:font-family="Tahoma" style:font-style-name="Navadno" style:font-family-generic="swiss" style:font-pitch="variable" fo:font-size="16pt" style:font-size-asian="16pt" style:font-size-complex="16pt"/>
    </style:style>
    <style:style style:name="T7" style:family="text">
      <style:text-properties fo:color="#000000" style:text-position="0% 100%" fo:font-family="Tahoma" style:font-style-name="Navadno" style:font-family-generic="swiss" style:font-pitch="variable" fo:font-size="12pt" style:font-size-asian="12pt" style:font-size-complex="12pt"/>
    </style:style>
    <style:style style:name="T8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fo:font-family="Tahoma" style:font-style-name="Navadno" style:font-family-generic="swiss" style:font-pitch="variable" fo:font-size="16pt" style:font-size-asian="16pt" style:font-size-complex="16pt"/>
    </style:style>
    <style:style style:name="T10" style:family="text">
      <style:text-properties fo:color="#ffffff" style:text-position="0% 100%" fo:font-family="Tahoma" style:font-style-name="Navadno" style:font-family-generic="swiss" style:font-pitch="variable" fo:font-size="12pt" style:font-size-asian="12pt" style:font-size-complex="12pt"/>
    </style:style>
    <style:style style:name="T1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family="Tahoma" style:font-style-name="Navadno" style:font-family-generic="swiss" style:font-pitch="variable" fo:font-size="36pt" style:font-size-asian="36pt" style:font-size-complex="36pt"/>
    </style:style>
    <style:style style:name="T13" style:family="text">
      <style:text-properties style:text-position="sub 58%" fo:font-family="Tahoma" style:font-style-name="Navadno" style:font-family-generic="swiss" style:font-pitch="variable" fo:font-size="36pt" style:font-size-asian="36pt" style:font-size-complex="36pt"/>
    </style:style>
    <style:style style:name="T14" style:family="text">
      <style:text-properties style:use-window-font-color="true" fo:font-family="Tahoma" style:font-style-name="Navadno" style:font-family-generic="swiss" style:font-pitch="variable" fo:font-size="36pt" style:font-size-asian="36pt" style:font-size-complex="36pt"/>
    </style:style>
    <style:style style:name="T15" style:family="text">
      <style:text-properties style:use-window-font-color="true" style:text-position="sub 58%" fo:font-family="Tahoma" style:font-style-name="Navadno" style:font-family-generic="swiss" style:font-pitch="variable" fo:font-size="36pt" style:font-size-asian="36pt" style:font-size-complex="36pt"/>
    </style:style>
    <style:style style:name="T16" style:family="text">
      <style:text-properties style:use-window-font-color="true" fo:font-family="Tahoma" style:font-style-name="Navadno" style:font-family-generic="swiss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17" style:family="text">
      <style:text-properties style:use-window-font-color="true" fo:font-family="Tahoma" style:font-style-name="Navadno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18" style:family="text">
      <style:text-properties style:use-window-font-color="true" style:text-position="sub 58%" fo:font-family="Tahoma" style:font-style-name="Navadno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19" style:family="text">
      <style:text-properties style:use-window-font-color="true" style:text-position="super 58%" fo:font-family="Tahoma" style:font-style-name="Navadno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2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1" style:family="text">
      <style:text-properties fo:color="#800080" fo:font-family="Tahoma" style:font-style-name="Navadno" style:font-family-generic="swiss" style:font-pitch="variable" fo:font-size="24pt" style:font-size-asian="24pt" style:font-size-complex="24pt"/>
    </style:style>
    <style:style style:name="T22" style:family="text">
      <style:text-properties fo:color="#800080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3" style:family="text">
      <style:text-properties fo:color="#ffff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4" style:family="text">
      <style:text-properties fo:font-family="Tahoma" style:font-style-name="Navadno" style:font-family-generic="swiss" style:font-pitch="variable" fo:font-size="16pt" style:font-size-asian="16pt" style:font-size-complex="16pt"/>
    </style:style>
    <style:style style:name="T2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7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8" style:family="text">
      <style:text-properties fo:color="#ffff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zvedbe" draw:style-name="dp1" draw:master-page-name="Privzeto" presentation:presentation-page-layout-name="AL1T1">
        <draw:rect draw:style-name="gr1" draw:text-style-name="P1" draw:layer="layout" svg:width="11.43cm" svg:height="8.763cm" svg:x="16.002cm" svg:y="11.43cm">
          <text:p/>
        </draw:rect>
        <draw:rect draw:style-name="gr1" draw:text-style-name="P1" draw:layer="layout" svg:width="11.43cm" svg:height="9.906cm" svg:x="1.905cm" svg:y="9.525cm">
          <text:p/>
        </draw:rect>
        <draw:rect draw:style-name="gr1" draw:text-style-name="P1" draw:layer="layout" svg:width="11.43cm" svg:height="10.287cm" svg:x="14.859cm" svg:y="0.381cm">
          <text:p/>
        </draw:rect>
        <draw:rect draw:style-name="gr1" draw:text-style-name="P1" draw:layer="layout" svg:width="10.668cm" svg:height="8.382cm" svg:x="0.762cm" svg:y="0.381cm">
          <text:p/>
        </draw:rect>
        <draw:polygon draw:style-name="gr2" draw:text-style-name="P1" draw:layer="layout" svg:width="4.571cm" svg:height="1.904cm" svg:x="2.667cm" svg:y="12.192cm" svg:viewBox="0 0 4572 1905" draw:points="0,0 0,1905 4572,1905 4191,1143 1524,1143 1143,0">
          <text:p text:style-name="P1"><text:span text:style-name="T1">P</text:span><text:span text:style-name="T2"> <text:s text:c="11"/></text:span></text:p>
        </draw:polygon>
        <draw:polygon draw:style-name="gr3" draw:text-style-name="P1" draw:layer="layout" svg:width="4.571cm" svg:height="1.904cm" svg:x="8.001cm" svg:y="12.192cm" svg:viewBox="0 0 4572 1905" draw:points="4572,0 4572,1905 0,1905 381,1143 3048,1143 3429,0">
          <text:p/>
        </draw:polygon>
        <draw:polygon draw:style-name="gr4" draw:text-style-name="P1" draw:layer="layout" svg:width="0.761cm" svg:height="0.761cm" svg:x="8.001cm" svg:y="13.335cm" svg:viewBox="0 0 762 762" draw:points="381,0 0,762 381,762 762,0">
          <text:p/>
        </draw:polygon>
        <draw:polygon draw:style-name="gr4" draw:text-style-name="P1" draw:layer="layout" svg:width="0.761cm" svg:height="0.761cm" svg:x="6.477cm" svg:y="13.335cm" svg:viewBox="0 0 762 762" draw:points="0,0 381,762 762,762 381,0">
          <text:p/>
        </draw:polygon>
        <draw:rect draw:style-name="gr5" draw:text-style-name="P2" draw:layer="layout" svg:width="9.144cm" svg:height="1.524cm" svg:x="1.524cm" svg:y="3.81cm">
          <text:p text:style-name="P1"><text:span text:style-name="T3">P <text:s text:c="29"/></text:span></text:p>
        </draw:rect>
        <draw:line draw:style-name="gr6" draw:text-style-name="P1" draw:layer="layout" svg:x1="5.334cm" svg:y1="7.62cm" svg:x2="5.334cm" svg:y2="8.382cm">
          <text:p/>
        </draw:line>
        <draw:rect draw:style-name="gr7" draw:text-style-name="P1" draw:layer="layout" svg:width="9.906cm" svg:height="0.762cm" svg:x="15.621cm" svg:y="8.763cm">
          <text:p/>
        </draw:rect>
        <draw:rect draw:style-name="gr8" draw:text-style-name="P1" draw:layer="layout" svg:width="9.906cm" svg:height="1.524cm" svg:x="2.667cm" svg:y="15.621cm">
          <text:p text:style-name="P1"><text:span text:style-name="T1">N</text:span><text:span text:style-name="T4">+</text:span><text:span text:style-name="T5"> <text:s/>(podlaga)</text:span></text:p>
        </draw:rect>
        <draw:rect draw:style-name="gr5" draw:text-style-name="P2" draw:layer="layout" svg:width="9.906cm" svg:height="2.286cm" svg:x="16.764cm" svg:y="14.097cm">
          <text:p text:style-name="P1"><text:span text:style-name="T3"/></text:p>
          <text:p text:style-name="P1"><text:span text:style-name="T3"><text:s text:c="32"/></text:span><text:span text:style-name="T3">P</text:span></text:p>
        </draw:rect>
        <draw:rect draw:style-name="gr7" draw:text-style-name="P1" draw:layer="layout" svg:width="9.144cm" svg:height="0.762cm" svg:x="1.524cm" svg:y="6.858cm">
          <text:p/>
        </draw:rect>
        <draw:polygon draw:style-name="gr9" draw:text-style-name="P3" draw:layer="layout" svg:width="1.523cm" svg:height="0.761cm" svg:x="1.524cm" svg:y="3.048cm" svg:viewBox="0 0 1524 762" draw:points="0,762 0,0 1143,0 1524,762">
          <text:p text:style-name="P1"><text:span text:style-name="T6">SiO</text:span><text:span text:style-name="T7">2 <text:s/></text:span></text:p>
        </draw:polygon>
        <draw:polygon draw:style-name="gr9" draw:text-style-name="P1" draw:layer="layout" svg:width="1.523cm" svg:height="0.761cm" svg:x="9.144cm" svg:y="3.048cm" svg:viewBox="0 0 1524 762" draw:points="1524,762 1524,0 381,0 0,762">
          <text:p text:style-name="P1"><text:span text:style-name="T6"><text:s text:c="2"/></text:span><text:span text:style-name="T6">SiO</text:span><text:span text:style-name="T7">2</text:span></text:p>
        </draw:polygon>
        <draw:polygon draw:style-name="gr10" draw:text-style-name="P1" draw:layer="layout" svg:width="1.904cm" svg:height="1.142cm" svg:x="1.905cm" svg:y="2.667cm" svg:viewBox="0 0 1905 1143" draw:points="0,0 1905,0 1905,381 1524,1143 1143,1143 762,381 0,381">
          <text:p/>
        </draw:polygon>
        <draw:polygon draw:style-name="gr10" draw:text-style-name="P1" draw:layer="layout" svg:width="1.904cm" svg:height="1.142cm" svg:x="8.382cm" svg:y="2.667cm" svg:viewBox="0 0 1905 1143" draw:points="1905,0 0,0 0,381 381,1143 762,1143 1143,381 1905,381">
          <text:p/>
        </draw:polygon>
        <draw:line draw:style-name="gr6" draw:text-style-name="P1" draw:layer="layout" svg:x1="2.667cm" svg:y1="1.905cm" svg:x2="2.667cm" svg:y2="2.667cm">
          <text:p/>
        </draw:line>
        <draw:line draw:style-name="gr6" draw:text-style-name="P1" draw:layer="layout" svg:x1="9.525cm" svg:y1="1.905cm" svg:x2="9.525cm" svg:y2="2.667cm">
          <text:p/>
        </draw:line>
        <draw:line draw:style-name="gr6" draw:text-style-name="P1" draw:layer="layout" svg:x1="5.334cm" svg:y1="1.905cm" svg:x2="5.334cm" svg:y2="3.048cm">
          <text:p/>
        </draw:line>
        <draw:frame draw:style-name="gr11" draw:text-style-name="P1" draw:layer="layout" svg:width="7.62cm" svg:height="7.148cm" svg:x="2.959cm" svg:y="1.544cm">
          <draw:text-box>
            <text:p text:style-name="P1"><text:span text:style-name="T8">S <text:s text:c="7"/>G <text:s text:c="12"/>D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B <text:s text:c="5"/></text:span></text:p>
          </draw:text-box>
        </draw:frame>
        <draw:polygon draw:style-name="gr10" draw:text-style-name="P1" draw:layer="layout" svg:width="3.047cm" svg:height="0.761cm" svg:x="4.572cm" svg:y="2.667cm" svg:viewBox="0 0 3048 762" draw:points="0,0 0,381 381,762 2667,762 3048,381 3048,0 2667,0 2286,381 762,381 381,0">
          <text:p/>
        </draw:polygon>
        <draw:line draw:style-name="gr12" draw:text-style-name="P1" draw:layer="layout" svg:x1="4.953cm" svg:y1="3.891cm" svg:x2="7.239cm" svg:y2="3.891cm">
          <text:p/>
        </draw:line>
        <draw:rect draw:style-name="gr2" draw:text-style-name="P1" draw:layer="layout" svg:width="9.144cm" svg:height="1.524cm" svg:x="1.524cm" svg:y="5.334cm">
          <text:p text:style-name="P1"><text:span text:style-name="T1">P</text:span><text:span text:style-name="T4">+</text:span><text:span text:style-name="T5"> <text:s/>(podlaga)</text:span></text:p>
        </draw:rect>
        <draw:custom-shape draw:style-name="gr13" draw:text-style-name="P1" draw:layer="layout" svg:width="2.286cm" svg:height="2.286cm" svg:x="2.667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7.239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4" draw:text-style-name="P1" draw:layer="layout" svg:width="9.905cm" svg:height="1.523cm" svg:x="2.667cm" svg:y="14.097cm" svg:viewBox="0 0 9906 1524" draw:points="0,0 0,1524 9906,1524 9906,0 5334,0 4953,762 4572,0">
          <text:p text:style-name="P1"><text:span text:style-name="T2">N- <text:s text:c="15"/></text:span></text:p>
        </draw:polygon>
        <draw:polygon draw:style-name="gr8" draw:text-style-name="P3" draw:layer="layout" svg:width="3.428cm" svg:height="1.142cm" svg:x="3.429cm" svg:y="12.192cm" svg:viewBox="0 0 3429 1143" draw:points="762,1143 0,0 2667,0 3429,1143">
          <text:p text:style-name="P1"><text:span text:style-name="T1">N</text:span><text:span text:style-name="T4">+ </text:span><text:span text:style-name="T7"><text:s text:c="2"/></text:span></text:p>
        </draw:polygon>
        <draw:polygon draw:style-name="gr8" draw:text-style-name="P3" draw:layer="layout" svg:width="3.428cm" svg:height="1.142cm" svg:x="8.382cm" svg:y="12.192cm" svg:viewBox="0 0 3429 1143" draw:points="2667,1143 3429,0 762,0 0,1143">
          <text:p text:style-name="P1"><text:span text:style-name="T1"><text:s text:c="2"/></text:span><text:span text:style-name="T1">N</text:span><text:span text:style-name="T4">+</text:span></text:p>
        </draw:polygon>
        <draw:polygon draw:style-name="gr9" draw:text-style-name="P1" draw:layer="layout" svg:width="6.857cm" svg:height="3.809cm" svg:x="4.191cm" svg:y="11.43cm" svg:viewBox="0 0 6858 3810" draw:points="0,762 381,0 1905,0 3429,3048 4953,0 6477,0 6858,762 4953,762 3429,3810 1905,762">
          <text:p text:style-name="P1"><text:span text:style-name="T6">SiO</text:span><text:span text:style-name="T7">2 <text:s text:c="34"/>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><text:s text:c="6"/></text:span></text:p>
        </draw:polygon>
        <draw:polygon draw:style-name="gr10" draw:text-style-name="P1" draw:layer="layout" svg:width="2.285cm" svg:height="1.142cm" svg:x="2.667cm" svg:y="11.049cm" svg:viewBox="0 0 2286 1143" draw:points="0,0 2286,0 2286,381 1905,381 1524,1143 1143,1143 0,1143">
          <text:p/>
        </draw:polygon>
        <draw:line draw:style-name="gr6" draw:text-style-name="P1" draw:layer="layout" svg:x1="4.191cm" svg:y1="10.287cm" svg:x2="4.191cm" svg:y2="11.049cm">
          <text:p/>
        </draw:line>
        <draw:polygon draw:style-name="gr10" draw:text-style-name="P1" draw:layer="layout" svg:width="2.285cm" svg:height="1.142cm" svg:x="10.287cm" svg:y="11.049cm" svg:viewBox="0 0 2286 1143" draw:points="2286,0 0,0 0,381 381,381 762,1143 1524,1143 2286,1143">
          <text:p/>
        </draw:polygon>
        <draw:line draw:style-name="gr6" draw:text-style-name="P1" draw:layer="layout" svg:x1="11.049cm" svg:y1="10.287cm" svg:x2="11.049cm" svg:y2="11.049cm">
          <text:p/>
        </draw:line>
        <draw:polygon draw:style-name="gr10" draw:text-style-name="P1" draw:layer="layout" svg:width="3.809cm" svg:height="3.428cm" svg:x="5.715cm" svg:y="11.049cm" svg:viewBox="0 0 3810 3429" draw:points="0,0 0,381 381,381 1905,3429 3429,381 3810,381 3810,0 3048,0 1905,2286 762,0">
          <text:p/>
        </draw:polygon>
        <draw:line draw:style-name="gr6" draw:text-style-name="P1" draw:layer="layout" svg:x1="6.858cm" svg:y1="17.907cm" svg:x2="6.858cm" svg:y2="18.669cm">
          <text:p/>
        </draw:line>
        <draw:rect draw:style-name="gr7" draw:text-style-name="P1" draw:layer="layout" svg:width="9.906cm" svg:height="0.762cm" svg:x="2.667cm" svg:y="17.145cm">
          <text:p/>
        </draw:rect>
        <draw:line draw:style-name="gr6" draw:text-style-name="P1" draw:layer="layout" svg:x1="6.477cm" svg:y1="10.287cm" svg:x2="6.477cm" svg:y2="11.049cm">
          <text:p/>
        </draw:line>
        <draw:frame draw:style-name="gr11" draw:text-style-name="P1" draw:layer="layout" svg:width="7.62cm" svg:height="9.19cm" svg:x="4.372cm" svg:y="9.86cm">
          <draw:text-box>
            <text:p text:style-name="P1"><text:span text:style-name="T8">S <text:s text:c="6"/>G <text:s text:c="14"/>S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D <text:s text:c="4"/></text:span></text:p>
          </draw:text-box>
        </draw:frame>
        <draw:frame draw:style-name="gr15" draw:text-style-name="P4" draw:layer="layout" svg:width="1.731cm" svg:height="0.729cm" svg:x="8.701cm" svg:y="13.368cm">
          <draw:text-box>
            <text:p text:style-name="P1"><text:span text:style-name="T9">Kanal</text:span><text:span text:style-name="T10"> </text:span></text:p>
          </draw:text-box>
        </draw:frame>
        <draw:frame draw:style-name="gr15" draw:text-style-name="P1" draw:layer="layout" svg:width="1.731cm" svg:height="0.729cm" svg:x="20.955cm" svg:y="14.278cm">
          <draw:text-box>
            <text:p text:style-name="P1"><text:span text:style-name="T6">Kanal</text:span><text:span text:style-name="T7"> </text:span></text:p>
          </draw:text-box>
        </draw:frame>
        <draw:rect draw:style-name="gr8" draw:text-style-name="P1" draw:layer="layout" svg:width="9.906cm" svg:height="1.524cm" svg:x="15.621cm" svg:y="7.239cm">
          <text:p text:style-name="P1"><text:span text:style-name="T1">N</text:span><text:span text:style-name="T4">+</text:span><text:span text:style-name="T5"> <text:s/>(podlaga)</text:span></text:p>
        </draw:rect>
        <draw:rect draw:style-name="gr14" draw:text-style-name="P2" draw:layer="layout" svg:width="9.906cm" svg:height="3.429cm" svg:x="15.621cm" svg:y="3.81cm">
          <text:p text:style-name="P1"><text:span text:style-name="T3"/></text:p>
          <text:p text:style-name="P1"><text:span text:style-name="T3"/></text:p>
          <text:p text:style-name="P1"><text:span text:style-name="T3">N <text:s text:c="12"/></text:span></text:p>
        </draw:rect>
        <draw:custom-shape draw:style-name="gr16" draw:text-style-name="P1" draw:layer="layout" svg:width="8.763cm" svg:height="5.334cm" svg:x="11.23cm" svg:y="1.143cm">
          <text:p text:style-name="P1"><text:span text:style-name="T1"/></text:p>
          <text:p text:style-name="P1"><text:span text:style-name="T1"><text:s text:c="4"/></text:span><text:span text:style-name="T1">P</text:span></text:p>
          <draw:enhanced-geometry draw:glue-point-type="segments" draw:type="mso-spt100" draw:modifiers="89.8475729237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1" draw:layer="layout" svg:width="8.763cm" svg:height="5.334cm" svg:x="21.152cm" svg:y="1.143cm">
          <text:p text:style-name="P1"><text:span text:style-name="T1"/></text:p>
          <text:p text:style-name="P1"><text:span text:style-name="T1">P <text:s text:c="3"/></text:span></text:p>
          <draw:enhanced-geometry draw:mirror-horizontal="true" draw:glue-point-type="segments" draw:type="mso-spt100" draw:modifiers="89.8475729237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0" draw:text-style-name="P1" draw:layer="layout" svg:width="3.047cm" svg:height="0.761cm" svg:x="19.05cm" svg:y="2.667cm" svg:viewBox="0 0 3048 762" draw:points="0,0 0,381 381,762 2667,762 3048,381 3048,0 2667,0 2286,381 762,381 381,0">
          <text:p/>
        </draw:polygon>
        <draw:polygon draw:style-name="gr9" draw:text-style-name="P1" draw:layer="layout" svg:width="1.523cm" svg:height="0.761cm" svg:x="25.146cm" svg:y="13.335cm" svg:viewBox="0 0 1524 762" draw:points="1524,762 1524,0 381,0 0,762">
          <text:p text:style-name="P1"><text:span text:style-name="T6"><text:s text:c="2"/></text:span><text:span text:style-name="T6">SiO</text:span><text:span text:style-name="T7">2</text:span></text:p>
        </draw:polygon>
        <draw:polygon draw:style-name="gr10" draw:text-style-name="P1" draw:layer="layout" svg:width="2.666cm" svg:height="1.142cm" svg:x="22.86cm" svg:y="2.667cm" svg:viewBox="0 0 2667 1143" draw:points="2667,0 0,0 0,381 381,1143 1143,1143 2667,1143 2667,381">
          <text:p/>
        </draw:polygon>
        <draw:polygon draw:style-name="gr10" draw:text-style-name="P1" draw:layer="layout" svg:width="2.666cm" svg:height="1.142cm" svg:x="15.621cm" svg:y="2.667cm" svg:viewBox="0 0 2667 1143" draw:points="0,0 2667,0 2667,381 2286,1143 1524,1143 0,1143 0,381">
          <text:p/>
        </draw:polygon>
        <draw:line draw:style-name="gr6" draw:text-style-name="P1" draw:layer="layout" svg:x1="17.145cm" svg:y1="1.905cm" svg:x2="17.145cm" svg:y2="2.667cm">
          <text:p/>
        </draw:line>
        <draw:line draw:style-name="gr6" draw:text-style-name="P1" draw:layer="layout" svg:x1="24.003cm" svg:y1="1.905cm" svg:x2="24.003cm" svg:y2="2.667cm">
          <text:p/>
        </draw:line>
        <draw:line draw:style-name="gr6" draw:text-style-name="P1" draw:layer="layout" svg:x1="19.431cm" svg:y1="1.905cm" svg:x2="19.431cm" svg:y2="2.667cm">
          <text:p/>
        </draw:line>
        <draw:frame draw:style-name="gr11" draw:text-style-name="P1" draw:layer="layout" svg:width="7.62cm" svg:height="9.19cm" svg:x="17.326cm" svg:y="1.424cm">
          <draw:text-box>
            <text:p text:style-name="P1"><text:span text:style-name="T8">S <text:s text:c="6"/>G <text:s text:c="14"/>S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D <text:s text:c="4"/></text:span></text:p>
          </draw:text-box>
        </draw:frame>
        <draw:line draw:style-name="gr6" draw:text-style-name="P1" draw:layer="layout" svg:x1="19.812cm" svg:y1="9.525cm" svg:x2="19.812cm" svg:y2="10.287cm">
          <text:p/>
        </draw:line>
        <draw:line draw:style-name="gr12" draw:text-style-name="P1" draw:layer="layout" svg:x1="19.473cm" svg:y1="3.953cm" svg:x2="20.054cm" svg:y2="3.953cm">
          <text:p/>
        </draw:line>
        <draw:line draw:style-name="gr12" draw:text-style-name="P1" draw:layer="layout" svg:x1="21.092cm" svg:y1="3.934cm" svg:x2="21.673cm" svg:y2="3.934cm">
          <text:p/>
        </draw:line>
        <draw:custom-shape draw:style-name="gr13" draw:text-style-name="P1" draw:layer="layout" svg:width="2.286cm" svg:height="2.286cm" svg:x="17.145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21.717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9" draw:text-style-name="P1" draw:layer="layout" svg:width="5.333cm" svg:height="0.761cm" svg:x="17.907cm" svg:y="3.048cm" svg:viewBox="0 0 5334 762" draw:points="0,762 381,0 1143,0 1524,381 3810,381 4191,0 4953,0 5334,762">
          <text:p text:style-name="P1"><text:span text:style-name="T6">SiO</text:span><text:span text:style-name="T7">2 <text:s text:c="27"/></text:span></text:p>
        </draw:polygon>
        <draw:frame draw:style-name="gr15" draw:text-style-name="P1" draw:layer="layout" svg:width="1.731cm" svg:height="0.729cm" draw:transform="rotate (1.5707963267946) translate (20.213cm 5.365cm)">
          <draw:text-box>
            <text:p text:style-name="P1"><text:span text:style-name="T6">Kanal</text:span><text:span text:style-name="T7"> </text:span></text:p>
          </draw:text-box>
        </draw:frame>
        <draw:rect draw:style-name="gr2" draw:text-style-name="P1" draw:layer="layout" svg:width="9.906cm" svg:height="1.524cm" svg:x="16.764cm" svg:y="16.383cm">
          <text:p text:style-name="P1"><text:span text:style-name="T1">P</text:span><text:span text:style-name="T4">+</text:span><text:span text:style-name="T5"> <text:s/>(podlaga)</text:span></text:p>
        </draw:rect>
        <draw:line draw:style-name="gr6" draw:text-style-name="P1" draw:layer="layout" svg:x1="20.955cm" svg:y1="18.669cm" svg:x2="20.955cm" svg:y2="19.431cm">
          <text:p/>
        </draw:line>
        <draw:rect draw:style-name="gr7" draw:text-style-name="P1" draw:layer="layout" svg:width="9.906cm" svg:height="0.762cm" svg:x="16.764cm" svg:y="17.907cm">
          <text:p/>
        </draw:rect>
        <draw:custom-shape draw:style-name="gr16" draw:text-style-name="P1" draw:layer="layout" svg:width="1.905cm" svg:height="6.858cm" svg:x="17.145cm" svg:y="10.668cm">
          <text:p text:style-name="P1"><text:span text:style-name="T1"/></text:p>
          <text:p text:style-name="P1"><text:span text:style-name="T1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18.669cm" svg:y="12.954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3.81cm" svg:height="3.048cm" svg:x="22.479cm" svg:y="12.573cm">
          <text:p text:style-name="P1"><text:span text:style-name="T1"/></text:p>
          <text:p text:style-name="P1"><text:span text:style-name="T3">N- <text:s text:c="6"/></text:span></text:p>
          <draw:enhanced-geometry draw:glue-point-type="segments" draw:type="mso-spt100" draw:modifiers="179.914295001721 -0.5772561426050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23.803cm" svg:y="12.954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5" draw:text-style-name="P1" draw:layer="layout" svg:width="1.731cm" svg:height="0.729cm" svg:x="5.235cm" svg:y="3.992cm">
          <draw:text-box>
            <text:p text:style-name="P1"><text:span text:style-name="T6">Kanal</text:span><text:span text:style-name="T7"> </text:span></text:p>
          </draw:text-box>
        </draw:frame>
        <draw:line draw:style-name="gr12" draw:text-style-name="P1" draw:layer="layout" svg:x1="20.955cm" svg:y1="14.197cm" svg:x2="22.479cm" svg:y2="14.197cm">
          <text:p/>
        </draw:line>
        <draw:polygon draw:style-name="gr9" draw:text-style-name="P1" draw:layer="layout" svg:width="4.952cm" svg:height="0.761cm" svg:x="19.431cm" svg:y="13.335cm" svg:viewBox="0 0 4953 762" draw:points="0,762 0,0 1143,0 1524,381 3048,381 3429,0 4572,0 4953,762">
          <text:p text:style-name="P1"><text:span text:style-name="T6"><text:s text:c="17"/></text:span><text:span text:style-name="T6">SiO</text:span><text:span text:style-name="T7">2</text:span></text:p>
        </draw:polygon>
        <draw:polygon draw:style-name="gr10" draw:text-style-name="P1" draw:layer="layout" svg:width="2.285cm" svg:height="0.761cm" svg:x="20.574cm" svg:y="12.954cm" svg:viewBox="0 0 2286 762" draw:points="0,0 0,381 381,762 1905,762 2286,381 2286,0 1905,0 1524,381 762,381 381,0">
          <text:p/>
        </draw:polygon>
        <draw:polygon draw:style-name="gr10" draw:text-style-name="P1" draw:layer="layout" svg:width="2.285cm" svg:height="1.142cm" svg:x="24.003cm" svg:y="12.954cm" svg:viewBox="0 0 2286 1143" draw:points="0,0 2286,0 2286,381 1524,381 1143,1143 381,1143 0,381">
          <text:p/>
        </draw:polygon>
        <draw:polygon draw:style-name="gr10" draw:text-style-name="P1" draw:layer="layout" svg:width="2.666cm" svg:height="0.761cm" svg:x="16.764cm" svg:y="13.335cm" svg:viewBox="0 0 2667 762" draw:points="762,0 1905,0 2667,0 2667,762 1905,762 0,762 0,0">
          <text:p/>
        </draw:polygon>
        <draw:line draw:style-name="gr6" draw:text-style-name="P1" draw:layer="layout" svg:x1="25.146cm" svg:y1="12.192cm" svg:x2="25.146cm" svg:y2="12.954cm">
          <text:p/>
        </draw:line>
        <draw:line draw:style-name="gr6" draw:text-style-name="P1" draw:layer="layout" svg:x1="20.955cm" svg:y1="12.192cm" svg:x2="20.955cm" svg:y2="12.954cm">
          <text:p/>
        </draw:line>
        <draw:frame draw:style-name="gr11" draw:text-style-name="P6" draw:layer="layout" svg:width="16.304cm" svg:height="1.023cm" svg:x="0.46cm" svg:y="19.553cm">
          <draw:text-box>
            <text:p text:style-name="P5"><text:span text:style-name="T11">Izvedbe MOS tranzistorjev</text:span></text:p>
          </draw:text-box>
        </draw:frame>
        <draw:frame draw:style-name="gr11" draw:text-style-name="P1" draw:layer="layout" svg:width="5.334cm" svg:height="8.169cm" svg:x="21.017cm" svg:y="11.643cm">
          <draw:text-box>
            <text:p text:style-name="P1"><text:span text:style-name="T8">G <text:s text:c="13"/>D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S <text:s text:c="15"/></text:span></text:p>
          </draw:text-box>
        </draw:frame>
        <draw:frame draw:style-name="gr15" draw:text-style-name="P1" draw:layer="layout" svg:width="2.112cm" svg:height="1.405cm" svg:x="17.071cm" svg:y="11.925cm">
          <draw:text-box>
            <text:p text:style-name="P1"><text:span text:style-name="T6">Kratko-</text:span></text:p>
            <text:p text:style-name="P1"><text:span text:style-name="T6">stičnik</text:span></text:p>
          </draw:text-box>
        </draw:frame>
        <draw:frame draw:style-name="gr11" draw:text-style-name="P6" draw:layer="layout" svg:width="8.001cm" svg:height="1.023cm" svg:x="1.143cm" svg:y="0.501cm">
          <draw:text-box>
            <text:p text:style-name="P5"><text:span text:style-name="T11">Malosignalni MOSFET</text:span></text:p>
          </draw:text-box>
        </draw:frame>
        <draw:frame draw:style-name="gr11" draw:text-style-name="P6" draw:layer="layout" svg:width="7.62cm" svg:height="1.023cm" svg:x="18.64cm" svg:y="0.501cm">
          <draw:text-box>
            <text:p text:style-name="P5"><text:span text:style-name="T11">Močnostni MOSFET</text:span></text:p>
          </draw:text-box>
        </draw:frame>
        <draw:frame draw:style-name="gr11" draw:text-style-name="P6" draw:layer="layout" svg:width="2.286cm" svg:height="1.023cm" svg:x="2.315cm" svg:y="18.169cm">
          <draw:text-box>
            <text:p text:style-name="P5"><text:span text:style-name="T11">VMOS</text:span></text:p>
          </draw:text-box>
        </draw:frame>
        <draw:frame draw:style-name="gr11" draw:text-style-name="P6" draw:layer="layout" svg:width="3.048cm" svg:height="1.023cm" svg:x="24.341cm" svg:y="18.969cm">
          <draw:text-box>
            <text:p text:style-name="P5"><text:span text:style-name="T11">LDMOS</text:span></text:p>
          </draw:text-box>
        </draw:frame>
        <draw:polygon draw:style-name="gr9" draw:text-style-name="P1" draw:layer="layout" svg:width="5.333cm" svg:height="0.761cm" svg:x="3.429cm" svg:y="3.048cm" svg:viewBox="0 0 5334 762" draw:points="0,762 381,0 1143,0 1524,381 3810,381 4191,0 4953,0 5334,762">
          <text:p text:style-name="P1"><text:span text:style-name="T6">SiO</text:span><text:span text:style-name="T7">2 <text:s text:c="27"/></text:span></text:p>
        </draw:polygon>
        <presentation:notes draw:style-name="dp2">
          <draw:page-thumbnail draw:style-name="gr18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rste" draw:style-name="dp1" draw:master-page-name="Privzeto" presentation:presentation-page-layout-name="AL1T1">
        <draw:frame draw:style-name="gr11" draw:text-style-name="P6" draw:layer="layout" svg:width="9.065cm" svg:height="1.023cm" svg:x="0.46cm" svg:y="19.554cm">
          <draw:text-box>
            <text:p text:style-name="P5"><text:span text:style-name="T11">Vrste MOS tranzistorjev</text:span></text:p>
          </draw:text-box>
        </draw:frame>
        <draw:line draw:style-name="gr19" draw:text-style-name="P1" draw:layer="layout" svg:x1="0.762cm" svg:y1="9.906cm" svg:x2="27.432cm" svg:y2="9.906cm">
          <text:p/>
        </draw:line>
        <draw:line draw:style-name="gr19" draw:text-style-name="P1" draw:layer="layout" svg:x1="14.097cm" svg:y1="19.05cm" svg:x2="14.097cm" svg:y2="0.762cm">
          <text:p/>
        </draw:line>
        <draw:line draw:style-name="gr20" draw:text-style-name="P1" draw:layer="layout" svg:x1="19.05cm" svg:y1="9.906cm" svg:x2="14.097cm" svg:y2="9.906cm">
          <text:p/>
        </draw:line>
        <draw:line draw:style-name="gr21" draw:text-style-name="P1" draw:layer="layout" svg:x1="16.383cm" svg:y1="9.906cm" svg:x2="9.144cm" svg:y2="9.906cm">
          <text:p/>
        </draw:line>
        <draw:path draw:style-name="gr22" draw:text-style-name="P1" draw:layer="layout" svg:width="10.411cm" svg:height="2.162cm" draw:transform="rotate (-1.93801360141532) translate (15.2815012643386cm 0.924521555486519cm)" svg:viewBox="0 0 10412 2163" svg:d="m0 453c9574-1642 10412 1710 10412 1710">
          <text:p/>
        </draw:path>
        <draw:line draw:style-name="gr23" draw:text-style-name="P1" draw:layer="layout" svg:x1="9.525cm" svg:y1="9.906cm" svg:x2="1.905cm" svg:y2="9.906cm">
          <text:p/>
        </draw:line>
        <draw:line draw:style-name="gr24" draw:text-style-name="P1" draw:layer="layout" svg:x1="26.289cm" svg:y1="9.906cm" svg:x2="18.669cm" svg:y2="9.906cm">
          <text:p/>
        </draw:line>
        <draw:path draw:style-name="gr25" draw:text-style-name="P1" draw:layer="layout" svg:width="10.411cm" svg:height="2.162cm" draw:transform="rotate (-1.93801360141532) translate (22.1395012643386cm 0.924521555486523cm)" svg:viewBox="0 0 10412 2163" svg:d="m0 453c9574-1642 10412 1710 10412 1710">
          <text:p/>
        </draw:path>
        <draw:line draw:style-name="gr20" draw:text-style-name="P1" draw:layer="layout" svg:x1="14.097cm" svg:y1="9.906cm" svg:x2="11.811cm" svg:y2="9.906cm">
          <text:p/>
        </draw:line>
        <draw:path draw:style-name="gr26" draw:text-style-name="P1" draw:layer="layout" svg:width="10.411cm" svg:height="2.162cm" draw:transform="rotate (1.20357905217506) translate (12.9124987356639cm 18.8874784445147cm)" svg:viewBox="0 0 10412 2163" svg:d="m0 453c9574-1642 10412 1710 10412 1710">
          <text:p/>
        </draw:path>
        <draw:path draw:style-name="gr27" draw:text-style-name="P1" draw:layer="layout" svg:width="10.411cm" svg:height="2.162cm" draw:transform="rotate (1.20357905217506) translate (6.05449873566395cm 18.8874784445147cm)" svg:viewBox="0 0 10412 2163" svg:d="m0 453c9574-1642 10412 1710 10412 1710">
          <text:p/>
        </draw:path>
        <draw:circle draw:style-name="gr28" draw:text-style-name="P1" draw:layer="layout" svg:width="3.048cm" svg:height="3.048cm" svg:x="7.62cm" svg:y="4.191cm">
          <text:p/>
        </draw:circle>
        <draw:line draw:style-name="gr29" draw:text-style-name="P1" draw:layer="layout" svg:x1="8.763cm" svg:y1="5.715cm" svg:x2="6.477cm" svg:y2="5.715cm">
          <text:p/>
        </draw:line>
        <draw:line draw:style-name="gr30" draw:text-style-name="P1" draw:layer="layout" svg:x1="8.763cm" svg:y1="4.572cm" svg:x2="8.763cm" svg:y2="6.858cm">
          <text:p/>
        </draw:line>
        <draw:line draw:style-name="gr31" draw:text-style-name="P1" draw:layer="layout" svg:x1="9.144cm" svg:y1="6.296cm" svg:x2="9.144cm" svg:y2="7.058cm">
          <text:p/>
        </draw:line>
        <draw:line draw:style-name="gr31" draw:text-style-name="P1" draw:layer="layout" svg:x1="9.144cm" svg:y1="4.372cm" svg:x2="9.144cm" svg:y2="5.134cm">
          <text:p/>
        </draw:line>
        <draw:line draw:style-name="gr32" draw:text-style-name="P1" draw:layer="layout" svg:x1="9.144cm" svg:y1="4.953cm" svg:x2="9.144cm" svg:y2="6.477cm">
          <text:p/>
        </draw:line>
        <draw:polyline draw:style-name="gr33" draw:text-style-name="P1" draw:layer="layout" svg:width="0.761cm" svg:height="1.323cm" svg:x="9.144cm" svg:y="6.677cm" svg:viewBox="0 0 762 1324" draw:points="0,0 762,0 762,1324">
          <text:p/>
        </draw:polyline>
        <draw:line draw:style-name="gr34" draw:text-style-name="P1" draw:layer="layout" svg:x1="11.811cm" svg:y1="5.715cm" svg:x2="9.144cm" svg:y2="5.715cm">
          <text:p/>
        </draw:line>
        <draw:polyline draw:style-name="gr33" draw:text-style-name="P1" draw:layer="layout" svg:width="0.761cm" svg:height="1.323cm" svg:x="9.144cm" svg:y="3.429cm" svg:viewBox="0 0 762 1324" draw:points="0,1324 762,1324 762,0">
          <text:p/>
        </draw:polyline>
        <draw:frame draw:style-name="gr11" draw:text-style-name="P1" draw:layer="layout" svg:width="6.096cm" svg:height="6.127cm" svg:x="6.115cm" svg:y="2.467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frame draw:style-name="gr11" draw:text-style-name="P7" draw:layer="layout" svg:width="1.143cm" svg:height="1.955cm" svg:x="12.773cm" svg:y="0.312cm">
          <draw:text-box>
            <text:p text:style-name="P1"><text:span text:style-name="T12">I</text:span><text:span text:style-name="T13">D</text:span></text:p>
          </draw:text-box>
        </draw:frame>
        <draw:frame draw:style-name="gr11" draw:text-style-name="P7" draw:layer="layout" svg:width="1.905cm" svg:height="1.955cm" svg:x="25.584cm" svg:y="9.93cm">
          <draw:text-box>
            <text:p text:style-name="P1"><text:span text:style-name="T12">U</text:span><text:span text:style-name="T13">GS</text:span></text:p>
          </draw:text-box>
        </draw:frame>
        <draw:frame draw:style-name="gr11" draw:text-style-name="P1" draw:layer="layout" svg:width="7.239cm" svg:height="2.043cm" svg:x="20.074cm" svg:y="14.983cm">
          <draw:text-box>
            <text:p text:style-name="P1"><text:span text:style-name="T11">Siromašeni kanal P</text:span></text:p>
            <text:p text:style-name="P1"><text:span text:style-name="T8">(P-depletion)</text:span></text:p>
          </draw:text-box>
        </draw:frame>
        <draw:frame draw:style-name="gr11" draw:text-style-name="P1" draw:layer="layout" svg:width="7.501cm" svg:height="2.043cm" svg:x="0.562cm" svg:y="1.881cm">
          <draw:text-box>
            <text:p text:style-name="P1"><text:span text:style-name="T11">Siromašeni kanal N</text:span></text:p>
            <text:p text:style-name="P1"><text:span text:style-name="T8">(N-depletion)</text:span></text:p>
          </draw:text-box>
        </draw:frame>
        <draw:frame draw:style-name="gr11" draw:text-style-name="P1" draw:layer="layout" svg:width="7.62cm" svg:height="2.043cm" draw:transform="rotate (1.0471975511964) translate (6.839cm 18.266cm)">
          <draw:text-box>
            <text:p text:style-name="P1"><text:span text:style-name="T11">Inducirani kanal P</text:span></text:p>
            <text:p text:style-name="P1"><text:span text:style-name="T8">(P-enhancement)</text:span></text:p>
          </draw:text-box>
        </draw:frame>
        <draw:frame draw:style-name="gr11" draw:text-style-name="P1" draw:layer="layout" svg:width="7.62cm" svg:height="2.043cm" draw:transform="rotate (1.0471975511964) translate (15.721cm 7.079cm)">
          <draw:text-box>
            <text:p text:style-name="P1"><text:span text:style-name="T11">Inducirani kanal N</text:span></text:p>
            <text:p text:style-name="P1"><text:span text:style-name="T8">(N-enhancement)</text:span></text:p>
          </draw:text-box>
        </draw:frame>
        <draw:circle draw:style-name="gr35" draw:text-style-name="P1" draw:layer="layout" svg:width="3.048cm" svg:height="3.048cm" svg:x="22.098cm" svg:y="5.334cm">
          <text:p/>
        </draw:circle>
        <draw:line draw:style-name="gr36" draw:text-style-name="P1" draw:layer="layout" svg:x1="23.241cm" svg:y1="6.858cm" svg:x2="20.955cm" svg:y2="6.858cm">
          <text:p/>
        </draw:line>
        <draw:line draw:style-name="gr37" draw:text-style-name="P1" draw:layer="layout" svg:x1="23.241cm" svg:y1="5.715cm" svg:x2="23.241cm" svg:y2="8.001cm">
          <text:p/>
        </draw:line>
        <draw:line draw:style-name="gr38" draw:text-style-name="P1" draw:layer="layout" svg:x1="23.622cm" svg:y1="7.439cm" svg:x2="23.622cm" svg:y2="8.201cm">
          <text:p/>
        </draw:line>
        <draw:line draw:style-name="gr38" draw:text-style-name="P1" draw:layer="layout" svg:x1="23.622cm" svg:y1="5.515cm" svg:x2="23.622cm" svg:y2="6.277cm">
          <text:p/>
        </draw:line>
        <draw:line draw:style-name="gr39" draw:text-style-name="P1" draw:layer="layout" svg:x1="23.622cm" svg:y1="6.477cm" svg:x2="23.622cm" svg:y2="7.239cm">
          <text:p/>
        </draw:line>
        <draw:polyline draw:style-name="gr40" draw:text-style-name="P1" draw:layer="layout" svg:width="0.761cm" svg:height="1.323cm" svg:x="23.622cm" svg:y="7.82cm" svg:viewBox="0 0 762 1324" draw:points="0,0 762,0 762,1324">
          <text:p/>
        </draw:polyline>
        <draw:line draw:style-name="gr41" draw:text-style-name="P1" draw:layer="layout" svg:x1="26.289cm" svg:y1="6.858cm" svg:x2="23.622cm" svg:y2="6.858cm">
          <text:p/>
        </draw:line>
        <draw:polyline draw:style-name="gr40" draw:text-style-name="P1" draw:layer="layout" svg:width="0.761cm" svg:height="1.323cm" svg:x="23.622cm" svg:y="4.572cm" svg:viewBox="0 0 762 1324" draw:points="0,1324 762,1324 762,0">
          <text:p/>
        </draw:polyline>
        <draw:frame draw:style-name="gr42" draw:text-style-name="P1" draw:layer="layout" svg:width="6.096cm" svg:height="6.127cm" svg:x="20.593cm" svg:y="3.61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circle draw:style-name="gr43" draw:text-style-name="P1" draw:layer="layout" svg:width="3.048cm" svg:height="3.048cm" svg:x="3.048cm" svg:y="11.811cm">
          <text:p/>
        </draw:circle>
        <draw:line draw:style-name="gr44" draw:text-style-name="P1" draw:layer="layout" svg:x1="4.191cm" svg:y1="13.335cm" svg:x2="1.905cm" svg:y2="13.335cm">
          <text:p/>
        </draw:line>
        <draw:line draw:style-name="gr45" draw:text-style-name="P1" draw:layer="layout" svg:x1="4.191cm" svg:y1="12.192cm" svg:x2="4.191cm" svg:y2="14.478cm">
          <text:p/>
        </draw:line>
        <draw:line draw:style-name="gr46" draw:text-style-name="P1" draw:layer="layout" svg:x1="4.572cm" svg:y1="13.916cm" svg:x2="4.572cm" svg:y2="14.678cm">
          <text:p/>
        </draw:line>
        <draw:line draw:style-name="gr46" draw:text-style-name="P1" draw:layer="layout" svg:x1="4.572cm" svg:y1="11.992cm" svg:x2="4.572cm" svg:y2="12.754cm">
          <text:p/>
        </draw:line>
        <draw:line draw:style-name="gr47" draw:text-style-name="P1" draw:layer="layout" svg:x1="4.572cm" svg:y1="12.954cm" svg:x2="4.572cm" svg:y2="13.716cm">
          <text:p/>
        </draw:line>
        <draw:polyline draw:style-name="gr48" draw:text-style-name="P1" draw:layer="layout" svg:width="0.761cm" svg:height="1.323cm" svg:x="4.572cm" svg:y="14.297cm" svg:viewBox="0 0 762 1324" draw:points="0,0 762,0 762,1324">
          <text:p/>
        </draw:polyline>
        <draw:line draw:style-name="gr49" draw:text-style-name="P1" draw:layer="layout" svg:x1="7.239cm" svg:y1="13.335cm" svg:x2="4.572cm" svg:y2="13.335cm">
          <text:p/>
        </draw:line>
        <draw:polyline draw:style-name="gr48" draw:text-style-name="P1" draw:layer="layout" svg:width="0.761cm" svg:height="1.323cm" svg:x="4.572cm" svg:y="11.049cm" svg:viewBox="0 0 762 1324" draw:points="0,1324 762,1324 762,0">
          <text:p/>
        </draw:polyline>
        <draw:frame draw:style-name="gr50" draw:text-style-name="P1" draw:layer="layout" svg:width="6.096cm" svg:height="6.127cm" svg:x="1.543cm" svg:y="10.087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line draw:style-name="gr51" draw:text-style-name="P1" draw:layer="layout" svg:x1="4.753cm" svg:y1="13.335cm" svg:x2="5.896cm" svg:y2="13.335cm">
          <text:p/>
        </draw:line>
        <draw:circle draw:style-name="gr52" draw:text-style-name="P1" draw:layer="layout" svg:width="3.048cm" svg:height="3.048cm" svg:x="17.145cm" svg:y="12.573cm">
          <text:p/>
        </draw:circle>
        <draw:line draw:style-name="gr53" draw:text-style-name="P1" draw:layer="layout" svg:x1="18.288cm" svg:y1="14.097cm" svg:x2="16.002cm" svg:y2="14.097cm">
          <text:p/>
        </draw:line>
        <draw:line draw:style-name="gr54" draw:text-style-name="P1" draw:layer="layout" svg:x1="18.288cm" svg:y1="12.954cm" svg:x2="18.288cm" svg:y2="15.24cm">
          <text:p/>
        </draw:line>
        <draw:line draw:style-name="gr55" draw:text-style-name="P1" draw:layer="layout" svg:x1="18.669cm" svg:y1="14.678cm" svg:x2="18.669cm" svg:y2="15.44cm">
          <text:p/>
        </draw:line>
        <draw:line draw:style-name="gr55" draw:text-style-name="P1" draw:layer="layout" svg:x1="18.669cm" svg:y1="12.754cm" svg:x2="18.669cm" svg:y2="13.516cm">
          <text:p/>
        </draw:line>
        <draw:line draw:style-name="gr56" draw:text-style-name="P1" draw:layer="layout" svg:x1="18.669cm" svg:y1="13.335cm" svg:x2="18.669cm" svg:y2="14.859cm">
          <text:p/>
        </draw:line>
        <draw:polyline draw:style-name="gr57" draw:text-style-name="P1" draw:layer="layout" svg:width="0.761cm" svg:height="1.323cm" svg:x="18.669cm" svg:y="15.059cm" svg:viewBox="0 0 762 1324" draw:points="0,0 762,0 762,1324">
          <text:p/>
        </draw:polyline>
        <draw:line draw:style-name="gr58" draw:text-style-name="P1" draw:layer="layout" svg:x1="21.336cm" svg:y1="14.097cm" svg:x2="18.669cm" svg:y2="14.097cm">
          <text:p/>
        </draw:line>
        <draw:polyline draw:style-name="gr57" draw:text-style-name="P1" draw:layer="layout" svg:width="0.761cm" svg:height="1.323cm" svg:x="18.669cm" svg:y="11.811cm" svg:viewBox="0 0 762 1324" draw:points="0,1324 762,1324 762,0">
          <text:p/>
        </draw:polyline>
        <draw:frame draw:style-name="gr59" draw:text-style-name="P1" draw:layer="layout" svg:width="6.096cm" svg:height="6.127cm" svg:x="15.64cm" svg:y="10.849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line draw:style-name="gr60" draw:text-style-name="P1" draw:layer="layout" svg:x1="18.869cm" svg:y1="14.097cm" svg:x2="20.012cm" svg:y2="14.097cm">
          <text:p/>
        </draw:line>
        <draw:line draw:style-name="gr61" draw:text-style-name="P1" draw:layer="layout" svg:x1="16.764cm" svg:y1="7.42cm" svg:x2="16.383cm" svg:y2="9.706cm">
          <text:p/>
        </draw:line>
        <draw:line draw:style-name="gr61" draw:text-style-name="P1" draw:layer="layout" svg:x1="11.411cm" svg:y1="12.373cm" svg:x2="11.792cm" svg:y2="10.087cm">
          <text:p/>
        </draw:line>
        <draw:line draw:style-name="gr61" draw:text-style-name="P1" draw:layer="layout" svg:x1="2.667cm" svg:y1="3.991cm" svg:x2="9.525cm" svg:y2="9.706cm">
          <text:p/>
        </draw:line>
        <draw:line draw:style-name="gr61" draw:text-style-name="P1" draw:layer="layout" svg:x1="25.146cm" svg:y1="15.059cm" svg:x2="18.669cm" svg:y2="10.106cm">
          <text:p/>
        </draw:line>
        <draw:rect draw:style-name="gr9" draw:text-style-name="P8" draw:layer="layout" svg:width="10.668cm" svg:height="2.667cm" svg:x="16.764cm" svg:y="17.907cm">
          <text:p text:style-name="P1"><text:span text:style-name="T14">I</text:span><text:span text:style-name="T15">D</text:span><text:span text:style-name="T14">=k</text:span><text:span text:style-name="T16">●</text:span><text:span text:style-name="T17">(U</text:span><text:span text:style-name="T18">GS</text:span><text:span text:style-name="T17">-U</text:span><text:span text:style-name="T18">T</text:span><text:span text:style-name="T17">)</text:span><text:span text:style-name="T19">2</text:span></text:p>
        </draw:rect>
        <presentation:notes draw:style-name="dp2">
          <draw:page-thumbnail draw:style-name="gr18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pacenje" draw:style-name="dp1" draw:master-page-name="Privzeto" presentation:presentation-page-layout-name="AL1T1">
        <draw:rect draw:style-name="gr62" draw:text-style-name="P9" draw:layer="layout" svg:width="12.192cm" svg:height="9.525cm" svg:x="0.381cm" svg:y="9.525cm">
          <text:p/>
        </draw:rect>
        <draw:rect draw:style-name="gr63" draw:text-style-name="P9" draw:layer="layout" svg:width="14.478cm" svg:height="4.191cm" svg:x="12.954cm" svg:y="1.524cm">
          <text:p/>
        </draw:rect>
        <draw:rect draw:style-name="gr64" draw:text-style-name="P9" draw:layer="layout" svg:width="14.478cm" svg:height="4.191cm" svg:x="12.954cm" svg:y="15.24cm">
          <text:p/>
        </draw:rect>
        <draw:rect draw:style-name="gr65" draw:text-style-name="P9" draw:layer="layout" svg:width="14.478cm" svg:height="4.191cm" svg:x="12.954cm" svg:y="10.668cm">
          <text:p/>
        </draw:rect>
        <draw:rect draw:style-name="gr64" draw:text-style-name="P9" draw:layer="layout" svg:width="14.478cm" svg:height="4.191cm" svg:x="12.954cm" svg:y="6.096cm">
          <text:p/>
        </draw:rect>
        <draw:rect draw:style-name="gr66" draw:text-style-name="P9" draw:layer="layout" svg:width="12.192cm" svg:height="8.763cm" svg:x="0.381cm" svg:y="0.381cm">
          <text:p/>
        </draw:rect>
        <draw:line draw:style-name="gr67" draw:text-style-name="P1" draw:layer="layout" svg:x1="12.954cm" svg:y1="17.41cm" svg:x2="26.67cm" svg:y2="17.41cm">
          <text:p/>
        </draw:line>
        <draw:line draw:style-name="gr67" draw:text-style-name="P1" draw:layer="layout" svg:x1="12.954cm" svg:y1="12.61cm" svg:x2="26.67cm" svg:y2="12.61cm">
          <text:p/>
        </draw:line>
        <draw:line draw:style-name="gr67" draw:text-style-name="P1" draw:layer="layout" svg:x1="12.954cm" svg:y1="8.282cm" svg:x2="26.67cm" svg:y2="8.282cm">
          <text:p/>
        </draw:line>
        <draw:line draw:style-name="gr67" draw:text-style-name="P1" draw:layer="layout" svg:x1="12.954cm" svg:y1="3.71cm" svg:x2="26.67cm" svg:y2="3.71cm">
          <text:p/>
        </draw:line>
        <draw:frame draw:style-name="gr11" draw:text-style-name="P6" draw:layer="layout" svg:width="18.59cm" svg:height="1.023cm" svg:x="0.46cm" svg:y="19.552cm">
          <draw:text-box>
            <text:p text:style-name="P5"><text:span text:style-name="T11">Popačenje v delovnih <text:s/>točkah A, B, C in dualni B</text:span></text:p>
          </draw:text-box>
        </draw:frame>
        <draw:line draw:style-name="gr68" draw:text-style-name="P1" draw:layer="layout" svg:x1="12.954cm" svg:y1="9.906cm" svg:x2="27.051cm" svg:y2="9.906cm">
          <text:p/>
        </draw:line>
        <draw:line draw:style-name="gr68" draw:text-style-name="P1" draw:layer="layout" svg:x1="13.335cm" svg:y1="10.287cm" svg:x2="13.335cm" svg:y2="6.477cm">
          <text:p/>
        </draw:line>
        <draw:frame draw:style-name="gr11" draw:text-style-name="P1" draw:layer="layout" svg:width="0.591cm" svg:height="1.023cm" svg:x="26.428cm" svg:y="8.736cm">
          <draw:text-box>
            <text:p text:style-name="P1"><text:span text:style-name="T8">t</text:span></text:p>
          </draw:text-box>
        </draw:frame>
        <draw:frame draw:style-name="gr11" draw:text-style-name="P1" draw:layer="layout" svg:width="6.096cm" svg:height="1.303cm" svg:x="13.516cm" svg:y="1.545cm">
          <draw:text-box>
            <text:p text:style-name="P1"><text:span text:style-name="T8">u</text:span><text:span text:style-name="T20">DS</text:span><text:span text:style-name="T8">(t) razred "A"</text:span></text:p>
          </draw:text-box>
        </draw:frame>
        <draw:line draw:style-name="gr69" draw:text-style-name="P1" draw:layer="layout" svg:x1="11.049cm" svg:y1="2.667cm" svg:x2="11.049cm" svg:y2="1.343cm">
          <text:p/>
        </draw:line>
        <draw:line draw:style-name="gr70" draw:text-style-name="P1" draw:layer="layout" svg:x1="2.667cm" svg:y1="3.048cm" svg:x2="2.667cm" svg:y2="1.524cm">
          <text:p/>
        </draw:line>
        <draw:line draw:style-name="gr69" draw:text-style-name="P1" draw:layer="layout" svg:x1="11.049cm" svg:y1="6.858cm" svg:x2="11.049cm" svg:y2="4.572cm">
          <text:p/>
        </draw:line>
        <draw:line draw:style-name="gr71" draw:text-style-name="P1" draw:layer="layout" svg:x1="1.523cm" svg:y1="8.382cm" svg:x2="6.858cm" svg:y2="8.382cm">
          <text:p/>
        </draw:line>
        <draw:line draw:style-name="gr70" draw:text-style-name="P1" draw:layer="layout" svg:x1="3.048cm" svg:y1="3.048cm" svg:x2="3.048cm" svg:y2="1.524cm">
          <text:p/>
        </draw:line>
        <draw:line draw:style-name="gr32" draw:text-style-name="P1" draw:layer="layout" svg:x1="15.24cm" svg:y1="0.943cm" svg:x2="14.097cm" svg:y2="0.943cm">
          <text:p/>
        </draw:line>
        <draw:line draw:style-name="gr32" draw:text-style-name="P1" draw:layer="layout" svg:x1="18.288cm" svg:y1="0.943cm" svg:x2="17.145cm" svg:y2="0.943cm">
          <text:p/>
        </draw:line>
        <draw:rect draw:style-name="gr72" draw:text-style-name="P1" draw:layer="layout" svg:width="1.905cm" svg:height="0.762cm" svg:x="15.24cm" svg:y="0.562cm">
          <text:p/>
        </draw:rect>
        <draw:frame draw:style-name="gr11" draw:text-style-name="P1" draw:layer="layout" svg:width="2.286cm" svg:height="1.023cm" svg:x="0.4cm" svg:y="4.211cm">
          <draw:text-box>
            <text:p text:style-name="P1"><text:span text:style-name="T8">Vhod</text:span></text:p>
          </draw:text-box>
        </draw:frame>
        <draw:frame draw:style-name="gr11" draw:text-style-name="P1" draw:layer="layout" svg:width="1.905cm" svg:height="2.324cm" svg:x="4.491cm" svg:y="5.787cm">
          <draw:text-box>
            <text:p text:style-name="P1"><text:span text:style-name="T8">+ U</text:span><text:span text:style-name="T20">G</text:span></text:p>
            <text:p text:style-name="P1"><text:span text:style-name="T8">- <text:s text:c="3"/></text:span></text:p>
          </draw:text-box>
        </draw:frame>
        <draw:path draw:style-name="gr73" draw:text-style-name="P1" draw:layer="layout" svg:width="1.389cm" svg:height="0.755cm" draw:transform="rotate (1.69576190123737) translate (14.2702812063114cm 9.7614338278073cm)" svg:viewBox="0 0 1390 756" svg:d="m1390 0c-3071-2-95 756-95 756">
          <text:p/>
        </draw:path>
        <draw:path draw:style-name="gr73" draw:text-style-name="P1" draw:layer="layout" svg:width="1.389cm" svg:height="0.755cm" draw:transform="rotate (1.69576190123737) translate (15.7942812063116cm 9.76143382780731cm)" svg:viewBox="0 0 1390 756" svg:d="m1390 0c-3071-2-95 756-95 756">
          <text:p/>
        </draw:path>
        <draw:path draw:style-name="gr73" draw:text-style-name="P1" draw:layer="layout" svg:width="1.389cm" svg:height="0.755cm" draw:transform="rotate (1.69576190123737) translate (17.3182812063117cm 9.76143382780729cm)" svg:viewBox="0 0 1390 756" svg:d="m1390 0c-3071-2-95 756-95 756">
          <text:p/>
        </draw:path>
        <draw:path draw:style-name="gr73" draw:text-style-name="P1" draw:layer="layout" svg:width="1.389cm" svg:height="0.755cm" draw:transform="rotate (1.69576190123737) translate (18.8422812063114cm 9.76143382780731cm)" svg:viewBox="0 0 1390 756" svg:d="m1390 0c-3071-2-95 756-95 756">
          <text:p/>
        </draw:path>
        <draw:line draw:style-name="gr68" draw:text-style-name="P1" draw:layer="layout" svg:x1="12.954cm" svg:y1="5.334cm" svg:x2="27.051cm" svg:y2="5.334cm">
          <text:p/>
        </draw:line>
        <draw:line draw:style-name="gr68" draw:text-style-name="P1" draw:layer="layout" svg:x1="13.335cm" svg:y1="5.715cm" svg:x2="13.335cm" svg:y2="1.905cm">
          <text:p/>
        </draw:line>
        <draw:frame draw:style-name="gr11" draw:text-style-name="P1" draw:layer="layout" svg:width="0.591cm" svg:height="1.023cm" svg:x="26.428cm" svg:y="4.164cm">
          <draw:text-box>
            <text:p text:style-name="P1"><text:span text:style-name="T8">t</text:span></text:p>
          </draw:text-box>
        </draw:frame>
        <draw:path draw:style-name="gr73" draw:text-style-name="P1" draw:layer="layout" svg:width="0.749cm" svg:height="0.738cm" draw:transform="rotate (1.32575209981464) translate (13.3349999895616cm 4.47199999738968cm)" svg:viewBox="0 0 750 739" svg:d="m0 0c1571 0 185 739 185 739">
          <text:p/>
        </draw:path>
        <draw:path draw:style-name="gr73" draw:text-style-name="P1" draw:layer="layout" svg:width="0.749cm" svg:height="0.738cm" draw:transform="rotate (1.81601508669976) translate (14.2789772232987cm 5.20316743335995cm)" svg:viewBox="0 0 750 739" svg:d="m750 0c-1571 0-185 739-185 739">
          <text:p/>
        </draw:path>
        <draw:path draw:style-name="gr73" draw:text-style-name="P1" draw:layer="layout" svg:width="0.749cm" svg:height="0.738cm" draw:transform="rotate (1.32575209981464) translate (14.8589999895616cm 4.47199999738968cm)" svg:viewBox="0 0 750 739" svg:d="m0 0c1571 0 185 739 185 739">
          <text:p/>
        </draw:path>
        <draw:path draw:style-name="gr73" draw:text-style-name="P1" draw:layer="layout" svg:width="0.749cm" svg:height="0.738cm" draw:transform="rotate (1.81601508669976) translate (15.8029772232987cm 5.20316743335995cm)" svg:viewBox="0 0 750 739" svg:d="m750 0c-1571 0-185 739-185 739">
          <text:p/>
        </draw:path>
        <draw:path draw:style-name="gr73" draw:text-style-name="P1" draw:layer="layout" svg:width="0.749cm" svg:height="0.738cm" draw:transform="rotate (1.32557756688944) translate (16.3829998601029cm 4.47199996499004cm)" svg:viewBox="0 0 750 739" svg:d="m0 0c1571 0 185 739 185 739">
          <text:p/>
        </draw:path>
        <draw:path draw:style-name="gr73" draw:text-style-name="P1" draw:layer="layout" svg:width="0.749cm" svg:height="0.738cm" draw:transform="rotate (1.81601508669976) translate (17.3269772232987cm 5.20316743335995cm)" svg:viewBox="0 0 750 739" svg:d="m750 0c-1571 0-185 739-185 739">
          <text:p/>
        </draw:path>
        <draw:path draw:style-name="gr74" draw:text-style-name="P1" draw:layer="layout" svg:width="1.539cm" svg:height="0.757cm" draw:transform="skewX (0.0242600766027166) rotate (1.45804805711579) translate (20.1929968797581cm 3.68891150575909cm)" svg:viewBox="0 0 1540 758" svg:d="m0 0c3404-2 104 758 104 758">
          <text:p/>
        </draw:path>
        <draw:path draw:style-name="gr74" draw:text-style-name="P1" draw:layer="layout" svg:width="1.54cm" svg:height="0.757cm" draw:transform="skewX (-0.0265290046303088) rotate (1.68354459647341) translate (21.1278728279765cm 5.1411169130676cm)" svg:viewBox="0 0 1541 758" svg:d="m1541 0c-3404-2-106 758-106 758">
          <text:p/>
        </draw:path>
        <draw:path draw:style-name="gr73" draw:text-style-name="P1" draw:layer="layout" svg:width="0.749cm" svg:height="0.738cm" draw:transform="rotate (1.32575209981464) translate (17.9069999895616cm 4.47199999738968cm)" svg:viewBox="0 0 750 739" svg:d="m0 0c1571 0 185 739 185 739">
          <text:p/>
        </draw:path>
        <draw:path draw:style-name="gr73" draw:text-style-name="P1" draw:layer="layout" svg:width="0.749cm" svg:height="0.738cm" draw:transform="rotate (1.81601508669976) translate (18.8509772232987cm 5.20316743335995cm)" svg:viewBox="0 0 750 739" svg:d="m750 0c-1571 0-185 739-185 739">
          <text:p/>
        </draw:path>
        <draw:path draw:style-name="gr74" draw:text-style-name="P1" draw:layer="layout" svg:width="1.54cm" svg:height="0.757cm" draw:transform="skewX (0.0249582083035142) rotate (1.45804805711579) translate (21.7159968800055cm 3.71008763166658cm)" svg:viewBox="0 0 1541 758" svg:d="m0 0c3404-2 105 758 105 758">
          <text:p/>
        </draw:path>
        <draw:path draw:style-name="gr74" draw:text-style-name="P1" draw:layer="layout" svg:width="1.54cm" svg:height="0.757cm" draw:transform="skewX (0.0249582083035142) rotate (1.45804805711579) translate (23.2399968800055cm 3.68908763166658cm)" svg:viewBox="0 0 1541 758" svg:d="m0 0c3404-2 105 758 105 758">
          <text:p/>
        </draw:path>
        <draw:path draw:style-name="gr74" draw:text-style-name="P1" draw:layer="layout" svg:width="1.54cm" svg:height="0.757cm" draw:transform="skewX (0.0249582083035142) rotate (1.45804805711579) translate (24.7649968800055cm 3.71008763166658cm)" svg:viewBox="0 0 1541 758" svg:d="m0 0c3404-2 105 758 105 758">
          <text:p/>
        </draw:path>
        <draw:path draw:style-name="gr74" draw:text-style-name="P1" draw:layer="layout" svg:width="1.54cm" svg:height="0.757cm" draw:transform="skewX (-0.0258308729295112) rotate (1.68354459647341) translate (22.6518568887094cm 5.14115227031895cm)" svg:viewBox="0 0 1541 758" svg:d="m1541 0c-3404-2-106 758-106 758">
          <text:p/>
        </draw:path>
        <draw:path draw:style-name="gr74" draw:text-style-name="P1" draw:layer="layout" svg:width="1.54cm" svg:height="0.757cm" draw:transform="skewX (-0.0258308729295112) rotate (1.68354459647341) translate (24.1758568887094cm 5.16115227031895cm)" svg:viewBox="0 0 1541 758" svg:d="m1541 0c-3404-2-106 758-106 758">
          <text:p/>
        </draw:path>
        <draw:path draw:style-name="gr74" draw:text-style-name="P1" draw:layer="layout" svg:width="1.54cm" svg:height="0.757cm" draw:transform="skewX (-0.0258308729295112) rotate (1.68354459647341) translate (25.6998568887094cm 5.14115227031895cm)" svg:viewBox="0 0 1541 758" svg:d="m1541 0c-3404-2-106 758-106 758">
          <text:p/>
        </draw:path>
        <draw:line draw:style-name="gr75" draw:text-style-name="P1" draw:layer="layout" svg:x1="14.859cm" svg:y1="8.382cm" svg:x2="15.621cm" svg:y2="8.382cm">
          <text:p/>
        </draw:line>
        <draw:line draw:style-name="gr75" draw:text-style-name="P1" draw:layer="layout" svg:x1="16.335cm" svg:y1="8.382cm" svg:x2="17.145cm" svg:y2="8.382cm">
          <text:p/>
        </draw:line>
        <draw:line draw:style-name="gr75" draw:text-style-name="P1" draw:layer="layout" svg:x1="17.835cm" svg:y1="8.382cm" svg:x2="18.669cm" svg:y2="8.382cm">
          <text:p/>
        </draw:line>
        <draw:line draw:style-name="gr75" draw:text-style-name="P1" draw:layer="layout" svg:x1="13.335cm" svg:y1="8.382cm" svg:x2="14.097cm" svg:y2="8.382cm">
          <text:p/>
        </draw:line>
        <draw:line draw:style-name="gr76" draw:text-style-name="P1" draw:layer="layout" svg:x1="20.193cm" svg:y1="6.734cm" svg:x2="20.931cm" svg:y2="7.139cm">
          <text:p/>
        </draw:line>
        <draw:line draw:style-name="gr76" draw:text-style-name="P1" draw:layer="layout" svg:x1="21.717cm" svg:y1="6.734cm" svg:x2="22.431cm" svg:y2="7.139cm">
          <text:p/>
        </draw:line>
        <draw:line draw:style-name="gr76" draw:text-style-name="P1" draw:layer="layout" svg:x1="23.241cm" svg:y1="6.734cm" svg:x2="24.031cm" svg:y2="7.139cm">
          <text:p/>
        </draw:line>
        <draw:line draw:style-name="gr76" draw:text-style-name="P1" draw:layer="layout" svg:x1="24.765cm" svg:y1="6.734cm" svg:x2="25.531cm" svg:y2="7.139cm">
          <text:p/>
        </draw:line>
        <draw:path draw:style-name="gr77" draw:text-style-name="P1" draw:layer="layout" svg:width="2.963cm" svg:height="0.783cm" draw:transform="rotate (-1.5083135395744) translate (21.717cm 6.711cm)" svg:viewBox="0 0 2964 784" svg:d="m333 784c6108 1-333-784-333-784">
          <text:p/>
        </draw:path>
        <draw:path draw:style-name="gr77" draw:text-style-name="P1" draw:layer="layout" svg:width="2.963cm" svg:height="0.783cm" draw:transform="rotate (-1.5083135395744) translate (23.241cm 6.758cm)" svg:viewBox="0 0 2964 784" svg:d="m333 784c6108 1-333-784-333-784">
          <text:p/>
        </draw:path>
        <draw:path draw:style-name="gr77" draw:text-style-name="P1" draw:layer="layout" svg:width="2.963cm" svg:height="0.783cm" draw:transform="rotate (-1.5083135395744) translate (24.765cm 6.758cm)" svg:viewBox="0 0 2964 784" svg:d="m333 784c6108 1-333-784-333-784">
          <text:p/>
        </draw:path>
        <draw:path draw:style-name="gr77" draw:text-style-name="P1" draw:layer="layout" svg:width="2.963cm" svg:height="0.783cm" draw:transform="rotate (-1.5083135395744) translate (26.289cm 6.758cm)" svg:viewBox="0 0 2964 784" svg:d="m333 784c6108 1-333-784-333-784">
          <text:p/>
        </draw:path>
        <draw:line draw:style-name="gr68" draw:text-style-name="P1" draw:layer="layout" svg:x1="12.954cm" svg:y1="19.05cm" svg:x2="27.051cm" svg:y2="19.05cm">
          <text:p/>
        </draw:line>
        <draw:line draw:style-name="gr68" draw:text-style-name="P1" draw:layer="layout" svg:x1="13.335cm" svg:y1="19.431cm" svg:x2="13.335cm" svg:y2="15.621cm">
          <text:p/>
        </draw:line>
        <draw:frame draw:style-name="gr11" draw:text-style-name="P1" draw:layer="layout" svg:width="0.591cm" svg:height="1.023cm" svg:x="26.428cm" svg:y="17.88cm">
          <draw:text-box>
            <text:p text:style-name="P1"><text:span text:style-name="T8">t</text:span></text:p>
          </draw:text-box>
        </draw:frame>
        <draw:path draw:style-name="gr73" draw:text-style-name="P1" draw:layer="layout" svg:width="1.389cm" svg:height="0.755cm" draw:transform="rotate (1.44583075235183) translate (13.3349965520369cm 18.8809995668663cm)" svg:viewBox="0 0 1390 756" svg:d="m0 0c3072-2 95 756 95 756">
          <text:p/>
        </draw:path>
        <draw:path draw:style-name="gr73" draw:text-style-name="P1" draw:layer="layout" svg:width="1.389cm" svg:height="0.755cm" draw:transform="rotate (1.44583075235183) translate (14.8589965520369cm 18.8809995668663cm)" svg:viewBox="0 0 1390 756" svg:d="m0 0c3072-2 95 756 95 756">
          <text:p/>
        </draw:path>
        <draw:path draw:style-name="gr73" draw:text-style-name="P1" draw:layer="layout" svg:width="1.389cm" svg:height="0.755cm" draw:transform="rotate (1.44583075235183) translate (16.3829965520369cm 18.8809995668663cm)" svg:viewBox="0 0 1390 756" svg:d="m0 0c3072-2 95 756 95 756">
          <text:p/>
        </draw:path>
        <draw:path draw:style-name="gr73" draw:text-style-name="P1" draw:layer="layout" svg:width="1.389cm" svg:height="0.755cm" draw:transform="rotate (1.44583075235183) translate (17.9069965520369cm 18.8809995668663cm)" svg:viewBox="0 0 1390 756" svg:d="m0 0c3072-2 95 756 95 756">
          <text:p/>
        </draw:path>
        <draw:line draw:style-name="gr68" draw:text-style-name="P1" draw:layer="layout" svg:x1="12.954cm" svg:y1="14.478cm" svg:x2="27.051cm" svg:y2="14.478cm">
          <text:p/>
        </draw:line>
        <draw:line draw:style-name="gr68" draw:text-style-name="P1" draw:layer="layout" svg:x1="13.335cm" svg:y1="14.859cm" svg:x2="13.335cm" svg:y2="11.049cm">
          <text:p/>
        </draw:line>
        <draw:frame draw:style-name="gr11" draw:text-style-name="P1" draw:layer="layout" svg:width="0.591cm" svg:height="1.023cm" svg:x="26.428cm" svg:y="13.308cm">
          <draw:text-box>
            <text:p text:style-name="P1"><text:span text:style-name="T8">t</text:span></text:p>
          </draw:text-box>
        </draw:frame>
        <draw:line draw:style-name="gr75" draw:text-style-name="P1" draw:layer="layout" svg:x1="14.097cm" svg:y1="18.85cm" svg:x2="14.859cm" svg:y2="18.85cm">
          <text:p/>
        </draw:line>
        <draw:line draw:style-name="gr75" draw:text-style-name="P1" draw:layer="layout" svg:x1="15.621cm" svg:y1="18.85cm" svg:x2="16.383cm" svg:y2="18.85cm">
          <text:p/>
        </draw:line>
        <draw:line draw:style-name="gr75" draw:text-style-name="P1" draw:layer="layout" svg:x1="17.145cm" svg:y1="18.85cm" svg:x2="17.907cm" svg:y2="18.85cm">
          <text:p/>
        </draw:line>
        <draw:line draw:style-name="gr75" draw:text-style-name="P1" draw:layer="layout" svg:x1="18.669cm" svg:y1="18.85cm" svg:x2="19.431cm" svg:y2="18.85cm">
          <text:p/>
        </draw:line>
        <draw:line draw:style-name="gr75" draw:text-style-name="P1" draw:layer="layout" svg:x1="13.435cm" svg:y1="12.754cm" svg:x2="14.097cm" svg:y2="12.754cm">
          <text:p/>
        </draw:line>
        <draw:line draw:style-name="gr75" draw:text-style-name="P1" draw:layer="layout" svg:x1="14.197cm" svg:y1="14.278cm" svg:x2="14.097cm" svg:y2="12.754cm">
          <text:p/>
        </draw:line>
        <draw:line draw:style-name="gr75" draw:text-style-name="P1" draw:layer="layout" svg:x1="14.197cm" svg:y1="14.278cm" svg:x2="14.859cm" svg:y2="14.278cm">
          <text:p/>
        </draw:line>
        <draw:line draw:style-name="gr75" draw:text-style-name="P1" draw:layer="layout" svg:x1="14.959cm" svg:y1="12.754cm" svg:x2="14.859cm" svg:y2="14.278cm">
          <text:p/>
        </draw:line>
        <draw:line draw:style-name="gr75" draw:text-style-name="P1" draw:layer="layout" svg:x1="14.959cm" svg:y1="12.754cm" svg:x2="15.621cm" svg:y2="12.754cm">
          <text:p/>
        </draw:line>
        <draw:line draw:style-name="gr75" draw:text-style-name="P1" draw:layer="layout" svg:x1="15.721cm" svg:y1="14.278cm" svg:x2="15.621cm" svg:y2="12.754cm">
          <text:p/>
        </draw:line>
        <draw:line draw:style-name="gr75" draw:text-style-name="P1" draw:layer="layout" svg:x1="15.721cm" svg:y1="14.278cm" svg:x2="16.383cm" svg:y2="14.278cm">
          <text:p/>
        </draw:line>
        <draw:line draw:style-name="gr75" draw:text-style-name="P1" draw:layer="layout" svg:x1="16.483cm" svg:y1="12.754cm" svg:x2="16.383cm" svg:y2="14.278cm">
          <text:p/>
        </draw:line>
        <draw:line draw:style-name="gr75" draw:text-style-name="P1" draw:layer="layout" svg:x1="16.483cm" svg:y1="12.754cm" svg:x2="17.145cm" svg:y2="12.754cm">
          <text:p/>
        </draw:line>
        <draw:line draw:style-name="gr75" draw:text-style-name="P1" draw:layer="layout" svg:x1="17.245cm" svg:y1="14.278cm" svg:x2="17.145cm" svg:y2="12.754cm">
          <text:p/>
        </draw:line>
        <draw:line draw:style-name="gr75" draw:text-style-name="P1" draw:layer="layout" svg:x1="17.245cm" svg:y1="14.278cm" svg:x2="17.907cm" svg:y2="14.278cm">
          <text:p/>
        </draw:line>
        <draw:line draw:style-name="gr75" draw:text-style-name="P1" draw:layer="layout" svg:x1="18.007cm" svg:y1="12.754cm" svg:x2="17.907cm" svg:y2="14.278cm">
          <text:p/>
        </draw:line>
        <draw:line draw:style-name="gr75" draw:text-style-name="P1" draw:layer="layout" svg:x1="18.007cm" svg:y1="12.754cm" svg:x2="18.669cm" svg:y2="12.754cm">
          <text:p/>
        </draw:line>
        <draw:line draw:style-name="gr75" draw:text-style-name="P1" draw:layer="layout" svg:x1="18.769cm" svg:y1="14.278cm" svg:x2="18.669cm" svg:y2="12.754cm">
          <text:p/>
        </draw:line>
        <draw:line draw:style-name="gr75" draw:text-style-name="P1" draw:layer="layout" svg:x1="18.769cm" svg:y1="14.278cm" svg:x2="19.431cm" svg:y2="14.278cm">
          <text:p/>
        </draw:line>
        <draw:line draw:style-name="gr75" draw:text-style-name="P1" draw:layer="layout" svg:x1="19.531cm" svg:y1="12.754cm" svg:x2="19.431cm" svg:y2="14.278cm">
          <text:p/>
        </draw:line>
        <draw:line draw:style-name="gr75" draw:text-style-name="P1" draw:layer="layout" svg:x1="13.435cm" svg:y1="12.754cm" svg:x2="13.335cm" svg:y2="14.278cm">
          <text:p/>
        </draw:line>
        <draw:line draw:style-name="gr76" draw:text-style-name="P1" draw:layer="layout" svg:x1="20.193cm" svg:y1="11.049cm" svg:x2="20.855cm" svg:y2="11.43cm">
          <text:p/>
        </draw:line>
        <draw:line draw:style-name="gr76" draw:text-style-name="P1" draw:layer="layout" svg:x1="20.993cm" svg:y1="14.297cm" svg:x2="20.855cm" svg:y2="11.43cm">
          <text:p/>
        </draw:line>
        <draw:line draw:style-name="gr76" draw:text-style-name="P1" draw:layer="layout" svg:x1="20.993cm" svg:y1="14.297cm" svg:x2="21.655cm" svg:y2="14.297cm">
          <text:p/>
        </draw:line>
        <draw:line draw:style-name="gr76" draw:text-style-name="P1" draw:layer="layout" svg:x1="21.717cm" svg:y1="11.049cm" svg:x2="21.655cm" svg:y2="14.297cm">
          <text:p/>
        </draw:line>
        <draw:line draw:style-name="gr76" draw:text-style-name="P1" draw:layer="layout" svg:x1="21.717cm" svg:y1="11.049cm" svg:x2="22.379cm" svg:y2="11.43cm">
          <text:p/>
        </draw:line>
        <draw:line draw:style-name="gr76" draw:text-style-name="P1" draw:layer="layout" svg:x1="22.517cm" svg:y1="14.297cm" svg:x2="22.379cm" svg:y2="11.43cm">
          <text:p/>
        </draw:line>
        <draw:line draw:style-name="gr76" draw:text-style-name="P1" draw:layer="layout" svg:x1="22.517cm" svg:y1="14.297cm" svg:x2="23.179cm" svg:y2="14.297cm">
          <text:p/>
        </draw:line>
        <draw:line draw:style-name="gr76" draw:text-style-name="P1" draw:layer="layout" svg:x1="23.241cm" svg:y1="11.049cm" svg:x2="23.179cm" svg:y2="14.297cm">
          <text:p/>
        </draw:line>
        <draw:line draw:style-name="gr76" draw:text-style-name="P1" draw:layer="layout" svg:x1="23.241cm" svg:y1="11.049cm" svg:x2="23.903cm" svg:y2="11.43cm">
          <text:p/>
        </draw:line>
        <draw:line draw:style-name="gr76" draw:text-style-name="P1" draw:layer="layout" svg:x1="24.041cm" svg:y1="14.297cm" svg:x2="23.903cm" svg:y2="11.43cm">
          <text:p/>
        </draw:line>
        <draw:line draw:style-name="gr76" draw:text-style-name="P1" draw:layer="layout" svg:x1="24.041cm" svg:y1="14.297cm" svg:x2="24.703cm" svg:y2="14.297cm">
          <text:p/>
        </draw:line>
        <draw:line draw:style-name="gr76" draw:text-style-name="P1" draw:layer="layout" svg:x1="24.765cm" svg:y1="11.049cm" svg:x2="24.703cm" svg:y2="14.297cm">
          <text:p/>
        </draw:line>
        <draw:line draw:style-name="gr76" draw:text-style-name="P1" draw:layer="layout" svg:x1="24.765cm" svg:y1="11.049cm" svg:x2="25.427cm" svg:y2="11.43cm">
          <text:p/>
        </draw:line>
        <draw:line draw:style-name="gr76" draw:text-style-name="P1" draw:layer="layout" svg:x1="25.565cm" svg:y1="14.297cm" svg:x2="25.427cm" svg:y2="11.43cm">
          <text:p/>
        </draw:line>
        <draw:line draw:style-name="gr76" draw:text-style-name="P1" draw:layer="layout" svg:x1="25.565cm" svg:y1="14.297cm" svg:x2="26.227cm" svg:y2="14.297cm">
          <text:p/>
        </draw:line>
        <draw:line draw:style-name="gr76" draw:text-style-name="P1" draw:layer="layout" svg:x1="26.327cm" svg:y1="12.773cm" svg:x2="26.227cm" svg:y2="14.297cm">
          <text:p/>
        </draw:line>
        <draw:line draw:style-name="gr76" draw:text-style-name="P1" draw:layer="layout" svg:x1="20.193cm" svg:y1="11.049cm" svg:x2="20.131cm" svg:y2="12.773cm">
          <text:p/>
        </draw:line>
        <draw:line draw:style-name="gr76" draw:text-style-name="P1" draw:layer="layout" svg:x1="20.193cm" svg:y1="6.758cm" svg:x2="20.131cm" svg:y2="8.282cm">
          <text:p/>
        </draw:line>
        <draw:frame draw:style-name="gr11" draw:text-style-name="P1" draw:layer="layout" svg:width="6.096cm" svg:height="1.303cm" svg:x="13.516cm" svg:y="6.146cm">
          <draw:text-box>
            <text:p text:style-name="P1"><text:span text:style-name="T8">u</text:span><text:span text:style-name="T20">DS</text:span><text:span text:style-name="T8">(t) razred "B"</text:span></text:p>
          </draw:text-box>
        </draw:frame>
        <draw:frame draw:style-name="gr11" draw:text-style-name="P1" draw:layer="layout" svg:width="6.096cm" svg:height="1.303cm" svg:x="13.516cm" svg:y="10.746cm">
          <draw:text-box>
            <text:p text:style-name="P1"><text:span text:style-name="T8">u</text:span><text:span text:style-name="T20">DS</text:span><text:span text:style-name="T8">(t) razred "C"</text:span></text:p>
          </draw:text-box>
        </draw:frame>
        <draw:frame draw:style-name="gr11" draw:text-style-name="P1" draw:layer="layout" svg:width="6.096cm" svg:height="1.303cm" svg:x="13.516cm" svg:y="15.246cm">
          <draw:text-box>
            <text:p text:style-name="P1"><text:span text:style-name="T8">u</text:span><text:span text:style-name="T20">DS</text:span><text:span text:style-name="T8">(t) dualni "B"</text:span></text:p>
          </draw:text-box>
        </draw:frame>
        <draw:path draw:style-name="gr77" draw:text-style-name="P1" draw:layer="layout" svg:width="3.263cm" svg:height="0.76cm" draw:transform="skewX (0.0228638132011214) rotate (-1.62350527020601) translate (22.6461548054709cm 15.7632084457595cm)" svg:viewBox="0 0 3264 761" svg:d="m3264 761c-7310 4-58-761-58-761">
          <text:p/>
        </draw:path>
        <draw:line draw:style-name="gr76" draw:text-style-name="P1" draw:layer="layout" svg:x1="23.239cm" svg:y1="18.916cm" svg:x2="22.477cm" svg:y2="18.916cm">
          <text:p/>
        </draw:line>
        <draw:path draw:style-name="gr77" draw:text-style-name="P1" draw:layer="layout" svg:width="3.263cm" svg:height="0.76cm" draw:transform="skewX (0.0228638132011214) rotate (-1.62350527020601) translate (21.1214489231179cm 15.7632084457595cm)" svg:viewBox="0 0 3264 761" svg:d="m3264 761c-7310 4-58-761-58-761">
          <text:p/>
        </draw:path>
        <draw:line draw:style-name="gr76" draw:text-style-name="P1" draw:layer="layout" svg:x1="21.715cm" svg:y1="18.916cm" svg:x2="20.953cm" svg:y2="18.916cm">
          <text:p/>
        </draw:line>
        <draw:path draw:style-name="gr77" draw:text-style-name="P1" draw:layer="layout" svg:width="3.263cm" svg:height="0.76cm" draw:transform="skewX (0.0228638132011214) rotate (-1.62350527020601) translate (25.6955665701767cm 15.7632084457595cm)" svg:viewBox="0 0 3264 761" svg:d="m3264 761c-7310 4-58-761-58-761">
          <text:p/>
        </draw:path>
        <draw:line draw:style-name="gr76" draw:text-style-name="P1" draw:layer="layout" svg:x1="26.289cm" svg:y1="18.916cm" svg:x2="25.527cm" svg:y2="18.916cm">
          <text:p/>
        </draw:line>
        <draw:path draw:style-name="gr77" draw:text-style-name="P1" draw:layer="layout" svg:width="3.263cm" svg:height="0.76cm" draw:transform="skewX (0.0228638132011214) rotate (-1.62350527020601) translate (24.1708606878238cm 15.7632084457595cm)" svg:viewBox="0 0 3264 761" svg:d="m3264 761c-7310 4-58-761-58-761">
          <text:p/>
        </draw:path>
        <draw:line draw:style-name="gr76" draw:text-style-name="P1" draw:layer="layout" svg:x1="24.764cm" svg:y1="18.916cm" svg:x2="24.002cm" svg:y2="18.916cm">
          <text:p/>
        </draw:line>
        <draw:path draw:style-name="gr74" draw:text-style-name="P1" draw:layer="layout" svg:width="0.749cm" svg:height="0.738cm" draw:transform="rotate (1.32575209981464) translate (21.7169999895616cm 1.23899999738968cm)" svg:viewBox="0 0 750 739" svg:d="m0 0c1571 0 185 739 185 739">
          <text:p/>
        </draw:path>
        <draw:path draw:style-name="gr74" draw:text-style-name="P1" draw:layer="layout" svg:width="0.749cm" svg:height="0.738cm" draw:transform="rotate (1.32575209981464) translate (22.4789999895616cm 1.23899999738968cm)" svg:viewBox="0 0 750 739" svg:d="m0 0c1571 0 185 739 185 739">
          <text:p/>
        </draw:path>
        <draw:path draw:style-name="gr74" draw:text-style-name="P1" draw:layer="layout" svg:width="0.749cm" svg:height="0.738cm" draw:transform="rotate (1.32575209981464) translate (23.2409999895616cm 1.23899999738968cm)" svg:viewBox="0 0 750 739" svg:d="m0 0c1571 0 185 739 185 739">
          <text:p/>
        </draw:path>
        <draw:line draw:style-name="gr78" draw:text-style-name="P1" draw:layer="layout" svg:x1="24.003cm" svg:y1="1.239cm" svg:x2="25.146cm" svg:y2="1.239cm">
          <text:p/>
        </draw:line>
        <draw:line draw:style-name="gr78" draw:text-style-name="P1" draw:layer="layout" svg:x1="21.717cm" svg:y1="1.224cm" svg:x2="20.574cm" svg:y2="1.224cm">
          <text:p/>
        </draw:line>
        <draw:line draw:style-name="gr79" draw:text-style-name="P1" draw:layer="layout" svg:x1="24.003cm" svg:y1="0.281cm" svg:x2="21.717cm" svg:y2="0.281cm">
          <text:p/>
        </draw:line>
        <draw:line draw:style-name="gr69" draw:text-style-name="P1" draw:layer="layout" svg:x1="11.049cm" svg:y1="8.382cm" svg:x2="11.049cm" svg:y2="7.239cm">
          <text:p/>
        </draw:line>
        <draw:line draw:style-name="gr70" draw:text-style-name="P1" draw:layer="layout" svg:x1="10.287cm" svg:y1="7.239cm" svg:x2="11.811cm" svg:y2="7.239cm">
          <text:p/>
        </draw:line>
        <draw:line draw:style-name="gr80" draw:text-style-name="P1" draw:layer="layout" svg:x1="8.763cm" svg:y1="5.715cm" svg:x2="8.763cm" svg:y2="4.572cm">
          <text:p/>
        </draw:line>
        <draw:line draw:style-name="gr81" draw:text-style-name="P1" draw:layer="layout" svg:x1="1.524cm" svg:y1="2.286cm" svg:x2="1.524cm" svg:y2="3.81cm">
          <text:p/>
        </draw:line>
        <draw:line draw:style-name="gr81" draw:text-style-name="P1" draw:layer="layout" svg:x1="1.524cm" svg:y1="8.382cm" svg:x2="1.524cm" svg:y2="5.715cm">
          <text:p/>
        </draw:line>
        <draw:line draw:style-name="gr70" draw:text-style-name="P1" draw:layer="layout" svg:x1="9.906cm" svg:y1="6.858cm" svg:x2="12.192cm" svg:y2="6.858cm">
          <text:p/>
        </draw:line>
        <draw:line draw:style-name="gr69" draw:text-style-name="P1" draw:layer="layout" svg:x1="4.191cm" svg:y1="5.715cm" svg:x2="4.191cm" svg:y2="6.858cm">
          <text:p/>
        </draw:line>
        <draw:line draw:style-name="gr70" draw:text-style-name="P1" draw:layer="layout" svg:x1="3.048cm" svg:y1="6.858cm" svg:x2="5.334cm" svg:y2="6.858cm">
          <text:p/>
        </draw:line>
        <draw:line draw:style-name="gr70" draw:text-style-name="P1" draw:layer="layout" svg:x1="3.429cm" svg:y1="7.239cm" svg:x2="4.953cm" svg:y2="7.239cm">
          <text:p/>
        </draw:line>
        <draw:line draw:style-name="gr71" draw:text-style-name="P1" draw:layer="layout" svg:x1="4.191cm" svg:y1="7.239cm" svg:x2="4.191cm" svg:y2="8.382cm">
          <text:p/>
        </draw:line>
        <draw:path draw:style-name="gr74" draw:text-style-name="P1" draw:layer="layout" svg:width="0.837cm" svg:height="0.743cm" draw:transform="skewX (0.0563741348394062) rotate (-0.218166156500436) translate (8.76304593775701cm 2.28601018415759cm)" svg:viewBox="0 0 838 744" svg:d="m0 0c1757 0 207 744 207 744">
          <text:p/>
        </draw:path>
        <draw:path draw:style-name="gr74" draw:text-style-name="P1" draw:layer="layout" svg:width="0.837cm" svg:height="0.743cm" draw:transform="skewX (0.0563741348394062) rotate (-0.218166156500436) translate (8.76304593775701cm 3.04801018415759cm)" svg:viewBox="0 0 838 744" svg:d="m0 0c1757 0 207 744 207 744">
          <text:p/>
        </draw:path>
        <draw:path draw:style-name="gr74" draw:text-style-name="P1" draw:layer="layout" svg:width="0.837cm" svg:height="0.743cm" draw:transform="skewX (0.0563741348394062) rotate (-0.218166156500436) translate (8.76304593775701cm 3.81001018415759cm)" svg:viewBox="0 0 838 744" svg:d="m0 0c1757 0 207 744 207 744">
          <text:p/>
        </draw:path>
        <draw:line draw:style-name="gr79" draw:text-style-name="P1" draw:layer="layout" svg:x1="9.806cm" svg:y1="2.286cm" svg:x2="9.806cm" svg:y2="4.572cm">
          <text:p/>
        </draw:line>
        <draw:rect draw:style-name="gr82" draw:text-style-name="P1" draw:layer="layout" svg:width="0.762cm" svg:height="1.905cm" svg:x="10.668cm" svg:y="2.667cm">
          <text:p text:style-name="P1"><text:span text:style-name="T8">R</text:span></text:p>
        </draw:rect>
        <draw:line draw:style-name="gr83" draw:text-style-name="P1" draw:layer="layout" svg:x1="8.763cm" svg:y1="5.715cm" svg:x2="11.049cm" svg:y2="5.715cm">
          <text:p/>
        </draw:line>
        <draw:line draw:style-name="gr84" draw:text-style-name="P1" draw:layer="layout" svg:x1="1.524cm" svg:y1="2.286cm" svg:x2="2.667cm" svg:y2="2.286cm">
          <text:p/>
        </draw:line>
        <draw:frame draw:style-name="gr11" draw:text-style-name="P1" draw:layer="layout" svg:width="1.905cm" svg:height="2.324cm" svg:x="8.791cm" svg:y="5.741cm">
          <draw:text-box>
            <text:p text:style-name="P10"><text:span text:style-name="T8">U</text:span><text:span text:style-name="T20">D</text:span><text:span text:style-name="T8"> +</text:span></text:p>
            <text:p text:style-name="P10"><text:span text:style-name="T8"><text:s text:c="4"/></text:span><text:span text:style-name="T8">-</text:span></text:p>
          </draw:text-box>
        </draw:frame>
        <draw:frame draw:style-name="gr11" draw:text-style-name="P1" draw:layer="layout" svg:width="1.143cm" svg:height="1.023cm" svg:x="1.524cm" svg:y="1.262cm">
          <draw:text-box>
            <text:p text:style-name="P1"><text:span text:style-name="T8">C</text:span></text:p>
          </draw:text-box>
        </draw:frame>
        <draw:frame draw:style-name="gr11" draw:text-style-name="P11" draw:layer="layout" svg:width="1.143cm" svg:height="1.303cm" svg:x="8.025cm" svg:y="2.464cm">
          <draw:text-box>
            <text:p text:style-name="P1"><text:span text:style-name="T21">L</text:span><text:span text:style-name="T22">2</text:span></text:p>
          </draw:text-box>
        </draw:frame>
        <draw:line draw:style-name="gr85" draw:text-style-name="P1" draw:layer="layout" svg:x1="1.524cm" svg:y1="18.288cm" svg:x2="12.192cm" svg:y2="18.288cm">
          <text:p/>
        </draw:line>
        <draw:line draw:style-name="gr85" draw:text-style-name="P1" draw:layer="layout" svg:x1="1.905cm" svg:y1="18.669cm" svg:x2="1.905cm" svg:y2="9.906cm">
          <text:p/>
        </draw:line>
        <draw:frame draw:style-name="gr11" draw:text-style-name="P4" draw:layer="layout" svg:width="2.286cm" svg:height="1.303cm" svg:x="10.044cm" svg:y="16.94cm">
          <draw:text-box>
            <text:p text:style-name="P1"><text:span text:style-name="T1">u</text:span><text:span text:style-name="T23">GS</text:span><text:span text:style-name="T5">(t)</text:span></text:p>
          </draw:text-box>
        </draw:frame>
        <draw:frame draw:style-name="gr11" draw:text-style-name="P12" draw:layer="layout" svg:width="2.286cm" svg:height="1.303cm" svg:x="1.986cm" svg:y="9.525cm">
          <draw:text-box>
            <text:p text:style-name="P1"><text:span text:style-name="T1">u</text:span><text:span text:style-name="T23">DS</text:span><text:span text:style-name="T5">(t)</text:span></text:p>
          </draw:text-box>
        </draw:frame>
        <draw:frame draw:style-name="gr11" draw:text-style-name="P1" draw:layer="layout" svg:width="1.143cm" svg:height="1.303cm" svg:x="8.282cm" svg:y="6.979cm">
          <draw:text-box>
            <text:p text:style-name="P1"><text:span text:style-name="T8">u</text:span><text:span text:style-name="T20">DS</text:span></text:p>
          </draw:text-box>
        </draw:frame>
        <draw:line draw:style-name="gr67" draw:text-style-name="P1" draw:layer="layout" svg:x1="1.524cm" svg:y1="12.573cm" svg:x2="11.811cm" svg:y2="12.573cm">
          <text:p/>
        </draw:line>
        <draw:frame draw:style-name="gr11" draw:text-style-name="P4" draw:layer="layout" svg:width="1.115cm" svg:height="1.303cm" svg:x="0.695cm" svg:y="11.949cm">
          <draw:text-box>
            <text:p text:style-name="P10"><text:span text:style-name="T1">U</text:span><text:span text:style-name="T23">D</text:span></text:p>
          </draw:text-box>
        </draw:frame>
        <draw:line draw:style-name="gr68" draw:text-style-name="P1" draw:layer="layout" svg:x1="-3.81cm" svg:y1="24.358cm" svg:x2="5.334cm" svg:y2="24.358cm">
          <text:p/>
        </draw:line>
        <draw:polyline draw:style-name="gr86" draw:text-style-name="P1" draw:layer="layout" svg:width="8cm" svg:height="5.333cm" svg:x="1.905cm" svg:y="12.573cm" svg:viewBox="0 0 8001 5334" draw:points="0,0 4572,0 6096,5334 8001,5334">
          <text:p/>
        </draw:polyline>
        <draw:circle draw:style-name="gr9" draw:text-style-name="P13" draw:layer="layout" svg:width="0.762cm" svg:height="0.762cm" svg:x="6.858cm" svg:y="14.859cm">
          <text:p text:style-name="P1"><text:span text:style-name="T24">A</text:span></text:p>
        </draw:circle>
        <draw:circle draw:style-name="gr87" draw:text-style-name="P13" draw:layer="layout" svg:width="0.762cm" svg:height="0.762cm" svg:x="6.096cm" svg:y="12.192cm">
          <text:p text:style-name="P1"><text:span text:style-name="T24">B</text:span></text:p>
        </draw:circle>
        <draw:circle draw:style-name="gr87" draw:text-style-name="P13" draw:layer="layout" svg:width="0.762cm" svg:height="0.762cm" svg:x="7.62cm" svg:y="17.526cm">
          <text:p text:style-name="P1"><text:span text:style-name="T24">B</text:span></text:p>
        </draw:circle>
        <draw:circle draw:style-name="gr88" draw:text-style-name="P13" draw:layer="layout" svg:width="0.762cm" svg:height="0.762cm" svg:x="2.667cm" svg:y="12.192cm">
          <text:p text:style-name="P1"><text:span text:style-name="T24">C</text:span></text:p>
        </draw:circle>
        <draw:frame draw:style-name="gr11" draw:text-style-name="P12" draw:layer="layout" svg:width="2.667cm" svg:height="1.023cm" svg:x="5.072cm" svg:y="17.283cm">
          <draw:text-box>
            <text:p text:style-name="P1"><text:span text:style-name="T1">dualni</text:span></text:p>
          </draw:text-box>
        </draw:frame>
        <draw:line draw:style-name="gr89" draw:text-style-name="P1" draw:layer="layout" svg:x1="8.382cm" svg:y1="11.049cm" svg:x2="7.239cm" svg:y2="11.049cm">
          <text:p/>
        </draw:line>
        <draw:line draw:style-name="gr89" draw:text-style-name="P1" draw:layer="layout" svg:x1="11.43cm" svg:y1="11.049cm" svg:x2="10.287cm" svg:y2="11.049cm">
          <text:p/>
        </draw:line>
        <draw:rect draw:style-name="gr90" draw:text-style-name="P1" draw:layer="layout" svg:width="1.905cm" svg:height="0.762cm" svg:x="8.382cm" svg:y="10.668cm">
          <text:p/>
        </draw:rect>
        <draw:frame draw:style-name="gr11" draw:text-style-name="P12" draw:layer="layout" svg:width="6.858cm" svg:height="1.023cm" svg:x="5.253cm" svg:y="9.625cm">
          <draw:text-box>
            <text:p text:style-name="P1"><text:span text:style-name="T1">Uporovno breme!</text:span></text:p>
          </draw:text-box>
        </draw:frame>
        <draw:frame draw:style-name="gr11" draw:text-style-name="P4" draw:layer="layout" svg:width="1.115cm" svg:height="1.303cm" svg:x="3.81cm" svg:y="14.699cm">
          <draw:text-box>
            <text:p text:style-name="P10"><text:span text:style-name="T1">U</text:span><text:span text:style-name="T23">G</text:span></text:p>
          </draw:text-box>
        </draw:frame>
        <draw:line draw:style-name="gr85" draw:text-style-name="P1" draw:layer="layout" svg:x1="3.429cm" svg:y1="16.002cm" svg:x2="5.334cm" svg:y2="14.478cm">
          <text:p/>
        </draw:line>
        <draw:circle draw:style-name="gr1" draw:text-style-name="P1" draw:layer="layout" svg:width="3.048cm" svg:height="3.048cm" svg:x="4.572cm" svg:y="0.762cm">
          <text:p/>
        </draw:circle>
        <draw:line draw:style-name="gr70" draw:text-style-name="P1" draw:layer="layout" svg:x1="5.715cm" svg:y1="1.143cm" svg:x2="5.715cm" svg:y2="3.429cm">
          <text:p/>
        </draw:line>
        <draw:line draw:style-name="gr84" draw:text-style-name="P1" draw:layer="layout" svg:x1="6.096cm" svg:y1="2.867cm" svg:x2="6.096cm" svg:y2="3.629cm">
          <text:p/>
        </draw:line>
        <draw:line draw:style-name="gr84" draw:text-style-name="P1" draw:layer="layout" svg:x1="6.096cm" svg:y1="0.943cm" svg:x2="6.096cm" svg:y2="1.705cm">
          <text:p/>
        </draw:line>
        <draw:line draw:style-name="gr69" draw:text-style-name="P1" draw:layer="layout" svg:x1="6.096cm" svg:y1="1.905cm" svg:x2="6.096cm" svg:y2="2.667cm">
          <text:p/>
        </draw:line>
        <draw:polyline draw:style-name="gr91" draw:text-style-name="P1" draw:layer="layout" svg:width="0.761cm" svg:height="5.133cm" svg:x="6.096cm" svg:y="3.248cm" svg:viewBox="0 0 762 5134" draw:points="0,0 762,0 762,5134">
          <text:p/>
        </draw:polyline>
        <draw:polyline draw:style-name="gr92" draw:text-style-name="P1" draw:layer="layout" svg:width="0.761cm" svg:height="1.142cm" svg:x="6.096cm" svg:y="2.286cm" svg:viewBox="0 0 762 1143" draw:points="0,0 762,0 762,1143">
          <text:p/>
        </draw:polyline>
        <draw:line draw:style-name="gr84" draw:text-style-name="P1" draw:layer="layout" svg:x1="3.048cm" svg:y1="2.286cm" svg:x2="5.715cm" svg:y2="2.286cm">
          <text:p/>
        </draw:line>
        <draw:line draw:style-name="gr69" draw:text-style-name="P1" draw:layer="layout" svg:x1="11.049cm" svg:y1="1.343cm" svg:x2="6.096cm" svg:y2="1.343cm">
          <text:p/>
        </draw:line>
        <draw:line draw:style-name="gr83" draw:text-style-name="P1" draw:layer="layout" svg:x1="8.763cm" svg:y1="2.286cm" svg:x2="8.763cm" svg:y2="1.343cm">
          <text:p/>
        </draw:line>
        <draw:line draw:style-name="gr93" draw:text-style-name="P1" draw:layer="layout" svg:x1="8.001cm" svg:y1="1.524cm" svg:x2="8.001cm" svg:y2="8.001cm">
          <text:p/>
        </draw:line>
        <draw:line draw:style-name="gr69" draw:text-style-name="P1" draw:layer="layout" svg:x1="11.049cm" svg:y1="8.382cm" svg:x2="6.858cm" svg:y2="8.382cm">
          <text:p/>
        </draw:line>
        <draw:line draw:style-name="gr94" draw:text-style-name="P1" draw:layer="layout" svg:x1="4.191cm" svg:y1="2.285cm" svg:x2="4.191cm" svg:y2="3.428cm">
          <text:p/>
        </draw:line>
        <draw:path draw:style-name="gr91" draw:text-style-name="P1" draw:layer="layout" svg:width="0.837cm" svg:height="0.743cm" draw:transform="skewX (0.0563741348394062) rotate (2.92342649708995) translate (4.191cm 5.715cm)" svg:viewBox="0 0 838 744" svg:d="m0 0c1757 0 207 744 207 744">
          <text:p/>
        </draw:path>
        <draw:path draw:style-name="gr91" draw:text-style-name="P1" draw:layer="layout" svg:width="0.837cm" svg:height="0.743cm" draw:transform="skewX (0.0563741348394062) rotate (2.92342649708995) translate (4.191cm 4.953cm)" svg:viewBox="0 0 838 744" svg:d="m0 0c1757 0 207 744 207 744">
          <text:p/>
        </draw:path>
        <draw:path draw:style-name="gr91" draw:text-style-name="P1" draw:layer="layout" svg:width="0.837cm" svg:height="0.743cm" draw:transform="skewX (0.0563741348394062) rotate (2.92342649708995) translate (4.191cm 4.191cm)" svg:viewBox="0 0 838 744" svg:d="m0 0c1757 0 207 744 207 744">
          <text:p/>
        </draw:path>
        <draw:line draw:style-name="gr95" draw:text-style-name="P1" draw:layer="layout" svg:x1="3.148cm" svg:y1="5.715cm" svg:x2="3.148cm" svg:y2="3.429cm">
          <text:p/>
        </draw:line>
        <draw:frame draw:style-name="gr11" draw:text-style-name="P1" draw:layer="layout" svg:width="1.143cm" svg:height="1.303cm" svg:x="4.09cm" svg:y="4.062cm">
          <draw:text-box>
            <text:p text:style-name="P1"><text:span text:style-name="T8">L</text:span><text:span text:style-name="T20">1</text:span></text:p>
          </draw:text-box>
        </draw:frame>
        <presentation:notes draw:style-name="dp2">
          <draw:page-thumbnail draw:style-name="gr18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 presentation:presentation-page-layout-name="AL1T1">
        <draw:frame draw:style-name="gr11" draw:text-style-name="P6" draw:layer="layout" svg:width="11.35cm" svg:height="1.023cm" svg:x="0.461cm" svg:y="19.553cm">
          <draw:text-box>
            <text:p text:style-name="P5"><text:span text:style-name="T11">Merilno vezje VF ojačevalnika</text:span></text:p>
          </draw:text-box>
        </draw:frame>
        <draw:rect draw:style-name="gr63" draw:text-style-name="P9" draw:layer="layout" svg:width="14.478cm" svg:height="10.668cm" svg:x="5.715cm" svg:y="5.334cm">
          <text:p/>
        </draw:rect>
        <draw:line draw:style-name="gr70" draw:text-style-name="P1" draw:layer="layout" svg:x1="13.716cm" svg:y1="15.24cm" svg:x2="15.24cm" svg:y2="15.24cm">
          <text:p/>
        </draw:line>
        <draw:line draw:style-name="gr69" draw:text-style-name="P1" draw:layer="layout" svg:x1="14.478cm" svg:y1="14.478cm" svg:x2="14.478cm" svg:y2="15.24cm">
          <text:p/>
        </draw:line>
        <draw:line draw:style-name="gr81" draw:text-style-name="P1" draw:layer="layout" svg:x1="9.525cm" svg:y1="10.668cm" svg:x2="9.525cm" svg:y2="15.24cm">
          <text:p/>
        </draw:line>
        <draw:frame draw:style-name="gr11" draw:text-style-name="P9" draw:layer="layout" svg:width="2.335cm" svg:height="1.023cm" svg:x="17.926cm" svg:y="11.825cm">
          <draw:text-box>
            <text:p text:style-name="P9"><text:span text:style-name="T25">Izhod</text:span></text:p>
          </draw:text-box>
        </draw:frame>
        <draw:frame draw:style-name="gr11" draw:text-style-name="P9" draw:layer="layout" svg:width="1.954cm" svg:height="1.023cm" svg:x="5.915cm" svg:y="13.749cm">
          <draw:text-box>
            <text:p text:style-name="P9"><text:span text:style-name="T25">Vhod</text:span></text:p>
          </draw:text-box>
        </draw:frame>
        <draw:frame draw:style-name="gr11" draw:text-style-name="P9" draw:layer="layout" svg:width="9.144cm" svg:height="1.023cm" svg:x="8.463cm" svg:y="14.683cm">
          <draw:text-box>
            <text:p text:style-name="P9"><text:span text:style-name="T25">G <text:s text:c="28"/>D</text:span></text:p>
          </draw:text-box>
        </draw:frame>
        <draw:polygon draw:style-name="gr96" draw:text-style-name="P1" draw:layer="layout" svg:width="1.523cm" svg:height="1.148cm" svg:x="13.716cm" svg:y="13.335cm" svg:viewBox="0 0 1524 1149" draw:points="762,0 0,1149 1524,1143">
          <text:p/>
        </draw:polygon>
        <draw:line draw:style-name="gr70" draw:text-style-name="P1" draw:layer="layout" svg:x1="15.24cm" svg:y1="12.192cm" svg:x2="13.716cm" svg:y2="12.192cm">
          <text:p/>
        </draw:line>
        <draw:line draw:style-name="gr70" draw:text-style-name="P1" draw:layer="layout" svg:x1="14.859cm" svg:y1="7.239cm" svg:x2="14.859cm" svg:y2="5.715cm">
          <text:p/>
        </draw:line>
        <draw:line draw:style-name="gr70" draw:text-style-name="P1" draw:layer="layout" svg:x1="15.24cm" svg:y1="7.239cm" svg:x2="15.24cm" svg:y2="5.715cm">
          <text:p/>
        </draw:line>
        <draw:line draw:style-name="gr69" draw:text-style-name="P1" draw:layer="layout" svg:x1="9.525cm" svg:y1="10.668cm" svg:x2="8.763cm" svg:y2="10.668cm">
          <text:p/>
        </draw:line>
        <draw:line draw:style-name="gr70" draw:text-style-name="P1" draw:layer="layout" svg:x1="6.096cm" svg:y1="11.43cm" svg:x2="6.096cm" svg:y2="9.906cm">
          <text:p/>
        </draw:line>
        <draw:line draw:style-name="gr70" draw:text-style-name="P1" draw:layer="layout" svg:x1="8.001cm" svg:y1="7.62cm" svg:x2="8.001cm" svg:y2="6.096cm">
          <text:p/>
        </draw:line>
        <draw:line draw:style-name="gr70" draw:text-style-name="P1" draw:layer="layout" svg:x1="7.62cm" svg:y1="7.62cm" svg:x2="7.62cm" svg:y2="6.096cm">
          <text:p/>
        </draw:line>
        <draw:line draw:style-name="gr69" draw:text-style-name="P1" draw:layer="layout" svg:x1="7.62cm" svg:y1="6.858cm" svg:x2="6.477cm" svg:y2="6.858cm">
          <text:p/>
        </draw:line>
        <draw:line draw:style-name="gr70" draw:text-style-name="P1" draw:layer="layout" svg:x1="6.477cm" svg:y1="7.62cm" svg:x2="6.477cm" svg:y2="6.096cm">
          <text:p/>
        </draw:line>
        <draw:line draw:style-name="gr71" draw:text-style-name="P1" draw:layer="layout" svg:x1="14.478cm" svg:y1="12.192cm" svg:x2="14.478cm" svg:y2="11.049cm">
          <text:p/>
        </draw:line>
        <draw:line draw:style-name="gr70" draw:text-style-name="P1" draw:layer="layout" svg:x1="17.907cm" svg:y1="11.811cm" svg:x2="17.907cm" svg:y2="10.287cm">
          <text:p/>
        </draw:line>
        <draw:line draw:style-name="gr70" draw:text-style-name="P1" draw:layer="layout" svg:x1="18.288cm" svg:y1="11.811cm" svg:x2="18.288cm" svg:y2="10.287cm">
          <text:p/>
        </draw:line>
        <draw:line draw:style-name="gr69" draw:text-style-name="P1" draw:layer="layout" svg:x1="15.24cm" svg:y1="12.192cm" svg:x2="13.716cm" svg:y2="14.478cm">
          <text:p/>
        </draw:line>
        <draw:line draw:style-name="gr71" draw:text-style-name="P1" draw:layer="layout" svg:x1="6.477cm" svg:y1="4.191cm" svg:x2="6.477cm" svg:y2="5.334cm">
          <text:p/>
        </draw:line>
        <draw:rect draw:style-name="gr97" draw:text-style-name="P1" draw:layer="layout" svg:width="0.762cm" svg:height="1.524cm" svg:x="9.144cm" svg:y="8.001cm">
          <text:p/>
        </draw:rect>
        <draw:line draw:style-name="gr71" draw:text-style-name="P1" draw:layer="layout" svg:x1="8.001cm" svg:y1="6.858cm" svg:x2="9.525cm" svg:y2="6.858cm">
          <text:p/>
        </draw:line>
        <draw:line draw:style-name="gr70" draw:text-style-name="P1" draw:layer="layout" svg:x1="17.526cm" svg:y1="7.239cm" svg:x2="17.526cm" svg:y2="5.715cm">
          <text:p/>
        </draw:line>
        <draw:circle draw:style-name="gr97" draw:text-style-name="P1" draw:layer="layout" svg:width="0.762cm" svg:height="0.762cm" svg:x="19.812cm" svg:y="10.668cm">
          <text:p/>
        </draw:circle>
        <draw:line draw:style-name="gr71" draw:text-style-name="P1" draw:layer="layout" svg:x1="18.288cm" svg:y1="11.049cm" svg:x2="20.193cm" svg:y2="11.049cm">
          <text:p/>
        </draw:line>
        <draw:line draw:style-name="gr71" draw:text-style-name="P1" draw:layer="layout" svg:x1="17.526cm" svg:y1="6.477cm" svg:x2="16.383cm" svg:y2="6.477cm">
          <text:p/>
        </draw:line>
        <draw:line draw:style-name="gr70" draw:text-style-name="P1" draw:layer="layout" svg:x1="17.907cm" svg:y1="7.239cm" svg:x2="17.907cm" svg:y2="5.715cm">
          <text:p/>
        </draw:line>
        <draw:line draw:style-name="gr69" draw:text-style-name="P1" draw:layer="layout" svg:x1="16.383cm" svg:y1="7.62cm" svg:x2="16.383cm" svg:y2="6.477cm">
          <text:p/>
        </draw:line>
        <draw:line draw:style-name="gr70" draw:text-style-name="P1" draw:layer="layout" svg:x1="13.716cm" svg:y1="7.239cm" svg:x2="13.716cm" svg:y2="5.715cm">
          <text:p/>
        </draw:line>
        <draw:frame draw:style-name="gr11" draw:text-style-name="P9" draw:layer="layout" svg:width="1.954cm" svg:height="1.023cm" svg:x="18.558cm" svg:y="9.869cm">
          <draw:text-box>
            <text:p text:style-name="P9"><text:span text:style-name="T25">1</text:span><text:span text:style-name="T26">μ</text:span><text:span text:style-name="T25">F</text:span></text:p>
          </draw:text-box>
        </draw:frame>
        <draw:frame draw:style-name="gr11" draw:text-style-name="P9" draw:layer="layout" svg:width="1.573cm" svg:height="1.023cm" svg:x="18.439cm" svg:y="7.039cm">
          <draw:text-box>
            <text:p text:style-name="P9"><text:span text:style-name="T25">1</text:span><text:span text:style-name="T26">μ</text:span><text:span text:style-name="T25">F</text:span></text:p>
          </draw:text-box>
        </draw:frame>
        <draw:frame draw:style-name="gr11" draw:text-style-name="P9" draw:layer="layout" svg:width="2.716cm" svg:height="1.023cm" draw:transform="rotate (1.5707963267946) translate (15.22cm 14.42cm)">
          <draw:text-box>
            <text:p text:style-name="P9"><text:span text:style-name="T25">ZPY68</text:span></text:p>
          </draw:text-box>
        </draw:frame>
        <draw:frame draw:style-name="gr11" draw:text-style-name="P9" draw:layer="layout" svg:width="2.286cm" svg:height="1.023cm" svg:x="10.187cm" svg:y="7.939cm">
          <draw:text-box>
            <text:p text:style-name="P9"><text:span text:style-name="T27">8.2k</text:span><text:span text:style-name="T26">Ω</text:span></text:p>
          </draw:text-box>
        </draw:frame>
        <draw:rect draw:style-name="gr98" draw:text-style-name="P4" draw:layer="layout" svg:width="4.572cm" svg:height="3.429cm" svg:x="5.715cm" svg:y="0.762cm">
          <text:p text:style-name="P1"><text:span text:style-name="T5">Enosmerni</text:span></text:p>
          <text:p text:style-name="P1"><text:span text:style-name="T5">vir <text:s/>0..25V</text:span></text:p>
          <text:p text:style-name="P1"><text:span text:style-name="T5">- <text:s text:c="8"/>+</text:span></text:p>
        </draw:rect>
        <draw:line draw:style-name="gr69" draw:text-style-name="P1" draw:layer="layout" svg:x1="9.525cm" svg:y1="8.001cm" svg:x2="9.525cm" svg:y2="4.191cm">
          <text:p/>
        </draw:line>
        <draw:line draw:style-name="gr71" draw:text-style-name="P1" draw:layer="layout" svg:x1="16.383cm" svg:y1="9.906cm" svg:x2="16.383cm" svg:y2="11.049cm">
          <text:p/>
        </draw:line>
        <draw:line draw:style-name="gr69" draw:text-style-name="P1" draw:layer="layout" svg:x1="17.907cm" svg:y1="6.477cm" svg:x2="19.05cm" svg:y2="6.477cm">
          <text:p/>
        </draw:line>
        <draw:line draw:style-name="gr70" draw:text-style-name="P1" draw:layer="layout" svg:x1="19.05cm" svg:y1="5.715cm" svg:x2="19.05cm" svg:y2="7.239cm">
          <text:p/>
        </draw:line>
        <draw:circle draw:style-name="gr99" draw:text-style-name="P1" draw:layer="layout" svg:width="2.286cm" svg:height="2.286cm" svg:x="17.145cm" svg:y="1.524cm">
          <text:p text:style-name="P1"><text:span text:style-name="T27">mA</text:span></text:p>
        </draw:circle>
        <draw:circle draw:style-name="gr1" draw:text-style-name="P1" draw:layer="layout" svg:width="3.048cm" svg:height="3.048cm" svg:x="10.287cm" svg:y="11.43cm">
          <text:p/>
        </draw:circle>
        <draw:line draw:style-name="gr70" draw:text-style-name="P1" draw:layer="layout" svg:x1="11.43cm" svg:y1="11.811cm" svg:x2="11.43cm" svg:y2="14.097cm">
          <text:p/>
        </draw:line>
        <draw:line draw:style-name="gr84" draw:text-style-name="P1" draw:layer="layout" svg:x1="11.811cm" svg:y1="13.535cm" svg:x2="11.811cm" svg:y2="14.297cm">
          <text:p/>
        </draw:line>
        <draw:line draw:style-name="gr84" draw:text-style-name="P1" draw:layer="layout" svg:x1="11.811cm" svg:y1="11.611cm" svg:x2="11.811cm" svg:y2="12.373cm">
          <text:p/>
        </draw:line>
        <draw:line draw:style-name="gr71" draw:text-style-name="P1" draw:layer="layout" svg:x1="11.43cm" svg:y1="12.954cm" svg:x2="9.525cm" svg:y2="12.954cm">
          <text:p/>
        </draw:line>
        <draw:line draw:style-name="gr69" draw:text-style-name="P1" draw:layer="layout" svg:x1="9.525cm" svg:y1="12.954cm" svg:x2="7.62cm" svg:y2="12.954cm">
          <text:p/>
        </draw:line>
        <draw:line draw:style-name="gr69" draw:text-style-name="P1" draw:layer="layout" svg:x1="11.811cm" svg:y1="12.573cm" svg:x2="11.811cm" svg:y2="13.335cm">
          <text:p/>
        </draw:line>
        <draw:line draw:style-name="gr70" draw:text-style-name="P1" draw:layer="layout" svg:x1="13.335cm" svg:y1="15.24cm" svg:x2="11.811cm" svg:y2="15.24cm">
          <text:p/>
        </draw:line>
        <draw:line draw:style-name="gr70" draw:text-style-name="P1" draw:layer="layout" svg:x1="7.239cm" svg:y1="13.716cm" svg:x2="7.239cm" svg:y2="12.192cm">
          <text:p/>
        </draw:line>
        <draw:line draw:style-name="gr70" draw:text-style-name="P1" draw:layer="layout" svg:x1="7.62cm" svg:y1="13.716cm" svg:x2="7.62cm" svg:y2="12.192cm">
          <text:p/>
        </draw:line>
        <draw:circle draw:style-name="gr97" draw:text-style-name="P1" draw:layer="layout" svg:width="0.762cm" svg:height="0.762cm" svg:x="5.334cm" svg:y="12.573cm">
          <text:p/>
        </draw:circle>
        <draw:line draw:style-name="gr71" draw:text-style-name="P1" draw:layer="layout" svg:x1="7.239cm" svg:y1="12.954cm" svg:x2="5.715cm" svg:y2="12.954cm">
          <text:p/>
        </draw:line>
        <draw:frame draw:style-name="gr11" draw:text-style-name="P9" draw:layer="layout" svg:width="2.153cm" svg:height="1.023cm" svg:x="7.348cm" svg:y="11.175cm">
          <draw:text-box>
            <text:p text:style-name="P9"><text:span text:style-name="T26">22n</text:span><text:span text:style-name="T25">F</text:span></text:p>
          </draw:text-box>
        </draw:frame>
        <draw:line draw:style-name="gr81" draw:text-style-name="P1" draw:layer="layout" svg:x1="16.383cm" svg:y1="11.049cm" svg:x2="16.383cm" svg:y2="15.24cm">
          <text:p/>
        </draw:line>
        <draw:path draw:style-name="gr91" draw:text-style-name="P1" draw:layer="layout" svg:width="0.837cm" svg:height="0.743cm" draw:transform="skewX (0.0563741348394062) rotate (2.92342649708995) translate (16.383cm 9.906cm)" svg:viewBox="0 0 838 744" svg:d="m0 0c1757 0 207 744 207 744">
          <text:p/>
        </draw:path>
        <draw:path draw:style-name="gr91" draw:text-style-name="P1" draw:layer="layout" svg:width="0.837cm" svg:height="0.743cm" draw:transform="skewX (0.0563741348394062) rotate (2.92342649708995) translate (16.383cm 9.144cm)" svg:viewBox="0 0 838 744" svg:d="m0 0c1757 0 207 744 207 744">
          <text:p/>
        </draw:path>
        <draw:path draw:style-name="gr91" draw:text-style-name="P1" draw:layer="layout" svg:width="0.837cm" svg:height="0.743cm" draw:transform="skewX (0.0563741348394062) rotate (2.92342649708995) translate (16.383cm 8.382cm)" svg:viewBox="0 0 838 744" svg:d="m0 0c1757 0 207 744 207 744">
          <text:p/>
        </draw:path>
        <draw:line draw:style-name="gr95" draw:text-style-name="P1" draw:layer="layout" svg:x1="15.34cm" svg:y1="9.906cm" svg:x2="15.34cm" svg:y2="7.62cm">
          <text:p/>
        </draw:line>
        <draw:rect draw:style-name="gr97" draw:text-style-name="P1" draw:layer="layout" svg:width="1.524cm" svg:height="0.762cm" svg:x="7.239cm" svg:y="10.287cm">
          <text:p/>
        </draw:rect>
        <draw:line draw:style-name="gr69" draw:text-style-name="P1" draw:layer="layout" svg:x1="7.239cm" svg:y1="10.668cm" svg:x2="6.096cm" svg:y2="10.668cm">
          <text:p/>
        </draw:line>
        <draw:frame draw:style-name="gr11" draw:text-style-name="P9" draw:layer="layout" svg:width="2.286cm" svg:height="1.023cm" svg:x="16.602cm" svg:y="8.063cm">
          <draw:text-box>
            <text:p text:style-name="P9"><text:span text:style-name="T25">47</text:span><text:span text:style-name="T26">μ</text:span><text:span text:style-name="T25">H</text:span></text:p>
          </draw:text-box>
        </draw:frame>
        <draw:frame draw:style-name="gr11" draw:text-style-name="P9" draw:layer="layout" svg:width="2.033cm" svg:height="1.023cm" svg:x="6.73cm" svg:y="7.62cm">
          <draw:text-box>
            <text:p text:style-name="P9"><text:span text:style-name="T26">22n</text:span><text:span text:style-name="T25">F</text:span></text:p>
          </draw:text-box>
        </draw:frame>
        <draw:frame draw:style-name="gr11" draw:text-style-name="P9" draw:layer="layout" svg:width="2.286cm" svg:height="1.023cm" svg:x="6.277cm" svg:y="9.244cm">
          <draw:text-box>
            <text:p text:style-name="P9"><text:span text:style-name="T27">1.8k</text:span><text:span text:style-name="T26">Ω</text:span></text:p>
          </draw:text-box>
        </draw:frame>
        <draw:line draw:style-name="gr69" draw:text-style-name="P1" draw:layer="layout" svg:x1="14.859cm" svg:y1="6.477cm" svg:x2="13.716cm" svg:y2="6.477cm">
          <text:p/>
        </draw:line>
        <draw:line draw:style-name="gr69" draw:text-style-name="P1" draw:layer="layout" svg:x1="16.383cm" svg:y1="6.477cm" svg:x2="15.24cm" svg:y2="6.477cm">
          <text:p/>
        </draw:line>
        <draw:frame draw:style-name="gr11" draw:text-style-name="P9" draw:layer="layout" svg:width="4.34cm" svg:height="1.023cm" svg:x="10.257cm" svg:y="10.007cm">
          <draw:text-box>
            <text:p text:style-name="P9"><text:span text:style-name="T25">MTP3055V</text:span></text:p>
          </draw:text-box>
        </draw:frame>
        <draw:frame draw:style-name="gr11" draw:text-style-name="P9" draw:layer="layout" svg:width="1.573cm" svg:height="1.023cm" svg:x="12.035cm" svg:y="5.739cm">
          <draw:text-box>
            <text:p text:style-name="P9"><text:span text:style-name="T25">1</text:span><text:span text:style-name="T26">μ</text:span><text:span text:style-name="T25">F</text:span></text:p>
          </draw:text-box>
        </draw:frame>
        <draw:rect draw:style-name="gr87" draw:text-style-name="P1" draw:layer="layout" svg:width="4.572cm" svg:height="3.429cm" svg:x="11.049cm" svg:y="0.762cm">
          <text:p text:style-name="P1"><text:span text:style-name="T25">Enosmerni</text:span></text:p>
          <text:p text:style-name="P1"><text:span text:style-name="T25">vir <text:s/>0..25V</text:span></text:p>
          <text:p text:style-name="P1"><text:span text:style-name="T25">- <text:s text:c="8"/>+</text:span></text:p>
        </draw:rect>
        <draw:rect draw:style-name="gr100" draw:text-style-name="P5" draw:layer="layout" svg:width="9.906cm" svg:height="4.191cm" svg:x="17.526cm" svg:y="16.383cm">
          <text:p text:style-name="P5"><text:span text:style-name="T5"><text:s text:c="3"/></text:span><text:span text:style-name="T5">CH1</text:span></text:p>
          <text:p text:style-name="P5"><text:span text:style-name="T5">Osciloskop <text:s text:c="16"/></text:span></text:p>
          <text:p text:style-name="P5"><text:span text:style-name="T5"><text:s text:c="3"/></text:span><text:span text:style-name="T5">CH2</text:span></text:p>
        </draw:rect>
        <draw:rect draw:style-name="gr62" draw:text-style-name="P1" draw:layer="layout" svg:width="4.191cm" svg:height="3.429cm" svg:x="22.86cm" svg:y="16.764cm">
          <text:p/>
        </draw:rect>
        <draw:line draw:style-name="gr71" draw:text-style-name="P1" draw:layer="layout" svg:x1="11.811cm" svg:y1="4.191cm" svg:x2="11.811cm" svg:y2="5.334cm">
          <text:p/>
        </draw:line>
        <draw:rect draw:style-name="gr9" draw:text-style-name="P2" draw:layer="layout" svg:width="4.572cm" svg:height="3.81cm" svg:x="0.381cm" svg:y="2.286cm">
          <text:p text:style-name="P1"><text:span text:style-name="T3">VF izvor</text:span></text:p>
          <text:p text:style-name="P1"><text:span text:style-name="T3">1..5MHz</text:span></text:p>
          <text:p text:style-name="P1"><text:span text:style-name="T3">+10dBm</text:span></text:p>
        </draw:rect>
        <draw:rect draw:style-name="gr101" draw:text-style-name="P2" draw:layer="layout" svg:width="1.524cm" svg:height="3.429cm" svg:x="1.905cm" svg:y="8.382cm">
          <text:p/>
        </draw:rect>
        <draw:line draw:style-name="gr61" draw:text-style-name="P1" draw:layer="layout" svg:x1="1.143cm" svg:y1="11.049cm" svg:x2="4.191cm" svg:y2="8.763cm">
          <text:p/>
        </draw:line>
        <draw:line draw:style-name="gr102" draw:text-style-name="P1" draw:layer="layout" svg:x1="2.667cm" svg:y1="6.096cm" svg:x2="2.667cm" svg:y2="8.382cm">
          <text:p/>
        </draw:line>
        <draw:polyline draw:style-name="gr103" draw:text-style-name="P1" draw:layer="layout" svg:width="1.142cm" svg:height="2.285cm" draw:transform="rotate (-1.57079632679579) translate (4.95299999999627cm 11.8109999999924cm)" svg:viewBox="0 0 1143 2286" draw:points="0,2286 1143,2286 1143,0">
          <text:p/>
        </draw:polyline>
        <draw:polyline draw:style-name="gr103" draw:text-style-name="P1" draw:layer="layout" svg:width="1.142cm" svg:height="3.428cm" draw:transform="rotate (-1.57079632679579) translate (24.384cm 9.906cm)" svg:viewBox="0 0 1143 3429" draw:points="0,0 1143,0 1143,3429">
          <text:p/>
        </draw:polyline>
        <draw:rect draw:style-name="gr104" draw:text-style-name="P2" draw:layer="layout" svg:width="3.81cm" svg:height="3.429cm" svg:x="22.479cm" svg:y="6.477cm">
          <text:p text:style-name="P1"><text:span text:style-name="T5">Slabilec</text:span></text:p>
          <text:p text:style-name="P1"><text:span text:style-name="T5">20dB</text:span></text:p>
          <text:p text:style-name="P1"><text:span text:style-name="T5">10W</text:span></text:p>
        </draw:rect>
        <draw:polyline draw:style-name="gr105" draw:text-style-name="P1" draw:layer="layout" svg:width="1.904cm" svg:height="1.904cm" draw:transform="rotate (-1.57079632679579) translate (18.2879999999952cm 15.6209999999952cm)" svg:viewBox="0 0 1905 1905" draw:points="1905,0 1905,1905 0,1905">
          <text:p/>
        </draw:polyline>
        <draw:polyline draw:style-name="gr105" draw:text-style-name="P1" draw:layer="layout" svg:width="8.762cm" svg:height="4.19cm" svg:x="9.525cm" svg:y="15.621cm" svg:viewBox="0 0 8763 4191" draw:points="8763,4191 6477,4191 5715,3429 4191,1905 0,1905 0,0">
          <text:p/>
        </draw:polyline>
        <draw:frame draw:style-name="gr11" draw:text-style-name="P9" draw:layer="layout" svg:width="4.172cm" svg:height="1.023cm" svg:x="10.568cm" svg:y="16.383cm">
          <draw:text-box>
            <text:p text:style-name="P9"><text:span text:style-name="T25">Sondi 1:10</text:span></text:p>
          </draw:text-box>
        </draw:frame>
        <draw:polyline draw:style-name="gr106" draw:text-style-name="P1" draw:layer="layout" svg:width="-1.142cm" svg:height="-1.523cm" svg:x="9.525cm" svg:y="17.526cm" svg:viewBox="0 0 -1143 -1524" draw:points="0,0 1143,0 1143,1524">
          <text:p/>
        </draw:polyline>
        <draw:polyline draw:style-name="gr106" draw:text-style-name="P1" draw:layer="layout" svg:width="-1.142cm" svg:height="-1.523cm" svg:x="16.383cm" svg:y="17.526cm" svg:viewBox="0 0 -1143 -1524" draw:points="0,0 1143,0 1143,1524">
          <text:p/>
        </draw:polyline>
        <draw:polyline draw:style-name="gr107" draw:text-style-name="P1" draw:layer="layout" svg:width="2.494cm" svg:height="3.695cm" draw:transform="rotate (1.32575209981464) translate (22.8599000823273cm 18.6689750136213cm)" svg:viewBox="0 0 2495 3696" draw:points="0,0 1571,0 185,739 1756,739 370,1479 1941,1478 555,2218 2125,2218 739,2957 2310,2957 924,3696 2495,3696">
          <text:p/>
        </draw:polyline>
        <draw:polyline draw:style-name="gr108" draw:text-style-name="P1" draw:layer="layout" svg:width="2.555cm" svg:height="3.407cm" draw:transform="rotate (-1.10706234454098) translate (25.9077367172427cm 17.5258025734619cm)" svg:viewBox="0 0 2556 3408" draw:points="0,3408 852,3408 341,2726 1193,2726 682,2045 1534,2045 1023,1363 1874,1363 1363,682 2215,682 1704,0 2556,0">
          <text:p/>
        </draw:polyline>
        <draw:frame draw:style-name="gr11" draw:text-style-name="P14" draw:layer="layout" svg:width="4.172cm" svg:height="2.043cm" svg:x="0.381cm" svg:y="13.335cm">
          <draw:text-box>
            <text:p text:style-name="P14"><text:span text:style-name="T25">Nastavljivi</text:span></text:p>
            <text:p text:style-name="P14"><text:span text:style-name="T25">slabilec</text:span></text:p>
          </draw:text-box>
        </draw:frame>
        <draw:polyline draw:style-name="gr91" draw:text-style-name="P1" draw:layer="layout" svg:width="2.666cm" svg:height="2.666cm" draw:transform="rotate (1.5707963267946) translate (15.621cm 3.42900000000698cm)" svg:viewBox="0 0 2667 2667" draw:points="1905,2667 2667,2667 2667,762 0,762 0,0">
          <text:p/>
        </draw:polyline>
        <draw:polyline draw:style-name="gr91" draw:text-style-name="P1" draw:layer="layout" svg:width="2.666cm" svg:height="1.904cm" draw:transform="rotate (-1.57079632679579) translate (18.288cm 3.81cm)" svg:viewBox="0 0 2667 1905" draw:points="0,0 762,0 762,1905 2667,1905">
          <text:p/>
        </draw:polyline>
        <draw:circle draw:style-name="gr109" draw:text-style-name="P1" draw:layer="layout" svg:width="4.572cm" svg:height="4.572cm" svg:x="22.098cm" svg:y="0.762cm">
          <text:p text:style-name="P1"><text:span text:style-name="T28">Toplotni</text:span></text:p>
          <text:p text:style-name="P1"><text:span text:style-name="T28">merilnik</text:span></text:p>
          <text:p text:style-name="P1"><text:span text:style-name="T28">moči</text:span></text:p>
        </draw:circle>
        <draw:line draw:style-name="gr102" draw:text-style-name="P1" draw:layer="layout" svg:x1="24.384cm" svg:y1="6.477cm" svg:x2="24.384cm" svg:y2="5.334cm">
          <text:p/>
        </draw:line>
        <draw:frame draw:style-name="gr11" draw:text-style-name="P14" draw:layer="layout" svg:width="5.334cm" svg:height="2.324cm" svg:x="22.198cm" svg:y="11.07cm">
          <draw:text-box>
            <text:p text:style-name="P14"><text:span text:style-name="T25">Koaksialni</text:span></text:p>
            <text:p text:style-name="P14"><text:span text:style-name="T25">kabel Z</text:span><text:span text:style-name="T20">K</text:span><text:span text:style-name="T25">=50</text:span><text:span text:style-name="T26">Ω</text:span></text:p>
          </draw:text-box>
        </draw:frame>
        <draw:line draw:style-name="gr71" draw:text-style-name="P1" draw:layer="layout" svg:x1="9.525cm" svg:y1="9.525cm" svg:x2="9.525cm" svg:y2="10.668cm">
          <text:p/>
        </draw:line>
        <draw:polyline draw:style-name="gr91" draw:text-style-name="P1" draw:layer="layout" svg:width="0.761cm" svg:height="1.323cm" svg:x="11.811cm" svg:y="13.916cm" svg:viewBox="0 0 762 1324" draw:points="0,0 762,0 762,1324">
          <text:p/>
        </draw:polyline>
        <draw:polyline draw:style-name="gr92" draw:text-style-name="P1" draw:layer="layout" svg:width="0.761cm" svg:height="1.142cm" svg:x="11.811cm" svg:y="12.954cm" svg:viewBox="0 0 762 1143" draw:points="0,0 762,0 762,1143">
          <text:p/>
        </draw:polyline>
        <draw:line draw:style-name="gr84" draw:text-style-name="P1" draw:layer="layout" svg:x1="14.478cm" svg:y1="11.049cm" svg:x2="17.907cm" svg:y2="11.049cm">
          <text:p/>
        </draw:line>
        <draw:polyline draw:style-name="gr91" draw:text-style-name="P1" draw:layer="layout" svg:width="2.666cm" svg:height="0.942cm" svg:x="11.811cm" svg:y="11.049cm" svg:viewBox="0 0 2667 943" draw:points="0,943 762,943 762,0 2667,0">
          <text:p/>
        </draw:polyline>
        <presentation:notes draw:style-name="dp2">
          <draw:page-thumbnail draw:style-name="gr18" draw:layer="layout" svg:width="13.705cm" svg:height="10.279cm" svg:x="3.647cm" svg:y="2.853cm" draw:page-number="4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0-01-13T16:00:08</meta:creation-date>
    <dc:date>2013-10-30T17:12:35.27</dc:date>
    <dc:language>sl-SI</dc:language>
    <meta:editing-cycles>345</meta:editing-cycles>
    <meta:editing-duration>P2DT4H13M29S</meta:editing-duration>
    <meta:document-statistic meta:object-count="447"/>
    <meta:user-defined meta:name="Info 1"/>
    <meta:user-defined meta:name="Info 2"/>
    <meta:user-defined meta:name="Info 3"/>
    <meta:user-defined meta:name="Info 4"/>
  </office:meta>
</office:document-meta>
</file>