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777cm"/>
    </style:style>
    <style:style style:name="gr2" style:family="graphic" style:parent-style-name="standard">
      <style:graphic-properties svg:stroke-width="0.05cm" draw:marker-start-width="0.375cm" draw:marker-end-width="0.375cm" draw:fill-color="#ff00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-color="#009999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dash" draw:stroke-dash="Dashed_20__28_var_29_"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objectwithoutfill">
      <style:graphic-properties svg:stroke-width="0.05cm" draw:marker-end="Arrow" draw:fill="none" draw:textarea-horizontal-align="center" draw:textarea-vertical-align="middle" fo:padding-top="0.175cm" fo:padding-bottom="0.175cm" fo:padding-left="0.175cm" fo:padding-right="0.175cm"/>
    </style:style>
    <style:style style:name="gr12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3" style:family="graphic" style:parent-style-name="standard">
      <style:graphic-properties svg:stroke-width="0.05cm" draw:marker-start-width="0.375cm" draw:marker-end-width="0.375cm" draw:fill-color="#6600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15cm" fo:padding-right="0.15cm"/>
    </style:style>
    <style:style style:name="gr15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fill-color="#9933ff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05cm" draw:fill="none" fo:min-height="0.95cm" fo:padding-top="0.025cm" fo:padding-bottom="0.025cm" fo:padding-left="0.025cm" fo:padding-right="0.025cm"/>
    </style:style>
    <style:style style:name="gr18" style:family="graphic" style:parent-style-name="objectwithoutfill">
      <style:graphic-properties draw:stroke="dash" draw:stroke-dash="Dashed_20__28_var_29_" svg:stroke-width="0.05cm" draw:marker-end="Arrow" draw:fill="none" draw:textarea-horizontal-align="center" draw:textarea-vertical-align="middle" fo:padding-top="0.15cm" fo:padding-bottom="0.15cm" fo:padding-left="0.15cm" fo:padding-right="0.15cm"/>
    </style:style>
    <style:style style:name="gr19" style:family="graphic" style:parent-style-name="standard">
      <style:graphic-properties svg:stroke-width="0.05cm" draw:fill-color="#ffcc0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family="Arial" style:font-family-generic="swiss" style:font-pitch="variable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color="#ffffff" fo:font-family="Arial" style:font-family-generic="swiss" style:font-pitch="variable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3.777cm" svg:height="0.945cm" svg:x="0.5cm" svg:y="19.556cm">
          <draw:text-box>
            <text:p><text:span text:style-name="T1">Vezava merilnih pripomočkov</text:span></text:p>
          </draw:text-box>
        </draw:frame>
        <draw:rect draw:style-name="gr2" draw:text-style-name="P3" draw:layer="layout" svg:width="6.5cm" svg:height="5.5cm" svg:x="0.5cm" svg:y="0.5cm">
          <text:p text:style-name="P2"><text:span text:style-name="T2">VF izvor</text:span></text:p>
          <text:p text:style-name="P2"><text:span text:style-name="T2">0.1...2GHz</text:span></text:p>
          <text:p text:style-name="P2"><text:span text:style-name="T2">-20...+15dBm</text:span></text:p>
        </draw:rect>
        <draw:rect draw:style-name="gr3" draw:text-style-name="P4" draw:layer="layout" svg:width="5.5cm" svg:height="2.5cm" svg:x="10.25cm" svg:y="1cm">
          <text:p text:style-name="P2"><text:span text:style-name="T3">Toplotna</text:span></text:p>
          <text:p text:style-name="P2"><text:span text:style-name="T3">merilna glava</text:span></text:p>
        </draw:rect>
        <draw:rect draw:style-name="gr4" draw:text-style-name="P4" draw:layer="layout" svg:width="4cm" svg:height="4cm" svg:x="3.5cm" svg:y="8cm">
          <text:p text:style-name="P2"><text:span text:style-name="T3">Uporovni</text:span></text:p>
          <text:p text:style-name="P2"><text:span text:style-name="T3">delilnik</text:span></text:p>
          <text:p text:style-name="P2"><text:span text:style-name="T3">-6dB</text:span></text:p>
        </draw:rect>
        <draw:rect draw:style-name="gr5" draw:text-style-name="P3" draw:layer="layout" svg:width="7.5cm" svg:height="5.5cm" svg:x="20cm" svg:y="0.5cm">
          <text:p text:style-name="P2"><text:span text:style-name="T2"/></text:p>
          <text:p text:style-name="P2"><text:span text:style-name="T2">Kvocientni</text:span></text:p>
          <text:p text:style-name="P2"><text:span text:style-name="T2">merilnik moči</text:span></text:p>
        </draw:rect>
        <draw:rect draw:style-name="gr6" draw:text-style-name="P4" draw:layer="layout" svg:width="3.5cm" svg:height="2cm" svg:x="19.5cm" svg:y="15.5cm">
          <text:p text:style-name="P2"><text:span text:style-name="T3">Slabilec</text:span></text:p>
          <text:p text:style-name="P2"><text:span text:style-name="T3">-10dB</text:span></text:p>
        </draw:rect>
        <draw:line draw:style-name="gr7" draw:text-style-name="P2" draw:layer="layout" svg:x1="10.5cm" svg:y1="16.5cm" svg:x2="12cm" svg:y2="16.5cm">
          <text:p/>
        </draw:line>
        <draw:line draw:style-name="gr7" draw:text-style-name="P2" draw:layer="layout" svg:x1="18cm" svg:y1="16.5cm" svg:x2="19.5cm" svg:y2="16.5cm">
          <text:p/>
        </draw:line>
        <draw:polygon draw:style-name="gr8" draw:text-style-name="P3" draw:layer="layout" svg:width="5.999cm" svg:height="5.999cm" svg:x="12cm" svg:y="13.5cm" svg:viewBox="0 0 6000 6000" draw:points="0,0 0,6000 6000,3000">
          <text:p text:style-name="P2"><text:span text:style-name="T2">MMIC <text:s text:c="7"/></text:span></text:p>
          <text:p text:style-name="P2"><text:span text:style-name="T2">ojačevalnik <text:s text:c="4"/></text:span></text:p>
          <text:p text:style-name="P2"><text:span text:style-name="T2"><text:s text:c="2"/></text:span></text:p>
        </draw:polygon>
        <draw:rect draw:style-name="gr9" draw:text-style-name="P4" draw:layer="layout" svg:width="3.5cm" svg:height="2cm" svg:x="7cm" svg:y="15.5cm">
          <text:p text:style-name="P2"><text:span text:style-name="T3">Slabilec</text:span></text:p>
          <text:p text:style-name="P2"><text:span text:style-name="T3">-10dB</text:span></text:p>
        </draw:rect>
        <draw:rect draw:style-name="gr3" draw:text-style-name="P4" draw:layer="layout" svg:width="5.5cm" svg:height="2.5cm" svg:x="19.75cm" svg:y="7.75cm">
          <text:p text:style-name="P2"><text:span text:style-name="T3">Toplotna</text:span></text:p>
          <text:p text:style-name="P2"><text:span text:style-name="T3">merilna glava</text:span></text:p>
        </draw:rect>
        <draw:polyline draw:style-name="gr10" draw:text-style-name="P2" draw:layer="layout" svg:width="1.499cm" svg:height="3.999cm" svg:x="2cm" svg:y="6cm" svg:viewBox="0 0 1500 4000" draw:points="0,0 0,4000 1500,4000">
          <text:p/>
        </draw:polyline>
        <draw:polyline draw:style-name="gr11" draw:text-style-name="P2" draw:layer="layout" svg:width="2.999cm" svg:height="5.499cm" svg:x="5.75cm" svg:y="11cm" svg:viewBox="0 0 3000 5500" draw:points="1750,0 3000,0 3000,2500 0,3500 0,5500 1250,5500">
          <text:p/>
        </draw:polyline>
        <draw:line draw:style-name="gr7" draw:text-style-name="P2" draw:layer="layout" svg:x1="13.5cm" svg:y1="7.75cm" svg:x2="13.5cm" svg:y2="14.25cm">
          <text:p/>
        </draw:line>
        <draw:polyline draw:style-name="gr12" draw:text-style-name="P2" draw:layer="layout" svg:width="2.749cm" svg:height="6.749cm" svg:x="7.5cm" svg:y="2.25cm" svg:viewBox="0 0 2750 6750" draw:points="0,6750 1250,6750 1250,0 2750,0">
          <text:p/>
        </draw:polyline>
        <draw:rect draw:style-name="gr13" draw:text-style-name="P3" draw:layer="layout" svg:width="6.5cm" svg:height="1cm" svg:x="20.5cm" svg:y="1cm">
          <text:p text:style-name="P2"><text:span text:style-name="T2">888888888</text:span></text:p>
        </draw:rect>
        <draw:polyline draw:style-name="gr14" draw:text-style-name="P2" draw:layer="layout" svg:width="6.749cm" svg:height="4.749cm" svg:x="15.75cm" svg:y="2.25cm" svg:viewBox="0 0 6750 4750" draw:points="0,0 1250,0 3500,4750 6750,4750 6750,3750">
          <text:p/>
        </draw:polyline>
        <draw:rect draw:style-name="gr15" draw:text-style-name="P4" draw:layer="layout" svg:width="4.75cm" svg:height="3cm" svg:x="21cm" svg:y="11.25cm">
          <text:p text:style-name="P2"><text:span text:style-name="T3">Nizko</text:span></text:p>
          <text:p text:style-name="P2"><text:span text:style-name="T3">prepustno</text:span></text:p>
          <text:p text:style-name="P2"><text:span text:style-name="T3">sito</text:span></text:p>
        </draw:rect>
        <draw:polyline draw:style-name="gr12" draw:text-style-name="P2" draw:layer="layout" svg:width="3.999cm" svg:height="3.749cm" svg:x="23cm" svg:y="12.75cm" svg:viewBox="0 0 4000 3750" draw:points="0,3750 4000,3750 4000,0 2750,0">
          <text:p/>
        </draw:polyline>
        <draw:polyline draw:style-name="gr12" draw:text-style-name="P2" draw:layer="layout" svg:width="2.499cm" svg:height="3.749cm" svg:x="18.5cm" svg:y="9cm" svg:viewBox="0 0 2500 3750" draw:points="2500,3750 0,3750 0,0 1250,0">
          <text:p/>
        </draw:polyline>
        <draw:rect draw:style-name="gr16" draw:text-style-name="P3" draw:layer="layout" svg:width="5cm" svg:height="3cm" svg:x="11.75cm" svg:y="4.75cm">
          <text:p text:style-name="P2"><text:span text:style-name="T2">Napajalnik</text:span></text:p>
          <text:p text:style-name="P2"><text:span text:style-name="T2">0...20V</text:span></text:p>
          <text:p text:style-name="P2"><text:span text:style-name="T2">- <text:s text:c="4"/>+</text:span></text:p>
        </draw:rect>
        <draw:polyline draw:style-name="gr14" draw:text-style-name="P2" draw:layer="layout" svg:width="1.499cm" svg:height="2.999cm" svg:x="25cm" svg:y="6cm" svg:viewBox="0 0 1500 3000" draw:points="250,3000 1500,3000 1500,1000 0,1000 0,0">
          <text:p/>
        </draw:polyline>
        <draw:frame draw:style-name="gr17" draw:text-style-name="P4" draw:layer="layout" svg:width="3.75cm" svg:height="1cm" svg:x="14.2cm" svg:y="18.5cm">
          <draw:text-box>
            <text:p text:style-name="P2"><text:span text:style-name="T3">Merjenec</text:span></text:p>
          </draw:text-box>
        </draw:frame>
        <draw:polyline draw:style-name="gr18" draw:text-style-name="P2" draw:layer="layout" svg:width="11.249cm" svg:height="5.499cm" svg:x="7.5cm" svg:y="11cm" svg:viewBox="0 0 11250 5500" draw:points="0,0 1250,0 3500,0 11250,4000 11250,5500">
          <text:p/>
        </draw:polyline>
        <draw:frame draw:style-name="gr17" draw:text-style-name="P4" draw:layer="layout" svg:width="4cm" svg:height="1cm" draw:transform="rotate (-0.436332312999687) translate (15.525cm 12.1cm)">
          <draw:text-box>
            <text:p text:style-name="P2"><text:span text:style-name="T3">Umerjanje</text:span></text:p>
          </draw:text-box>
        </draw:frame>
        <draw:circle draw:style-name="gr19" draw:text-style-name="P5" draw:layer="layout" svg:width="2cm" svg:height="2cm" svg:x="14cm" svg:y="9cm">
          <text:p text:style-name="P2"><text:span text:style-name="T4">mA</text:span></text:p>
        </draw:circle>
        <draw:line draw:style-name="gr7" draw:text-style-name="P2" draw:layer="layout" svg:x1="15cm" svg:y1="11cm" svg:x2="15cm" svg:y2="15cm">
          <text:p/>
        </draw:line>
        <draw:line draw:style-name="gr7" draw:text-style-name="P2" draw:layer="layout" svg:x1="15cm" svg:y1="7.75cm" svg:x2="15cm" svg:y2="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1-17T20:05:36.85</dc:date>
    <dc:language>sl-SI</dc:language>
    <meta:editing-cycles>421</meta:editing-cycles>
    <meta:editing-duration>P2DT15H39M36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