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.023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fo:min-height="1.703cm"/>
    </style:style>
    <style:style style:name="gr5" style:family="graphic" style:parent-style-name="standard">
      <style:graphic-properties draw:stroke="none" draw:fill="none" fo:min-height="18.10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start"/>
    </style:style>
    <style:style style:name="P5" style:family="paragraph">
      <style:paragraph-properties fo:line-height="100%" fo:text-align="start"/>
      <style:text-properties fo:font-size="20pt" style:font-size-asian="20pt" style:font-size-complex="20p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3" style:family="text">
      <style:text-properties style:text-position="sub 58%" fo:font-family="Tahoma" style:font-style-name="Navadno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raf" draw:style-name="dp1" draw:master-page-name="Privzeto">
        <draw:frame draw:style-name="gr1" draw:text-style-name="P2" draw:layer="layout" svg:width="12.494cm" svg:height="1.023cm" draw:transform="rotate (1.5707963267946) translate (19.553cm 27.553cm)">
          <draw:text-box>
            <text:p text:style-name="P1"><text:span text:style-name="T1">Vstavitveno slabljenje PIN stikala</text:span></text:p>
          </draw:text-box>
        </draw:frame>
        <draw:line draw:style-name="gr2" draw:text-style-name="P3" draw:layer="layout" svg:x1="17.907cm" svg:y1="26.108cm" svg:x2="17.907cm" svg:y2="0.581cm">
          <text:p/>
        </draw:line>
        <draw:line draw:style-name="gr2" draw:text-style-name="P3" draw:layer="layout" svg:x1="0.762cm" svg:y1="26.108cm" svg:x2="0.762cm" svg:y2="0.581cm">
          <text:p/>
        </draw:line>
        <draw:line draw:style-name="gr2" draw:text-style-name="P3" draw:layer="layout" svg:x1="0.762cm" svg:y1="25.727cm" svg:x2="18.288cm" svg:y2="25.727cm">
          <text:p/>
        </draw:line>
        <draw:line draw:style-name="gr2" draw:text-style-name="P3" draw:layer="layout" svg:x1="4.191cm" svg:y1="25.727cm" svg:x2="4.191cm" svg:y2="26.108cm">
          <text:p/>
        </draw:line>
        <draw:line draw:style-name="gr2" draw:text-style-name="P3" draw:layer="layout" svg:x1="11.049cm" svg:y1="25.727cm" svg:x2="11.049cm" svg:y2="26.108cm">
          <text:p/>
        </draw:line>
        <draw:line draw:style-name="gr2" draw:text-style-name="P3" draw:layer="layout" svg:x1="7.62cm" svg:y1="25.727cm" svg:x2="7.62cm" svg:y2="26.108cm">
          <text:p/>
        </draw:line>
        <draw:line draw:style-name="gr2" draw:text-style-name="P3" draw:layer="layout" svg:x1="14.478cm" svg:y1="25.727cm" svg:x2="14.478cm" svg:y2="26.108cm">
          <text:p/>
        </draw:line>
        <draw:line draw:style-name="gr2" draw:text-style-name="P3" draw:layer="layout" svg:x1="17.907cm" svg:y1="23.441cm" svg:x2="18.288cm" svg:y2="23.441cm">
          <text:p/>
        </draw:line>
        <draw:line draw:style-name="gr2" draw:text-style-name="P3" draw:layer="layout" svg:x1="17.907cm" svg:y1="20.393cm" svg:x2="18.288cm" svg:y2="20.393cm">
          <text:p/>
        </draw:line>
        <draw:line draw:style-name="gr2" draw:text-style-name="P3" draw:layer="layout" svg:x1="17.907cm" svg:y1="15.821cm" svg:x2="18.288cm" svg:y2="15.821cm">
          <text:p/>
        </draw:line>
        <draw:line draw:style-name="gr2" draw:text-style-name="P3" draw:layer="layout" svg:x1="17.907cm" svg:y1="18.107cm" svg:x2="18.288cm" svg:y2="18.107cm">
          <text:p/>
        </draw:line>
        <draw:line draw:style-name="gr2" draw:text-style-name="P3" draw:layer="layout" svg:x1="17.907cm" svg:y1="12.773cm" svg:x2="18.288cm" svg:y2="12.773cm">
          <text:p/>
        </draw:line>
        <draw:line draw:style-name="gr2" draw:text-style-name="P3" draw:layer="layout" svg:x1="17.907cm" svg:y1="8.201cm" svg:x2="18.288cm" svg:y2="8.201cm">
          <text:p/>
        </draw:line>
        <draw:line draw:style-name="gr2" draw:text-style-name="P3" draw:layer="layout" svg:x1="17.907cm" svg:y1="2.867cm" svg:x2="18.288cm" svg:y2="2.867cm">
          <text:p/>
        </draw:line>
        <draw:line draw:style-name="gr2" draw:text-style-name="P3" draw:layer="layout" svg:x1="17.907cm" svg:y1="10.487cm" svg:x2="18.288cm" svg:y2="10.487cm">
          <text:p/>
        </draw:line>
        <draw:line draw:style-name="gr2" draw:text-style-name="P3" draw:layer="layout" svg:x1="17.907cm" svg:y1="5.153cm" svg:x2="18.288cm" svg:y2="5.153cm">
          <text:p/>
        </draw:line>
        <draw:line draw:style-name="gr3" draw:text-style-name="P3" draw:layer="layout" svg:x1="14.478cm" svg:y1="26.108cm" svg:x2="14.478cm" svg:y2="0.581cm">
          <text:p/>
        </draw:line>
        <draw:line draw:style-name="gr3" draw:text-style-name="P3" draw:layer="layout" svg:x1="11.049cm" svg:y1="25.727cm" svg:x2="11.049cm" svg:y2="0.581cm">
          <text:p/>
        </draw:line>
        <draw:line draw:style-name="gr3" draw:text-style-name="P3" draw:layer="layout" svg:x1="4.191cm" svg:y1="25.727cm" svg:x2="4.191cm" svg:y2="0.581cm">
          <text:p/>
        </draw:line>
        <draw:line draw:style-name="gr3" draw:text-style-name="P3" draw:layer="layout" svg:x1="7.62cm" svg:y1="25.727cm" svg:x2="7.62cm" svg:y2="0.581cm">
          <text:p/>
        </draw:line>
        <draw:frame draw:style-name="gr4" draw:text-style-name="P5" draw:layer="layout" svg:width="26.289cm" svg:height="1.703cm" draw:transform="rotate (1.5707963267946) translate (18.307cm 26.289cm)">
          <draw:text-box>
            <text:p text:style-name="P4"><text:span text:style-name="T2">0.1 <text:s text:c="5"/>0.2 <text:s text:c="9"/>0.5 <text:s text:c="6"/>1 <text:s text:c="8"/>2 <text:s text:c="11"/>5 <text:s text:c="6"/>10 <text:s text:c="6"/>20 <text:s text:c="9"/>50 <text:s text:c="5"/>100 <text:s text:c="4"/>200</text:span></text:p>
            <text:p text:style-name="P4"><text:span text:style-name="T2"><text:s text:c="77"/></text:span><text:span text:style-name="T2">Frekvenca [MHz]</text:span></text:p>
          </draw:text-box>
        </draw:frame>
        <draw:frame draw:style-name="gr5" draw:text-style-name="P5" draw:layer="layout" svg:width="2.286cm" svg:height="18.107cm" draw:transform="rotate (1.5707963267946) translate (0.232cm 27.532cm)">
          <draw:text-box>
            <text:p text:style-name="P4"><text:span text:style-name="T2">+10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 text:c="4"/></text:span><text:span text:style-name="T2">0</text:span></text:p>
            <text:p text:style-name="P4"><text:span text:style-name="T2">S</text:span><text:span text:style-name="T3">21</text:span></text:p>
            <text:p text:style-name="P4"><text:span text:style-name="T2">[dB]</text:span></text:p>
            <text:p text:style-name="P4"><text:span text:style-name="T2"/></text:p>
            <text:p text:style-name="P4"><text:span text:style-name="T2"><text:s/></text:span><text:span text:style-name="T2">-10</text:span></text:p>
            <text:p text:style-name="P4"><text:span text:style-name="T2"/></text:p>
            <text:p text:style-name="P4"><text:span text:style-name="T2"><text:s/></text:span></text:p>
            <text:p text:style-name="P4"><text:span text:style-name="T2"/></text:p>
            <text:p text:style-name="P4"><text:span text:style-name="T2"><text:s/></text:span><text:span text:style-name="T2">-20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/></text:span><text:span text:style-name="T2">-30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<text:s/></text:span><text:span text:style-name="T2">-40</text:span></text:p>
          </draw:text-box>
        </draw:frame>
        <draw:line draw:style-name="gr3" draw:text-style-name="P3" draw:layer="layout" svg:x1="0.762cm" svg:y1="20.393cm" svg:x2="17.907cm" svg:y2="20.393cm">
          <text:p/>
        </draw:line>
        <draw:line draw:style-name="gr3" draw:text-style-name="P3" draw:layer="layout" svg:x1="0.762cm" svg:y1="18.107cm" svg:x2="17.907cm" svg:y2="18.107cm">
          <text:p/>
        </draw:line>
        <draw:line draw:style-name="gr3" draw:text-style-name="P3" draw:layer="layout" svg:x1="0.762cm" svg:y1="15.821cm" svg:x2="17.907cm" svg:y2="15.821cm">
          <text:p/>
        </draw:line>
        <draw:line draw:style-name="gr3" draw:text-style-name="P3" draw:layer="layout" svg:x1="0.762cm" svg:y1="23.441cm" svg:x2="17.907cm" svg:y2="23.441cm">
          <text:p/>
        </draw:line>
        <draw:line draw:style-name="gr3" draw:text-style-name="P3" draw:layer="layout" svg:x1="0.762cm" svg:y1="10.487cm" svg:x2="17.907cm" svg:y2="10.487cm">
          <text:p/>
        </draw:line>
        <draw:line draw:style-name="gr3" draw:text-style-name="P3" draw:layer="layout" svg:x1="0.762cm" svg:y1="12.773cm" svg:x2="17.907cm" svg:y2="12.773cm">
          <text:p/>
        </draw:line>
        <draw:line draw:style-name="gr3" draw:text-style-name="P3" draw:layer="layout" svg:x1="0.762cm" svg:y1="8.201cm" svg:x2="17.907cm" svg:y2="8.201cm">
          <text:p/>
        </draw:line>
        <draw:line draw:style-name="gr3" draw:text-style-name="P3" draw:layer="layout" svg:x1="0.762cm" svg:y1="2.867cm" svg:x2="17.907cm" svg:y2="2.867cm">
          <text:p/>
        </draw:line>
        <draw:line draw:style-name="gr3" draw:text-style-name="P3" draw:layer="layout" svg:x1="0.762cm" svg:y1="5.153cm" svg:x2="17.907cm" svg:y2="5.153cm">
          <text:p/>
        </draw:line>
        <draw:line draw:style-name="gr2" draw:text-style-name="P3" draw:layer="layout" svg:x1="0.762cm" svg:y1="0.581cm" svg:x2="18.288cm" svg:y2="0.58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-45_20_Degrees" draw:display-name="Black -45 Degrees" draw:style="single" draw:color="#000000" draw:distance="0.102cm" draw:rotation="31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21:58:52.23</dc:date>
    <dc:language>sl-SI</dc:language>
    <meta:editing-cycles>307</meta:editing-cycles>
    <meta:editing-duration>P1DT20H14M16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