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hatch" draw:fill-color="#0000ff" draw:fill-hatch-name="Black_20_-45_20_Degrees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3cm" svg:stroke-color="#0000ff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standard">
      <style:graphic-properties svg:stroke-width="0.3cm" svg:stroke-color="#00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26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solid" draw:stroke-dash="Ultrafine_20_Dashed" svg:stroke-width="0.1cm" draw:marker-start-width="0.35cm" draw:marker-end-width="0.35cm" draw:fill="solid" draw:fill-color="#00ff00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Privzeto-notes">
      <style:graphic-properties draw:fill-color="#ffffff" fo:min-height="11.409cm"/>
    </style:style>
    <style:style style:name="pr2" style:family="presentation" style:parent-style-name="Privzeto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fo:color="#ffffff" fo:font-size="24pt" style:font-size-asian="24pt" style:font-size-complex="24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style:text-underline-style="solid" style:text-underline-width="auto" style:text-underline-color="font-colo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00%" fo:text-align="start"/>
      <style:text-properties fo:font-size="20pt" style:font-size-asian="20pt" style:font-size-complex="20pt"/>
    </style:style>
    <style:style style:name="P11" style:family="paragraph"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style:use-window-font-color="true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" style:family="text">
      <style:text-properties style:use-window-font-color="true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8" style:family="text">
      <style:text-properties style:use-window-font-color="true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3" style:family="text">
      <style:text-properties fo:color="#000000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000000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style:text-position="super 58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6" style:family="text">
      <style:text-properties style:text-position="0% 100%" fo:font-family="'Lucida Console'" style:font-style-name="Regular" style:font-pitch="fixed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7" style:family="text">
      <style:text-properties style:text-position="0% 100%" fo:font-family="'Times New Roman'" style:font-style-name="Navadno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0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2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3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4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5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7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zvedbe" draw:style-name="dp1" draw:master-page-name="Privzeto" presentation:presentation-page-layout-name="AL1T1">
        <draw:line draw:style-name="gr1" draw:text-style-name="P1" draw:layer="layout" svg:x1="5.334cm" svg:y1="9.906cm" svg:x2="5.334cm" svg:y2="12.192cm">
          <text:p/>
        </draw:line>
        <draw:frame draw:style-name="gr2" draw:text-style-name="P3" draw:layer="layout" svg:width="13.637cm" svg:height="1.023cm" svg:x="0.46cm" svg:y="19.552cm">
          <draw:text-box>
            <text:p text:style-name="P2"><text:span text:style-name="T1">Izvedbe visokofrekvenčnih PIN diod</text:span></text:p>
          </draw:text-box>
        </draw:frame>
        <draw:rect draw:style-name="gr3" draw:text-style-name="P1" draw:layer="layout" svg:width="6.096cm" svg:height="3.81cm" svg:x="0.762cm" svg:y="7.62cm">
          <text:p text:style-name="P1"><text:span text:style-name="T2">N</text:span><text:span text:style-name="T3">+</text:span></text:p>
          <text:p text:style-name="P1"><text:span text:style-name="T4">(podlaga)</text:span></text:p>
        </draw:rect>
        <draw:polygon draw:style-name="gr4" draw:text-style-name="P1" draw:layer="layout" svg:width="3.047cm" svg:height="6.857cm" svg:x="6.858cm" svg:y="4.572cm" svg:viewBox="0 0 3048 6858" draw:points="0,6858 0,3048 3048,0 3048,3810">
          <text:p/>
        </draw:polygon>
        <draw:rect draw:style-name="gr5" draw:text-style-name="P1" draw:layer="layout" svg:width="6.096cm" svg:height="0.762cm" svg:x="0.762cm" svg:y="4.953cm">
          <text:p text:style-name="P1"><text:span text:style-name="T2">P</text:span><text:span text:style-name="T3">+</text:span></text:p>
        </draw:rect>
        <draw:polygon draw:style-name="gr6" draw:text-style-name="P1" draw:layer="layout" svg:width="3.047cm" svg:height="3.809cm" svg:x="6.858cm" svg:y="1.905cm" svg:viewBox="0 0 3048 3810" draw:points="0,3810 0,3048 3048,0 3048,762">
          <text:p/>
        </draw:polygon>
        <draw:rect draw:style-name="gr7" draw:text-style-name="P4" draw:layer="layout" svg:width="6.096cm" svg:height="1.905cm" svg:x="0.762cm" svg:y="5.715cm">
          <text:p text:style-name="P1"><text:span text:style-name="T5">I (</text:span><text:span text:style-name="T6">π</text:span><text:span text:style-name="T7"> ali </text:span><text:span text:style-name="T6">ν</text:span><text:span text:style-name="T8">)</text:span></text:p>
        </draw:rect>
        <draw:polygon draw:style-name="gr8" draw:text-style-name="P1" draw:layer="layout" svg:width="3.047cm" svg:height="4.952cm" svg:x="6.858cm" svg:y="2.667cm" svg:viewBox="0 0 3048 4953" draw:points="0,4953 0,3048 3048,0 3048,1905">
          <text:p/>
        </draw:polygon>
        <draw:polygon draw:style-name="gr9" draw:text-style-name="P1" draw:layer="layout" svg:width="9.143cm" svg:height="3.047cm" svg:x="0.762cm" svg:y="1.905cm" svg:viewBox="0 0 9144 3048" draw:points="0,3048 3429,0 9144,0 6096,3048">
          <text:p/>
        </draw:polygon>
        <draw:line draw:style-name="gr1" draw:text-style-name="P1" draw:layer="layout" svg:x1="5.334cm" svg:y1="1.143cm" svg:x2="5.334cm" svg:y2="3.429cm">
          <text:p/>
        </draw:line>
        <draw:line draw:style-name="gr10" draw:text-style-name="P1" draw:layer="layout" svg:x1="10.287cm" svg:y1="2.667cm" svg:x2="12.192cm" svg:y2="2.667cm">
          <text:p/>
        </draw:line>
        <draw:line draw:style-name="gr10" draw:text-style-name="P1" draw:layer="layout" svg:x1="10.287cm" svg:y1="4.572cm" svg:x2="12.192cm" svg:y2="4.572cm">
          <text:p/>
        </draw:line>
        <draw:line draw:style-name="gr11" draw:text-style-name="P1" draw:layer="layout" svg:x1="11.43cm" svg:y1="4.572cm" svg:x2="11.43cm" svg:y2="2.667cm">
          <text:p/>
        </draw:line>
        <draw:polygon draw:style-name="gr12" draw:text-style-name="P1" draw:layer="layout" svg:width="-1.523cm" svg:height="-1.142cm" svg:x="26.67cm" svg:y="4.573cm" svg:viewBox="0 0 -1524 -1143" draw:points="762,0 1524,1143 0,1143">
          <text:p/>
        </draw:polygon>
        <draw:line draw:style-name="gr13" draw:text-style-name="P1" draw:layer="layout" svg:x1="25.146cm" svg:y1="4.579cm" svg:x2="26.67cm" svg:y2="4.579cm">
          <text:p/>
        </draw:line>
        <draw:line draw:style-name="gr14" draw:text-style-name="P1" draw:layer="layout" svg:x1="25.908cm" svg:y1="3.43cm" svg:x2="25.908cm" svg:y2="2.287cm">
          <text:p/>
        </draw:line>
        <draw:line draw:style-name="gr14" draw:text-style-name="P1" draw:layer="layout" svg:x1="25.909cm" svg:y1="5.721cm" svg:x2="25.909cm" svg:y2="4.578cm">
          <text:p/>
        </draw:line>
        <draw:frame draw:style-name="gr2" draw:text-style-name="P1" draw:layer="layout" svg:width="2.089cm" svg:height="6.127cm" svg:x="24.769cm" svg:y="0.812cm">
          <draw:text-box>
            <text:p text:style-name="P1"><text:span text:style-name="T9">A(P)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(N)</text:span></text:p>
          </draw:text-box>
        </draw:frame>
        <draw:frame draw:style-name="gr2" draw:text-style-name="P1" draw:layer="layout" svg:width="0.762cm" svg:height="12.253cm" svg:x="4.24cm" svg:y="0.562cm">
          <draw:text-box>
            <text:p text:style-name="P1"><text:span text:style-name="T9">A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</text:span></text:p>
          </draw:text-box>
        </draw:frame>
        <draw:frame draw:style-name="gr2" draw:text-style-name="P1" draw:layer="layout" svg:width="8.659cm" svg:height="2.043cm" svg:x="11.534cm" svg:y="3.048cm">
          <draw:text-box>
            <text:p text:style-name="P1"><text:span text:style-name="T9">d </text:span><text:span text:style-name="T10">≡ debelina plasti I</text:span></text:p>
            <text:p text:style-name="P1"><text:span text:style-name="T10">(čas vklopa diode)</text:span></text:p>
          </draw:text-box>
        </draw:frame>
        <draw:rect draw:style-name="gr15" draw:text-style-name="P1" draw:layer="layout" svg:width="4.953cm" svg:height="2.667cm" svg:x="7.239cm" svg:y="13.716cm">
          <text:p text:style-name="P1"><text:span text:style-name="T9">Debelina d</text:span></text:p>
          <text:p text:style-name="P1"><text:span text:style-name="T9">plasti I</text:span> </text:p>
        </draw:rect>
        <draw:polygon draw:style-name="gr9" draw:text-style-name="P1" draw:layer="layout" svg:width="9.143cm" svg:height="3.047cm" svg:x="0.762cm" svg:y="1.906cm" svg:viewBox="0 0 9144 3048" draw:points="0,3048 3429,0 9144,0 6096,3048">
          <text:p/>
        </draw:polygon>
        <draw:frame draw:style-name="gr2" draw:text-style-name="P1" draw:layer="layout" svg:width="2.089cm" svg:height="6.127cm" svg:x="24.769cm" svg:y="0.813cm">
          <draw:text-box>
            <text:p text:style-name="P1"><text:span text:style-name="T9">A(P)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(N)</text:span></text:p>
          </draw:text-box>
        </draw:frame>
        <draw:rect draw:style-name="gr16" draw:text-style-name="P1" draw:layer="layout" svg:width="9.144cm" svg:height="2.667cm" svg:x="3.048cm" svg:y="16.383cm">
          <text:p text:style-name="P1"><text:span text:style-name="T11">Rekombinacijski čas </text:span><text:span text:style-name="T12">τ</text:span></text:p>
          <text:p text:style-name="P1"><text:span text:style-name="T9">manjšinskih nosilcev</text:span></text:p>
        </draw:rect>
        <draw:rect draw:style-name="gr17" draw:text-style-name="P5" draw:layer="layout" svg:width="4.953cm" svg:height="2.667cm" svg:x="17.145cm" svg:y="11.049cm">
          <text:p text:style-name="P1"><text:span text:style-name="T2">Krmiljeno</text:span></text:p>
          <text:p text:style-name="P1"><text:span text:style-name="T2">VF stikalo</text:span></text:p>
        </draw:rect>
        <draw:rect draw:style-name="gr15" draw:text-style-name="P1" draw:layer="layout" svg:width="4.953cm" svg:height="2.667cm" svg:x="12.192cm" svg:y="13.716cm">
          <text:p text:style-name="P1"><text:span text:style-name="T9">1</text:span><text:span text:style-name="T10">μ</text:span><text:span text:style-name="T11">m</text:span></text:p>
        </draw:rect>
        <draw:rect draw:style-name="gr17" draw:text-style-name="P5" draw:layer="layout" svg:width="4.953cm" svg:height="2.667cm" svg:x="22.098cm" svg:y="11.049cm">
          <text:p text:style-name="P1"><text:span text:style-name="T2">Nastavljivi</text:span></text:p>
          <text:p text:style-name="P1"><text:span text:style-name="T2">VF upor</text:span></text:p>
        </draw:rect>
        <draw:rect draw:style-name="gr17" draw:text-style-name="P5" draw:layer="layout" svg:width="4.953cm" svg:height="2.667cm" svg:x="12.193cm" svg:y="11.05cm">
          <text:p text:style-name="P1"><text:span text:style-name="T2">Zaščitni</text:span></text:p>
          <text:p text:style-name="P1"><text:span text:style-name="T2">omejevalnik</text:span></text:p>
        </draw:rect>
        <draw:rect draw:style-name="gr15" draw:text-style-name="P1" draw:layer="layout" svg:width="4.953cm" svg:height="2.667cm" svg:x="17.145cm" svg:y="13.716cm">
          <text:p text:style-name="P1"><text:span text:style-name="T11">5</text:span><text:span text:style-name="T10">μ</text:span><text:span text:style-name="T11">m</text:span></text:p>
        </draw:rect>
        <draw:rect draw:style-name="gr15" draw:text-style-name="P1" draw:layer="layout" svg:width="4.953cm" svg:height="2.667cm" svg:x="22.098cm" svg:y="13.716cm">
          <text:p text:style-name="P1"><text:span text:style-name="T9">100</text:span><text:span text:style-name="T10">μ</text:span><text:span text:style-name="T11">m</text:span></text:p>
        </draw:rect>
        <draw:rect draw:style-name="gr16" draw:text-style-name="P1" draw:layer="layout" svg:width="4.953cm" svg:height="2.667cm" svg:x="12.192cm" svg:y="16.383cm">
          <text:p text:style-name="P1"><text:span text:style-name="T9">10ns</text:span></text:p>
        </draw:rect>
        <draw:rect draw:style-name="gr16" draw:text-style-name="P1" draw:layer="layout" svg:width="4.953cm" svg:height="2.667cm" svg:x="22.098cm" svg:y="16.383cm">
          <text:p text:style-name="P1"><text:span text:style-name="T9">1</text:span><text:span text:style-name="T10">μs</text:span></text:p>
        </draw:rect>
        <draw:rect draw:style-name="gr16" draw:text-style-name="P1" draw:layer="layout" svg:width="4.953cm" svg:height="2.667cm" svg:x="17.145cm" svg:y="16.383cm">
          <text:p text:style-name="P1"><text:span text:style-name="T9">100ns</text:span></text:p>
        </draw:rect>
        <draw:line draw:style-name="gr18" draw:text-style-name="P1" draw:layer="layout" svg:x1="15.24cm" svg:y1="7.239cm" svg:x2="8.382cm" svg:y2="4.953cm">
          <text:p/>
        </draw:line>
        <draw:ellipse draw:style-name="gr7" draw:text-style-name="P1" draw:layer="layout" svg:width="9.144cm" svg:height="4.191cm" svg:x="14.478cm" svg:y="5.715cm">
          <text:p text:style-name="P1"><text:span text:style-name="T10"><text:s text:c="2"/></text:span><text:span text:style-name="T10">Šibko dopiranje</text:span></text:p>
          <text:p text:style-name="P1"><text:span text:style-name="T13">π</text:span><text:span text:style-name="T14"> ali </text:span><text:span text:style-name="T13">ν</text:span><text:span text:style-name="T10"> ~10</text:span><text:span text:style-name="T15">14</text:span><text:span text:style-name="T10">cm</text:span><text:span text:style-name="T15">-3</text:span></text:p>
          <text:p text:style-name="P1"><text:span text:style-name="T16">Au→</text:span><text:span text:style-name="T17">τ</text:span><text:span text:style-name="T18"> (izklop)</text:span></text:p>
        </draw:ellipse>
        <presentation:notes draw:style-name="dp2">
          <draw:page-thumbnail draw:style-name="gr19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mpedanca" draw:style-name="dp1" draw:master-page-name="Privzeto" presentation:presentation-page-layout-name="AL1T1">
        <draw:line draw:style-name="gr18" draw:text-style-name="P1" draw:layer="layout" svg:x1="21.469cm" svg:y1="13.335cm" svg:x2="19.945cm" svg:y2="15.621cm">
          <text:p/>
        </draw:line>
        <draw:rect draw:style-name="gr20" draw:text-style-name="P1" draw:layer="layout" svg:width="13.716cm" svg:height="6.477cm" svg:x="13.716cm" svg:y="0.381cm">
          <text:p/>
        </draw:rect>
        <draw:line draw:style-name="gr18" draw:text-style-name="P1" draw:layer="layout" svg:x1="15.621cm" svg:y1="9.525cm" svg:x2="12.192cm" svg:y2="12.573cm">
          <text:p/>
        </draw:line>
        <draw:line draw:style-name="gr18" draw:text-style-name="P1" draw:layer="layout" svg:x1="5.715cm" svg:y1="4.572cm" svg:x2="4.191cm" svg:y2="8.763cm">
          <text:p/>
        </draw:line>
        <draw:ellipse draw:style-name="gr21" draw:text-style-name="P1" draw:layer="layout" svg:width="11.049cm" svg:height="3.429cm" svg:x="1.905cm" svg:y="2.286cm">
          <text:p text:style-name="P1"><text:span text:style-name="T10"><text:s text:c="2"/></text:span></text:p>
        </draw:ellipse>
        <draw:ellipse draw:style-name="gr7" draw:text-style-name="P1" draw:layer="layout" svg:width="16.002cm" svg:height="4.191cm" svg:x="11.049cm" svg:y="7.62cm">
          <text:p text:style-name="P1"><text:span text:style-name="T10"><text:s text:c="2"/></text:span></text:p>
        </draw:ellipse>
        <draw:frame draw:style-name="gr2" draw:text-style-name="P3" draw:layer="layout" svg:width="8.303cm" svg:height="1.023cm" svg:x="0.46cm" svg:y="19.552cm">
          <draw:text-box>
            <text:p text:style-name="P2"><text:span text:style-name="T1">Impedanca PIN diode</text:span></text:p>
          </draw:text-box>
        </draw:frame>
        <draw:frame draw:style-name="gr22" draw:layer="layout" svg:width="12.863cm" svg:height="2cm" svg:x="14.059cm" svg:y="0.7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9.909cm" svg:height="2cm" svg:x="2.286cm" svg:y="2.9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15.214cm" svg:height="2cm" svg:x="11.479cm" svg:y="8.6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23" draw:text-style-name="P1" draw:layer="layout" svg:x1="0.762cm" svg:y1="18.669cm" svg:x2="26.289cm" svg:y2="18.669cm">
          <text:p/>
        </draw:line>
        <draw:line draw:style-name="gr23" draw:text-style-name="P1" draw:layer="layout" svg:x1="1.143cm" svg:y1="19.05cm" svg:x2="1.143cm" svg:y2="1.905cm">
          <text:p/>
        </draw:line>
        <draw:frame draw:style-name="gr2" draw:text-style-name="P1" draw:layer="layout" svg:width="2.667cm" svg:height="1.023cm" svg:x="24.555cm" svg:y="17.269cm">
          <draw:text-box>
            <text:p text:style-name="P1"><text:span text:style-name="T9">log(f)</text:span></text:p>
          </draw:text-box>
        </draw:frame>
        <draw:frame draw:style-name="gr2" draw:text-style-name="P1" draw:layer="layout" svg:width="3.429cm" svg:height="1.023cm" svg:x="0.681cm" svg:y="0.801cm">
          <draw:text-box>
            <text:p text:style-name="P1"><text:span text:style-name="T9">log(</text:span><text:span text:style-name="T10">|Z|</text:span><text:span text:style-name="T9">)</text:span></text:p>
          </draw:text-box>
        </draw:frame>
        <draw:path draw:style-name="gr24" draw:text-style-name="P1" draw:layer="layout" svg:width="1.523cm" svg:height="0.761cm" svg:x="7.62cm" svg:y="9.144cm" svg:viewBox="0 0 1524 762" svg:d="m0 0c762 0 1524 762 1524 762">
          <text:p/>
        </draw:path>
        <draw:line draw:style-name="gr25" draw:text-style-name="P1" draw:layer="layout" svg:x1="1.143cm" svg:y1="9.144cm" svg:x2="7.62cm" svg:y2="9.144cm">
          <text:p/>
        </draw:line>
        <draw:line draw:style-name="gr25" draw:text-style-name="P1" draw:layer="layout" svg:x1="9.144cm" svg:y1="9.906cm" svg:x2="14.478cm" svg:y2="15.24cm">
          <text:p/>
        </draw:line>
        <draw:path draw:style-name="gr24" draw:text-style-name="P1" draw:layer="layout" svg:width="-1.523cm" svg:height="-0.761cm" svg:x="16.002cm" svg:y="16.002cm" svg:viewBox="0 0 -1524 -762" svg:d="m0 0c762 0 1524 762 1524 762">
          <text:p/>
        </draw:path>
        <draw:line draw:style-name="gr25" draw:text-style-name="P1" draw:layer="layout" svg:x1="16.002cm" svg:y1="16.002cm" svg:x2="26.289cm" svg:y2="16.002cm">
          <text:p/>
        </draw:line>
        <draw:frame draw:style-name="gr22" draw:layer="layout" svg:width="3.512cm" svg:height="0.889cm" svg:x="23.439cm" svg:y="3.9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2" draw:layer="layout" svg:width="3.78cm" svg:height="0.889cm" svg:x="23.271cm" svg:y="5.2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2" draw:layer="layout" svg:width="6.412cm" svg:height="1.11cm" svg:x="14.062cm" svg:y="3.38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2" draw:layer="layout" svg:width="5.279cm" svg:height="0.999cm" svg:x="14.152cm" svg:y="5.3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2" draw:layer="layout" svg:width="3.315cm" svg:height="0.888cm" svg:x="14.097cm" svg:y="4.59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ellipse draw:style-name="gr17" draw:text-style-name="P1" draw:layer="layout" svg:width="8.301cm" svg:height="2.286cm" svg:x="19.05cm" svg:y="12.573cm">
          <text:p text:style-name="P1"><text:span text:style-name="T10"><text:s text:c="2"/></text:span><text:span text:style-name="T19">Upornost sloja I</text:span></text:p>
        </draw:ellipse>
        <draw:line draw:style-name="gr18" draw:text-style-name="P1" draw:layer="layout" svg:x1="6.477cm" svg:y1="14.859cm" svg:x2="8.382cm" svg:y2="9.906cm">
          <text:p/>
        </draw:line>
        <draw:ellipse draw:style-name="gr26" draw:text-style-name="P1" draw:layer="layout" svg:width="4.572cm" svg:height="2.667cm" svg:x="4.191cm" svg:y="13.716cm">
          <text:p text:style-name="P1"><text:span text:style-name="T10"><text:s text:c="2"/></text:span></text:p>
        </draw:ellipse>
        <draw:frame draw:style-name="gr22" draw:layer="layout" svg:width="4.143cm" svg:height="2cm" svg:x="4.239cm" svg:y="13.89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3" draw:text-style-name="P1" draw:layer="layout" svg:x1="3.81cm" svg:y1="9.525cm" svg:x2="3.81cm" svg:y2="11.049cm">
          <text:p/>
        </draw:line>
        <draw:line draw:style-name="gr14" draw:text-style-name="P1" draw:layer="layout" svg:x1="2.667cm" svg:y1="10.287cm" svg:x2="1.524cm" svg:y2="10.287cm">
          <text:p/>
        </draw:line>
        <draw:line draw:style-name="gr14" draw:text-style-name="P1" draw:layer="layout" svg:x1="4.953cm" svg:y1="10.287cm" svg:x2="3.81cm" svg:y2="10.287cm">
          <text:p/>
        </draw:line>
        <draw:line draw:style-name="gr13" draw:text-style-name="P1" draw:layer="layout" svg:x1="10.668cm" svg:y1="14.479cm" svg:x2="12.192cm" svg:y2="14.479cm">
          <text:p/>
        </draw:line>
        <draw:line draw:style-name="gr14" draw:text-style-name="P1" draw:layer="layout" svg:x1="11.43cm" svg:y1="14.092cm" svg:x2="11.43cm" svg:y2="12.949cm">
          <text:p/>
        </draw:line>
        <draw:line draw:style-name="gr14" draw:text-style-name="P1" draw:layer="layout" svg:x1="11.431cm" svg:y1="15.621cm" svg:x2="11.431cm" svg:y2="14.478cm">
          <text:p/>
        </draw:line>
        <draw:line draw:style-name="gr13" draw:text-style-name="P1" draw:layer="layout" svg:x1="10.668cm" svg:y1="14.092cm" svg:x2="12.192cm" svg:y2="14.092cm">
          <text:p/>
        </draw:line>
        <draw:line draw:style-name="gr14" draw:text-style-name="P1" draw:layer="layout" svg:x1="20.193cm" svg:y1="16.764cm" svg:x2="19.05cm" svg:y2="16.764cm">
          <text:p/>
        </draw:line>
        <draw:line draw:style-name="gr14" draw:text-style-name="P1" draw:layer="layout" svg:x1="23.241cm" svg:y1="16.764cm" svg:x2="22.098cm" svg:y2="16.764cm">
          <text:p/>
        </draw:line>
        <draw:rect draw:style-name="gr27" draw:text-style-name="P1" draw:layer="layout" svg:width="1.905cm" svg:height="0.762cm" svg:x="20.193cm" svg:y="16.383cm">
          <text:p/>
        </draw:rect>
        <draw:polygon draw:style-name="gr12" draw:text-style-name="P1" draw:layer="layout" svg:width="-1.142cm" svg:height="-1.523cm" svg:x="3.81cm" svg:y="11.049cm" svg:viewBox="0 0 -1143 -1524" draw:points="0,762 1143,0 1143,1524">
          <text:p/>
        </draw:polygon>
        <draw:frame draw:style-name="gr2" draw:text-style-name="P1" draw:layer="layout" svg:width="3.81cm" svg:height="1.023cm" svg:x="1.524cm" svg:y="10.969cm">
          <draw:text-box>
            <text:p text:style-name="P1"><text:span text:style-name="T9">Usmernik</text:span></text:p>
          </draw:text-box>
        </draw:frame>
        <draw:frame draw:style-name="gr2" draw:text-style-name="P1" draw:layer="layout" svg:width="4.953cm" svg:height="1.023cm" svg:x="9.106cm" svg:y="15.44cm">
          <draw:text-box>
            <text:p text:style-name="P1"><text:span text:style-name="T9">Kondenzator</text:span></text:p>
          </draw:text-box>
        </draw:frame>
        <draw:frame draw:style-name="gr2" draw:text-style-name="P1" draw:layer="layout" svg:width="1.905cm" svg:height="1.023cm" svg:x="19.25cm" svg:y="17.045cm">
          <draw:text-box>
            <text:p text:style-name="P1"><text:span text:style-name="T9">Upor</text:span></text:p>
          </draw:text-box>
        </draw:frame>
        <presentation:notes draw:style-name="dp2">
          <draw:page-thumbnail draw:style-name="gr19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tikala" draw:style-name="dp1" draw:master-page-name="Privzeto" presentation:presentation-page-layout-name="AL1T1">
        <draw:rect draw:style-name="gr20" draw:text-style-name="P6" draw:layer="layout" svg:width="26.67cm" svg:height="8.001cm" svg:x="0.762cm" svg:y="11.43cm">
          <text:p/>
        </draw:rect>
        <draw:rect draw:style-name="gr28" draw:text-style-name="P1" draw:layer="layout" svg:width="5.334cm" svg:height="0.762cm" svg:x="12.954cm" svg:y="16.764cm">
          <text:p/>
        </draw:rect>
        <draw:rect draw:style-name="gr29" draw:text-style-name="P6" draw:layer="layout" svg:width="14.478cm" svg:height="9.906cm" svg:x="12.954cm" svg:y="0.762cm">
          <text:p/>
        </draw:rect>
        <draw:frame draw:style-name="gr2" draw:text-style-name="P3" draw:layer="layout" svg:width="17.827cm" svg:height="1.023cm" svg:x="0.461cm" svg:y="19.553cm">
          <draw:text-box>
            <text:p text:style-name="P2"><text:span text:style-name="T1">Izvedbe visokofrekvenčnih stikal s PIN diodami</text:span></text:p>
          </draw:text-box>
        </draw:frame>
        <draw:rect draw:style-name="gr30" draw:text-style-name="P6" draw:layer="layout" svg:width="11.43cm" svg:height="9.906cm" svg:x="0.762cm" svg:y="0.762cm">
          <text:p/>
        </draw:rect>
        <draw:polygon draw:style-name="gr12" draw:text-style-name="P1" draw:layer="layout" svg:width="-1.142cm" svg:height="-1.517cm" svg:x="20.574cm" svg:y="7.995cm" svg:viewBox="0 0 -1143 -1518" draw:points="0,756 1143,0 1143,1518">
          <text:p/>
        </draw:polygon>
        <draw:line draw:style-name="gr13" draw:text-style-name="P1" draw:layer="layout" svg:x1="20.574cm" svg:y1="8.001cm" svg:x2="20.574cm" svg:y2="6.477cm">
          <text:p/>
        </draw:line>
        <draw:line draw:style-name="gr13" draw:text-style-name="P1" draw:layer="layout" svg:x1="5.715cm" svg:y1="9.144cm" svg:x2="7.239cm" svg:y2="9.144cm">
          <text:p/>
        </draw:line>
        <draw:line draw:style-name="gr13" draw:text-style-name="P1" draw:layer="layout" svg:x1="16.002cm" svg:y1="8.001cm" svg:x2="16.002cm" svg:y2="6.477cm">
          <text:p/>
        </draw:line>
        <draw:line draw:style-name="gr13" draw:text-style-name="P1" draw:layer="layout" svg:x1="16.383cm" svg:y1="8.001cm" svg:x2="16.383cm" svg:y2="6.477cm">
          <text:p/>
        </draw:line>
        <draw:line draw:style-name="gr13" draw:text-style-name="P1" draw:layer="layout" svg:x1="10.668cm" svg:y1="15.24cm" svg:x2="12.192cm" svg:y2="15.24cm">
          <text:p/>
        </draw:line>
        <draw:line draw:style-name="gr13" draw:text-style-name="P1" draw:layer="layout" svg:x1="10.668cm" svg:y1="15.621cm" svg:x2="12.192cm" svg:y2="15.621cm">
          <text:p/>
        </draw:line>
        <draw:path draw:style-name="gr31" draw:text-style-name="P1" draw:layer="layout" svg:width="0.837cm" svg:height="0.743cm" draw:transform="skewX (-0.0563741348394062) rotate (-2.92342649709114) translate (22.5355928096369cm 5.91452234322514cm)" svg:viewBox="0 0 838 744" svg:d="m838 0c-1757 0-207 744-207 744">
          <text:p/>
        </draw:path>
        <draw:path draw:style-name="gr31" draw:text-style-name="P1" draw:layer="layout" svg:width="0.837cm" svg:height="0.743cm" draw:transform="skewX (-0.0563741348394062) rotate (-2.92342649709114) translate (22.5355928096369cm 5.15252234322514cm)" svg:viewBox="0 0 838 744" svg:d="m838 0c-1757 0-207 744-207 744">
          <text:p/>
        </draw:path>
        <draw:path draw:style-name="gr31" draw:text-style-name="P1" draw:layer="layout" svg:width="0.837cm" svg:height="0.743cm" draw:transform="skewX (-0.0563741348394062) rotate (-2.92342649709114) translate (22.5355928096369cm 4.39052234322514cm)" svg:viewBox="0 0 838 744" svg:d="m838 0c-1757 0-207 744-207 744">
          <text:p/>
        </draw:path>
        <draw:line draw:style-name="gr14" draw:text-style-name="P1" draw:layer="layout" svg:x1="6.477cm" svg:y1="6.096cm" svg:x2="6.477cm" svg:y2="9.144cm">
          <text:p/>
        </draw:line>
        <draw:line draw:style-name="gr32" draw:text-style-name="P1" draw:layer="layout" svg:x1="21.717cm" svg:y1="6.096cm" svg:x2="21.717cm" svg:y2="7.239cm">
          <text:p/>
        </draw:line>
        <draw:line draw:style-name="gr14" draw:text-style-name="P1" draw:layer="layout" svg:x1="14.478cm" svg:y1="7.62cm" svg:x2="14.478cm" svg:y2="8.763cm">
          <text:p/>
        </draw:line>
        <draw:line draw:style-name="gr13" draw:text-style-name="P1" draw:layer="layout" svg:x1="13.716cm" svg:y1="8.763cm" svg:x2="15.24cm" svg:y2="8.763cm">
          <text:p/>
        </draw:line>
        <draw:line draw:style-name="gr13" draw:text-style-name="P1" draw:layer="layout" svg:x1="9.906cm" svg:y1="14.478cm" svg:x2="9.906cm" svg:y2="12.954cm">
          <text:p/>
        </draw:line>
        <draw:line draw:style-name="gr33" draw:text-style-name="P1" draw:layer="layout" svg:x1="18.288cm" svg:y1="3.81cm" svg:x2="18.288cm" svg:y2="1.524cm">
          <text:p/>
        </draw:line>
        <draw:line draw:style-name="gr33" draw:text-style-name="P1" draw:layer="layout" svg:x1="6.477cm" svg:y1="2.667cm" svg:x2="6.477cm" svg:y2="1.524cm">
          <text:p/>
        </draw:line>
        <draw:line draw:style-name="gr13" draw:text-style-name="P1" draw:layer="layout" svg:x1="12.192cm" svg:y1="18.669cm" svg:x2="13.716cm" svg:y2="18.669cm">
          <text:p/>
        </draw:line>
        <draw:line draw:style-name="gr14" draw:text-style-name="P1" draw:layer="layout" svg:x1="21.717cm" svg:y1="3.81cm" svg:x2="21.717cm" svg:y2="2.667cm">
          <text:p/>
        </draw:line>
        <draw:line draw:style-name="gr34" draw:text-style-name="P1" draw:layer="layout" svg:x1="22.86cm" svg:y1="6.096cm" svg:x2="22.86cm" svg:y2="3.81cm">
          <text:p/>
        </draw:line>
        <draw:circle draw:style-name="gr27" draw:text-style-name="P1" draw:layer="layout" svg:width="0.762cm" svg:height="0.762cm" svg:x="14.097cm" svg:y="6.858cm">
          <text:p/>
        </draw:circle>
        <draw:line draw:style-name="gr32" draw:text-style-name="P1" draw:layer="layout" svg:x1="16.002cm" svg:y1="7.239cm" svg:x2="14.478cm" svg:y2="7.239cm">
          <text:p/>
        </draw:line>
        <draw:circle draw:style-name="gr27" draw:text-style-name="P1" draw:layer="layout" svg:width="0.762cm" svg:height="0.762cm" svg:x="11.049cm" svg:y="13.335cm">
          <text:p/>
        </draw:circle>
        <draw:line draw:style-name="gr32" draw:text-style-name="P1" draw:layer="layout" svg:x1="11.43cm" svg:y1="15.24cm" svg:x2="11.43cm" svg:y2="13.716cm">
          <text:p/>
        </draw:line>
        <draw:line draw:style-name="gr32" draw:text-style-name="P1" draw:layer="layout" svg:x1="19.812cm" svg:y1="13.716cm" svg:x2="19.812cm" svg:y2="17.145cm">
          <text:p/>
        </draw:line>
        <draw:line draw:style-name="gr14" draw:text-style-name="P1" draw:layer="layout" svg:x1="12.954cm" svg:y1="18.669cm" svg:x2="12.954cm" svg:y2="17.526cm">
          <text:p/>
        </draw:line>
        <draw:line draw:style-name="gr14" draw:text-style-name="P1" draw:layer="layout" svg:x1="23.622cm" svg:y1="7.239cm" svg:x2="16.383cm" svg:y2="7.239cm">
          <text:p/>
        </draw:line>
        <draw:line draw:style-name="gr13" draw:text-style-name="P1" draw:layer="layout" svg:x1="20.955cm" svg:y1="2.667cm" svg:x2="22.479cm" svg:y2="2.667cm">
          <text:p/>
        </draw:line>
        <draw:frame draw:style-name="gr2" draw:text-style-name="P6" draw:layer="layout" svg:width="2.335cm" svg:height="1.023cm" svg:x="9.795cm" svg:y="4.572cm">
          <draw:text-box>
            <text:p text:style-name="P6"><text:span text:style-name="T20">Izhod</text:span></text:p>
          </draw:text-box>
        </draw:frame>
        <draw:frame draw:style-name="gr2" draw:text-style-name="P7" draw:layer="layout" svg:width="9.906cm" svg:height="1.023cm" svg:x="1.143cm" svg:y="9.525cm">
          <draw:text-box>
            <text:p text:style-name="P7"><text:span text:style-name="T21">Vzporedno (shunt) stikalo</text:span></text:p>
          </draw:text-box>
        </draw:frame>
        <draw:frame draw:style-name="gr2" draw:text-style-name="P6" draw:layer="layout" svg:width="1.954cm" svg:height="1.023cm" svg:x="0.994cm" svg:y="4.591cm">
          <draw:text-box>
            <text:p text:style-name="P6"><text:span text:style-name="T20">Vhod</text:span></text:p>
          </draw:text-box>
        </draw:frame>
        <draw:frame draw:style-name="gr2" draw:text-style-name="P6" draw:layer="layout" svg:width="1.524cm" svg:height="1.023cm" svg:x="15.078cm" svg:y="15.576cm">
          <draw:text-box>
            <text:p text:style-name="P6"><text:span text:style-name="T22">λ</text:span><text:span text:style-name="T23">/4</text:span></text:p>
          </draw:text-box>
        </draw:frame>
        <draw:frame draw:style-name="gr2" draw:text-style-name="P6" draw:layer="layout" svg:width="3.859cm" svg:height="1.023cm" svg:x="2.156cm" svg:y="0.943cm">
          <draw:text-box>
            <text:p text:style-name="P6"><text:span text:style-name="T20">Krmiljenje</text:span></text:p>
          </draw:text-box>
        </draw:frame>
        <draw:line draw:style-name="gr14" draw:text-style-name="P1" draw:layer="layout" svg:x1="9.906cm" svg:y1="13.716cm" svg:x2="11.049cm" svg:y2="13.716cm">
          <text:p/>
        </draw:line>
        <draw:path draw:style-name="gr31" draw:text-style-name="P1" draw:layer="layout" svg:width="0.837cm" svg:height="0.743cm" draw:transform="skewX (0.0563741348394062) rotate (2.92342649708995) translate (18.288cm 6.097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18.288cm 5.335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18.288cm 4.573cm)" svg:viewBox="0 0 838 744" svg:d="m0 0c1757 0 207 744 207 744">
          <text:p/>
        </draw:path>
        <draw:line draw:style-name="gr32" draw:text-style-name="P1" draw:layer="layout" svg:x1="18.288cm" svg:y1="6.096cm" svg:x2="18.288cm" svg:y2="7.239cm">
          <text:p/>
        </draw:line>
        <draw:line draw:style-name="gr34" draw:text-style-name="P1" draw:layer="layout" svg:x1="17.145cm" svg:y1="6.097cm" svg:x2="17.145cm" svg:y2="3.811cm">
          <text:p/>
        </draw:line>
        <draw:line draw:style-name="gr13" draw:text-style-name="P1" draw:layer="layout" svg:x1="24.003cm" svg:y1="8.001cm" svg:x2="24.003cm" svg:y2="6.477cm">
          <text:p/>
        </draw:line>
        <draw:line draw:style-name="gr13" draw:text-style-name="P1" draw:layer="layout" svg:x1="23.622cm" svg:y1="8.001cm" svg:x2="23.622cm" svg:y2="6.477cm">
          <text:p/>
        </draw:line>
        <draw:line draw:style-name="gr14" draw:text-style-name="P1" draw:layer="layout" svg:x1="25.908cm" svg:y1="7.62cm" svg:x2="25.908cm" svg:y2="8.763cm">
          <text:p/>
        </draw:line>
        <draw:line draw:style-name="gr13" draw:text-style-name="P1" draw:layer="layout" svg:x1="26.67cm" svg:y1="8.763cm" svg:x2="25.146cm" svg:y2="8.763cm">
          <text:p/>
        </draw:line>
        <draw:circle draw:style-name="gr27" draw:text-style-name="P1" draw:layer="layout" svg:width="0.762cm" svg:height="0.762cm" svg:x="25.527cm" svg:y="6.858cm">
          <text:p/>
        </draw:circle>
        <draw:line draw:style-name="gr32" draw:text-style-name="P1" draw:layer="layout" svg:x1="24.003cm" svg:y1="7.239cm" svg:x2="25.908cm" svg:y2="7.239cm">
          <text:p/>
        </draw:line>
        <draw:line draw:style-name="gr32" draw:text-style-name="P1" draw:layer="layout" svg:x1="11.43cm" svg:y1="15.621cm" svg:x2="11.431cm" svg:y2="17.145cm">
          <text:p/>
        </draw:line>
        <draw:polygon draw:style-name="gr12" draw:text-style-name="P1" draw:layer="layout" svg:width="-1.523cm" svg:height="-1.148cm" svg:x="7.239cm" svg:y="8.007cm" svg:viewBox="0 0 -1524 -1149" draw:points="762,0 1524,1149 0,1143">
          <text:p/>
        </draw:polygon>
        <draw:line draw:style-name="gr13" draw:text-style-name="P1" draw:layer="layout" svg:x1="7.239cm" svg:y1="8.007cm" svg:x2="5.715cm" svg:y2="8.007cm">
          <text:p/>
        </draw:line>
        <draw:line draw:style-name="gr13" draw:text-style-name="P1" draw:layer="layout" svg:x1="3.81cm" svg:y1="6.858cm" svg:x2="3.81cm" svg:y2="5.334cm">
          <text:p/>
        </draw:line>
        <draw:line draw:style-name="gr13" draw:text-style-name="P1" draw:layer="layout" svg:x1="4.191cm" svg:y1="6.858cm" svg:x2="4.191cm" svg:y2="5.334cm">
          <text:p/>
        </draw:line>
        <draw:line draw:style-name="gr14" draw:text-style-name="P1" draw:layer="layout" svg:x1="2.286cm" svg:y1="6.477cm" svg:x2="2.286cm" svg:y2="7.62cm">
          <text:p/>
        </draw:line>
        <draw:line draw:style-name="gr13" draw:text-style-name="P1" draw:layer="layout" svg:x1="1.524cm" svg:y1="7.62cm" svg:x2="3.048cm" svg:y2="7.62cm">
          <text:p/>
        </draw:line>
        <draw:circle draw:style-name="gr27" draw:text-style-name="P1" draw:layer="layout" svg:width="0.762cm" svg:height="0.762cm" svg:x="1.905cm" svg:y="5.715cm">
          <text:p/>
        </draw:circle>
        <draw:line draw:style-name="gr32" draw:text-style-name="P1" draw:layer="layout" svg:x1="3.81cm" svg:y1="6.096cm" svg:x2="2.286cm" svg:y2="6.096cm">
          <text:p/>
        </draw:line>
        <draw:line draw:style-name="gr14" draw:text-style-name="P1" draw:layer="layout" svg:x1="8.382cm" svg:y1="6.096cm" svg:x2="4.191cm" svg:y2="6.096cm">
          <text:p/>
        </draw:line>
        <draw:line draw:style-name="gr13" draw:text-style-name="P1" draw:layer="layout" svg:x1="8.763cm" svg:y1="6.858cm" svg:x2="8.763cm" svg:y2="5.334cm">
          <text:p/>
        </draw:line>
        <draw:line draw:style-name="gr13" draw:text-style-name="P1" draw:layer="layout" svg:x1="8.382cm" svg:y1="6.858cm" svg:x2="8.382cm" svg:y2="5.334cm">
          <text:p/>
        </draw:line>
        <draw:line draw:style-name="gr14" draw:text-style-name="P1" draw:layer="layout" svg:x1="10.668cm" svg:y1="6.477cm" svg:x2="10.668cm" svg:y2="7.62cm">
          <text:p/>
        </draw:line>
        <draw:line draw:style-name="gr13" draw:text-style-name="P1" draw:layer="layout" svg:x1="11.43cm" svg:y1="7.62cm" svg:x2="9.906cm" svg:y2="7.62cm">
          <text:p/>
        </draw:line>
        <draw:circle draw:style-name="gr27" draw:text-style-name="P1" draw:layer="layout" svg:width="0.762cm" svg:height="0.762cm" svg:x="10.287cm" svg:y="5.715cm">
          <text:p/>
        </draw:circle>
        <draw:line draw:style-name="gr32" draw:text-style-name="P1" draw:layer="layout" svg:x1="8.763cm" svg:y1="6.096cm" svg:x2="10.668cm" svg:y2="6.096cm">
          <text:p/>
        </draw:line>
        <draw:path draw:style-name="gr31" draw:text-style-name="P1" draw:layer="layout" svg:width="0.837cm" svg:height="0.743cm" draw:transform="skewX (0.0563741348394062) rotate (2.92342649708995) translate (6.477cm 4.953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6.477cm 4.191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6.477cm 3.429cm)" svg:viewBox="0 0 838 744" svg:d="m0 0c1757 0 207 744 207 744">
          <text:p/>
        </draw:path>
        <draw:line draw:style-name="gr32" draw:text-style-name="P1" draw:layer="layout" svg:x1="6.477cm" svg:y1="4.953cm" svg:x2="6.477cm" svg:y2="6.096cm">
          <text:p/>
        </draw:line>
        <draw:line draw:style-name="gr34" draw:text-style-name="P1" draw:layer="layout" svg:x1="5.334cm" svg:y1="4.953cm" svg:x2="5.334cm" svg:y2="2.667cm">
          <text:p/>
        </draw:line>
        <draw:frame draw:style-name="gr2" draw:text-style-name="P7" draw:layer="layout" svg:width="9.906cm" svg:height="1.023cm" svg:x="13.886cm" svg:y="9.526cm">
          <draw:text-box>
            <text:p text:style-name="P7"><text:span text:style-name="T21">Zaporedno (series) stikalo</text:span></text:p>
          </draw:text-box>
        </draw:frame>
        <draw:frame draw:style-name="gr2" draw:text-style-name="P6" draw:layer="layout" svg:width="2.335cm" svg:height="1.023cm" svg:x="24.998cm" svg:y="5.735cm">
          <draw:text-box>
            <text:p text:style-name="P6"><text:span text:style-name="T20">Izhod</text:span></text:p>
          </draw:text-box>
        </draw:frame>
        <draw:frame draw:style-name="gr2" draw:text-style-name="P6" draw:layer="layout" svg:width="1.954cm" svg:height="1.023cm" svg:x="13.297cm" svg:y="5.754cm">
          <draw:text-box>
            <text:p text:style-name="P6"><text:span text:style-name="T20">Vhod</text:span></text:p>
          </draw:text-box>
        </draw:frame>
        <draw:frame draw:style-name="gr2" draw:text-style-name="P6" draw:layer="layout" svg:width="3.859cm" svg:height="1.023cm" svg:x="13.957cm" svg:y="0.944cm">
          <draw:text-box>
            <text:p text:style-name="P6"><text:span text:style-name="T20">Krmiljenje</text:span></text:p>
          </draw:text-box>
        </draw:frame>
        <draw:polygon draw:style-name="gr12" draw:text-style-name="P1" draw:layer="layout" svg:width="-1.142cm" svg:height="-1.517cm" svg:x="9.906cm" svg:y="17.907cm" svg:viewBox="0 0 -1143 -1518" draw:points="0,756 1143,0 1143,1518">
          <text:p/>
        </draw:polygon>
        <draw:line draw:style-name="gr13" draw:text-style-name="P1" draw:layer="layout" svg:x1="9.906cm" svg:y1="17.907cm" svg:x2="9.906cm" svg:y2="16.383cm">
          <text:p/>
        </draw:line>
        <draw:line draw:style-name="gr13" draw:text-style-name="P1" draw:layer="layout" svg:x1="4.953cm" svg:y1="17.907cm" svg:x2="4.953cm" svg:y2="16.383cm">
          <text:p/>
        </draw:line>
        <draw:line draw:style-name="gr13" draw:text-style-name="P1" draw:layer="layout" svg:x1="5.334cm" svg:y1="17.907cm" svg:x2="5.334cm" svg:y2="16.383cm">
          <text:p/>
        </draw:line>
        <draw:line draw:style-name="gr33" draw:text-style-name="P1" draw:layer="layout" svg:x1="7.239cm" svg:y1="13.716cm" svg:x2="7.239cm" svg:y2="12.192cm">
          <text:p/>
        </draw:line>
        <draw:path draw:style-name="gr31" draw:text-style-name="P1" draw:layer="layout" svg:width="0.837cm" svg:height="0.743cm" draw:transform="skewX (0.0563741348394062) rotate (2.92342649708995) translate (7.239cm 16.002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7.239cm 15.24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2.92342649708995) translate (7.239cm 14.478cm)" svg:viewBox="0 0 838 744" svg:d="m0 0c1757 0 207 744 207 744">
          <text:p/>
        </draw:path>
        <draw:line draw:style-name="gr32" draw:text-style-name="P1" draw:layer="layout" svg:x1="7.239cm" svg:y1="16.002cm" svg:x2="7.239cm" svg:y2="17.145cm">
          <text:p/>
        </draw:line>
        <draw:line draw:style-name="gr34" draw:text-style-name="P1" draw:layer="layout" svg:x1="6.096cm" svg:y1="15.958cm" svg:x2="6.096cm" svg:y2="13.672cm">
          <text:p/>
        </draw:line>
        <draw:line draw:style-name="gr14" draw:text-style-name="P1" draw:layer="layout" svg:x1="3.429cm" svg:y1="17.526cm" svg:x2="3.429cm" svg:y2="18.669cm">
          <text:p/>
        </draw:line>
        <draw:line draw:style-name="gr13" draw:text-style-name="P1" draw:layer="layout" svg:x1="2.667cm" svg:y1="18.669cm" svg:x2="4.191cm" svg:y2="18.669cm">
          <text:p/>
        </draw:line>
        <draw:circle draw:style-name="gr27" draw:text-style-name="P1" draw:layer="layout" svg:width="0.762cm" svg:height="0.762cm" svg:x="3.048cm" svg:y="16.764cm">
          <text:p/>
        </draw:circle>
        <draw:line draw:style-name="gr32" draw:text-style-name="P1" draw:layer="layout" svg:x1="4.953cm" svg:y1="17.145cm" svg:x2="3.429cm" svg:y2="17.145cm">
          <text:p/>
        </draw:line>
        <draw:frame draw:style-name="gr2" draw:text-style-name="P6" draw:layer="layout" svg:width="3.859cm" svg:height="1.023cm" svg:x="2.899cm" svg:y="11.547cm">
          <draw:text-box>
            <text:p text:style-name="P6"><text:span text:style-name="T20">Krmiljenje</text:span></text:p>
          </draw:text-box>
        </draw:frame>
        <draw:frame draw:style-name="gr2" draw:text-style-name="P6" draw:layer="layout" svg:width="3.429cm" svg:height="1.023cm" svg:x="1.143cm" svg:y="15.576cm">
          <draw:text-box>
            <text:p text:style-name="P6"><text:span text:style-name="T20">Oddajnik</text:span></text:p>
          </draw:text-box>
        </draw:frame>
        <draw:frame draw:style-name="gr2" draw:text-style-name="P6" draw:layer="layout" svg:width="2.667cm" svg:height="1.023cm" svg:x="10.473cm" svg:y="12.248cm">
          <draw:text-box>
            <text:p text:style-name="P6"><text:span text:style-name="T20">Antena</text:span></text:p>
          </draw:text-box>
        </draw:frame>
        <draw:line draw:style-name="gr13" draw:text-style-name="P1" draw:layer="layout" svg:x1="19.05cm" svg:y1="13.716cm" svg:x2="20.574cm" svg:y2="13.716cm">
          <text:p/>
        </draw:line>
        <draw:polygon draw:style-name="gr12" draw:text-style-name="P1" draw:layer="layout" svg:width="1.523cm" svg:height="1.148cm" svg:x="19.05cm" svg:y="14.859cm" svg:viewBox="0 0 1524 1149" draw:points="762,0 0,1149 1524,1143">
          <text:p/>
        </draw:polygon>
        <draw:line draw:style-name="gr13" draw:text-style-name="P1" draw:layer="layout" svg:x1="20.574cm" svg:y1="14.859cm" svg:x2="19.05cm" svg:y2="14.859cm">
          <text:p/>
        </draw:line>
        <draw:line draw:style-name="gr13" draw:text-style-name="P1" draw:layer="layout" svg:x1="21.717cm" svg:y1="17.907cm" svg:x2="21.717cm" svg:y2="16.383cm">
          <text:p/>
        </draw:line>
        <draw:line draw:style-name="gr13" draw:text-style-name="P1" draw:layer="layout" svg:x1="21.336cm" svg:y1="17.907cm" svg:x2="21.336cm" svg:y2="16.383cm">
          <text:p/>
        </draw:line>
        <draw:line draw:style-name="gr14" draw:text-style-name="P1" draw:layer="layout" svg:x1="23.622cm" svg:y1="17.526cm" svg:x2="23.622cm" svg:y2="18.669cm">
          <text:p/>
        </draw:line>
        <draw:line draw:style-name="gr13" draw:text-style-name="P1" draw:layer="layout" svg:x1="24.384cm" svg:y1="18.669cm" svg:x2="22.86cm" svg:y2="18.669cm">
          <text:p/>
        </draw:line>
        <draw:circle draw:style-name="gr27" draw:text-style-name="P1" draw:layer="layout" svg:width="0.762cm" svg:height="0.762cm" svg:x="23.241cm" svg:y="16.764cm">
          <text:p/>
        </draw:circle>
        <draw:line draw:style-name="gr32" draw:text-style-name="P1" draw:layer="layout" svg:x1="21.717cm" svg:y1="17.145cm" svg:x2="23.622cm" svg:y2="17.145cm">
          <text:p/>
        </draw:line>
        <draw:circle draw:style-name="gr27" draw:text-style-name="P1" draw:layer="layout" svg:width="0.762cm" svg:height="0.762cm" svg:x="12.573cm" svg:y="16.764cm">
          <text:p/>
        </draw:circle>
        <draw:circle draw:style-name="gr27" draw:text-style-name="P1" draw:layer="layout" svg:width="0.762cm" svg:height="0.762cm" svg:x="17.907cm" svg:y="16.764cm">
          <text:p/>
        </draw:circle>
        <draw:line draw:style-name="gr14" draw:text-style-name="P1" draw:layer="layout" svg:x1="12.954cm" svg:y1="17.145cm" svg:x2="5.334cm" svg:y2="17.145cm">
          <text:p/>
        </draw:line>
        <draw:line draw:style-name="gr14" draw:text-style-name="P1" draw:layer="layout" svg:x1="18.288cm" svg:y1="17.526cm" svg:x2="18.288cm" svg:y2="18.669cm">
          <text:p/>
        </draw:line>
        <draw:line draw:style-name="gr13" draw:text-style-name="P1" draw:layer="layout" svg:x1="19.05cm" svg:y1="18.669cm" svg:x2="17.526cm" svg:y2="18.669cm">
          <text:p/>
        </draw:line>
        <draw:line draw:style-name="gr14" draw:text-style-name="P1" draw:layer="layout" svg:x1="21.336cm" svg:y1="17.145cm" svg:x2="18.288cm" svg:y2="17.145cm">
          <text:p/>
        </draw:line>
        <draw:frame draw:style-name="gr2" draw:text-style-name="P6" draw:layer="layout" svg:width="4.24cm" svg:height="1.023cm" svg:x="22.43cm" svg:y="15.576cm">
          <draw:text-box>
            <text:p text:style-name="P6"><text:span text:style-name="T20">Sprejemnik</text:span></text:p>
          </draw:text-box>
        </draw:frame>
        <draw:frame draw:style-name="gr2" draw:text-style-name="P7" draw:layer="layout" svg:width="7.62cm" svg:height="1.023cm" svg:x="19.759cm" svg:y="11.511cm">
          <draw:text-box>
            <text:p text:style-name="P7"><text:span text:style-name="T21">Antenski preklopnik</text:span></text:p>
          </draw:text-box>
        </draw:frame>
        <draw:frame draw:style-name="gr2" draw:text-style-name="P6" draw:layer="layout" svg:width="2.335cm" svg:height="1.023cm" svg:x="17.374cm" svg:y="13.636cm">
          <draw:text-box>
            <text:p text:style-name="P6"><text:span text:style-name="T20">Shunt</text:span></text:p>
          </draw:text-box>
        </draw:frame>
        <draw:frame draw:style-name="gr2" draw:text-style-name="P6" draw:layer="layout" svg:width="2.286cm" svg:height="1.023cm" svg:x="7.258cm" svg:y="17.707cm">
          <draw:text-box>
            <text:p text:style-name="P6"><text:span text:style-name="T20">Series</text:span></text:p>
          </draw:text-box>
        </draw:frame>
        <presentation:notes draw:style-name="dp2">
          <draw:page-thumbnail draw:style-name="gr19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30" draw:text-style-name="P6" draw:layer="layout" svg:width="10.668cm" svg:height="9.144cm" draw:transform="rotate (3.1415926535892) translate (24.765cm 20.193cm)">
          <text:p/>
        </draw:rect>
        <draw:polygon draw:style-name="gr12" draw:text-style-name="P1" draw:layer="layout" svg:width="-1.523cm" svg:height="-1.142cm" svg:x="19.05cm" svg:y="18.288cm" svg:viewBox="0 0 -1524 -1143" draw:points="762,0 1524,1143 0,1143">
          <text:p/>
        </draw:polygon>
        <draw:line draw:style-name="gr13" draw:text-style-name="P1" draw:layer="layout" svg:x1="17.526cm" svg:y1="18.294cm" svg:x2="19.05cm" svg:y2="18.294cm">
          <text:p/>
        </draw:line>
        <draw:line draw:style-name="gr13" draw:text-style-name="P1" draw:layer="layout" svg:x1="16.383cm" svg:y1="16.764cm" svg:x2="16.383cm" svg:y2="15.24cm">
          <text:p/>
        </draw:line>
        <draw:line draw:style-name="gr13" draw:text-style-name="P1" draw:layer="layout" svg:x1="16.764cm" svg:y1="16.764cm" svg:x2="16.764cm" svg:y2="15.24cm">
          <text:p/>
        </draw:line>
        <draw:line draw:style-name="gr13" draw:text-style-name="P1" draw:layer="layout" svg:x1="21.717cm" svg:y1="16.764cm" svg:x2="21.717cm" svg:y2="15.24cm">
          <text:p/>
        </draw:line>
        <draw:line draw:style-name="gr13" draw:text-style-name="P1" draw:layer="layout" svg:x1="22.098cm" svg:y1="16.764cm" svg:x2="22.098cm" svg:y2="15.24cm">
          <text:p/>
        </draw:line>
        <draw:line draw:style-name="gr14" draw:text-style-name="P1" draw:layer="layout" svg:x1="21.717cm" svg:y1="16.002cm" svg:x2="16.764cm" svg:y2="16.002cm">
          <text:p/>
        </draw:line>
        <draw:line draw:style-name="gr32" draw:text-style-name="P1" draw:layer="layout" svg:x1="18.288cm" svg:y1="17.145cm" svg:x2="18.288cm" svg:y2="16.002cm">
          <text:p/>
        </draw:line>
        <draw:frame draw:style-name="gr2" draw:text-style-name="P3" draw:layer="layout" svg:width="11.732cm" svg:height="1.023cm" svg:x="0.46cm" svg:y="19.552cm">
          <draw:text-box>
            <text:p text:style-name="P2"><text:span text:style-name="T1">Merilno vezje za PIN stikalo</text:span></text:p>
          </draw:text-box>
        </draw:frame>
        <draw:line draw:style-name="gr14" draw:text-style-name="P1" draw:layer="layout" svg:x1="18.288cm" svg:y1="18.288cm" svg:x2="18.288cm" svg:y2="19.431cm">
          <text:p/>
        </draw:line>
        <draw:line draw:style-name="gr13" draw:text-style-name="P1" draw:layer="layout" svg:x1="17.526cm" svg:y1="19.431cm" svg:x2="19.05cm" svg:y2="19.431cm">
          <text:p/>
        </draw:line>
        <draw:rect draw:style-name="gr27" draw:text-style-name="P1" draw:layer="layout" svg:width="0.762cm" svg:height="1.524cm" svg:x="19.431cm" svg:y="13.335cm">
          <text:p/>
        </draw:rect>
        <draw:line draw:style-name="gr32" draw:text-style-name="P1" draw:layer="layout" svg:x1="19.812cm" svg:y1="14.859cm" svg:x2="19.812cm" svg:y2="16.002cm">
          <text:p/>
        </draw:line>
        <draw:circle draw:style-name="gr27" draw:text-style-name="P1" draw:layer="layout" svg:width="0.762cm" svg:height="0.762cm" svg:x="13.716cm" svg:y="15.621cm">
          <text:p/>
        </draw:circle>
        <draw:line draw:style-name="gr32" draw:text-style-name="P1" draw:layer="layout" svg:x1="16.383cm" svg:y1="16.002cm" svg:x2="14.097cm" svg:y2="16.002cm">
          <text:p/>
        </draw:line>
        <draw:line draw:style-name="gr13" draw:text-style-name="P1" draw:layer="layout" svg:x1="21.717cm" svg:y1="12.954cm" svg:x2="21.717cm" svg:y2="11.43cm">
          <text:p/>
        </draw:line>
        <draw:circle draw:style-name="gr27" draw:text-style-name="P1" draw:layer="layout" svg:width="0.762cm" svg:height="0.762cm" svg:x="24.384cm" svg:y="15.621cm">
          <text:p/>
        </draw:circle>
        <draw:line draw:style-name="gr32" draw:text-style-name="P1" draw:layer="layout" svg:x1="22.098cm" svg:y1="16.002cm" svg:x2="24.765cm" svg:y2="16.002cm">
          <text:p/>
        </draw:line>
        <draw:line draw:style-name="gr32" draw:text-style-name="P1" draw:layer="layout" svg:x1="21.717cm" svg:y1="12.192cm" svg:x2="19.812cm" svg:y2="12.192cm">
          <text:p/>
        </draw:line>
        <draw:line draw:style-name="gr13" draw:text-style-name="P1" draw:layer="layout" svg:x1="22.098cm" svg:y1="12.954cm" svg:x2="22.098cm" svg:y2="11.43cm">
          <text:p/>
        </draw:line>
        <draw:line draw:style-name="gr14" draw:text-style-name="P1" draw:layer="layout" svg:x1="19.812cm" svg:y1="13.335cm" svg:x2="19.812cm" svg:y2="12.192cm">
          <text:p/>
        </draw:line>
        <draw:line draw:style-name="gr14" draw:text-style-name="P1" draw:layer="layout" svg:x1="16.764cm" svg:y1="12.192cm" svg:x2="16.764cm" svg:y2="11.049cm">
          <text:p/>
        </draw:line>
        <draw:line draw:style-name="gr13" draw:text-style-name="P1" draw:layer="layout" svg:x1="16.002cm" svg:y1="12.192cm" svg:x2="17.526cm" svg:y2="12.192cm">
          <text:p/>
        </draw:line>
        <draw:frame draw:style-name="gr2" draw:text-style-name="P6" draw:layer="layout" svg:width="1.954cm" svg:height="1.023cm" svg:x="22.33cm" svg:y="16.022cm">
          <draw:text-box>
            <text:p text:style-name="P6"><text:span text:style-name="T20">1</text:span><text:span text:style-name="T24">μ</text:span><text:span text:style-name="T20">F</text:span></text:p>
          </draw:text-box>
        </draw:frame>
        <draw:frame draw:style-name="gr2" draw:text-style-name="P6" draw:layer="layout" svg:width="1.715cm" svg:height="1.023cm" svg:x="14.73cm" svg:y="16.023cm">
          <draw:text-box>
            <text:p text:style-name="P6"><text:span text:style-name="T24">1μ</text:span><text:span text:style-name="T20">F</text:span></text:p>
          </draw:text-box>
        </draw:frame>
        <draw:frame draw:style-name="gr2" draw:text-style-name="P6" draw:layer="layout" svg:width="1.573cm" svg:height="1.023cm" svg:x="22.049cm" svg:y="12.954cm">
          <draw:text-box>
            <text:p text:style-name="P6"><text:span text:style-name="T20">1</text:span><text:span text:style-name="T24">μ</text:span><text:span text:style-name="T20">F</text:span></text:p>
          </draw:text-box>
        </draw:frame>
        <draw:frame draw:style-name="gr2" draw:text-style-name="P6" draw:layer="layout" svg:width="3.478cm" svg:height="1.023cm" svg:x="18.62cm" svg:y="18.379cm">
          <draw:text-box>
            <text:p text:style-name="P6"><text:span text:style-name="T20">BAR81W</text:span></text:p>
          </draw:text-box>
        </draw:frame>
        <draw:frame draw:style-name="gr2" draw:text-style-name="P6" draw:layer="layout" svg:width="2.286cm" svg:height="1.023cm" svg:x="17.064cm" svg:y="13.074cm">
          <draw:text-box>
            <text:p text:style-name="P6"><text:span text:style-name="T20">2.2k</text:span><text:span text:style-name="T24">Ω</text:span></text:p>
          </draw:text-box>
        </draw:frame>
        <draw:rect draw:style-name="gr21" draw:text-style-name="P1" draw:layer="layout" svg:width="4.572cm" svg:height="3.429cm" svg:x="16.002cm" svg:y="2.667cm">
          <text:p text:style-name="P1"><text:span text:style-name="T20">Enosmerni</text:span></text:p>
          <text:p text:style-name="P1"><text:span text:style-name="T20">vir <text:s/>0..25V</text:span></text:p>
          <text:p text:style-name="P1"><text:span text:style-name="T20">- <text:s text:c="8"/>+</text:span></text:p>
        </draw:rect>
        <draw:frame draw:style-name="gr2" draw:text-style-name="P6" draw:layer="layout" svg:width="9.525cm" svg:height="1.303cm" svg:x="2.586cm" svg:y="16.092cm">
          <draw:text-box>
            <text:p text:style-name="P6"><text:span text:style-name="T20">Koaksialni kabel Z</text:span><text:span text:style-name="T25">K</text:span><text:span text:style-name="T20">=50</text:span><text:span text:style-name="T24">Ω</text:span></text:p>
          </draw:text-box>
        </draw:frame>
        <draw:line draw:style-name="gr14" draw:text-style-name="P1" draw:layer="layout" svg:x1="19.812cm" svg:y1="12.192cm" svg:x2="19.812cm" svg:y2="9.906cm">
          <text:p/>
        </draw:line>
        <draw:line draw:style-name="gr32" draw:text-style-name="P1" draw:layer="layout" svg:x1="16.764cm" svg:y1="6.096cm" svg:x2="16.764cm" svg:y2="11.049cm">
          <text:p/>
        </draw:line>
        <draw:line draw:style-name="gr14" draw:text-style-name="P1" draw:layer="layout" svg:x1="22.098cm" svg:y1="12.192cm" svg:x2="23.622cm" svg:y2="12.192cm">
          <text:p/>
        </draw:line>
        <draw:line draw:style-name="gr13" draw:text-style-name="P1" draw:layer="layout" svg:x1="23.622cm" svg:y1="11.43cm" svg:x2="23.622cm" svg:y2="12.954cm">
          <text:p/>
        </draw:line>
        <draw:rect draw:style-name="gr17" draw:text-style-name="P1" draw:layer="layout" svg:width="11.43cm" svg:height="9.525cm" svg:x="0.762cm" svg:y="0.762cm"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4">Analizator vezij (skalarni)</text:span></text:p>
          <text:p text:style-name="P1"><text:span text:style-name="T4"/></text:p>
          <text:p text:style-name="P1"><text:span text:style-name="T4">Izhod <text:s text:c="11"/>Vhod</text:span></text:p>
        </draw:rect>
        <draw:rect draw:style-name="gr4" draw:text-style-name="P1" draw:layer="layout" svg:width="6.858cm" svg:height="5.334cm" svg:x="1.143cm" svg:y="1.143cm">
          <text:p/>
        </draw:rect>
        <draw:polyline draw:style-name="gr35" draw:text-style-name="P1" draw:layer="layout" svg:width="6.857cm" svg:height="3.047cm" svg:x="1.143cm" svg:y="2.286cm" svg:viewBox="0 0 6858 3048" draw:points="0,0 4191,0 4572,3048 4953,0 6858,0">
          <text:p/>
        </draw:polyline>
        <draw:polyline draw:style-name="gr36" draw:text-style-name="P1" draw:layer="layout" svg:width="6.857cm" svg:height="11.048cm" draw:transform="rotate (-1.57079632679579) translate (13.33499999999cm 9.14399999998362cm)" svg:viewBox="0 0 6858 11049" draw:points="0,11049 6858,11049 6858,0">
          <text:p/>
        </draw:polyline>
        <draw:polyline draw:style-name="gr36" draw:text-style-name="P1" draw:layer="layout" svg:width="16.763cm" svg:height="15.239cm" svg:x="10.668cm" svg:y="0.762cm" svg:viewBox="0 0 16764 15240" draw:points="0,8382 2667,8382 2667,0 16764,0 16764,15240 14859,15240">
          <text:p/>
        </draw:polyline>
        <draw:frame draw:style-name="gr2" draw:text-style-name="P6" draw:layer="layout" svg:width="9.525cm" svg:height="1.303cm" svg:x="18.007cm" svg:y="0.805cm">
          <draw:text-box>
            <text:p text:style-name="P6"><text:span text:style-name="T20">Koaksialni kabel Z</text:span><text:span text:style-name="T25">K</text:span><text:span text:style-name="T20">=50</text:span><text:span text:style-name="T24">Ω</text:span></text:p>
          </draw:text-box>
        </draw:frame>
        <draw:circle draw:style-name="gr37" draw:text-style-name="P1" draw:layer="layout" svg:width="2.667cm" svg:height="2.667cm" svg:x="18.488cm" svg:y="7.239cm">
          <text:p text:style-name="P1"><text:span text:style-name="T24">μ</text:span><text:span text:style-name="T18">A</text:span></text:p>
          <text:p text:style-name="P1"><text:span text:style-name="T18">mA</text:span></text:p>
        </draw:circle>
        <draw:line draw:style-name="gr38" draw:text-style-name="P1" draw:layer="layout" svg:x1="19.812cm" svg:y1="6.096cm" svg:x2="19.812cm" svg:y2="7.239cm">
          <text:p/>
        </draw:line>
        <presentation:notes draw:style-name="dp2">
          <draw:page-thumbnail draw:style-name="gr19" draw:layer="layout" svg:width="13.705cm" svg:height="10.279cm" svg:x="3.647cm" svg:y="2.853cm" draw:page-number="4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2" draw:text-style-name="P3" draw:layer="layout" svg:width="12.494cm" svg:height="1.023cm" svg:x="0.46cm" svg:y="19.553cm">
          <draw:text-box>
            <text:p text:style-name="P2"><text:span text:style-name="T1">Vstavitveno slabljenje PIN stikala</text:span></text:p>
          </draw:text-box>
        </draw:frame>
        <draw:line draw:style-name="gr10" draw:text-style-name="P1" draw:layer="layout" svg:x1="1.905cm" svg:y1="17.907cm" svg:x2="27.432cm" svg:y2="17.907cm">
          <text:p/>
        </draw:line>
        <draw:line draw:style-name="gr10" draw:text-style-name="P1" draw:layer="layout" svg:x1="1.905cm" svg:y1="0.762cm" svg:x2="27.432cm" svg:y2="0.762cm">
          <text:p/>
        </draw:line>
        <draw:line draw:style-name="gr10" draw:text-style-name="P1" draw:layer="layout" svg:x1="2.286cm" svg:y1="0.762cm" svg:x2="2.286cm" svg:y2="18.288cm">
          <text:p/>
        </draw:line>
        <draw:line draw:style-name="gr10" draw:text-style-name="P1" draw:layer="layout" svg:x1="2.286cm" svg:y1="4.191cm" svg:x2="1.905cm" svg:y2="4.191cm">
          <text:p/>
        </draw:line>
        <draw:line draw:style-name="gr10" draw:text-style-name="P1" draw:layer="layout" svg:x1="2.286cm" svg:y1="11.049cm" svg:x2="1.905cm" svg:y2="11.049cm">
          <text:p/>
        </draw:line>
        <draw:line draw:style-name="gr10" draw:text-style-name="P1" draw:layer="layout" svg:x1="2.286cm" svg:y1="7.62cm" svg:x2="1.905cm" svg:y2="7.62cm">
          <text:p/>
        </draw:line>
        <draw:line draw:style-name="gr10" draw:text-style-name="P1" draw:layer="layout" svg:x1="2.286cm" svg:y1="14.478cm" svg:x2="1.905cm" svg:y2="14.478cm">
          <text:p/>
        </draw:line>
        <draw:line draw:style-name="gr10" draw:text-style-name="P1" draw:layer="layout" svg:x1="4.572cm" svg:y1="17.907cm" svg:x2="4.572cm" svg:y2="18.288cm">
          <text:p/>
        </draw:line>
        <draw:line draw:style-name="gr10" draw:text-style-name="P1" draw:layer="layout" svg:x1="7.62cm" svg:y1="17.907cm" svg:x2="7.62cm" svg:y2="18.288cm">
          <text:p/>
        </draw:line>
        <draw:line draw:style-name="gr10" draw:text-style-name="P1" draw:layer="layout" svg:x1="12.192cm" svg:y1="17.907cm" svg:x2="12.192cm" svg:y2="18.288cm">
          <text:p/>
        </draw:line>
        <draw:line draw:style-name="gr10" draw:text-style-name="P1" draw:layer="layout" svg:x1="9.906cm" svg:y1="17.907cm" svg:x2="9.906cm" svg:y2="18.288cm">
          <text:p/>
        </draw:line>
        <draw:line draw:style-name="gr10" draw:text-style-name="P1" draw:layer="layout" svg:x1="15.24cm" svg:y1="17.907cm" svg:x2="15.24cm" svg:y2="18.288cm">
          <text:p/>
        </draw:line>
        <draw:line draw:style-name="gr10" draw:text-style-name="P1" draw:layer="layout" svg:x1="19.812cm" svg:y1="17.907cm" svg:x2="19.812cm" svg:y2="18.288cm">
          <text:p/>
        </draw:line>
        <draw:line draw:style-name="gr10" draw:text-style-name="P1" draw:layer="layout" svg:x1="25.146cm" svg:y1="17.907cm" svg:x2="25.146cm" svg:y2="18.288cm">
          <text:p/>
        </draw:line>
        <draw:line draw:style-name="gr10" draw:text-style-name="P1" draw:layer="layout" svg:x1="17.526cm" svg:y1="17.907cm" svg:x2="17.526cm" svg:y2="18.288cm">
          <text:p/>
        </draw:line>
        <draw:line draw:style-name="gr10" draw:text-style-name="P1" draw:layer="layout" svg:x1="22.86cm" svg:y1="17.907cm" svg:x2="22.86cm" svg:y2="18.288cm">
          <text:p/>
        </draw:line>
        <draw:line draw:style-name="gr39" draw:text-style-name="P1" draw:layer="layout" svg:x1="1.905cm" svg:y1="14.478cm" svg:x2="27.432cm" svg:y2="14.478cm">
          <text:p/>
        </draw:line>
        <draw:line draw:style-name="gr39" draw:text-style-name="P1" draw:layer="layout" svg:x1="2.286cm" svg:y1="11.049cm" svg:x2="27.432cm" svg:y2="11.049cm">
          <text:p/>
        </draw:line>
        <draw:line draw:style-name="gr39" draw:text-style-name="P1" draw:layer="layout" svg:x1="2.286cm" svg:y1="4.191cm" svg:x2="27.432cm" svg:y2="4.191cm">
          <text:p/>
        </draw:line>
        <draw:line draw:style-name="gr39" draw:text-style-name="P1" draw:layer="layout" svg:x1="2.286cm" svg:y1="7.62cm" svg:x2="27.432cm" svg:y2="7.62cm">
          <text:p/>
        </draw:line>
        <draw:frame draw:style-name="gr2" draw:text-style-name="P10" draw:layer="layout" svg:width="26.289cm" svg:height="1.703cm" svg:x="1.724cm" svg:y="18.307cm">
          <draw:text-box>
            <text:p text:style-name="P9"><text:span text:style-name="T26">0.1 <text:s text:c="5"/>0.2 <text:s text:c="9"/>0.5 <text:s text:c="6"/>1 <text:s text:c="8"/>2 <text:s text:c="11"/>5 <text:s text:c="6"/>10 <text:s text:c="6"/>20 <text:s text:c="9"/>50 <text:s text:c="5"/>100 <text:s text:c="4"/>200</text:span></text:p>
            <text:p text:style-name="P9"><text:span text:style-name="T26"><text:s text:c="77"/></text:span><text:span text:style-name="T26">Frekvenca [MHz]</text:span></text:p>
          </draw:text-box>
        </draw:frame>
        <draw:frame draw:style-name="gr2" draw:text-style-name="P10" draw:layer="layout" svg:width="2.286cm" svg:height="18.107cm" svg:x="0.481cm" svg:y="0.232cm">
          <draw:text-box>
            <text:p text:style-name="P9"><text:span text:style-name="T26">+10</text:span></text:p>
            <text:p text:style-name="P9"><text:span text:style-name="T26"/></text:p>
            <text:p text:style-name="P9"><text:span text:style-name="T26"/></text:p>
            <text:p text:style-name="P9"><text:span text:style-name="T26"/></text:p>
            <text:p text:style-name="P9"><text:span text:style-name="T26"><text:s text:c="4"/></text:span><text:span text:style-name="T26">0</text:span></text:p>
            <text:p text:style-name="P9"><text:span text:style-name="T26">S</text:span><text:span text:style-name="T27">21</text:span></text:p>
            <text:p text:style-name="P9"><text:span text:style-name="T26">[dB]</text:span></text:p>
            <text:p text:style-name="P9"><text:span text:style-name="T26"/></text:p>
            <text:p text:style-name="P9"><text:span text:style-name="T26"><text:s/></text:span><text:span text:style-name="T26">-10</text:span></text:p>
            <text:p text:style-name="P9"><text:span text:style-name="T26"/></text:p>
            <text:p text:style-name="P9"><text:span text:style-name="T26"><text:s/></text:span></text:p>
            <text:p text:style-name="P9"><text:span text:style-name="T26"/></text:p>
            <text:p text:style-name="P9"><text:span text:style-name="T26"><text:s/></text:span><text:span text:style-name="T26">-20</text:span></text:p>
            <text:p text:style-name="P9"><text:span text:style-name="T26"/></text:p>
            <text:p text:style-name="P9"><text:span text:style-name="T26"/></text:p>
            <text:p text:style-name="P9"><text:span text:style-name="T26"/></text:p>
            <text:p text:style-name="P9"><text:span text:style-name="T26"><text:s/></text:span><text:span text:style-name="T26">-30</text:span></text:p>
            <text:p text:style-name="P9"><text:span text:style-name="T26"/></text:p>
            <text:p text:style-name="P9"><text:span text:style-name="T26"/></text:p>
            <text:p text:style-name="P9"><text:span text:style-name="T26"/></text:p>
            <text:p text:style-name="P9"><text:span text:style-name="T26"><text:s/></text:span><text:span text:style-name="T26">-40</text:span></text:p>
          </draw:text-box>
        </draw:frame>
        <draw:line draw:style-name="gr39" draw:text-style-name="P1" draw:layer="layout" svg:x1="7.62cm" svg:y1="0.762cm" svg:x2="7.62cm" svg:y2="17.907cm">
          <text:p/>
        </draw:line>
        <draw:line draw:style-name="gr39" draw:text-style-name="P1" draw:layer="layout" svg:x1="9.906cm" svg:y1="0.762cm" svg:x2="9.906cm" svg:y2="17.907cm">
          <text:p/>
        </draw:line>
        <draw:line draw:style-name="gr39" draw:text-style-name="P1" draw:layer="layout" svg:x1="12.192cm" svg:y1="0.762cm" svg:x2="12.192cm" svg:y2="17.907cm">
          <text:p/>
        </draw:line>
        <draw:line draw:style-name="gr39" draw:text-style-name="P1" draw:layer="layout" svg:x1="4.572cm" svg:y1="0.762cm" svg:x2="4.572cm" svg:y2="17.907cm">
          <text:p/>
        </draw:line>
        <draw:line draw:style-name="gr39" draw:text-style-name="P1" draw:layer="layout" svg:x1="17.526cm" svg:y1="0.762cm" svg:x2="17.526cm" svg:y2="17.907cm">
          <text:p/>
        </draw:line>
        <draw:line draw:style-name="gr39" draw:text-style-name="P1" draw:layer="layout" svg:x1="15.24cm" svg:y1="0.762cm" svg:x2="15.24cm" svg:y2="17.907cm">
          <text:p/>
        </draw:line>
        <draw:line draw:style-name="gr39" draw:text-style-name="P1" draw:layer="layout" svg:x1="19.812cm" svg:y1="0.762cm" svg:x2="19.812cm" svg:y2="17.907cm">
          <text:p/>
        </draw:line>
        <draw:line draw:style-name="gr39" draw:text-style-name="P1" draw:layer="layout" svg:x1="25.146cm" svg:y1="0.762cm" svg:x2="25.146cm" svg:y2="17.907cm">
          <text:p/>
        </draw:line>
        <draw:line draw:style-name="gr39" draw:text-style-name="P1" draw:layer="layout" svg:x1="22.86cm" svg:y1="0.762cm" svg:x2="22.86cm" svg:y2="17.907cm">
          <text:p/>
        </draw:line>
        <draw:line draw:style-name="gr10" draw:text-style-name="P1" draw:layer="layout" svg:x1="27.432cm" svg:y1="0.762cm" svg:x2="27.432cm" svg:y2="18.288cm">
          <text:p/>
        </draw:line>
        <presentation:notes draw:style-name="dp2">
          <draw:page-thumbnail draw:style-name="gr19" draw:layer="layout" svg:width="13.705cm" svg:height="10.279cm" svg:x="3.647cm" svg:y="2.853cm" draw:page-number="5" presentation:class="page"/>
          <draw:frame presentation:style-name="pr1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0-16T18:52:30.81</dc:date>
    <dc:language>sl-SI</dc:language>
    <meta:editing-cycles>305</meta:editing-cycles>
    <meta:editing-duration>P1DT20H11M4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I</mi>
        <mo stretchy="false">=</mo>
        <mrow>
          <msub>
            <mi>I</mi>
            <mi>S</mi>
          </msub>
          <mo stretchy="false">⋅</mo>
          <mfenced open="(" close=")">
            <mrow>
              <msup>
                <mi>e</mi>
                <mfrac>
                  <mi>U</mi>
                  <mrow>
                    <mrow>
                      <mi>n</mi>
                      <mo stretchy="false">⋅</mo>
                      <msub>
                        <mi>k</mi>
                        <mi>B</mi>
                      </msub>
                    </mrow>
                    <mrow>
                      <mi>T</mi>
                      <mo stretchy="false">/</mo>
                      <mi>q</mi>
                    </mrow>
                  </mrow>
                </mfrac>
              </msup>
              <mo stretchy="false">−</mo>
              <mn>1</mn>
            </mrow>
          </mfenced>
        </mrow>
      </mrow>
      <mo stretchy="false">=</mo>
      <mrow>
        <msub>
          <mi>I</mi>
          <mi>S</mi>
        </msub>
        <mo stretchy="false">⋅</mo>
        <mfenced open="(" close=")">
          <mrow>
            <msup>
              <mi>e</mi>
              <mfrac>
                <mi>U</mi>
                <mrow>
                  <mi>n</mi>
                  <mo stretchy="false">⋅</mo>
                  <mn>26mV</mn>
                </mrow>
              </mfrac>
            </msup>
            <mo stretchy="false">−</mo>
            <mn>1</mn>
          </mrow>
        </mfenced>
      </mrow>
    </mrow>
    <annotation encoding="StarMath 5.0">I = I_S cdot left( e^ {U over {n cdot k_B T /q}} -1 right)
= I_S cdot left( e^ {U over {n cdot 26mV}} -1 right)</annotation>
  </semantics>
</math>
</file>

<file path=Object 10/content.xml><?xml version="1.0" encoding="utf-8"?>
<math xmlns="http://www.w3.org/1998/Math/MathML">
  <semantics>
    <mrow>
      <mi>T</mi>
      <mo stretchy="false">=</mo>
      <mn>300K</mn>
    </mrow>
    <annotation encoding="StarMath 5.0">T = 300K</annotation>
  </semantics>
</math>
</file>

<file path=Object 11/content.xml><?xml version="1.0" encoding="utf-8"?>
<math xmlns="http://www.w3.org/1998/Math/MathML">
  <semantics>
    <mrow>
      <mi>f</mi>
      <mo stretchy="false">=</mo>
      <mfrac>
        <mn>1</mn>
        <mrow>
          <mo stretchy="false">(</mo>
          <mrow>
            <mn>2</mn>
            <mrow>
              <mo stretchy="false">π</mo>
              <mo stretchy="false">⋅</mo>
              <mo stretchy="false">τ</mo>
            </mrow>
          </mrow>
          <mo stretchy="false">)</mo>
        </mrow>
      </mfrac>
    </mrow>
    <annotation encoding="StarMath 5.0">f = 1 over (2 %pi cdot %tau )</annotation>
  </semantics>
</math>
</file>

<file path=Object 2/content.xml><?xml version="1.0" encoding="utf-8"?>
<math xmlns="http://www.w3.org/1998/Math/MathML">
  <semantics>
    <mrow>
      <mrow>
        <mrow>
          <mi>R</mi>
          <mo stretchy="false">=</mo>
          <mfrac>
            <mi mathvariant="italic">dU</mi>
            <mi mathvariant="italic">dI</mi>
          </mfrac>
        </mrow>
        <mo stretchy="false">=</mo>
        <mfrac>
          <mrow>
            <mrow>
              <mrow>
                <mi>n</mi>
                <mo stretchy="false">⋅</mo>
                <msub>
                  <mi>k</mi>
                  <mi>B</mi>
                </msub>
              </mrow>
              <mi>T</mi>
            </mrow>
            <mo stretchy="false">/</mo>
            <mi>q</mi>
          </mrow>
          <mi>I</mi>
        </mfrac>
      </mrow>
      <mo stretchy="false">=</mo>
      <mfrac>
        <mrow>
          <mi>n</mi>
          <mo stretchy="false">⋅</mo>
          <mn>26mV</mn>
        </mrow>
        <mi>I</mi>
      </mfrac>
    </mrow>
    <annotation encoding="StarMath 5.0">R = dU over dI = {n cdot k_B T} / q over I = n cdot 26mV over I</annotation>
  </semantics>
</math>
</file>

<file path=Object 3/content.xml><?xml version="1.0" encoding="utf-8"?>
<math xmlns="http://www.w3.org/1998/Math/MathML">
  <semantics>
    <mrow>
      <mrow>
        <mrow>
          <mi>C</mi>
          <mo stretchy="false">=</mo>
          <mrow>
            <mfrac>
              <mi mathvariant="italic">dQ</mi>
              <mi mathvariant="italic">dU</mi>
            </mfrac>
            <mo stretchy="false">+</mo>
            <msub>
              <mi>C</mi>
              <mi>S</mi>
            </msub>
          </mrow>
        </mrow>
        <mo stretchy="false">=</mo>
        <mfrac>
          <mi>d</mi>
          <mi mathvariant="italic">dU</mi>
        </mfrac>
      </mrow>
      <mrow>
        <mrow>
          <mfenced open="(" close=")">
            <mrow>
              <mi>I</mi>
              <mo stretchy="false">⋅</mo>
              <mo stretchy="false">τ</mo>
            </mrow>
          </mfenced>
          <mo stretchy="false">+</mo>
          <msub>
            <mi>C</mi>
            <mi>S</mi>
          </msub>
        </mrow>
        <mo stretchy="false">=</mo>
        <mrow>
          <mfrac>
            <mrow>
              <mi>I</mi>
              <mo stretchy="false">⋅</mo>
              <mo stretchy="false">τ</mo>
            </mrow>
            <mrow>
              <mi>n</mi>
              <mo stretchy="false">⋅</mo>
              <mn>26mV</mn>
            </mrow>
          </mfrac>
          <mo stretchy="false">+</mo>
          <msub>
            <mi>C</mi>
            <mi>S</mi>
          </msub>
        </mrow>
      </mrow>
    </mrow>
    <annotation encoding="StarMath 5.0">C = dQ over dU +C_S = d over dU left(I cdot %tau right) +C_S = I cdot %tau over {n cdot 26mV} +C_S</annotation>
  </semantics>
</math>
</file>

<file path=Object 6/content.xml><?xml version="1.0" encoding="utf-8"?>
<math xmlns="http://www.w3.org/1998/Math/MathML">
  <semantics>
    <mrow>
      <mi>n</mi>
      <mrow>
        <mrow>
          <mo stretchy="false">(</mo>
          <mstyle mathvariant="normal">
            <mrow>
              <mi>PN</mi>
            </mrow>
          </mstyle>
          <mo stretchy="false">)</mo>
        </mrow>
        <mo stretchy="false">≈</mo>
        <mn>1</mn>
      </mrow>
    </mrow>
    <annotation encoding="StarMath 5.0">n(nitalic PN) approx 1</annotation>
  </semantics>
</math>
</file>

<file path=Object 7/content.xml><?xml version="1.0" encoding="utf-8"?>
<math xmlns="http://www.w3.org/1998/Math/MathML">
  <semantics>
    <mrow>
      <mi>n</mi>
      <mrow>
        <mrow>
          <mo stretchy="false">(</mo>
          <mstyle mathvariant="normal">
            <mrow>
              <mi>PIN</mi>
            </mrow>
          </mstyle>
          <mo stretchy="false">)</mo>
        </mrow>
        <mo stretchy="false">≈</mo>
        <mn>2</mn>
      </mrow>
    </mrow>
    <annotation encoding="StarMath 5.0">n(nitalic PIN) approx 2</annotation>
  </semantics>
</math>
</file>

<file path=Object 8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style mathvariant="normal">
        <mrow>
          <mrow>
            <mi mathvariant="normal">J</mi>
            <mo stretchy="false">/</mo>
            <mi mathvariant="normal">K</mi>
          </mrow>
        </mrow>
      </mstyle>
    </mrow>
    <annotation encoding="StarMath 5.0">k_B = 1.38 cdot 10^-23 nitalic {J/K}</annotation>
  </semantics>
</math>
</file>

<file path=Object 9/content.xml><?xml version="1.0" encoding="utf-8"?>
<math xmlns="http://www.w3.org/1998/Math/MathML">
  <semantics>
    <mrow>
      <mrow>
        <mi>q</mi>
        <mo stretchy="false">=</mo>
        <mrow>
          <mn>1.6</mn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 = 1.6 cdot 10^-19 nitalic As</annotation>
  </semantics>
</math>
</file>