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Dashed_20__28_var_29_" svg:stroke-width="0.05cm" svg:stroke-color="#000000" draw:fill-color="#ffccff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Dashed_20__28_var_29_" svg:stroke-width="0.05cm" svg:stroke-color="#000000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draw:stroke="dash" draw:stroke-dash="Dashed_20__28_var_29_" svg:stroke-width="0.05cm" svg:stroke-color="#000000" draw:fill-color="#ffccc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Dashed_20__28_var_29_" svg:stroke-width="0.05cm" svg:stroke-color="#000000" draw:fill-color="#99ffc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Dashed_20__28_var_29_"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5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42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4cm" fo:padding-top="0.135cm" fo:padding-bottom="0.135cm" fo:padding-left="0.26cm" fo:padding-right="0.26cm"/>
    </style:style>
    <style:style style:name="gr2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2.849cm" fo:min-width="6.085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5cm" draw:marker-end="Dimension_20_Lines" draw:marker-end-width="0.6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24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9cm" fo:padding-top="0.135cm" fo:padding-bottom="0.135cm" fo:padding-left="0.26cm" fo:padding-right="0.26cm"/>
    </style:style>
    <style:style style:name="gr38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41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Dimension_20_Lines" draw:marker-start-width="1.2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dddddd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53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99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81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69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7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2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93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5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3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183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21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14cm" fo:padding-top="0.135cm" fo:padding-bottom="0.135cm" fo:padding-left="0.26cm" fo:padding-right="0.26cm"/>
    </style:style>
    <style:style style:name="gr63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6cm" fo:padding-top="0.135cm" fo:padding-bottom="0.135cm" fo:padding-left="0.26cm" fo:padding-right="0.26cm"/>
    </style:style>
    <style:style style:name="gr66" style:family="graphic" style:parent-style-name="objectwithoutfill">
      <style:graphic-properties svg:stroke-width="0.05cm" draw:marker-start="Circle" draw:marker-start-width="0.3cm" draw:marker-start-center="true" svg:stroke-linecap="round" draw:fill="none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98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2cm" fo:min-width="1.67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23cm" fo:min-width="1.098cm" fo:padding-top="0.135cm" fo:padding-bottom="0.135cm" fo:padding-left="0.26cm" fo:padding-right="0.26cm"/>
    </style:style>
    <style:style style:name="gr70" style:family="graphic" style:parent-style-name="standard">
      <style:graphic-properties draw:stroke="solid" svg:stroke-width="0.05cm" svg:stroke-color="#000000" draw:fill="solid" draw:fill-color="#ffffff" draw:textarea-horizontal-align="left" draw:auto-grow-height="true" draw:auto-grow-width="false" fo:min-height="0.632cm" fo:min-width="0cm" fo:padding-top="0.15cm" fo:padding-bottom="0.15cm" fo:padding-left="0.275cm" fo:padding-right="0.275cm"/>
    </style:style>
    <style:style style:name="gr71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3cm" fo:min-width="1.759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3.452cm" fo:padding-top="0.135cm" fo:padding-bottom="0.135cm" fo:padding-left="0.26cm" fo:padding-right="0.26cm"/>
    </style:style>
    <style:style style:name="gr7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5" style:family="graphic" style:parent-style-name="objectwithoutfill">
      <style:graphic-properties svg:stroke-width="0.05cm" draw:marker-start="Dimension_20_Lines" draw:marker-start-width="1.2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97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09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8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869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115cm" fo:padding-top="0.135cm" fo:padding-bottom="0.135cm" fo:padding-left="0.26cm" fo:padding-right="0.26cm"/>
    </style:style>
    <style:style style:name="gr82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84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85" style:family="graphic" style:parent-style-name="objectwithoutfill">
      <style:graphic-properties svg:stroke-width="0.05cm" draw:marker-end="Dimension_20_Lines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86" style:family="graphic" style:parent-style-name="standard">
      <style:graphic-properties svg:stroke-width="0.05cm" svg:stroke-color="#000000" draw:fill-color="#ccffcc" draw:textarea-vertical-align="middle" fo:padding-top="0.15cm" fo:padding-bottom="0.15cm" fo:padding-left="0.275cm" fo:padding-right="0.275cm"/>
    </style:style>
    <style:style style:name="gr87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89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90" style:family="graphic" style:parent-style-name="objectwithoutfill">
      <style:graphic-properties svg:stroke-width="0.05cm" draw:marker-start="Arrow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68cm" fo:padding-top="0.135cm" fo:padding-bottom="0.135cm" fo:padding-left="0.26cm" fo:padding-right="0.26cm"/>
    </style:style>
    <style:style style:name="gr9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601cm" fo:padding-top="0.135cm" fo:padding-bottom="0.135cm" fo:padding-left="0.26cm" fo:padding-right="0.26cm"/>
    </style:style>
    <style:style style:name="gr9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77cm" fo:padding-top="0.135cm" fo:padding-bottom="0.135cm" fo:padding-left="0.26cm" fo:padding-right="0.26cm"/>
    </style:style>
    <style:style style:name="gr94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95" style:family="graphic" style:parent-style-name="objectwithoutfill">
      <style:graphic-properties svg:stroke-width="0.05cm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96" style:family="graphic" style:parent-style-name="objectwithoutfill">
      <style:graphic-properties svg:stroke-width="0.05cm" draw:marker-start="Circle" draw:marker-start-width="0.3cm" draw:marker-start-center="true" draw:marker-end="" draw:marker-end-width="0.3cm" draw:fill="none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draw:stroke="solid" svg:stroke-width="0.05cm" svg:stroke-color="#000000" draw:fill="solid" draw:fill-color="#ffffff" draw:textarea-horizontal-align="left" draw:auto-grow-height="true" draw:auto-grow-width="false" fo:min-height="1.263cm" fo:min-width="0cm" fo:padding-top="0.15cm" fo:padding-bottom="0.15cm" fo:padding-left="0.275cm" fo:padding-right="0.275cm"/>
    </style:style>
    <style:style style:name="gr9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cm" fo:padding-top="0.135cm" fo:padding-bottom="0.135cm" fo:padding-left="0.26cm" fo:padding-right="0.26cm"/>
    </style:style>
    <style:style style:name="gr99" style:family="graphic" style:parent-style-name="standard">
      <style:graphic-properties draw:stroke="none" svg:stroke-width="0.05cm" draw:fill="none" fo:min-height="0.714cm" fo:padding-top="0.15cm" fo:padding-bottom="0.15cm" fo:padding-left="0.275cm" fo:padding-right="0.275cm"/>
    </style:style>
    <style:style style:name="gr10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5.297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8pt" style:font-size-complex="18pt"/>
    </style:style>
    <style:style style:name="P4" style:family="paragraph">
      <style:paragraph-properties fo:line-height="150%"/>
    </style:style>
    <style:style style:name="P5" style:family="paragraph">
      <style:paragraph-properties fo:line-height="150%" fo:text-align="center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3" style:family="text">
      <style:text-properties style:text-position="sub 58%" fo:font-size="12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draw:transform="rotate (1.5707963267946) translate (25.512cm 2.5cm)">
          <text:p/>
        </draw:circle>
        <draw:line draw:style-name="gr2" draw:text-style-name="P1" draw:layer="layout" svg:x1="26.5cm" svg:y1="2cm" svg:x2="27.5cm" svg:y2="2cm">
          <text:p/>
        </draw:line>
        <draw:rect draw:style-name="gr3" draw:text-style-name="P1" draw:layer="layout" svg:width="1.2cm" svg:height="0.6cm" draw:transform="rotate (1.5707963267946) translate (23.2cm 41.1cm)">
          <text:p/>
        </draw:rect>
        <draw:rect draw:style-name="gr3" draw:text-style-name="P1" draw:layer="layout" svg:width="-1.2cm" svg:height="-0.6cm" svg:x="21.6cm" svg:y="16.3cm">
          <text:p/>
        </draw:rect>
        <draw:ellipse draw:style-name="gr4" draw:text-style-name="P2" draw:layer="layout" svg:width="2.5cm" svg:height="1.8cm" draw:transform="rotate (3.1415926535892) translate (8.4cm 16.4cm)">
          <text:p/>
        </draw:ellipse>
        <draw:circle draw:style-name="gr4" draw:text-style-name="P2" draw:layer="layout" svg:width="1.8cm" svg:height="1.8cm" draw:transform="rotate (3.1415926535892) translate (18.9cm 25.4cm)">
          <text:p/>
        </draw:circle>
        <draw:rect draw:style-name="gr5" draw:text-style-name="P1" draw:layer="layout" svg:width="5cm" svg:height="5cm" draw:transform="rotate (1.5707963267946) translate (21.5cm 22cm)">
          <text:p/>
        </draw:rect>
        <draw:rect draw:style-name="gr3" draw:text-style-name="P1" draw:layer="layout" svg:width="-1.2cm" svg:height="-0.6cm" svg:x="14.6cm" svg:y="22.3cm">
          <text:p/>
        </draw:rect>
        <draw:rect draw:style-name="gr6" draw:text-style-name="P1" draw:layer="layout" svg:width="5cm" svg:height="3.2cm" draw:transform="rotate (1.5707963267946) translate (4.9cm 24.5cm)">
          <text:p text:style-name="P1">Zančno sito</text:p>
        </draw:rect>
        <draw:custom-shape draw:style-name="gr7" draw:text-style-name="P1" draw:layer="layout" svg:width="3cm" svg:height="1.5cm" draw:transform="rotate (1.5707963267946) translate (26cm 39.5cm)">
          <text:p/>
          <draw:enhanced-geometry svg:viewBox="0 0 21600 21600" draw:path-stretchpoint-x="10800" draw:path-stretchpoint-y="10800" draw:text-areas="?f3 ?f4 ?f5 ?f6" draw:type="round-rectangle" draw:modifiers="5900.066622251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2cm" svg:height="0.6cm" draw:transform="rotate (1.5707963267946) translate (23.2cm 48.1cm)">
          <text:p/>
        </draw:rect>
        <draw:rect draw:style-name="gr3" draw:text-style-name="P1" draw:layer="layout" svg:width="1.2cm" svg:height="0.6cm" draw:transform="rotate (1.5707963267946) translate (21.7cm 41.6cm)">
          <text:p/>
        </draw:rect>
        <draw:custom-shape draw:style-name="gr8" draw:text-style-name="P1" draw:layer="layout" svg:width="4.172cm" svg:height="1.5cm" draw:transform="rotate (1.5707963267946) translate (25.5cm 46.1cm)">
          <text:p/>
          <draw:enhanced-geometry svg:viewBox="0 0 21600 21600" draw:path-stretchpoint-x="10800" draw:path-stretchpoint-y="10800" draw:text-areas="?f3 ?f4 ?f5 ?f6" draw:type="round-rectangle" draw:modifiers="5900.066622251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5cm" svg:height="9cm" draw:transform="rotate (1.5707963267946) translate (14cm 49.0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5cm" svg:height="1cm" draw:transform="rotate (1.5707963267946) translate (24cm 46.52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2cm" svg:height="0.6cm" draw:transform="rotate (1.5707963267946) translate (4.7cm 43.12cm)">
          <text:p/>
        </draw:rect>
        <draw:rect draw:style-name="gr11" draw:text-style-name="P1" draw:layer="layout" svg:width="11.999cm" svg:height="12cm" draw:transform="rotate (1.5707963267946) translate (8.5cm 42.499cm)">
          <text:p/>
        </draw:rect>
        <draw:frame draw:style-name="gr12" draw:text-style-name="P3" draw:layer="layout" svg:width="0.996cm" svg:height="0.745cm" draw:transform="rotate (1.5707963267946) translate (20.455cm 40.32cm)">
          <draw:text-box>
            <text:p><text:span text:style-name="T1">25</text:span></text:p>
          </draw:text-box>
        </draw:frame>
        <draw:frame draw:style-name="gr13" draw:text-style-name="P3" draw:layer="layout" svg:width="0.996cm" svg:height="0.8cm" draw:transform="rotate (1.5707963267946) translate (20.5cm 39.42cm)">
          <draw:text-box>
            <text:p><text:span text:style-name="T1">26</text:span></text:p>
          </draw:text-box>
        </draw:frame>
        <draw:frame draw:style-name="gr13" draw:text-style-name="P3" draw:layer="layout" svg:width="0.996cm" svg:height="0.8cm" draw:transform="rotate (1.5707963267946) translate (20.5cm 38.416cm)">
          <draw:text-box>
            <text:p><text:span text:style-name="T1">27</text:span></text:p>
          </draw:text-box>
        </draw:frame>
        <draw:frame draw:style-name="gr13" draw:text-style-name="P3" draw:layer="layout" svg:width="0.996cm" svg:height="0.8cm" draw:transform="rotate (1.5707963267946) translate (20.5cm 37.416cm)">
          <draw:text-box>
            <text:p><text:span text:style-name="T1">28</text:span></text:p>
          </draw:text-box>
        </draw:frame>
        <draw:frame draw:style-name="gr13" draw:text-style-name="P3" draw:layer="layout" svg:width="0.996cm" svg:height="0.8cm" draw:transform="rotate (1.5707963267946) translate (20.5cm 36.316cm)">
          <draw:text-box>
            <text:p><text:span text:style-name="T1">29</text:span></text:p>
          </draw:text-box>
        </draw:frame>
        <draw:frame draw:style-name="gr13" draw:text-style-name="P3" draw:layer="layout" svg:width="0.996cm" svg:height="0.8cm" draw:transform="rotate (1.5707963267946) translate (20.5cm 35.32cm)">
          <draw:text-box>
            <text:p><text:span text:style-name="T1">30</text:span></text:p>
          </draw:text-box>
        </draw:frame>
        <draw:frame draw:style-name="gr13" draw:text-style-name="P3" draw:layer="layout" svg:width="0.996cm" svg:height="0.8cm" draw:transform="rotate (1.5707963267946) translate (20.5cm 34.32cm)">
          <draw:text-box>
            <text:p><text:span text:style-name="T1">31</text:span></text:p>
          </draw:text-box>
        </draw:frame>
        <draw:frame draw:style-name="gr13" draw:text-style-name="P3" draw:layer="layout" svg:width="0.996cm" svg:height="0.8cm" draw:transform="rotate (1.5707963267946) translate (20.5cm 33.32cm)">
          <draw:text-box>
            <text:p><text:span text:style-name="T1">32</text:span></text:p>
          </draw:text-box>
        </draw:frame>
        <draw:frame draw:style-name="gr14" draw:text-style-name="P3" draw:layer="layout" svg:width="1.115cm" svg:height="0.8cm" draw:transform="rotate (1.5707963267946) translate (15.1cm 42.62cm)">
          <draw:text-box>
            <text:p><text:span text:style-name="T1">m0</text:span></text:p>
          </draw:text-box>
        </draw:frame>
        <draw:frame draw:style-name="gr15" draw:text-style-name="P3" draw:layer="layout" svg:width="1.72cm" svg:height="0.884cm" draw:transform="rotate (1.5707963267946) translate (11.916cm 29.52cm)">
          <draw:text-box>
            <text:p><text:span text:style-name="T1">+3.3V</text:span></text:p>
          </draw:text-box>
        </draw:frame>
        <draw:frame draw:style-name="gr16" draw:text-style-name="P3" draw:layer="layout" svg:width="1.462cm" svg:height="0.745cm" draw:transform="rotate (1.5707963267946) translate (13.1cm 42.682cm)">
          <draw:text-box>
            <text:p><text:span text:style-name="T1">GND</text:span></text:p>
          </draw:text-box>
        </draw:frame>
        <draw:frame draw:style-name="gr17" draw:text-style-name="P3" draw:layer="layout" svg:width="1.466cm" svg:height="0.884cm" draw:transform="rotate (1.5707963267946) translate (22.316cm 31.466cm)">
          <draw:text-box>
            <text:p><text:span text:style-name="T1">10</text:span><text:span text:style-name="T2">μ</text:span></text:p>
          </draw:text-box>
        </draw:frame>
        <draw:frame draw:style-name="gr13" draw:text-style-name="P3" draw:layer="layout" svg:width="0.996cm" svg:height="0.8cm" draw:transform="rotate (1.5707963267946) translate (12.9cm 43.316cm)">
          <draw:text-box>
            <text:p><text:span text:style-name="T1">16</text:span></text:p>
          </draw:text-box>
        </draw:frame>
        <draw:frame draw:style-name="gr13" draw:text-style-name="P3" draw:layer="layout" svg:width="0.996cm" svg:height="0.8cm" draw:transform="rotate (1.5707963267946) translate (11.9cm 43.32cm)">
          <draw:text-box>
            <text:p><text:span text:style-name="T1">15</text:span></text:p>
          </draw:text-box>
        </draw:frame>
        <draw:frame draw:style-name="gr13" draw:text-style-name="P3" draw:layer="layout" svg:width="0.996cm" svg:height="0.8cm" draw:transform="rotate (1.5707963267946) translate (10.9cm 43.32cm)">
          <draw:text-box>
            <text:p><text:span text:style-name="T1">14</text:span></text:p>
          </draw:text-box>
        </draw:frame>
        <draw:frame draw:style-name="gr13" draw:text-style-name="P3" draw:layer="layout" svg:width="0.996cm" svg:height="0.8cm" draw:transform="rotate (1.5707963267946) translate (9.9cm 43.316cm)">
          <draw:text-box>
            <text:p><text:span text:style-name="T1">13</text:span></text:p>
          </draw:text-box>
        </draw:frame>
        <draw:frame draw:style-name="gr13" draw:text-style-name="P3" draw:layer="layout" svg:width="0.996cm" svg:height="0.8cm" draw:transform="rotate (1.5707963267946) translate (8.9cm 43.32cm)">
          <draw:text-box>
            <text:p><text:span text:style-name="T1">12</text:span></text:p>
          </draw:text-box>
        </draw:frame>
        <draw:frame draw:style-name="gr18" draw:text-style-name="P3" draw:layer="layout" svg:width="0.967cm" svg:height="0.8cm" draw:transform="rotate (1.5707963267946) translate (7.9cm 42.22cm)">
          <draw:text-box>
            <text:p><text:span text:style-name="T1">11</text:span></text:p>
          </draw:text-box>
        </draw:frame>
        <draw:frame draw:style-name="gr13" draw:text-style-name="P3" draw:layer="layout" svg:width="0.996cm" svg:height="0.8cm" draw:transform="rotate (1.5707963267946) translate (7.9cm 41.316cm)">
          <draw:text-box>
            <text:p><text:span text:style-name="T1">10</text:span></text:p>
          </draw:text-box>
        </draw:frame>
        <draw:frame draw:style-name="gr19" draw:text-style-name="P3" draw:layer="layout" svg:width="0.759cm" svg:height="0.8cm" draw:transform="rotate (1.5707963267946) translate (7.9cm 40.079cm)">
          <draw:text-box>
            <text:p><text:span text:style-name="T1">9</text:span></text:p>
          </draw:text-box>
        </draw:frame>
        <draw:frame draw:style-name="gr20" draw:text-style-name="P3" draw:layer="layout" svg:width="1.162cm" svg:height="0.884cm" draw:transform="rotate (1.5707963267946) translate (14.1cm 42.62cm)">
          <draw:text-box>
            <text:p><text:span text:style-name="T1">V</text:span><text:span text:style-name="T3">CC</text:span></text:p>
          </draw:text-box>
        </draw:frame>
        <draw:frame draw:style-name="gr21" draw:text-style-name="P3" draw:layer="layout" svg:width="1.745cm" svg:height="0.8cm" draw:transform="rotate (1.5707963267946) translate (17.1cm 31.82cm)">
          <draw:text-box>
            <text:p><text:span text:style-name="T1">GND</text:span></text:p>
          </draw:text-box>
        </draw:frame>
        <draw:line draw:style-name="gr22" draw:text-style-name="P1" draw:layer="layout" svg:x1="11.5cm" svg:y1="43.6cm" svg:x2="11.5cm" svg:y2="42.6cm">
          <text:p/>
        </draw:line>
        <draw:line draw:style-name="gr22" draw:text-style-name="P1" draw:layer="layout" svg:x1="12.5cm" svg:y1="46.02cm" svg:x2="12.5cm" svg:y2="45.12cm">
          <text:p/>
        </draw:line>
        <draw:line draw:style-name="gr2" draw:text-style-name="P1" draw:layer="layout" svg:x1="15.5cm" svg:y1="27.9cm" svg:x2="15.5cm" svg:y2="27cm">
          <text:p/>
        </draw:line>
        <draw:line draw:style-name="gr2" draw:text-style-name="P1" draw:layer="layout" svg:x1="16.5cm" svg:y1="24.6cm" svg:x2="16.5cm" svg:y2="27.5cm">
          <text:p/>
        </draw:line>
        <draw:line draw:style-name="gr22" draw:text-style-name="P1" draw:layer="layout" svg:x1="22.5cm" svg:y1="35.5cm" svg:x2="20.5cm" svg:y2="35.5cm">
          <text:p/>
        </draw:line>
        <draw:line draw:style-name="gr2" draw:text-style-name="P1" draw:layer="layout" svg:x1="17.5cm" svg:y1="30.5cm" svg:x2="17.5cm" svg:y2="29.5cm">
          <text:p/>
        </draw:line>
        <draw:frame draw:style-name="gr13" draw:text-style-name="P3" draw:layer="layout" svg:width="0.996cm" svg:height="0.8cm" draw:transform="rotate (1.5707963267946) translate (20.5cm 41.416cm)">
          <draw:text-box>
            <text:p><text:span text:style-name="T1">24</text:span></text:p>
          </draw:text-box>
        </draw:frame>
        <draw:frame draw:style-name="gr23" draw:text-style-name="P3" draw:layer="layout" svg:width="1.86cm" svg:height="0.8cm" draw:transform="rotate (1.5707963267946) translate (8cm 48.86cm)">
          <draw:text-box>
            <text:p><text:span text:style-name="T1">25MHz</text:span></text:p>
          </draw:text-box>
        </draw:frame>
        <draw:line draw:style-name="gr2" draw:text-style-name="P1" draw:layer="layout" svg:x1="20.5cm" svg:y1="40.5cm" svg:x2="21.5cm" svg:y2="40.5cm">
          <text:p/>
        </draw:line>
        <draw:line draw:style-name="gr22" draw:text-style-name="P1" draw:layer="layout" svg:x1="21.5cm" svg:y1="31.5cm" svg:x2="20.5cm" svg:y2="31.5cm">
          <text:p/>
        </draw:line>
        <draw:frame draw:style-name="gr24" draw:layer="layout" svg:width="6.635cm" svg:height="3.149cm" draw:transform="rotate (1.5707963267946) translate (13cm 39.82cm)">
          <draw:text-box>
            <text:p>EPM3032ATC44</text:p>
            <text:p>z vpisanim vezjem</text:p>
            <text:p>128 kanalov</text:p>
            <text:p>211.3MHz..224.0MHz</text:p>
          </draw:text-box>
        </draw:frame>
        <draw:line draw:style-name="gr2" draw:text-style-name="P1" draw:layer="layout" svg:x1="8.5cm" svg:y1="34.5cm" svg:x2="7.5cm" svg:y2="34.5cm">
          <text:p/>
        </draw:line>
        <draw:line draw:style-name="gr2" draw:text-style-name="P1" draw:layer="layout" svg:x1="8.5cm" svg:y1="41.5cm" svg:x2="7.5cm" svg:y2="41.5cm">
          <text:p/>
        </draw:line>
        <draw:frame draw:style-name="gr25" draw:text-style-name="P3" draw:layer="layout" svg:width="0.837cm" svg:height="0.745cm" draw:transform="rotate (1.5707963267946) translate (7.9cm 33.12cm)">
          <draw:text-box>
            <text:p><text:span text:style-name="T1">2</text:span></text:p>
          </draw:text-box>
        </draw:frame>
        <draw:frame draw:style-name="gr25" draw:text-style-name="P3" draw:layer="layout" svg:width="0.837cm" svg:height="0.745cm" draw:transform="rotate (1.5707963267946) translate (7.9cm 34.057cm)">
          <draw:text-box>
            <text:p><text:span text:style-name="T1">3</text:span></text:p>
          </draw:text-box>
        </draw:frame>
        <draw:frame draw:style-name="gr26" draw:text-style-name="P3" draw:layer="layout" svg:width="0.759cm" svg:height="0.745cm" draw:transform="rotate (1.5707963267946) translate (7.9cm 35.12cm)">
          <draw:text-box>
            <text:p><text:span text:style-name="T1">4</text:span></text:p>
          </draw:text-box>
        </draw:frame>
        <draw:frame draw:style-name="gr25" draw:text-style-name="P3" draw:layer="layout" svg:width="0.837cm" svg:height="0.745cm" draw:transform="rotate (1.5707963267946) translate (7.9cm 36.12cm)">
          <draw:text-box>
            <text:p><text:span text:style-name="T1">5</text:span></text:p>
          </draw:text-box>
        </draw:frame>
        <draw:frame draw:style-name="gr25" draw:text-style-name="P3" draw:layer="layout" svg:width="0.837cm" svg:height="0.745cm" draw:transform="rotate (1.5707963267946) translate (7.9cm 37.12cm)">
          <draw:text-box>
            <text:p><text:span text:style-name="T1">6</text:span></text:p>
          </draw:text-box>
        </draw:frame>
        <draw:frame draw:style-name="gr25" draw:text-style-name="P3" draw:layer="layout" svg:width="0.837cm" svg:height="0.745cm" draw:transform="rotate (1.5707963267946) translate (7.9cm 38.057cm)">
          <draw:text-box>
            <text:p><text:span text:style-name="T1">7</text:span></text:p>
          </draw:text-box>
        </draw:frame>
        <draw:frame draw:style-name="gr25" draw:text-style-name="P3" draw:layer="layout" svg:width="0.837cm" svg:height="0.745cm" draw:transform="rotate (1.5707963267946) translate (7.9cm 39.12cm)">
          <draw:text-box>
            <text:p><text:span text:style-name="T1">8</text:span></text:p>
          </draw:text-box>
        </draw:frame>
        <draw:frame draw:style-name="gr13" draw:text-style-name="P3" draw:layer="layout" svg:width="0.996cm" svg:height="0.8cm" draw:transform="rotate (1.5707963267946) translate (20.5cm 42.32cm)">
          <draw:text-box>
            <text:p><text:span text:style-name="T1">23</text:span></text:p>
          </draw:text-box>
        </draw:frame>
        <draw:frame draw:style-name="gr13" draw:text-style-name="P3" draw:layer="layout" svg:width="0.996cm" svg:height="0.8cm" draw:transform="rotate (1.5707963267946) translate (18.9cm 43.316cm)">
          <draw:text-box>
            <text:p><text:span text:style-name="T1">22</text:span></text:p>
          </draw:text-box>
        </draw:frame>
        <draw:frame draw:style-name="gr13" draw:text-style-name="P3" draw:layer="layout" svg:width="0.996cm" svg:height="0.8cm" draw:transform="rotate (1.5707963267946) translate (17.872cm 43.288cm)">
          <draw:text-box>
            <text:p><text:span text:style-name="T1">21</text:span></text:p>
          </draw:text-box>
        </draw:frame>
        <draw:frame draw:style-name="gr13" draw:text-style-name="P3" draw:layer="layout" svg:width="0.996cm" svg:height="0.8cm" draw:transform="rotate (1.5707963267946) translate (16.9cm 43.316cm)">
          <draw:text-box>
            <text:p><text:span text:style-name="T1">20</text:span></text:p>
          </draw:text-box>
        </draw:frame>
        <draw:frame draw:style-name="gr13" draw:text-style-name="P3" draw:layer="layout" svg:width="0.996cm" svg:height="0.8cm" draw:transform="rotate (1.5707963267946) translate (15.9cm 43.316cm)">
          <draw:text-box>
            <text:p><text:span text:style-name="T1">19</text:span></text:p>
          </draw:text-box>
        </draw:frame>
        <draw:frame draw:style-name="gr13" draw:text-style-name="P3" draw:layer="layout" svg:width="0.996cm" svg:height="0.8cm" draw:transform="rotate (1.5707963267946) translate (14.9cm 43.32cm)">
          <draw:text-box>
            <text:p><text:span text:style-name="T1">18</text:span></text:p>
          </draw:text-box>
        </draw:frame>
        <draw:frame draw:style-name="gr13" draw:text-style-name="P3" draw:layer="layout" svg:width="0.996cm" svg:height="0.8cm" draw:transform="rotate (1.5707963267946) translate (13.9cm 43.316cm)">
          <draw:text-box>
            <text:p><text:span text:style-name="T1">17</text:span></text:p>
          </draw:text-box>
        </draw:frame>
        <draw:line draw:style-name="gr27" draw:text-style-name="P1" draw:layer="layout" svg:x1="7cm" svg:y1="45cm" svg:x2="5.9cm" svg:y2="44cm">
          <text:p/>
        </draw:line>
        <draw:line draw:style-name="gr2" draw:text-style-name="P1" draw:layer="layout" svg:x1="26.5cm" svg:y1="44.02cm" svg:x2="27.5cm" svg:y2="44.02cm">
          <text:p/>
        </draw:line>
        <draw:line draw:style-name="gr22" draw:text-style-name="P1" draw:layer="layout" svg:x1="21.5cm" svg:y1="33.5cm" svg:x2="20.5cm" svg:y2="33.5cm">
          <text:p/>
        </draw:line>
        <draw:polyline draw:style-name="gr22" draw:text-style-name="P1" draw:layer="layout" svg:width="1.999cm" svg:height="0.399cm" svg:x="6.5cm" svg:y="33.5cm" svg:viewBox="0 0 2000 400" draw:points="2000,0 0,0 0,400">
          <text:p/>
        </draw:polyline>
        <draw:line draw:style-name="gr28" draw:text-style-name="P1" draw:layer="layout" svg:x1="9.5cm" svg:y1="46.974cm" svg:x2="6.6cm" svg:y2="46.98cm">
          <text:p/>
        </draw:line>
        <draw:line draw:style-name="gr29" draw:text-style-name="P1" draw:layer="layout" svg:x1="6.4cm" svg:y1="46.98cm" svg:x2="5.4cm" svg:y2="46.98cm">
          <text:p/>
        </draw:line>
        <draw:frame draw:style-name="gr30" draw:text-style-name="P3" draw:layer="layout" svg:width="1.47cm" svg:height="0.8cm" draw:transform="rotate (1.5707963267946) translate (5.5cm 41.49cm)">
          <draw:text-box>
            <text:p><text:span text:style-name="T1">100n</text:span></text:p>
          </draw:text-box>
        </draw:frame>
        <draw:line draw:style-name="gr28" draw:text-style-name="P1" draw:layer="layout" svg:x1="12.5cm" svg:y1="28cm" svg:x2="13.5cm" svg:y2="28cm">
          <text:p/>
        </draw:line>
        <draw:line draw:style-name="gr29" draw:text-style-name="P1" draw:layer="layout" svg:x1="13.7cm" svg:y1="28cm" svg:x2="14.7cm" svg:y2="28cm">
          <text:p/>
        </draw:line>
        <draw:frame draw:style-name="gr30" draw:text-style-name="P3" draw:layer="layout" svg:width="1.47cm" svg:height="0.8cm" draw:transform="rotate (1.5707963267946) translate (10cm 49.02cm)">
          <draw:text-box>
            <text:p><text:span text:style-name="T1">100n</text:span></text:p>
          </draw:text-box>
        </draw:frame>
        <draw:frame draw:style-name="gr30" draw:text-style-name="P3" draw:layer="layout" svg:width="1.47cm" svg:height="0.8cm" draw:transform="rotate (1.5707963267946) translate (13.6cm 29.3cm)">
          <draw:text-box>
            <text:p><text:span text:style-name="T1">100n</text:span></text:p>
          </draw:text-box>
        </draw:frame>
        <draw:polyline draw:style-name="gr22" draw:text-style-name="P1" draw:layer="layout" svg:width="0.399cm" svg:height="1.999cm" svg:x="18.1cm" svg:y="28.5cm" svg:viewBox="0 0 400 2000" draw:points="400,2000 400,0 0,0">
          <text:p/>
        </draw:polyline>
        <draw:line draw:style-name="gr22" draw:text-style-name="P1" draw:layer="layout" svg:x1="9.5cm" svg:y1="42.5cm" svg:x2="9.5cm" svg:y2="45.1cm">
          <text:p/>
        </draw:line>
        <draw:line draw:style-name="gr2" draw:text-style-name="P1" draw:layer="layout" svg:x1="13.5cm" svg:y1="42.52cm" svg:x2="13.5cm" svg:y2="43.52cm">
          <text:p/>
        </draw:line>
        <draw:line draw:style-name="gr28" draw:text-style-name="P1" draw:layer="layout" svg:x1="11cm" svg:y1="49.52cm" svg:x2="11cm" svg:y2="48.52cm">
          <text:p/>
        </draw:line>
        <draw:line draw:style-name="gr29" draw:text-style-name="P1" draw:layer="layout" svg:x1="11cm" svg:y1="48.32cm" svg:x2="11cm" svg:y2="47.32cm">
          <text:p/>
        </draw:line>
        <draw:rect draw:style-name="gr31" draw:text-style-name="P2" draw:layer="layout" svg:width="1.2cm" svg:height="0.6cm" draw:transform="rotate (1.5707963267946) translate (15.2cm 29.1cm)">
          <text:p text:style-name="P1"><text:span text:style-name="T4">1k5</text:span></text:p>
        </draw:rect>
        <draw:line draw:style-name="gr32" draw:text-style-name="P1" draw:layer="layout" svg:x1="25.5cm" svg:y1="36.5cm" svg:x2="25.5cm" svg:y2="35cm">
          <text:p/>
        </draw:line>
        <draw:rect draw:style-name="gr31" draw:text-style-name="P2" draw:layer="layout" svg:width="-1.2cm" svg:height="-0.6cm" svg:x="14.6cm" svg:y="25.8cm">
          <text:p text:style-name="P1"><text:span text:style-name="T4">10k</text:span></text:p>
        </draw:rect>
        <draw:frame draw:style-name="gr30" draw:text-style-name="P3" draw:layer="layout" svg:width="1.47cm" svg:height="0.8cm" draw:transform="rotate (1.5707963267946) translate (21.5cm 35.17cm)">
          <draw:text-box>
            <text:p><text:span text:style-name="T1">100n</text:span></text:p>
          </draw:text-box>
        </draw:frame>
        <draw:rect draw:style-name="gr31" draw:text-style-name="P2" draw:layer="layout" svg:width="1.2cm" svg:height="0.6cm" draw:transform="rotate (1.5707963267946) translate (9.2cm 29.3cm)">
          <text:p text:style-name="P1"><text:span text:style-name="T4">820</text:span></text:p>
        </draw:rect>
        <draw:rect draw:style-name="gr31" draw:text-style-name="P2" draw:layer="layout" svg:width="1.2cm" svg:height="0.6cm" draw:transform="rotate (1.5707963267946) translate (10.2cm 29.3cm)">
          <text:p text:style-name="P1"><text:span text:style-name="T4">820</text:span></text:p>
        </draw:rect>
        <draw:line draw:style-name="gr28" draw:text-style-name="P1" draw:layer="layout" svg:x1="6.5cm" svg:y1="39.5cm" svg:x2="6.5cm" svg:y2="40.5cm">
          <text:p/>
        </draw:line>
        <draw:line draw:style-name="gr29" draw:text-style-name="P1" draw:layer="layout" svg:x1="6.5cm" svg:y1="40.7cm" svg:x2="6.5cm" svg:y2="41.7cm">
          <text:p/>
        </draw:line>
        <draw:polygon draw:style-name="gr33" draw:text-style-name="P5" draw:layer="layout" svg:width="3.999cm" svg:height="2.999cm" svg:x="8.5cm" svg:y="20.5cm" svg:viewBox="0 0 4000 3000" draw:points="0,3000 4000,3000 2000,0">
          <text:p text:style-name="P4">_</text:p>
          <text:p text:style-name="P4"><text:s text:c="15"/></text:p>
          <text:p text:style-name="P4">+</text:p>
        </draw:polygon>
        <draw:line draw:style-name="gr28" draw:text-style-name="P1" draw:layer="layout" svg:x1="16.5cm" svg:y1="28.5cm" svg:x2="16.5cm" svg:y2="27.7cm">
          <text:p/>
        </draw:line>
        <draw:rect draw:style-name="gr31" draw:text-style-name="P2" draw:layer="layout" svg:width="1.2cm" svg:height="0.6cm" draw:transform="rotate (1.5707963267946) translate (6.2cm 35.1cm)">
          <text:p text:style-name="P1"><text:span text:style-name="T4">270</text:span></text:p>
        </draw:rect>
        <draw:line draw:style-name="gr34" draw:text-style-name="P1" draw:layer="layout" svg:x1="24.5cm" svg:y1="42.52cm" svg:x2="26cm" svg:y2="42.52cm">
          <text:p/>
        </draw:line>
        <draw:rect draw:style-name="gr1" draw:text-style-name="P2" draw:layer="layout" svg:width="-1cm" svg:height="-0.6cm" svg:x="8.5cm" svg:y="46.1cm">
          <text:p/>
        </draw:rect>
        <draw:line draw:style-name="gr35" draw:text-style-name="P1" draw:layer="layout" svg:x1="23.5cm" svg:y1="39cm" svg:x2="23.9cm" svg:y2="39cm">
          <text:p/>
        </draw:line>
        <draw:frame draw:style-name="gr30" draw:text-style-name="P3" draw:layer="layout" svg:width="1.47cm" svg:height="0.8cm" draw:transform="rotate (1.5707963267946) translate (5.7cm 48.09cm)">
          <draw:text-box>
            <text:p><text:span text:style-name="T1">47p</text:span></text:p>
          </draw:text-box>
        </draw:frame>
        <draw:frame draw:style-name="gr36" draw:text-style-name="P3" draw:layer="layout" svg:width="1.944cm" svg:height="0.8cm" draw:transform="rotate (1.5707963267946) translate (6.6cm 44.69cm)">
          <draw:text-box>
            <text:p><text:span text:style-name="T1">10..50p</text:span></text:p>
          </draw:text-box>
        </draw:frame>
        <draw:frame draw:style-name="gr37" draw:text-style-name="P3" draw:layer="layout" svg:width="1.61cm" svg:height="0.8cm" draw:transform="rotate (1.5707963267946) translate (27cm 46.62cm)">
          <draw:text-box>
            <text:p><text:span text:style-name="T1">Kanal</text:span></text:p>
          </draw:text-box>
        </draw:frame>
        <draw:polygon draw:style-name="gr38" draw:text-style-name="P1" draw:layer="layout" svg:width="1.199cm" svg:height="0.999cm" svg:x="11.9cm" svg:y="46.02cm" svg:viewBox="0 0 1200 1000" draw:points="600,1000 1200,0 0,0">
          <text:p/>
        </draw:polygon>
        <draw:line draw:style-name="gr39" draw:text-style-name="P1" draw:layer="layout" svg:x1="12.5cm" svg:y1="47.02cm" svg:x2="12.5cm" svg:y2="48.02cm">
          <text:p/>
        </draw:line>
        <draw:frame draw:style-name="gr40" draw:text-style-name="P3" draw:layer="layout" svg:width="1.348cm" svg:height="0.8cm" draw:transform="rotate (1.5707963267946) translate (11.3cm 47.168cm)">
          <draw:text-box>
            <text:p><text:span text:style-name="T1">LED</text:span></text:p>
          </draw:text-box>
        </draw:frame>
        <draw:frame draw:style-name="gr25" draw:text-style-name="P3" draw:layer="layout" svg:width="0.837cm" svg:height="0.745cm" draw:transform="rotate (1.5707963267946) translate (7.9cm 32.057cm)">
          <draw:text-box>
            <text:p><text:span text:style-name="T1">1</text:span></text:p>
          </draw:text-box>
        </draw:frame>
        <draw:path draw:style-name="gr41" draw:text-style-name="P1" draw:layer="layout" svg:width="0.374cm" svg:height="0.399cm" svg:x="23.125cm" svg:y="30.4cm" svg:viewBox="0 0 375 400" svg:d="M375 0c-500 0-500 400 0 400">
          <text:p/>
        </draw:path>
        <draw:path draw:style-name="gr41" draw:text-style-name="P1" draw:layer="layout" svg:width="0.374cm" svg:height="0.399cm" svg:x="23.125cm" svg:y="30.8cm" svg:viewBox="0 0 375 400" svg:d="M375 0c-500 0-500 400 0 400">
          <text:p/>
        </draw:path>
        <draw:path draw:style-name="gr41" draw:text-style-name="P1" draw:layer="layout" svg:width="0.374cm" svg:height="0.399cm" svg:x="23.125cm" svg:y="31.2cm" svg:viewBox="0 0 375 400" svg:d="M375 0c-500 0-500 400 0 400">
          <text:p/>
        </draw:path>
        <draw:line draw:style-name="gr22" draw:text-style-name="P1" draw:layer="layout" svg:x1="23cm" svg:y1="30.3cm" svg:x2="23cm" svg:y2="30.7cm">
          <text:p/>
        </draw:line>
        <draw:line draw:style-name="gr22" draw:text-style-name="P1" draw:layer="layout" svg:x1="23cm" svg:y1="30.8cm" svg:x2="23cm" svg:y2="31.2cm">
          <text:p/>
        </draw:line>
        <draw:line draw:style-name="gr22" draw:text-style-name="P1" draw:layer="layout" svg:x1="23cm" svg:y1="31.3cm" svg:x2="23cm" svg:y2="31.7cm">
          <text:p/>
        </draw:line>
        <draw:frame draw:style-name="gr13" draw:text-style-name="P3" draw:layer="layout" svg:width="0.996cm" svg:height="0.8cm" draw:transform="rotate (1.5707963267946) translate (20.5cm 32.316cm)">
          <draw:text-box>
            <text:p><text:span text:style-name="T1">33</text:span></text:p>
          </draw:text-box>
        </draw:frame>
        <draw:line draw:style-name="gr22" draw:text-style-name="P1" draw:layer="layout" svg:x1="21.5cm" svg:y1="36.5cm" svg:x2="20.5cm" svg:y2="36.5cm">
          <text:p/>
        </draw:line>
        <draw:line draw:style-name="gr22" draw:text-style-name="P1" draw:layer="layout" svg:x1="21.5cm" svg:y1="37.5cm" svg:x2="20.5cm" svg:y2="37.5cm">
          <text:p/>
        </draw:line>
        <draw:line draw:style-name="gr2" draw:text-style-name="P1" draw:layer="layout" svg:x1="20.5cm" svg:y1="34.5cm" svg:x2="21.5cm" svg:y2="34.5cm">
          <text:p/>
        </draw:line>
        <draw:frame draw:style-name="gr13" draw:text-style-name="P3" draw:layer="layout" svg:width="0.996cm" svg:height="0.8cm" draw:transform="rotate (1.5707963267946) translate (12.9cm 30.642cm)">
          <draw:text-box>
            <text:p><text:span text:style-name="T1">40</text:span></text:p>
          </draw:text-box>
        </draw:frame>
        <draw:frame draw:style-name="gr13" draw:text-style-name="P3" draw:layer="layout" svg:width="0.996cm" svg:height="0.8cm" draw:transform="rotate (1.5707963267946) translate (11.9cm 30.646cm)">
          <draw:text-box>
            <text:p><text:span text:style-name="T1">41</text:span></text:p>
          </draw:text-box>
        </draw:frame>
        <draw:frame draw:style-name="gr13" draw:text-style-name="P3" draw:layer="layout" svg:width="0.996cm" svg:height="0.8cm" draw:transform="rotate (1.5707963267946) translate (10.9cm 30.646cm)">
          <draw:text-box>
            <text:p><text:span text:style-name="T1">42</text:span></text:p>
          </draw:text-box>
        </draw:frame>
        <draw:frame draw:style-name="gr13" draw:text-style-name="P3" draw:layer="layout" svg:width="0.996cm" svg:height="0.8cm" draw:transform="rotate (1.5707963267946) translate (9.9cm 30.642cm)">
          <draw:text-box>
            <text:p><text:span text:style-name="T1">43</text:span></text:p>
          </draw:text-box>
        </draw:frame>
        <draw:frame draw:style-name="gr13" draw:text-style-name="P3" draw:layer="layout" svg:width="0.996cm" svg:height="0.8cm" draw:transform="rotate (1.5707963267946) translate (8.9cm 30.646cm)">
          <draw:text-box>
            <text:p><text:span text:style-name="T1">44</text:span></text:p>
          </draw:text-box>
        </draw:frame>
        <draw:frame draw:style-name="gr13" draw:text-style-name="P3" draw:layer="layout" svg:width="0.996cm" svg:height="0.8cm" draw:transform="rotate (1.5707963267946) translate (18.9cm 30.642cm)">
          <draw:text-box>
            <text:p><text:span text:style-name="T1">34</text:span></text:p>
          </draw:text-box>
        </draw:frame>
        <draw:frame draw:style-name="gr13" draw:text-style-name="P3" draw:layer="layout" svg:width="0.996cm" svg:height="0.8cm" draw:transform="rotate (1.5707963267946) translate (17.9cm 30.646cm)">
          <draw:text-box>
            <text:p><text:span text:style-name="T1">35</text:span></text:p>
          </draw:text-box>
        </draw:frame>
        <draw:frame draw:style-name="gr13" draw:text-style-name="P3" draw:layer="layout" svg:width="0.996cm" svg:height="0.8cm" draw:transform="rotate (1.5707963267946) translate (16.9cm 30.642cm)">
          <draw:text-box>
            <text:p><text:span text:style-name="T1">36</text:span></text:p>
          </draw:text-box>
        </draw:frame>
        <draw:frame draw:style-name="gr13" draw:text-style-name="P3" draw:layer="layout" svg:width="0.996cm" svg:height="0.8cm" draw:transform="rotate (1.5707963267946) translate (15.9cm 30.642cm)">
          <draw:text-box>
            <text:p><text:span text:style-name="T1">37</text:span></text:p>
          </draw:text-box>
        </draw:frame>
        <draw:frame draw:style-name="gr13" draw:text-style-name="P3" draw:layer="layout" svg:width="0.996cm" svg:height="0.8cm" draw:transform="rotate (1.5707963267946) translate (14.9cm 30.642cm)">
          <draw:text-box>
            <text:p><text:span text:style-name="T1">38</text:span></text:p>
          </draw:text-box>
        </draw:frame>
        <draw:frame draw:style-name="gr13" draw:text-style-name="P3" draw:layer="layout" svg:width="0.996cm" svg:height="0.8cm" draw:transform="rotate (1.5707963267946) translate (13.9cm 30.642cm)">
          <draw:text-box>
            <text:p><text:span text:style-name="T1">39</text:span></text:p>
          </draw:text-box>
        </draw:frame>
        <draw:line draw:style-name="gr2" draw:text-style-name="P1" draw:layer="layout" svg:x1="5.5cm" svg:y1="22cm" svg:x2="5.5cm" svg:y2="21cm">
          <text:p/>
        </draw:line>
        <draw:line draw:style-name="gr22" draw:text-style-name="P1" draw:layer="layout" svg:x1="15.5cm" svg:y1="30.5cm" svg:x2="15.5cm" svg:y2="29.1cm">
          <text:p/>
        </draw:line>
        <draw:polyline draw:style-name="gr22" draw:text-style-name="P1" draw:layer="layout" svg:width="0.399cm" svg:height="1.999cm" svg:x="16.5cm" svg:y="28.5cm" svg:viewBox="0 0 400 2000" draw:points="0,2000 0,0 400,0">
          <text:p/>
        </draw:polyline>
        <draw:line draw:style-name="gr22" draw:text-style-name="P1" draw:layer="layout" svg:x1="19.5cm" svg:y1="30.5cm" svg:x2="19.5cm" svg:y2="29.5cm">
          <text:p/>
        </draw:line>
        <draw:polyline draw:style-name="gr22" draw:text-style-name="P1" draw:layer="layout" svg:width="1.999cm" svg:height="0.999cm" svg:x="11.5cm" svg:y="29.5cm" svg:viewBox="0 0 2000 1000" draw:points="0,1000 0,0 2000,0 2000,1000">
          <text:p/>
        </draw:polyline>
        <draw:line draw:style-name="gr22" draw:text-style-name="P1" draw:layer="layout" svg:x1="9.5cm" svg:y1="29.3cm" svg:x2="9.5cm" svg:y2="30.5cm">
          <text:p/>
        </draw:line>
        <draw:line draw:style-name="gr22" draw:text-style-name="P1" draw:layer="layout" svg:x1="10.5cm" svg:y1="29.3cm" svg:x2="10.5cm" svg:y2="30.5cm">
          <text:p/>
        </draw:line>
        <draw:polyline draw:style-name="gr22" draw:text-style-name="P1" draw:layer="layout" svg:width="0.999cm" svg:height="0.599cm" svg:x="9.5cm" svg:y="27.5cm" svg:viewBox="0 0 1000 600" draw:points="0,600 0,0 1000,0 1000,600">
          <text:p/>
        </draw:polyline>
        <draw:line draw:style-name="gr22" draw:text-style-name="P1" draw:layer="layout" svg:x1="7.5cm" svg:y1="32.52cm" svg:x2="8.5cm" svg:y2="32.52cm">
          <text:p/>
        </draw:line>
        <draw:line draw:style-name="gr22" draw:text-style-name="P1" draw:layer="layout" svg:x1="7.5cm" svg:y1="36.5cm" svg:x2="8.5cm" svg:y2="36.5cm">
          <text:p/>
        </draw:line>
        <draw:line draw:style-name="gr22" draw:text-style-name="P1" draw:layer="layout" svg:x1="7.5cm" svg:y1="38.5cm" svg:x2="8.5cm" svg:y2="38.5cm">
          <text:p/>
        </draw:line>
        <draw:line draw:style-name="gr22" draw:text-style-name="P1" draw:layer="layout" svg:x1="7.5cm" svg:y1="40.5cm" svg:x2="8.5cm" svg:y2="40.5cm">
          <text:p/>
        </draw:line>
        <draw:polyline draw:style-name="gr22" draw:text-style-name="P1" draw:layer="layout" svg:width="1.999cm" svg:height="0.399cm" svg:x="6.5cm" svg:y="35.1cm" svg:viewBox="0 0 2000 400" draw:points="2000,400 0,400 0,0">
          <text:p/>
        </draw:polyline>
        <draw:rect draw:style-name="gr31" draw:text-style-name="P2" draw:layer="layout" svg:width="1.2cm" svg:height="0.6cm" draw:transform="rotate (1.5707963267946) translate (22.2cm 48.12cm)">
          <text:p text:style-name="P1"><text:span text:style-name="T4">100k</text:span></text:p>
        </draw:rect>
        <draw:rect draw:style-name="gr31" draw:text-style-name="P2" draw:layer="layout" svg:width="1.2cm" svg:height="0.6cm" draw:transform="rotate (1.5707963267946) translate (15.2cm 48.12cm)">
          <text:p text:style-name="P1"><text:span text:style-name="T4">100k</text:span></text:p>
        </draw:rect>
        <draw:rect draw:style-name="gr31" draw:text-style-name="P2" draw:layer="layout" svg:width="1.2cm" svg:height="0.6cm" draw:transform="rotate (1.5707963267946) translate (16.2cm 48.12cm)">
          <text:p text:style-name="P1"><text:span text:style-name="T4">100k</text:span></text:p>
        </draw:rect>
        <draw:rect draw:style-name="gr31" draw:text-style-name="P2" draw:layer="layout" svg:width="1.2cm" svg:height="0.6cm" draw:transform="rotate (1.5707963267946) translate (17.2cm 48.12cm)">
          <text:p text:style-name="P1"><text:span text:style-name="T4">100k</text:span></text:p>
        </draw:rect>
        <draw:rect draw:style-name="gr31" draw:text-style-name="P2" draw:layer="layout" svg:width="1.2cm" svg:height="0.6cm" draw:transform="rotate (1.5707963267946) translate (18.2cm 48.12cm)">
          <text:p text:style-name="P1"><text:span text:style-name="T4">100k</text:span></text:p>
        </draw:rect>
        <draw:rect draw:style-name="gr31" draw:text-style-name="P2" draw:layer="layout" svg:width="1.2cm" svg:height="0.6cm" draw:transform="rotate (1.5707963267946) translate (19.2cm 48.12cm)">
          <text:p text:style-name="P1"><text:span text:style-name="T4">100k</text:span></text:p>
        </draw:rect>
        <draw:rect draw:style-name="gr31" draw:text-style-name="P2" draw:layer="layout" svg:width="1.2cm" svg:height="0.6cm" draw:transform="rotate (1.5707963267946) translate (20.2cm 48.12cm)">
          <text:p text:style-name="P1"><text:span text:style-name="T4">100k</text:span></text:p>
        </draw:rect>
        <draw:rect draw:style-name="gr31" draw:text-style-name="P2" draw:layer="layout" svg:width="1.2cm" svg:height="0.6cm" draw:transform="rotate (1.5707963267946) translate (21.2cm 48.12cm)">
          <text:p text:style-name="P1"><text:span text:style-name="T4">100k</text:span></text:p>
        </draw:rect>
        <draw:line draw:style-name="gr22" draw:text-style-name="P1" draw:layer="layout" svg:x1="15.5cm" svg:y1="42.52cm" svg:x2="15.5cm" svg:y2="46.92cm">
          <text:p/>
        </draw:line>
        <draw:line draw:style-name="gr22" draw:text-style-name="P1" draw:layer="layout" svg:x1="16.5cm" svg:y1="42.52cm" svg:x2="16.5cm" svg:y2="46.92cm">
          <text:p/>
        </draw:line>
        <draw:line draw:style-name="gr22" draw:text-style-name="P1" draw:layer="layout" svg:x1="17.5cm" svg:y1="42.52cm" svg:x2="17.5cm" svg:y2="46.92cm">
          <text:p/>
        </draw:line>
        <draw:line draw:style-name="gr22" draw:text-style-name="P1" draw:layer="layout" svg:x1="18.5cm" svg:y1="42.52cm" svg:x2="18.5cm" svg:y2="46.92cm">
          <text:p/>
        </draw:line>
        <draw:line draw:style-name="gr22" draw:text-style-name="P1" draw:layer="layout" svg:x1="19.5cm" svg:y1="42.52cm" svg:x2="19.5cm" svg:y2="46.92cm">
          <text:p/>
        </draw:line>
        <draw:line draw:style-name="gr42" draw:text-style-name="P1" draw:layer="layout" svg:x1="24.5cm" svg:y1="45.5cm" svg:x2="15.5cm" svg:y2="45.5cm">
          <text:p/>
        </draw:line>
        <draw:line draw:style-name="gr42" draw:text-style-name="P1" draw:layer="layout" svg:x1="24.5cm" svg:y1="45cm" svg:x2="16.5cm" svg:y2="45cm">
          <text:p/>
        </draw:line>
        <draw:line draw:style-name="gr42" draw:text-style-name="P1" draw:layer="layout" svg:x1="24.5cm" svg:y1="44.5cm" svg:x2="17.5cm" svg:y2="44.5cm">
          <text:p/>
        </draw:line>
        <draw:line draw:style-name="gr42" draw:text-style-name="P1" draw:layer="layout" svg:x1="24.5cm" svg:y1="44cm" svg:x2="18.5cm" svg:y2="44cm">
          <text:p/>
        </draw:line>
        <draw:line draw:style-name="gr42" draw:text-style-name="P1" draw:layer="layout" svg:x1="24.5cm" svg:y1="43.5cm" svg:x2="19.5cm" svg:y2="43.5cm">
          <text:p/>
        </draw:line>
        <draw:line draw:style-name="gr42" draw:text-style-name="P1" draw:layer="layout" svg:x1="24.5cm" svg:y1="43.02cm" svg:x2="21.5cm" svg:y2="43.02cm">
          <text:p/>
        </draw:line>
        <draw:line draw:style-name="gr42" draw:text-style-name="P1" draw:layer="layout" svg:x1="24.5cm" svg:y1="42.52cm" svg:x2="22cm" svg:y2="42.52cm">
          <text:p/>
        </draw:line>
        <draw:polyline draw:style-name="gr22" draw:text-style-name="P1" draw:layer="layout" svg:width="0.999cm" svg:height="5.399cm" svg:x="20.5cm" svg:y="41.5cm" svg:viewBox="0 0 1000 5400" draw:points="0,5400 0,1500 1000,1500 1000,0 0,0">
          <text:p/>
        </draw:polyline>
        <draw:polyline draw:style-name="gr22" draw:text-style-name="P1" draw:layer="layout" svg:width="1.499cm" svg:height="7.399cm" svg:x="20.5cm" svg:y="39.5cm" svg:viewBox="0 0 1500 7400" draw:points="1000,7400 1000,6500 1500,6500 1500,0 0,0">
          <text:p/>
        </draw:polyline>
        <draw:polyline draw:style-name="gr43" draw:text-style-name="P1" draw:layer="layout" svg:width="1.999cm" svg:height="4.899cm" svg:x="22.5cm" svg:y="42.02cm" svg:viewBox="0 0 2000 4900" draw:points="2000,0 0,0 0,4900">
          <text:p/>
        </draw:polyline>
        <draw:polyline draw:style-name="gr22" draw:text-style-name="P1" draw:layer="layout" svg:width="0.999cm" svg:height="0.399cm" svg:x="15.5cm" svg:y="48.12cm" svg:viewBox="0 0 1000 400" draw:points="0,0 0,400 1000,400 1000,0">
          <text:p/>
        </draw:polyline>
        <draw:polyline draw:style-name="gr22" draw:text-style-name="P1" draw:layer="layout" svg:width="0.999cm" svg:height="0.399cm" svg:x="17.5cm" svg:y="48.12cm" svg:viewBox="0 0 1000 400" draw:points="0,0 0,400 1000,400 1000,0">
          <text:p/>
        </draw:polyline>
        <draw:polyline draw:style-name="gr22" draw:text-style-name="P1" draw:layer="layout" svg:width="0.999cm" svg:height="0.399cm" svg:x="19.5cm" svg:y="48.12cm" svg:viewBox="0 0 1000 400" draw:points="0,0 0,400 1000,400 1000,0">
          <text:p/>
        </draw:polyline>
        <draw:polyline draw:style-name="gr22" draw:text-style-name="P1" draw:layer="layout" svg:width="0.999cm" svg:height="0.399cm" svg:x="21.5cm" svg:y="48.12cm" svg:viewBox="0 0 1000 400" draw:points="0,0 0,400 1000,400 1000,0">
          <text:p/>
        </draw:polyline>
        <draw:line draw:style-name="gr42" draw:text-style-name="P1" draw:layer="layout" svg:x1="17.5cm" svg:y1="48.52cm" svg:x2="16.5cm" svg:y2="48.52cm">
          <text:p/>
        </draw:line>
        <draw:line draw:style-name="gr42" draw:text-style-name="P1" draw:layer="layout" svg:x1="19.5cm" svg:y1="48.52cm" svg:x2="18.5cm" svg:y2="48.52cm">
          <text:p/>
        </draw:line>
        <draw:line draw:style-name="gr42" draw:text-style-name="P1" draw:layer="layout" svg:x1="21.5cm" svg:y1="48.52cm" svg:x2="20.5cm" svg:y2="48.52cm">
          <text:p/>
        </draw:line>
        <draw:rect draw:style-name="gr31" draw:text-style-name="P2" draw:layer="layout" svg:width="1.2cm" svg:height="0.6cm" draw:transform="rotate (1.5707963267946) translate (12.2cm 45.12cm)">
          <text:p text:style-name="P1"><text:span text:style-name="T4">270</text:span></text:p>
        </draw:rect>
        <draw:line draw:style-name="gr22" draw:text-style-name="P1" draw:layer="layout" svg:x1="12.5cm" svg:y1="43.92cm" svg:x2="12.5cm" svg:y2="42.52cm">
          <text:p/>
        </draw:line>
        <draw:rect draw:style-name="gr31" draw:text-style-name="P2" draw:layer="layout" svg:width="1.2cm" svg:height="0.6cm" draw:transform="rotate (1.5707963267946) translate (10.2cm 45.12cm)">
          <text:p text:style-name="P1"><text:span text:style-name="T4">470</text:span></text:p>
        </draw:rect>
        <draw:line draw:style-name="gr22" draw:text-style-name="P1" draw:layer="layout" svg:x1="10.5cm" svg:y1="43.9cm" svg:x2="10.5cm" svg:y2="42.5cm">
          <text:p/>
        </draw:line>
        <draw:rect draw:style-name="gr31" draw:text-style-name="P2" draw:layer="layout" svg:width="1.2cm" svg:height="0.6cm" draw:transform="rotate (1.5707963267946) translate (9.2cm 46.3cm)">
          <text:p text:style-name="P1"><text:span text:style-name="T4">470k</text:span></text:p>
        </draw:rect>
        <draw:line draw:style-name="gr44" draw:text-style-name="P1" draw:layer="layout" svg:x1="8cm" svg:y1="46.3cm" svg:x2="8cm" svg:y2="46.98cm">
          <text:p/>
        </draw:line>
        <draw:line draw:style-name="gr44" draw:text-style-name="P1" draw:layer="layout" svg:x1="8cm" svg:y1="45.3cm" svg:x2="8cm" svg:y2="44.5cm">
          <text:p/>
        </draw:line>
        <draw:polyline draw:style-name="gr22" draw:text-style-name="P1" draw:layer="layout" svg:width="0.999cm" svg:height="1.879cm" svg:x="9.5cm" svg:y="45.1cm" svg:viewBox="0 0 1000 1880" draw:points="0,1200 0,1880 1000,1880 1000,0">
          <text:p/>
        </draw:polyline>
        <draw:line draw:style-name="gr28" draw:text-style-name="P1" draw:layer="layout" svg:x1="9.5cm" svg:y1="44.5cm" svg:x2="6.6cm" svg:y2="44.506cm">
          <text:p/>
        </draw:line>
        <draw:line draw:style-name="gr29" draw:text-style-name="P1" draw:layer="layout" svg:x1="6.4cm" svg:y1="44.5cm" svg:x2="5.4cm" svg:y2="44.5cm">
          <text:p/>
        </draw:line>
        <draw:frame draw:style-name="gr14" draw:text-style-name="P3" draw:layer="layout" svg:width="1.115cm" svg:height="0.8cm" draw:transform="rotate (1.5707963267946) translate (16.1cm 42.619cm)">
          <draw:text-box>
            <text:p><text:span text:style-name="T1">m1</text:span></text:p>
          </draw:text-box>
        </draw:frame>
        <draw:frame draw:style-name="gr14" draw:text-style-name="P3" draw:layer="layout" svg:width="1.115cm" svg:height="0.8cm" draw:transform="rotate (1.5707963267946) translate (17.1cm 42.619cm)">
          <draw:text-box>
            <text:p><text:span text:style-name="T1">m2</text:span></text:p>
          </draw:text-box>
        </draw:frame>
        <draw:frame draw:style-name="gr14" draw:text-style-name="P3" draw:layer="layout" svg:width="1.115cm" svg:height="0.8cm" draw:transform="rotate (1.5707963267946) translate (18.1cm 42.619cm)">
          <draw:text-box>
            <text:p><text:span text:style-name="T1">m3</text:span></text:p>
          </draw:text-box>
        </draw:frame>
        <draw:frame draw:style-name="gr14" draw:text-style-name="P3" draw:layer="layout" svg:width="1.115cm" svg:height="0.8cm" draw:transform="rotate (1.5707963267946) translate (19.1cm 42.619cm)">
          <draw:text-box>
            <text:p><text:span text:style-name="T1">m4</text:span></text:p>
          </draw:text-box>
        </draw:frame>
        <draw:frame draw:style-name="gr14" draw:text-style-name="P3" draw:layer="layout" svg:width="1.115cm" svg:height="0.8cm" draw:transform="rotate (1.5707963267946) translate (19.8cm 42.219cm)">
          <draw:text-box>
            <text:p><text:span text:style-name="T1">m5</text:span></text:p>
          </draw:text-box>
        </draw:frame>
        <draw:frame draw:style-name="gr14" draw:text-style-name="P3" draw:layer="layout" svg:width="1.115cm" svg:height="0.8cm" draw:transform="rotate (1.5707963267946) translate (19.8cm 40.02cm)">
          <draw:text-box>
            <text:p><text:span text:style-name="T1">m6</text:span></text:p>
          </draw:text-box>
        </draw:frame>
        <draw:frame draw:style-name="gr16" draw:text-style-name="P3" draw:layer="layout" svg:width="1.462cm" svg:height="0.745cm" draw:transform="rotate (1.5707963267946) translate (19.855cm 41.282cm)">
          <draw:text-box>
            <text:p><text:span text:style-name="T1">GND</text:span></text:p>
          </draw:text-box>
        </draw:frame>
        <draw:frame draw:style-name="gr16" draw:text-style-name="P3" draw:layer="layout" svg:width="1.462cm" svg:height="0.745cm" draw:transform="rotate (1.5707963267946) translate (19.855cm 35.22cm)">
          <draw:text-box>
            <text:p><text:span text:style-name="T1">GND</text:span></text:p>
          </draw:text-box>
        </draw:frame>
        <draw:frame draw:style-name="gr16" draw:text-style-name="P3" draw:layer="layout" svg:width="1.462cm" svg:height="0.745cm" draw:transform="rotate (1.5707963267946) translate (8.455cm 42.22cm)">
          <draw:text-box>
            <text:p><text:span text:style-name="T1">GND</text:span></text:p>
          </draw:text-box>
        </draw:frame>
        <draw:frame draw:style-name="gr16" draw:text-style-name="P3" draw:layer="layout" svg:width="1.462cm" svg:height="0.745cm" draw:transform="rotate (1.5707963267946) translate (8.455cm 35.282cm)">
          <draw:text-box>
            <text:p><text:span text:style-name="T1">GND</text:span></text:p>
          </draw:text-box>
        </draw:frame>
        <draw:frame draw:style-name="gr20" draw:text-style-name="P3" draw:layer="layout" svg:width="1.162cm" svg:height="0.884cm" draw:transform="rotate (1.5707963267946) translate (8.416cm 40.12cm)">
          <draw:text-box>
            <text:p><text:span text:style-name="T1">V</text:span><text:span text:style-name="T3">CC</text:span></text:p>
          </draw:text-box>
        </draw:frame>
        <draw:frame draw:style-name="gr20" draw:text-style-name="P3" draw:layer="layout" svg:width="1.162cm" svg:height="0.884cm" draw:transform="rotate (1.5707963267946) translate (19.716cm 36.082cm)">
          <draw:text-box>
            <text:p><text:span text:style-name="T1">V</text:span><text:span text:style-name="T3">CC</text:span></text:p>
          </draw:text-box>
        </draw:frame>
        <draw:frame draw:style-name="gr20" draw:text-style-name="P3" draw:layer="layout" svg:width="1.162cm" svg:height="0.884cm" draw:transform="rotate (1.5707963267946) translate (12.116cm 31.52cm)">
          <draw:text-box>
            <text:p><text:span text:style-name="T1">V</text:span><text:span text:style-name="T3">CC</text:span></text:p>
          </draw:text-box>
        </draw:frame>
        <draw:polyline draw:style-name="gr22" draw:text-style-name="P1" draw:layer="layout" svg:width="9.499cm" svg:height="9.999cm" svg:x="5cm" svg:y="39.5cm" svg:viewBox="0 0 9500 10000" draw:points="3500,0 0,0 0,10000 8500,10000 8500,6000 9500,6000 9500,3000">
          <text:p/>
        </draw:polyline>
        <draw:polyline draw:style-name="gr42" draw:text-style-name="P1" draw:layer="layout" svg:width="0.999cm" svg:height="3.003cm" svg:x="14.5cm" svg:y="45.516cm" svg:viewBox="0 0 1000 3004" draw:points="0,0 0,3000 1000,3004">
          <text:p/>
        </draw:polyline>
        <draw:rect draw:style-name="gr3" draw:text-style-name="P1" draw:layer="layout" svg:width="1.2cm" svg:height="0.6cm" draw:transform="rotate (1.5707963267946) translate (4.7cm 36.12cm)">
          <text:p/>
        </draw:rect>
        <draw:polyline draw:style-name="gr43" draw:text-style-name="P1" draw:layer="layout" svg:width="7.499cm" svg:height="12.499cm" svg:x="5cm" svg:y="27cm" svg:viewBox="0 0 7500 12500" draw:points="0,12500 0,0 7500,0 7500,3500">
          <text:p/>
        </draw:polyline>
        <draw:ellipse draw:style-name="gr45" draw:text-style-name="P2" draw:layer="layout" svg:width="-1.5cm" svg:height="-0.8cm" svg:x="7cm" svg:y="37.9cm">
          <text:p text:style-name="P1"><text:span text:style-name="T4">TMS</text:span></text:p>
        </draw:ellipse>
        <draw:line draw:style-name="gr46" draw:text-style-name="P1" draw:layer="layout" svg:x1="7cm" svg:y1="31.5cm" svg:x2="8cm" svg:y2="31.5cm">
          <text:p/>
        </draw:line>
        <draw:line draw:style-name="gr46" draw:text-style-name="P1" draw:layer="layout" svg:x1="7cm" svg:y1="37.5cm" svg:x2="8cm" svg:y2="37.5cm">
          <text:p/>
        </draw:line>
        <draw:ellipse draw:style-name="gr45" draw:text-style-name="P2" draw:layer="layout" svg:width="-1.5cm" svg:height="-0.8cm" svg:x="7cm" svg:y="31.9cm">
          <text:p text:style-name="P1"><text:span text:style-name="T4">TDI</text:span></text:p>
        </draw:ellipse>
        <draw:line draw:style-name="gr22" draw:text-style-name="P1" draw:layer="layout" svg:x1="7cm" svg:y1="37.5cm" svg:x2="8.5cm" svg:y2="37.5cm">
          <text:p/>
        </draw:line>
        <draw:line draw:style-name="gr22" draw:text-style-name="P1" draw:layer="layout" svg:x1="7cm" svg:y1="31.5cm" svg:x2="8.5cm" svg:y2="31.5cm">
          <text:p/>
        </draw:line>
        <draw:line draw:style-name="gr34" draw:text-style-name="P1" draw:layer="layout" svg:x1="24.5cm" svg:y1="43.02cm" svg:x2="26cm" svg:y2="43.02cm">
          <text:p/>
        </draw:line>
        <draw:line draw:style-name="gr34" draw:text-style-name="P1" draw:layer="layout" svg:x1="24.5cm" svg:y1="43.52cm" svg:x2="26cm" svg:y2="43.52cm">
          <text:p/>
        </draw:line>
        <draw:line draw:style-name="gr34" draw:text-style-name="P1" draw:layer="layout" svg:x1="24.5cm" svg:y1="44.02cm" svg:x2="26cm" svg:y2="44.02cm">
          <text:p/>
        </draw:line>
        <draw:line draw:style-name="gr34" draw:text-style-name="P1" draw:layer="layout" svg:x1="24.5cm" svg:y1="44.52cm" svg:x2="26cm" svg:y2="44.52cm">
          <text:p/>
        </draw:line>
        <draw:line draw:style-name="gr34" draw:text-style-name="P1" draw:layer="layout" svg:x1="24.5cm" svg:y1="45.02cm" svg:x2="26cm" svg:y2="45.02cm">
          <text:p/>
        </draw:line>
        <draw:line draw:style-name="gr34" draw:text-style-name="P1" draw:layer="layout" svg:x1="24.5cm" svg:y1="45.52cm" svg:x2="26cm" svg:y2="45.52cm">
          <text:p/>
        </draw:line>
        <draw:line draw:style-name="gr34" draw:text-style-name="P1" draw:layer="layout" svg:x1="26.5cm" svg:y1="45.02cm" svg:x2="26.5cm" svg:y2="45.52cm">
          <text:p/>
        </draw:line>
        <draw:line draw:style-name="gr34" draw:text-style-name="P1" draw:layer="layout" svg:x1="26.5cm" svg:y1="44.52cm" svg:x2="26.5cm" svg:y2="45.02cm">
          <text:p/>
        </draw:line>
        <draw:line draw:style-name="gr34" draw:text-style-name="P1" draw:layer="layout" svg:x1="26.5cm" svg:y1="44.02cm" svg:x2="26.5cm" svg:y2="44.52cm">
          <text:p/>
        </draw:line>
        <draw:line draw:style-name="gr34" draw:text-style-name="P1" draw:layer="layout" svg:x1="26.5cm" svg:y1="43.52cm" svg:x2="26.5cm" svg:y2="44.02cm">
          <text:p/>
        </draw:line>
        <draw:line draw:style-name="gr34" draw:text-style-name="P1" draw:layer="layout" svg:x1="26.5cm" svg:y1="43.02cm" svg:x2="26.5cm" svg:y2="43.52cm">
          <text:p/>
        </draw:line>
        <draw:line draw:style-name="gr47" draw:text-style-name="P1" draw:layer="layout" svg:x1="26.5cm" svg:y1="42.52cm" svg:x2="26.5cm" svg:y2="43.02cm">
          <text:p/>
        </draw:line>
        <draw:frame draw:style-name="gr48" draw:text-style-name="P3" draw:layer="layout" svg:width="2.19cm" svg:height="0.8cm" draw:transform="rotate (1.5707963267946) translate (23.8cm 48.29cm)">
          <draw:text-box>
            <text:p><text:span text:style-name="T1">Modulo</text:span></text:p>
          </draw:text-box>
        </draw:frame>
        <draw:frame draw:style-name="gr49" draw:text-style-name="P3" draw:layer="layout" svg:width="1.373cm" svg:height="0.745cm" draw:transform="rotate (1.5707963267946) translate (19.855cm 39.073cm)">
          <draw:text-box>
            <text:p><text:span text:style-name="T1">TCK</text:span></text:p>
          </draw:text-box>
        </draw:frame>
        <draw:frame draw:style-name="gr50" draw:text-style-name="P3" draw:layer="layout" svg:width="1.419cm" svg:height="0.745cm" draw:transform="rotate (1.5707963267946) translate (19.855cm 33.1cm)">
          <draw:text-box>
            <text:p><text:span text:style-name="T1">TDO</text:span></text:p>
          </draw:text-box>
        </draw:frame>
        <draw:polyline draw:style-name="gr22" draw:text-style-name="P1" draw:layer="layout" svg:width="1.999cm" svg:height="0.599cm" svg:x="20.5cm" svg:y="37.9cm" svg:viewBox="0 0 2000 600" draw:points="2000,0 2000,600 0,600">
          <text:p/>
        </draw:polyline>
        <draw:line draw:style-name="gr34" draw:text-style-name="P1" draw:layer="layout" svg:x1="23.5cm" svg:y1="31.6cm" svg:x2="23.5cm" svg:y2="35.5cm">
          <text:p/>
        </draw:line>
        <draw:frame draw:style-name="gr51" draw:text-style-name="P3" draw:layer="layout" svg:width="1.301cm" svg:height="0.8cm" draw:transform="rotate (1.5707963267946) translate (18.1cm 31.701cm)">
          <draw:text-box>
            <text:p><text:span text:style-name="T1">bias</text:span></text:p>
          </draw:text-box>
        </draw:frame>
        <draw:frame draw:style-name="gr14" draw:text-style-name="P3" draw:layer="layout" svg:width="1.115cm" svg:height="0.8cm" draw:transform="rotate (1.5707963267946) translate (16.1cm 31.5cm)">
          <draw:text-box>
            <text:p><text:span text:style-name="T1">rfin</text:span></text:p>
          </draw:text-box>
        </draw:frame>
        <draw:frame draw:style-name="gr52" draw:text-style-name="P3" draw:layer="layout" svg:width="1.089cm" svg:height="0.8cm" draw:transform="rotate (1.5707963267946) translate (15.1cm 31.415cm)">
          <draw:text-box>
            <text:p><text:span text:style-name="T1">pol</text:span></text:p>
          </draw:text-box>
        </draw:frame>
        <draw:frame draw:style-name="gr53" draw:text-style-name="P3" draw:layer="layout" svg:width="1.39cm" svg:height="0.8cm" draw:transform="rotate (1.5707963267946) translate (13.1cm 31.715cm)">
          <draw:text-box>
            <text:p><text:span text:style-name="T1">divin</text:span></text:p>
          </draw:text-box>
        </draw:frame>
        <draw:frame draw:style-name="gr54" draw:text-style-name="P3" draw:layer="layout" svg:width="1.14cm" svg:height="0.8cm" draw:transform="rotate (1.5707963267946) translate (11.1cm 31.515cm)">
          <draw:text-box>
            <text:p><text:span text:style-name="T1">rf/2</text:span></text:p>
          </draw:text-box>
        </draw:frame>
        <draw:frame draw:style-name="gr55" draw:text-style-name="P3" draw:layer="layout" svg:width="1.208cm" svg:height="0.745cm" draw:transform="rotate (1.5707963267946) translate (8.455cm 32.1cm)">
          <draw:text-box>
            <text:p><text:span text:style-name="T1">TDI</text:span></text:p>
          </draw:text-box>
        </draw:frame>
        <draw:frame draw:style-name="gr50" draw:text-style-name="P3" draw:layer="layout" svg:width="1.419cm" svg:height="0.745cm" draw:transform="rotate (1.5707963267946) translate (8.455cm 38.2cm)">
          <draw:text-box>
            <text:p><text:span text:style-name="T1">TMS</text:span></text:p>
          </draw:text-box>
        </draw:frame>
        <draw:frame draw:style-name="gr56" draw:text-style-name="P3" draw:layer="layout" svg:width="1.513cm" svg:height="0.745cm" draw:transform="rotate (1.5707963267946) translate (9.1cm 42.608cm)">
          <draw:text-box>
            <text:p><text:span text:style-name="T1">oscin</text:span></text:p>
          </draw:text-box>
        </draw:frame>
        <draw:frame draw:style-name="gr57" draw:text-style-name="P3" draw:layer="layout" svg:width="1.775cm" svg:height="0.745cm" draw:transform="rotate (1.5707963267946) translate (10.1cm 42.6cm)">
          <draw:text-box>
            <text:p><text:span text:style-name="T1">oscout</text:span></text:p>
          </draw:text-box>
        </draw:frame>
        <draw:frame draw:style-name="gr58" draw:text-style-name="P3" draw:layer="layout" svg:width="1.75cm" svg:height="0.745cm" draw:transform="rotate (1.5707963267946) translate (12.1cm 42.6cm)">
          <draw:text-box>
            <text:p><text:span text:style-name="T1">unlock</text:span></text:p>
          </draw:text-box>
        </draw:frame>
        <draw:frame draw:style-name="gr59" draw:text-style-name="P3" draw:layer="layout" svg:width="1.703cm" svg:height="0.745cm" draw:transform="rotate (3.1415926535892) translate (10.103cm 35.9cm)">
          <draw:text-box>
            <text:p><text:span text:style-name="T1">resout</text:span></text:p>
          </draw:text-box>
        </draw:frame>
        <draw:frame draw:style-name="gr60" draw:text-style-name="P3" draw:layer="layout" svg:width="-1.441cm" svg:height="-0.745cm" svg:x="9.803cm" svg:y="33.9cm">
          <draw:text-box>
            <text:p><text:span text:style-name="T1">resin</text:span></text:p>
          </draw:text-box>
        </draw:frame>
        <draw:frame draw:style-name="gr61" draw:text-style-name="P3" draw:layer="layout" svg:width="1.064cm" svg:height="0.8cm" draw:transform="rotate (1.5707963267946) translate (9.1cm 31.289cm)">
          <draw:text-box>
            <text:p><text:span text:style-name="T1">up</text:span></text:p>
          </draw:text-box>
        </draw:frame>
        <draw:frame draw:style-name="gr62" draw:text-style-name="P3" draw:layer="layout" svg:width="1.534cm" svg:height="0.8cm" draw:transform="rotate (1.5707963267946) translate (10.1cm 31.789cm)">
          <draw:text-box>
            <text:p><text:span text:style-name="T1">down</text:span></text:p>
          </draw:text-box>
        </draw:frame>
        <draw:line draw:style-name="gr2" draw:text-style-name="P1" draw:layer="layout" svg:x1="22.5cm" svg:y1="36.7cm" svg:x2="22.5cm" svg:y2="36cm">
          <text:p/>
        </draw:line>
        <draw:rect draw:style-name="gr31" draw:text-style-name="P2" draw:layer="layout" svg:width="1.2cm" svg:height="0.6cm" draw:transform="rotate (1.5707963267946) translate (22.2cm 37.9cm)">
          <text:p text:style-name="P1"><text:span text:style-name="T4">1k5</text:span></text:p>
        </draw:rect>
        <draw:rect draw:style-name="gr31" draw:text-style-name="P2" draw:layer="layout" svg:width="-1.2cm" svg:height="-0.6cm" svg:x="25.1cm" svg:y="39.3cm">
          <text:p text:style-name="P1"><text:span text:style-name="T4">68</text:span></text:p>
        </draw:rect>
        <draw:line draw:style-name="gr28" draw:text-style-name="P1" draw:layer="layout" svg:x1="22.5cm" svg:y1="35.5cm" svg:x2="22.5cm" svg:y2="34.5cm">
          <text:p/>
        </draw:line>
        <draw:line draw:style-name="gr29" draw:text-style-name="P1" draw:layer="layout" svg:x1="22.5cm" svg:y1="34.3cm" svg:x2="22.5cm" svg:y2="33.3cm">
          <text:p/>
        </draw:line>
        <draw:polyline draw:style-name="gr63" draw:text-style-name="P1" draw:layer="layout" svg:width="9.999cm" svg:height="13.999cm" svg:x="13.5cm" svg:y="35.5cm" svg:viewBox="0 0 10000 14000" draw:points="9000,0 10000,0 10000,14000 0,14000">
          <text:p/>
        </draw:polyline>
        <draw:line draw:style-name="gr35" draw:text-style-name="P1" draw:layer="layout" svg:x1="23.5cm" svg:y1="38cm" svg:x2="23.9cm" svg:y2="38cm">
          <text:p/>
        </draw:line>
        <draw:rect draw:style-name="gr31" draw:text-style-name="P2" draw:layer="layout" svg:width="-1.2cm" svg:height="-0.6cm" svg:x="25.1cm" svg:y="38.3cm">
          <text:p text:style-name="P1"><text:span text:style-name="T4">10k</text:span></text:p>
        </draw:rect>
        <draw:line draw:style-name="gr35" draw:text-style-name="P1" draw:layer="layout" svg:x1="23.5cm" svg:y1="36.5cm" svg:x2="23.9cm" svg:y2="36.5cm">
          <text:p/>
        </draw:line>
        <draw:rect draw:style-name="gr31" draw:text-style-name="P2" draw:layer="layout" svg:width="-1.2cm" svg:height="-0.6cm" svg:x="25.1cm" svg:y="36.8cm">
          <text:p text:style-name="P1"><text:span text:style-name="T4">10k</text:span></text:p>
        </draw:rect>
        <draw:line draw:style-name="gr34" draw:text-style-name="P1" draw:layer="layout" svg:x1="25.1cm" svg:y1="39cm" svg:x2="26.5cm" svg:y2="39cm">
          <text:p/>
        </draw:line>
        <draw:line draw:style-name="gr34" draw:text-style-name="P1" draw:layer="layout" svg:x1="25.1cm" svg:y1="38cm" svg:x2="26.5cm" svg:y2="38cm">
          <text:p/>
        </draw:line>
        <draw:polyline draw:style-name="gr34" draw:text-style-name="P1" draw:layer="layout" svg:width="1.399cm" svg:height="0.999cm" svg:x="25.1cm" svg:y="36.5cm" svg:viewBox="0 0 1400 1000" draw:points="0,0 400,0 400,1000 1400,1000">
          <text:p/>
        </draw:polyline>
        <draw:line draw:style-name="gr47" draw:text-style-name="P1" draw:layer="layout" svg:x1="22.5cm" svg:y1="38.5cm" svg:x2="26.5cm" svg:y2="38.5cm">
          <text:p/>
        </draw:line>
        <draw:polyline draw:style-name="gr43" draw:text-style-name="P1" draw:layer="layout" svg:width="5.999cm" svg:height="4.499cm" svg:x="20.5cm" svg:y="32.5cm" svg:viewBox="0 0 6000 4500" draw:points="6000,4500 6000,0 0,0">
          <text:p/>
        </draw:polyline>
        <draw:ellipse draw:style-name="gr45" draw:text-style-name="P2" draw:layer="layout" svg:width="1.5cm" svg:height="0.8cm" draw:transform="rotate (1.5707963267946) translate (25.1cm 35cm)">
          <text:p text:style-name="P1"><text:span text:style-name="T4">TDI</text:span></text:p>
        </draw:ellipse>
        <draw:ellipse draw:style-name="gr45" draw:text-style-name="P2" draw:layer="layout" svg:width="1.5cm" svg:height="0.8cm" draw:transform="rotate (1.5707963267946) translate (25.1cm 41.5cm)">
          <text:p text:style-name="P1"><text:span text:style-name="T4">TMS</text:span></text:p>
        </draw:ellipse>
        <draw:line draw:style-name="gr32" draw:text-style-name="P1" draw:layer="layout" svg:x1="25.5cm" svg:y1="38cm" svg:x2="25.5cm" svg:y2="40cm">
          <text:p/>
        </draw:line>
        <draw:line draw:style-name="gr63" draw:text-style-name="P1" draw:layer="layout" svg:x1="27cm" svg:y1="39cm" svg:x2="27cm" svg:y2="38.5cm">
          <text:p/>
        </draw:line>
        <draw:line draw:style-name="gr63" draw:text-style-name="P1" draw:layer="layout" svg:x1="27cm" svg:y1="38.5cm" svg:x2="27cm" svg:y2="38cm">
          <text:p/>
        </draw:line>
        <draw:line draw:style-name="gr63" draw:text-style-name="P1" draw:layer="layout" svg:x1="27cm" svg:y1="38cm" svg:x2="27cm" svg:y2="37.5cm">
          <text:p/>
        </draw:line>
        <draw:line draw:style-name="gr63" draw:text-style-name="P1" draw:layer="layout" svg:x1="27cm" svg:y1="37.5cm" svg:x2="27cm" svg:y2="37cm">
          <text:p/>
        </draw:line>
        <draw:line draw:style-name="gr64" draw:text-style-name="P1" draw:layer="layout" svg:x1="27cm" svg:y1="40cm" svg:x2="27cm" svg:y2="39cm">
          <text:p/>
        </draw:line>
        <draw:frame draw:style-name="gr65" draw:text-style-name="P3" draw:layer="layout" svg:width="1.58cm" svg:height="0.8cm" draw:transform="rotate (1.5707963267946) translate (26.5cm 36.6cm)">
          <draw:text-box>
            <text:p><text:span text:style-name="T1">JTAG</text:span></text:p>
          </draw:text-box>
        </draw:frame>
        <draw:frame draw:style-name="gr15" draw:text-style-name="P3" draw:layer="layout" svg:width="1.72cm" svg:height="0.884cm" draw:transform="rotate (1.5707963267946) translate (13.816cm 45.6cm)">
          <draw:text-box>
            <text:p><text:span text:style-name="T1">+3.3V</text:span></text:p>
          </draw:text-box>
        </draw:frame>
        <draw:frame draw:style-name="gr15" draw:text-style-name="P3" draw:layer="layout" svg:width="1.72cm" svg:height="0.884cm" draw:transform="rotate (1.5707963267946) translate (22.9cm 38.1cm)">
          <draw:text-box>
            <text:p><text:span text:style-name="T1">+3.3V</text:span></text:p>
          </draw:text-box>
        </draw:frame>
        <draw:frame draw:style-name="gr15" draw:text-style-name="P3" draw:layer="layout" svg:width="1.72cm" svg:height="0.884cm" draw:transform="rotate (1.5707963267946) translate (5cm 41cm)">
          <draw:text-box>
            <text:p><text:span text:style-name="T1">+3.3V</text:span></text:p>
          </draw:text-box>
        </draw:frame>
        <draw:line draw:style-name="gr29" draw:text-style-name="P1" draw:layer="layout" svg:x1="7.5cm" svg:y1="28.4cm" svg:x2="7.481cm" svg:y2="29.3cm">
          <text:p/>
        </draw:line>
        <draw:line draw:style-name="gr66" draw:text-style-name="P1" draw:layer="layout" svg:x1="7.481cm" svg:y1="27cm" svg:x2="7.481cm" svg:y2="28cm">
          <text:p/>
        </draw:line>
        <draw:rect draw:style-name="gr1" draw:text-style-name="P2" draw:layer="layout" svg:width="0.2cm" svg:height="0.8cm" draw:transform="rotate (1.5707963267946) translate (7.081cm 28.2cm)">
          <text:p/>
        </draw:rect>
        <draw:frame draw:style-name="gr67" draw:text-style-name="P3" draw:layer="layout" svg:width="1.618cm" svg:height="1.219cm" draw:transform="rotate (1.5707963267946) translate (7.381cm 29cm)">
          <draw:text-box>
            <text:p><text:span text:style-name="T1">- <text:s text:c="5"/>+</text:span></text:p>
            <text:p><text:span text:style-name="T5">33μ</text:span></text:p>
          </draw:text-box>
        </draw:frame>
        <draw:rect draw:style-name="gr31" draw:text-style-name="P2" draw:layer="layout" svg:width="1.2cm" svg:height="0.6cm" draw:transform="rotate (1.5707963267946) translate (11.2cm 26.1cm)">
          <text:p text:style-name="P1"><text:span text:style-name="T4">10k</text:span></text:p>
        </draw:rect>
        <draw:line draw:style-name="gr35" draw:text-style-name="P1" draw:layer="layout" svg:x1="11.5cm" svg:y1="27cm" svg:x2="11.5cm" svg:y2="26.1cm">
          <text:p/>
        </draw:line>
        <draw:rect draw:style-name="gr31" draw:text-style-name="P2" draw:layer="layout" svg:width="1.2cm" svg:height="0.6cm" draw:transform="rotate (1.5707963267946) translate (9.2cm 25.6cm)">
          <text:p text:style-name="P1"><text:span text:style-name="T4">820</text:span></text:p>
        </draw:rect>
        <draw:line draw:style-name="gr28" draw:text-style-name="P1" draw:layer="layout" svg:x1="9.5cm" svg:y1="26cm" svg:x2="8.5cm" svg:y2="26cm">
          <text:p/>
        </draw:line>
        <draw:line draw:style-name="gr29" draw:text-style-name="P1" draw:layer="layout" svg:x1="8.3cm" svg:y1="26cm" svg:x2="7.3cm" svg:y2="26cm">
          <text:p/>
        </draw:line>
        <draw:line draw:style-name="gr63" draw:text-style-name="P1" draw:layer="layout" svg:x1="9.5cm" svg:y1="25.6cm" svg:x2="9.5cm" svg:y2="27.5cm">
          <text:p/>
        </draw:line>
        <draw:frame draw:style-name="gr13" draw:text-style-name="P3" draw:layer="layout" svg:width="0.996cm" svg:height="0.8cm" draw:transform="rotate (1.5707963267946) translate (7.6cm 26.17cm)">
          <draw:text-box>
            <text:p><text:span text:style-name="T1">1n</text:span></text:p>
          </draw:text-box>
        </draw:frame>
        <draw:line draw:style-name="gr22" draw:text-style-name="P1" draw:layer="layout" svg:x1="9.5cm" svg:y1="24.4cm" svg:x2="9.5cm" svg:y2="23.5cm">
          <text:p/>
        </draw:line>
        <draw:rect draw:style-name="gr31" draw:text-style-name="P2" draw:layer="layout" svg:width="1.2cm" svg:height="0.6cm" draw:transform="rotate (1.5707963267946) translate (5.2cm 23.2cm)">
          <text:p text:style-name="P1"><text:span text:style-name="T4">R</text:span></text:p>
        </draw:rect>
        <draw:polyline draw:style-name="gr28" draw:text-style-name="P1" draw:layer="layout" svg:width="1.999cm" svg:height="1.899cm" svg:x="7.5cm" svg:y="22.1cm" svg:viewBox="0 0 2000 1900" draw:points="2000,1900 0,1900 0,0">
          <text:p/>
        </draw:polyline>
        <draw:polyline draw:style-name="gr28" draw:text-style-name="P1" draw:layer="layout" svg:width="2.999cm" svg:height="1.899cm" svg:x="7.5cm" svg:y="20cm" svg:viewBox="0 0 3000 1900" draw:points="3000,0 0,0 0,1900">
          <text:p/>
        </draw:polyline>
        <draw:polyline draw:style-name="gr28" draw:text-style-name="P1" draw:layer="layout" svg:width="1.999cm" svg:height="0.799cm" svg:x="5.5cm" svg:y="20cm" svg:viewBox="0 0 2000 800" draw:points="2000,0 0,0 0,800">
          <text:p/>
        </draw:polyline>
        <draw:line draw:style-name="gr2" draw:text-style-name="P1" draw:layer="layout" svg:x1="14.5cm" svg:y1="30.486cm" svg:x2="14.5cm" svg:y2="29.486cm">
          <text:p/>
        </draw:line>
        <draw:polyline draw:style-name="gr35" draw:text-style-name="P1" draw:layer="layout" svg:width="1.999cm" svg:height="0.799cm" svg:x="5.5cm" svg:y="23.2cm" svg:viewBox="0 0 2000 800" draw:points="2000,800 0,800 0,0">
          <text:p/>
        </draw:polyline>
        <draw:line draw:style-name="gr2" draw:text-style-name="P1" draw:layer="layout" svg:x1="9.5cm" svg:y1="22cm" svg:x2="8.5cm" svg:y2="22cm">
          <text:p/>
        </draw:line>
        <draw:rect draw:style-name="gr31" draw:text-style-name="P2" draw:layer="layout" svg:width="1.2cm" svg:height="0.6cm" draw:transform="rotate (1.5707963267946) translate (10.2cm 19.2cm)">
          <text:p text:style-name="P1"><text:span text:style-name="T4">270</text:span></text:p>
        </draw:rect>
        <draw:line draw:style-name="gr22" draw:text-style-name="P1" draw:layer="layout" svg:x1="10.5cm" svg:y1="19.2cm" svg:x2="10.5cm" svg:y2="20.5cm">
          <text:p/>
        </draw:line>
        <draw:frame draw:style-name="gr61" draw:text-style-name="P3" draw:layer="layout" svg:width="1.064cm" svg:height="0.8cm" draw:transform="rotate (1.5707963267946) translate (6.9cm 23cm)">
          <draw:text-box>
            <text:p><text:span text:style-name="T1">C1</text:span></text:p>
          </draw:text-box>
        </draw:frame>
        <draw:frame draw:style-name="gr61" draw:text-style-name="P3" draw:layer="layout" svg:width="1.064cm" svg:height="0.8cm" draw:transform="rotate (1.5707963267946) translate (4.9cm 20.9cm)">
          <draw:text-box>
            <text:p><text:span text:style-name="T1">C2</text:span></text:p>
          </draw:text-box>
        </draw:frame>
        <draw:frame draw:style-name="gr68" draw:text-style-name="P3" draw:layer="layout" svg:width="2.19cm" svg:height="0.882cm" draw:transform="rotate (1.5707963267946) translate (9.8cm 26.29cm)">
          <draw:text-box>
            <text:p><text:span text:style-name="T1">I</text:span><text:span text:style-name="T3">CP</text:span><text:span text:style-name="T1">=1mA</text:span></text:p>
          </draw:text-box>
        </draw:frame>
        <draw:rect draw:style-name="gr31" draw:text-style-name="P2" draw:layer="layout" svg:width="-1.2cm" svg:height="-0.6cm" svg:x="18.1cm" svg:y="28.8cm">
          <text:p text:style-name="P1"><text:span text:style-name="T4">39k</text:span></text:p>
        </draw:rect>
        <draw:line draw:style-name="gr29" draw:text-style-name="P1" draw:layer="layout" svg:x1="14.4cm" svg:y1="24.019cm" svg:x2="15.3cm" svg:y2="24.019cm">
          <text:p/>
        </draw:line>
        <draw:line draw:style-name="gr66" draw:text-style-name="P1" draw:layer="layout" svg:x1="11.5cm" svg:y1="24cm" svg:x2="14cm" svg:y2="24.019cm">
          <text:p/>
        </draw:line>
        <draw:rect draw:style-name="gr1" draw:text-style-name="P2" draw:layer="layout" svg:width="-0.2cm" svg:height="-0.8cm" svg:x="14.2cm" svg:y="24.419cm">
          <text:p/>
        </draw:rect>
        <draw:line draw:style-name="gr22" draw:text-style-name="P1" draw:layer="layout" svg:x1="11.5cm" svg:y1="24.9cm" svg:x2="11.5cm" svg:y2="23.5cm">
          <text:p/>
        </draw:line>
        <draw:rect draw:style-name="gr31" draw:text-style-name="P2" draw:layer="layout" svg:width="1.2cm" svg:height="0.6cm" draw:transform="rotate (1.5707963267946) translate (26.2cm 27.6cm)">
          <text:p text:style-name="P1"><text:span text:style-name="T4">10k</text:span></text:p>
        </draw:rect>
        <draw:polyline draw:style-name="gr35" draw:text-style-name="P1" draw:layer="layout" svg:width="0.899cm" svg:height="1.499cm" svg:x="12.5cm" svg:y="24cm" svg:viewBox="0 0 900 1500" draw:points="0,0 0,1500 900,1500">
          <text:p/>
        </draw:polyline>
        <draw:line draw:style-name="gr2" draw:text-style-name="P1" draw:layer="layout" svg:x1="14.6cm" svg:y1="25.5cm" svg:x2="15.3cm" svg:y2="25.5cm">
          <text:p/>
        </draw:line>
        <draw:frame draw:style-name="gr69" draw:text-style-name="P3" draw:layer="layout" svg:width="1.618cm" svg:height="1.693cm" draw:transform="rotate (1.5707963267946) translate (13.4cm 24.1cm)">
          <draw:text-box>
            <text:p><text:span text:style-name="T1">+</text:span></text:p>
            <text:p><text:span text:style-name="T5"><text:s text:c="3"/></text:span><text:span text:style-name="T5">33μ</text:span></text:p>
            <text:p><text:span text:style-name="T5">-</text:span></text:p>
          </draw:text-box>
        </draw:frame>
        <draw:frame draw:style-name="gr70" draw:text-style-name="P6" draw:layer="layout" svg:width="2cm" svg:height="0.932cm" draw:transform="rotate (1.5707963267946) translate (10.087cm 23.4cm)">
          <draw:text-box>
            <text:p><text:span text:style-name="T6">OP27</text:span></text:p>
          </draw:text-box>
        </draw:frame>
        <draw:frame draw:style-name="gr25" draw:text-style-name="P3" draw:layer="layout" svg:width="0.837cm" svg:height="0.745cm" draw:transform="rotate (1.5707963267946) translate (8.8cm 24.1cm)">
          <draw:text-box>
            <text:p><text:span text:style-name="T1">2</text:span></text:p>
          </draw:text-box>
        </draw:frame>
        <draw:frame draw:style-name="gr25" draw:text-style-name="P3" draw:layer="layout" svg:width="0.837cm" svg:height="0.745cm" draw:transform="rotate (1.5707963267946) translate (10.855cm 24.1cm)">
          <draw:text-box>
            <text:p><text:span text:style-name="T1">3</text:span></text:p>
          </draw:text-box>
        </draw:frame>
        <draw:frame draw:style-name="gr26" draw:text-style-name="P3" draw:layer="layout" svg:width="0.759cm" svg:height="0.745cm" draw:transform="rotate (1.5707963267946) translate (8.7cm 22.6cm)">
          <draw:text-box>
            <text:p><text:span text:style-name="T1">4</text:span></text:p>
          </draw:text-box>
        </draw:frame>
        <draw:frame draw:style-name="gr25" draw:text-style-name="P3" draw:layer="layout" svg:width="0.837cm" svg:height="0.745cm" draw:transform="rotate (1.5707963267946) translate (9.8cm 20.737cm)">
          <draw:text-box>
            <text:p><text:span text:style-name="T1">6</text:span></text:p>
          </draw:text-box>
        </draw:frame>
        <draw:frame draw:style-name="gr25" draw:text-style-name="P3" draw:layer="layout" svg:width="0.837cm" svg:height="0.745cm" draw:transform="rotate (1.5707963267946) translate (11.655cm 22.6cm)">
          <draw:text-box>
            <text:p><text:span text:style-name="T1">7</text:span></text:p>
          </draw:text-box>
        </draw:frame>
        <draw:frame draw:style-name="gr30" draw:text-style-name="P3" draw:layer="layout" svg:width="1.47cm" svg:height="0.8cm" draw:transform="rotate (1.5707963267946) translate (11.5cm 21.5cm)">
          <draw:text-box>
            <text:p><text:span text:style-name="T1">100n</text:span></text:p>
          </draw:text-box>
        </draw:frame>
        <draw:line draw:style-name="gr28" draw:text-style-name="P1" draw:layer="layout" svg:x1="12.5cm" svg:y1="22cm" svg:x2="12.5cm" svg:y2="21cm">
          <text:p/>
        </draw:line>
        <draw:line draw:style-name="gr29" draw:text-style-name="P1" draw:layer="layout" svg:x1="12.5cm" svg:y1="20.8cm" svg:x2="12.5cm" svg:y2="19.8cm">
          <text:p/>
        </draw:line>
        <draw:frame draw:style-name="gr70" draw:text-style-name="P6" draw:layer="layout" svg:width="2.5cm" svg:height="0.932cm" draw:transform="rotate (3.1415926535892) translate (25.2cm 20.2cm)">
          <draw:text-box>
            <text:p><text:span text:style-name="T6">LP2951</text:span></text:p>
          </draw:text-box>
        </draw:frame>
        <draw:rect draw:style-name="gr71" draw:text-style-name="P1" draw:layer="layout" svg:width="4cm" svg:height="2.486cm" draw:transform="rotate (1.5707963267946) translate (22.506cm 11cm)">
          <text:p/>
        </draw:rect>
        <draw:frame draw:style-name="gr72" draw:layer="layout" svg:width="2.309cm" svg:height="1.013cm" draw:transform="rotate (1.5707963267946) translate (22.9cm 10.2cm)">
          <draw:text-box>
            <text:p>78L08</text:p>
          </draw:text-box>
        </draw:frame>
        <draw:frame draw:style-name="gr73" draw:text-style-name="P3" draw:layer="layout" svg:width="3.972cm" svg:height="0.884cm" draw:transform="rotate (1.5707963267946) translate (24.2cm 11.1cm)">
          <draw:text-box>
            <text:p><text:span text:style-name="T1"><text:s/></text:span><text:span text:style-name="T1">V</text:span><text:span text:style-name="T3">OUT</text:span><text:span text:style-name="T1"> <text:s text:c="3"/>GND <text:s text:c="4"/>V</text:span><text:span text:style-name="T3">IN</text:span></text:p>
          </draw:text-box>
        </draw:frame>
        <draw:line draw:style-name="gr2" draw:text-style-name="P1" draw:layer="layout" svg:x1="25cm" svg:y1="9cm" svg:x2="26cm" svg:y2="9cm">
          <text:p/>
        </draw:line>
        <draw:line draw:style-name="gr28" draw:text-style-name="P1" draw:layer="layout" svg:x1="26cm" svg:y1="10.5cm" svg:x2="27cm" svg:y2="10.5cm">
          <text:p/>
        </draw:line>
        <draw:line draw:style-name="gr29" draw:text-style-name="P1" draw:layer="layout" svg:x1="27.2cm" svg:y1="10.5cm" svg:x2="28.2cm" svg:y2="10.5cm">
          <text:p/>
        </draw:line>
        <draw:line draw:style-name="gr28" draw:text-style-name="P1" draw:layer="layout" svg:x1="26cm" svg:y1="7.5cm" svg:x2="27cm" svg:y2="7.5cm">
          <text:p/>
        </draw:line>
        <draw:line draw:style-name="gr29" draw:text-style-name="P1" draw:layer="layout" svg:x1="27.2cm" svg:y1="7.5cm" svg:x2="28.2cm" svg:y2="7.5cm">
          <text:p/>
        </draw:line>
        <draw:frame draw:style-name="gr30" draw:text-style-name="P3" draw:layer="layout" svg:width="1.47cm" svg:height="0.8cm" draw:transform="rotate (1.5707963267946) translate (27.2cm 10.67cm)">
          <draw:text-box>
            <text:p><text:span text:style-name="T1">100n</text:span></text:p>
          </draw:text-box>
        </draw:frame>
        <draw:frame draw:style-name="gr30" draw:text-style-name="P3" draw:layer="layout" svg:width="1.47cm" svg:height="0.8cm" draw:transform="rotate (1.5707963267946) translate (27.1cm 8.8cm)">
          <draw:text-box>
            <text:p><text:span text:style-name="T1">100n</text:span></text:p>
          </draw:text-box>
        </draw:frame>
        <draw:line draw:style-name="gr29" draw:text-style-name="P1" draw:layer="layout" svg:x1="27.3cm" svg:y1="6cm" svg:x2="28.2cm" svg:y2="6cm">
          <text:p/>
        </draw:line>
        <draw:line draw:style-name="gr66" draw:text-style-name="P1" draw:layer="layout" svg:x1="26cm" svg:y1="6cm" svg:x2="26.9cm" svg:y2="6cm">
          <text:p/>
        </draw:line>
        <draw:rect draw:style-name="gr1" draw:text-style-name="P2" draw:layer="layout" svg:width="-0.2cm" svg:height="-0.8cm" svg:x="27.1cm" svg:y="6.4cm">
          <text:p/>
        </draw:rect>
        <draw:polygon draw:style-name="gr74" draw:text-style-name="P1" draw:layer="layout" svg:width="1.199cm" svg:height="0.999cm" svg:x="25.4cm" svg:y="4.1cm" svg:viewBox="0 0 1200 1000" draw:points="600,1000 1200,0 0,0">
          <text:p/>
        </draw:polygon>
        <draw:polyline draw:style-name="gr75" draw:text-style-name="P1" draw:layer="layout" svg:width="0.999cm" svg:height="2.399cm" svg:x="25cm" svg:y="5.1cm" svg:viewBox="0 0 1000 2400" draw:points="1000,0 1000,2400 0,2400">
          <text:p/>
        </draw:polyline>
        <draw:frame draw:style-name="gr69" draw:text-style-name="P3" draw:layer="layout" svg:width="1.618cm" svg:height="1.693cm" draw:transform="rotate (1.5707963267946) translate (26.207cm 6.018cm)">
          <draw:text-box>
            <text:p><text:span text:style-name="T1">+</text:span></text:p>
            <text:p><text:span text:style-name="T5"><text:s text:c="3"/></text:span><text:span text:style-name="T5">47μ</text:span></text:p>
            <text:p><text:span text:style-name="T5">-</text:span></text:p>
          </draw:text-box>
        </draw:frame>
        <draw:frame draw:style-name="gr40" draw:text-style-name="P3" draw:layer="layout" svg:width="1.348cm" svg:height="0.8cm" draw:transform="rotate (1.5707963267946) translate (24.7cm 5.3cm)">
          <draw:text-box>
            <text:p><text:span text:style-name="T1">D1F</text:span></text:p>
          </draw:text-box>
        </draw:frame>
        <draw:frame draw:style-name="gr16" draw:text-style-name="P3" draw:layer="layout" svg:width="1.462cm" svg:height="0.745cm" draw:transform="rotate (1.5707963267946) translate (25.155cm 22.1cm)">
          <draw:text-box>
            <text:p><text:span text:style-name="T1">GND</text:span></text:p>
          </draw:text-box>
        </draw:frame>
        <draw:frame draw:style-name="gr76" draw:text-style-name="P3" draw:layer="layout" svg:width="1.517cm" svg:height="0.745cm" draw:transform="rotate (1.5707963267946) translate (24.155cm 22.1cm)">
          <draw:text-box>
            <text:p><text:span text:style-name="T1">Shdn</text:span></text:p>
          </draw:text-box>
        </draw:frame>
        <draw:frame draw:style-name="gr77" draw:text-style-name="P3" draw:layer="layout" svg:width="1.729cm" svg:height="0.745cm" draw:transform="rotate (1.5707963267946) translate (23.1cm 22.162cm)">
          <draw:text-box>
            <text:p><text:span text:style-name="T1">Sense</text:span></text:p>
          </draw:text-box>
        </draw:frame>
        <draw:frame draw:style-name="gr78" draw:text-style-name="P3" draw:layer="layout" svg:width="1.8cm" svg:height="0.745cm" draw:transform="rotate (1.5707963267946) translate (22.1cm 22.162cm)">
          <draw:text-box>
            <text:p><text:span text:style-name="T1">Output</text:span></text:p>
          </draw:text-box>
        </draw:frame>
        <draw:frame draw:style-name="gr79" draw:text-style-name="P3" draw:layer="layout" svg:width="1.47cm" svg:height="0.745cm" draw:transform="rotate (1.5707963267946) translate (22.1cm 18.362cm)">
          <draw:text-box>
            <text:p><text:span text:style-name="T1">Input</text:span></text:p>
          </draw:text-box>
        </draw:frame>
        <draw:frame draw:style-name="gr80" draw:text-style-name="P3" draw:layer="layout" svg:width="2.389cm" svg:height="0.745cm" draw:transform="rotate (1.5707963267946) translate (23.1cm 19.162cm)">
          <draw:text-box>
            <text:p><text:span text:style-name="T1">Feedback</text:span></text:p>
          </draw:text-box>
        </draw:frame>
        <draw:frame draw:style-name="gr16" draw:text-style-name="P3" draw:layer="layout" svg:width="1.462cm" svg:height="0.745cm" draw:transform="rotate (1.5707963267946) translate (25.1cm 18.362cm)">
          <draw:text-box>
            <text:p><text:span text:style-name="T1">Error</text:span></text:p>
          </draw:text-box>
        </draw:frame>
        <draw:frame draw:style-name="gr81" draw:text-style-name="P3" draw:layer="layout" svg:width="1.635cm" svg:height="0.745cm" draw:transform="rotate (1.5707963267946) translate (24.1cm 18.5cm)">
          <draw:text-box>
            <text:p><text:span text:style-name="T1">5Vtap</text:span></text:p>
          </draw:text-box>
        </draw:frame>
        <draw:line draw:style-name="gr2" draw:text-style-name="P1" draw:layer="layout" svg:x1="23.5cm" svg:y1="22cm" svg:x2="23.5cm" svg:y2="23cm">
          <text:p/>
        </draw:line>
        <draw:line draw:style-name="gr2" draw:text-style-name="P1" draw:layer="layout" svg:x1="24.5cm" svg:y1="22cm" svg:x2="24.5cm" svg:y2="23cm">
          <text:p/>
        </draw:line>
        <draw:line draw:style-name="gr2" draw:text-style-name="P1" draw:layer="layout" svg:x1="25.5cm" svg:y1="22cm" svg:x2="25.5cm" svg:y2="23cm">
          <text:p/>
        </draw:line>
        <draw:line draw:style-name="gr2" draw:text-style-name="P1" draw:layer="layout" svg:x1="24.5cm" svg:y1="17cm" svg:x2="24.5cm" svg:y2="16cm">
          <text:p/>
        </draw:line>
        <draw:line draw:style-name="gr22" draw:text-style-name="P1" draw:layer="layout" svg:x1="25.5cm" svg:y1="17cm" svg:x2="25.5cm" svg:y2="16cm">
          <text:p/>
        </draw:line>
        <draw:rect draw:style-name="gr31" draw:text-style-name="P2" draw:layer="layout" svg:width="1.2cm" svg:height="0.6cm" draw:transform="rotate (1.5707963267946) translate (26.7cm 20.1cm)">
          <text:p text:style-name="P1"><text:span text:style-name="T4">39k</text:span></text:p>
        </draw:rect>
        <draw:polyline draw:style-name="gr28" draw:text-style-name="P1" draw:layer="layout" svg:width="0.999cm" svg:height="3.199cm" svg:x="27cm" svg:y="17.8cm" svg:viewBox="0 0 1000 3200" draw:points="0,3200 1000,3200 1000,0">
          <text:p/>
        </draw:polyline>
        <draw:polyline draw:style-name="gr64" draw:text-style-name="P1" draw:layer="layout" svg:width="0.999cm" svg:height="1.099cm" svg:x="27cm" svg:y="16.5cm" svg:viewBox="0 0 1000 1100" draw:points="1000,1100 1000,0 0,0">
          <text:p/>
        </draw:polyline>
        <draw:line draw:style-name="gr29" draw:text-style-name="P1" draw:layer="layout" svg:x1="24.2cm" svg:y1="25cm" svg:x2="25.1cm" svg:y2="25cm">
          <text:p/>
        </draw:line>
        <draw:line draw:style-name="gr66" draw:text-style-name="P1" draw:layer="layout" svg:x1="22.5cm" svg:y1="25cm" svg:x2="23.8cm" svg:y2="25cm">
          <text:p/>
        </draw:line>
        <draw:rect draw:style-name="gr1" draw:text-style-name="P2" draw:layer="layout" svg:width="-0.2cm" svg:height="-0.8cm" svg:x="24cm" svg:y="25.4cm">
          <text:p/>
        </draw:rect>
        <draw:frame draw:style-name="gr69" draw:text-style-name="P3" draw:layer="layout" svg:width="1.618cm" svg:height="1.693cm" draw:transform="rotate (1.5707963267946) translate (23.2cm 25.118cm)">
          <draw:text-box>
            <text:p><text:span text:style-name="T1">+</text:span></text:p>
            <text:p><text:span text:style-name="T5"><text:s text:c="3"/></text:span><text:span text:style-name="T5">33μ</text:span></text:p>
            <text:p><text:span text:style-name="T5">-</text:span></text:p>
          </draw:text-box>
        </draw:frame>
        <draw:rect draw:style-name="gr31" draw:text-style-name="P2" draw:layer="layout" svg:width="1.2cm" svg:height="0.6cm" draw:transform="rotate (1.5707963267946) translate (26.7cm 14.9cm)">
          <text:p text:style-name="P1"><text:span text:style-name="T4">22k</text:span></text:p>
        </draw:rect>
        <draw:polyline draw:style-name="gr63" draw:text-style-name="P1" draw:layer="layout" svg:width="3.499cm" svg:height="1.499cm" svg:x="23.5cm" svg:y="15.5cm" svg:viewBox="0 0 3500 1500" draw:points="0,1500 0,0 3500,0">
          <text:p/>
        </draw:polyline>
        <draw:line draw:style-name="gr22" draw:text-style-name="P1" draw:layer="layout" svg:x1="27cm" svg:y1="18.9cm" svg:x2="27cm" svg:y2="14.9cm">
          <text:p/>
        </draw:line>
        <draw:polyline draw:style-name="gr63" draw:text-style-name="P1" draw:layer="layout" svg:width="4.499cm" svg:height="3.399cm" svg:x="22.5cm" svg:y="20.1cm" svg:viewBox="0 0 4500 3400" draw:points="4500,0 4500,3400 0,3400">
          <text:p/>
        </draw:polyline>
        <draw:line draw:style-name="gr2" draw:text-style-name="P1" draw:layer="layout" svg:x1="27cm" svg:y1="13.7cm" svg:x2="27cm" svg:y2="13cm">
          <text:p/>
        </draw:line>
        <draw:frame draw:style-name="gr13" draw:text-style-name="P3" draw:layer="layout" svg:width="0.996cm" svg:height="0.8cm" draw:transform="rotate (1.5707963267946) translate (27.3cm 17.696cm)">
          <draw:text-box>
            <text:p><text:span text:style-name="T1">1n</text:span></text:p>
          </draw:text-box>
        </draw:frame>
        <draw:line draw:style-name="gr29" draw:text-style-name="P1" draw:layer="layout" svg:x1="23.8cm" svg:y1="14.5cm" svg:x2="24.7cm" svg:y2="14.5cm">
          <text:p/>
        </draw:line>
        <draw:line draw:style-name="gr66" draw:text-style-name="P1" draw:layer="layout" svg:x1="22.5cm" svg:y1="14.5cm" svg:x2="23.4cm" svg:y2="14.5cm">
          <text:p/>
        </draw:line>
        <draw:rect draw:style-name="gr1" draw:text-style-name="P2" draw:layer="layout" svg:width="-0.2cm" svg:height="-0.8cm" svg:x="23.6cm" svg:y="14.9cm">
          <text:p/>
        </draw:rect>
        <draw:frame draw:style-name="gr69" draw:text-style-name="P3" draw:layer="layout" svg:width="1.618cm" svg:height="1.693cm" draw:transform="rotate (1.5707963267946) translate (22.707cm 14.518cm)">
          <draw:text-box>
            <text:p><text:span text:style-name="T1">+</text:span></text:p>
            <text:p><text:span text:style-name="T5"><text:s text:c="3"/></text:span><text:span text:style-name="T5">22μ</text:span></text:p>
            <text:p><text:span text:style-name="T5">-</text:span></text:p>
          </draw:text-box>
        </draw:frame>
        <draw:polyline draw:style-name="gr22" draw:text-style-name="P1" draw:layer="layout" svg:width="3.499cm" svg:height="6.499cm" svg:x="22.5cm" svg:y="10.5cm" svg:viewBox="0 0 3500 6500" draw:points="2500,0 3500,0 3500,1500 0,1500 0,6500">
          <text:p/>
        </draw:polyline>
        <draw:line draw:style-name="gr22" draw:text-style-name="P1" draw:layer="layout" svg:x1="22.5cm" svg:y1="22cm" svg:x2="22.5cm" svg:y2="25cm">
          <text:p/>
        </draw:line>
        <draw:rect draw:style-name="gr31" draw:text-style-name="P2" draw:layer="layout" svg:width="1.2cm" svg:height="0.6cm" draw:transform="rotate (1.5707963267946) translate (16.2cm 24.6cm)">
          <text:p text:style-name="P1"><text:span text:style-name="T4">2k2</text:span></text:p>
        </draw:rect>
        <draw:rect draw:style-name="gr31" draw:text-style-name="P2" draw:layer="layout" svg:width="-1.2cm" svg:height="-0.6cm" svg:x="21.9cm" svg:y="26.8cm">
          <text:p text:style-name="P1"><text:span text:style-name="T4">68</text:span></text:p>
        </draw:rect>
        <draw:rect draw:style-name="gr31" draw:text-style-name="P2" draw:layer="layout" svg:width="-1.2cm" svg:height="-0.6cm" svg:x="19.1cm" svg:y="26.8cm">
          <text:p text:style-name="P1"><text:span text:style-name="T4">270</text:span></text:p>
        </draw:rect>
        <draw:line draw:style-name="gr28" draw:text-style-name="P1" draw:layer="layout" svg:x1="20cm" svg:y1="26.5cm" svg:x2="20cm" svg:y2="27.5cm">
          <text:p/>
        </draw:line>
        <draw:line draw:style-name="gr29" draw:text-style-name="P1" draw:layer="layout" svg:x1="20cm" svg:y1="27.7cm" svg:x2="20cm" svg:y2="28.7cm">
          <text:p/>
        </draw:line>
        <draw:line draw:style-name="gr22" draw:text-style-name="P1" draw:layer="layout" svg:x1="19.1cm" svg:y1="26.5cm" svg:x2="20.7cm" svg:y2="26.5cm">
          <text:p/>
        </draw:line>
        <draw:line draw:style-name="gr35" draw:text-style-name="P1" draw:layer="layout" svg:x1="16.5cm" svg:y1="26.5cm" svg:x2="17.9cm" svg:y2="26.5cm">
          <text:p/>
        </draw:line>
        <draw:frame draw:style-name="gr30" draw:text-style-name="P3" draw:layer="layout" svg:width="1.47cm" svg:height="0.8cm" draw:transform="rotate (1.5707963267946) translate (20.3cm 28.8cm)">
          <draw:text-box>
            <text:p><text:span text:style-name="T1">100n</text:span></text:p>
          </draw:text-box>
        </draw:frame>
        <draw:line draw:style-name="gr82" draw:text-style-name="P1" draw:layer="layout" svg:x1="18cm" svg:y1="22.2cm" svg:x2="18cm" svg:y2="23cm">
          <text:p/>
        </draw:line>
        <draw:line draw:style-name="gr44" draw:text-style-name="P1" draw:layer="layout" svg:x1="18cm" svg:y1="24.5cm" svg:x2="18cm" svg:y2="23cm">
          <text:p/>
        </draw:line>
        <draw:polyline draw:style-name="gr43" draw:text-style-name="P1" draw:layer="layout" svg:width="1.499cm" svg:height="0.999cm" svg:x="16.5cm" svg:y="24.5cm" svg:viewBox="0 0 1500 1000" draw:points="0,1000 500,1000 1500,0">
          <text:p/>
        </draw:polyline>
        <draw:polyline draw:style-name="gr2" draw:text-style-name="P1" draw:layer="layout" svg:width="1.499cm" svg:height="0.999cm" svg:x="18cm" svg:y="24.5cm" svg:viewBox="0 0 1500 1000" draw:points="0,0 1000,1000 1500,1000">
          <text:p/>
        </draw:polyline>
        <draw:line draw:style-name="gr46" draw:text-style-name="P1" draw:layer="layout" svg:x1="18cm" svg:y1="24.5cm" svg:x2="18.6cm" svg:y2="25.1cm">
          <text:p/>
        </draw:line>
        <draw:polyline draw:style-name="gr22" draw:text-style-name="P1" draw:layer="layout" svg:width="1.499cm" svg:height="0.399cm" svg:x="16.5cm" svg:y="23cm" svg:viewBox="0 0 1500 400" draw:points="0,400 0,0 1500,0">
          <text:p/>
        </draw:polyline>
        <draw:frame draw:style-name="gr30" draw:text-style-name="P3" draw:layer="layout" svg:width="1.47cm" svg:height="0.8cm" draw:transform="rotate (1.5707963267946) translate (16.8cm 28.07cm)">
          <draw:text-box>
            <text:p><text:span text:style-name="T1">100p</text:span></text:p>
          </draw:text-box>
        </draw:frame>
        <draw:polyline draw:style-name="gr82" draw:text-style-name="P1" draw:layer="layout" svg:width="1.499cm" svg:height="6.899cm" svg:x="16.5cm" svg:y="15.1cm" svg:viewBox="0 0 1500 6900" draw:points="1500,6900 1500,900 0,900 0,0">
          <text:p/>
        </draw:polyline>
        <draw:frame draw:style-name="gr30" draw:text-style-name="P3" draw:layer="layout" svg:width="1.47cm" svg:height="0.8cm" draw:transform="rotate (1.5707963267946) translate (17cm 22.8cm)">
          <draw:text-box>
            <text:p><text:span text:style-name="T1">100p</text:span></text:p>
          </draw:text-box>
        </draw:frame>
        <draw:circle draw:style-name="gr4" draw:text-style-name="P2" draw:layer="layout" svg:width="1.8cm" svg:height="1.8cm" draw:transform="rotate (3.1415926535892) translate (27.4cm 30.9cm)">
          <text:p/>
        </draw:circle>
        <draw:rect draw:style-name="gr31" draw:text-style-name="P2" draw:layer="layout" svg:width="1.2cm" svg:height="0.6cm" draw:transform="rotate (1.5707963267946) translate (20.7cm 7.1cm)">
          <text:p text:style-name="P1"><text:span text:style-name="T4">100</text:span></text:p>
        </draw:rect>
        <draw:line draw:style-name="gr44" draw:text-style-name="P1" draw:layer="layout" svg:x1="26.5cm" svg:y1="30cm" svg:x2="26.5cm" svg:y2="28.5cm">
          <text:p/>
        </draw:line>
        <draw:polyline draw:style-name="gr43" draw:text-style-name="P1" draw:layer="layout" svg:width="3.499cm" svg:height="17.499cm" svg:x="24.5cm" svg:y="30cm" svg:viewBox="0 0 3500 17500" draw:points="0,16000 0,17500 3500,17500 3500,2000 1000,2000 1000,1000 2000,0">
          <text:p/>
        </draw:polyline>
        <draw:polyline draw:style-name="gr2" draw:text-style-name="P1" draw:layer="layout" svg:width="1.499cm" svg:height="0.999cm" svg:x="26.5cm" svg:y="30cm" svg:viewBox="0 0 1500 1000" draw:points="0,0 1000,1000 1500,1000">
          <text:p/>
        </draw:polyline>
        <draw:line draw:style-name="gr46" draw:text-style-name="P1" draw:layer="layout" svg:x1="26.5cm" svg:y1="30cm" svg:x2="27.1cm" svg:y2="30.6cm">
          <text:p/>
        </draw:line>
        <draw:polyline draw:style-name="gr22" draw:text-style-name="P1" draw:layer="layout" svg:width="0.799cm" svg:height="0.899cm" svg:x="25.7cm" svg:y="27.6cm" svg:viewBox="0 0 800 900" draw:points="0,900 800,900 800,0">
          <text:p/>
        </draw:polyline>
        <draw:ellipse draw:style-name="gr83" draw:text-style-name="P2" draw:layer="layout" svg:width="1.5cm" svg:height="0.8cm" draw:transform="rotate (1.5707963267946) translate (8.6cm 8.9cm)">
          <text:p text:style-name="P1"><text:span text:style-name="T4">CH1</text:span></text:p>
        </draw:ellipse>
        <draw:rect draw:style-name="gr31" draw:text-style-name="P2" draw:layer="layout" svg:width="-1.2cm" svg:height="-0.6cm" svg:x="25.7cm" svg:y="28.8cm">
          <text:p text:style-name="P1"><text:span text:style-name="T4">4k7</text:span></text:p>
        </draw:rect>
        <draw:line draw:style-name="gr2" draw:text-style-name="P1" draw:layer="layout" svg:x1="24.5cm" svg:y1="28.5cm" svg:x2="23.8cm" svg:y2="28.5cm">
          <text:p/>
        </draw:line>
        <draw:frame draw:style-name="gr70" draw:text-style-name="P6" draw:layer="layout" svg:width="3.1cm" svg:height="0.932cm" draw:transform="rotate (1.5707963267946) translate (27.268cm 29.2cm)">
          <draw:text-box>
            <text:p><text:span text:style-name="T6">2SC2618</text:span></text:p>
          </draw:text-box>
        </draw:frame>
        <draw:frame draw:style-name="gr70" draw:text-style-name="P6" draw:layer="layout" svg:width="2.4cm" svg:height="0.932cm" draw:transform="rotate (1.5707963267946) translate (19.768cm 26cm)">
          <draw:text-box>
            <text:p><text:span text:style-name="T6">BFR92</text:span></text:p>
          </draw:text-box>
        </draw:frame>
        <draw:polyline draw:style-name="gr41" draw:text-style-name="P1" draw:layer="layout" svg:width="0.999cm" svg:height="5.399cm" svg:x="22.5cm" svg:y="25cm" svg:viewBox="0 0 1000 5400" draw:points="0,0 0,4500 1000,4500 1000,5400">
          <text:p/>
        </draw:polyline>
        <draw:line draw:style-name="gr35" draw:text-style-name="P1" draw:layer="layout" svg:x1="22.5cm" svg:y1="26.5cm" svg:x2="21.9cm" svg:y2="26.5cm">
          <text:p/>
        </draw:line>
        <draw:frame draw:style-name="gr15" draw:text-style-name="P3" draw:layer="layout" svg:width="1.72cm" svg:height="0.884cm" draw:transform="rotate (1.5707963267946) translate (21.816cm 25cm)">
          <draw:text-box>
            <text:p><text:span text:style-name="T1">+3.3V</text:span></text:p>
          </draw:text-box>
        </draw:frame>
        <draw:rect draw:style-name="gr31" draw:text-style-name="P2" draw:layer="layout" svg:width="1.2cm" svg:height="0.6cm" draw:transform="rotate (1.5707963267946) translate (9.7cm 14.6cm)">
          <text:p text:style-name="P1"><text:span text:style-name="T4">39k</text:span></text:p>
        </draw:rect>
        <draw:polygon draw:style-name="gr74" draw:text-style-name="P1" draw:layer="layout" svg:width="0.999cm" svg:height="1.099cm" svg:x="8cm" svg:y="12cm" svg:viewBox="0 0 1000 1100" draw:points="1000,500 0,0 0,1100">
          <text:p/>
        </draw:polygon>
        <draw:line draw:style-name="gr39" draw:text-style-name="P1" draw:layer="layout" svg:x1="9cm" svg:y1="12.5cm" svg:x2="7cm" svg:y2="12.5cm">
          <text:p/>
        </draw:line>
        <draw:line draw:style-name="gr84" draw:text-style-name="P1" draw:layer="layout" svg:x1="9.3cm" svg:y1="12.5cm" svg:x2="10.7cm" svg:y2="12.5cm">
          <text:p/>
        </draw:line>
        <draw:polygon draw:style-name="gr74" draw:text-style-name="P1" draw:layer="layout" svg:width="0.999cm" svg:height="1.099cm" svg:x="11cm" svg:y="12cm" svg:viewBox="0 0 1000 1100" draw:points="0,500 1000,0 1000,1100">
          <text:p/>
        </draw:polygon>
        <draw:line draw:style-name="gr75" draw:text-style-name="P1" draw:layer="layout" svg:x1="11cm" svg:y1="12.5cm" svg:x2="13cm" svg:y2="12.5cm">
          <text:p/>
        </draw:line>
        <draw:line draw:style-name="gr35" draw:text-style-name="P1" draw:layer="layout" svg:x1="10cm" svg:y1="12.5cm" svg:x2="10cm" svg:y2="13.4cm">
          <text:p/>
        </draw:line>
        <draw:path draw:style-name="gr41" draw:text-style-name="P1" draw:layer="layout" svg:width="0.399cm" svg:height="0.374cm" svg:x="11.2cm" svg:y="10.6cm" svg:viewBox="0 0 400 375" svg:d="M400 375c0-500-400-500-400 0">
          <text:p/>
        </draw:path>
        <draw:path draw:style-name="gr41" draw:text-style-name="P1" draw:layer="layout" svg:width="0.399cm" svg:height="0.374cm" svg:x="10.8cm" svg:y="10.6cm" svg:viewBox="0 0 400 375" svg:d="M400 375c0-500-400-500-400 0">
          <text:p/>
        </draw:path>
        <draw:path draw:style-name="gr41" draw:text-style-name="P1" draw:layer="layout" svg:width="0.399cm" svg:height="0.374cm" svg:x="10.4cm" svg:y="10.6cm" svg:viewBox="0 0 400 375" svg:d="M400 375c0-500-400-500-400 0">
          <text:p/>
        </draw:path>
        <draw:line draw:style-name="gr85" draw:text-style-name="P1" draw:layer="layout" svg:x1="10.4cm" svg:y1="11cm" svg:x2="9.4cm" svg:y2="11cm">
          <text:p/>
        </draw:line>
        <draw:line draw:style-name="gr34" draw:text-style-name="P1" draw:layer="layout" svg:x1="11.6cm" svg:y1="11cm" svg:x2="13cm" svg:y2="11cm">
          <text:p/>
        </draw:line>
        <draw:circle draw:style-name="gr86" draw:text-style-name="P2" draw:layer="layout" svg:width="1.8cm" svg:height="1.8cm" draw:transform="rotate (3.1415926535892) translate (14.9cm 10.9cm)">
          <text:p/>
        </draw:circle>
        <draw:rect draw:style-name="gr31" draw:text-style-name="P2" draw:layer="layout" svg:width="1.2cm" svg:height="0.6cm" draw:transform="rotate (1.5707963267946) translate (8.7cm 6.6cm)">
          <text:p text:style-name="P1"><text:span text:style-name="T4">150</text:span></text:p>
        </draw:rect>
        <draw:line draw:style-name="gr82" draw:text-style-name="P1" draw:layer="layout" svg:x1="14cm" svg:y1="7.7cm" svg:x2="14cm" svg:y2="8.5cm">
          <text:p/>
        </draw:line>
        <draw:line draw:style-name="gr44" draw:text-style-name="P1" draw:layer="layout" svg:x1="14cm" svg:y1="10cm" svg:x2="14cm" svg:y2="8.5cm">
          <text:p/>
        </draw:line>
        <draw:polyline draw:style-name="gr43" draw:text-style-name="P1" draw:layer="layout" svg:width="0.967cm" svg:height="2.499cm" svg:x="13cm" svg:y="10cm" svg:viewBox="0 0 968 2500" draw:points="0,2500 0,1000 968,0">
          <text:p/>
        </draw:polyline>
        <draw:polyline draw:style-name="gr87" draw:text-style-name="P1" draw:layer="layout" svg:width="0.999cm" svg:height="2.499cm" svg:x="14cm" svg:y="10cm" svg:viewBox="0 0 1000 2500" draw:points="0,0 1000,1000 1000,2500">
          <text:p/>
        </draw:polyline>
        <draw:line draw:style-name="gr22" draw:text-style-name="P1" draw:layer="layout" svg:x1="13cm" svg:y1="8.5cm" svg:x2="15cm" svg:y2="8.5cm">
          <text:p/>
        </draw:line>
        <draw:line draw:style-name="gr29" draw:text-style-name="P1" draw:layer="layout" svg:x1="14cm" svg:y1="7.5cm" svg:x2="14cm" svg:y2="6.7cm">
          <text:p/>
        </draw:line>
        <draw:frame draw:style-name="gr30" draw:text-style-name="P3" draw:layer="layout" svg:width="1.47cm" svg:height="0.8cm" draw:transform="rotate (1.5707963267946) translate (14.4cm 7.9cm)">
          <draw:text-box>
            <text:p><text:span text:style-name="T1">100n</text:span></text:p>
          </draw:text-box>
        </draw:frame>
        <draw:frame draw:style-name="gr70" draw:text-style-name="P6" draw:layer="layout" svg:width="3.1cm" svg:height="0.932cm" draw:transform="rotate (1.5707963267946) translate (12.3cm 7.9cm)">
          <draw:text-box>
            <text:p><text:span text:style-name="T6">MPS3640</text:span></text:p>
          </draw:text-box>
        </draw:frame>
        <draw:rect draw:style-name="gr31" draw:text-style-name="P2" draw:layer="layout" svg:width="-1.2cm" svg:height="-0.6cm" svg:x="13cm" svg:y="8.8cm">
          <text:p text:style-name="P1"><text:span text:style-name="T4">10k</text:span></text:p>
        </draw:rect>
        <draw:line draw:style-name="gr85" draw:text-style-name="P1" draw:layer="layout" svg:x1="11.8cm" svg:y1="8.5cm" svg:x2="10.8cm" svg:y2="8.5cm">
          <text:p/>
        </draw:line>
        <draw:frame draw:style-name="gr30" draw:text-style-name="P3" draw:layer="layout" svg:width="1.47cm" svg:height="0.8cm" draw:transform="rotate (1.5707963267946) translate (11.6cm 11cm)">
          <draw:text-box>
            <text:p><text:span text:style-name="T1">33n</text:span></text:p>
          </draw:text-box>
        </draw:frame>
        <draw:line draw:style-name="gr28" draw:text-style-name="P1" draw:layer="layout" svg:x1="15cm" svg:y1="12.5cm" svg:x2="14.1cm" svg:y2="12.5cm">
          <text:p/>
        </draw:line>
        <draw:line draw:style-name="gr82" draw:text-style-name="P1" draw:layer="layout" svg:x1="13.9cm" svg:y1="12.5cm" svg:x2="13cm" svg:y2="12.5cm">
          <text:p/>
        </draw:line>
        <draw:frame draw:style-name="gr88" draw:text-style-name="P3" draw:layer="layout" svg:width="1.233cm" svg:height="0.8cm" draw:transform="rotate (1.5707963267946) translate (14.1cm 12.633cm)">
          <draw:text-box>
            <text:p><text:span text:style-name="T1">8p2</text:span></text:p>
          </draw:text-box>
        </draw:frame>
        <draw:line draw:style-name="gr89" draw:text-style-name="P1" draw:layer="layout" svg:x1="15cm" svg:y1="12.5cm" svg:x2="15cm" svg:y2="13.5cm">
          <text:p/>
        </draw:line>
        <draw:line draw:style-name="gr29" draw:text-style-name="P1" draw:layer="layout" svg:x1="15cm" svg:y1="13.7cm" svg:x2="15cm" svg:y2="14.7cm">
          <text:p/>
        </draw:line>
        <draw:frame draw:style-name="gr30" draw:text-style-name="P3" draw:layer="layout" svg:width="1.47cm" svg:height="0.8cm" draw:transform="rotate (1.5707963267946) translate (14.3cm 14.8cm)">
          <draw:text-box>
            <text:p><text:span text:style-name="T1">33p</text:span></text:p>
          </draw:text-box>
        </draw:frame>
        <draw:line draw:style-name="gr28" draw:text-style-name="P1" draw:layer="layout" svg:x1="10cm" svg:y1="15.5cm" svg:x2="11cm" svg:y2="15.5cm">
          <text:p/>
        </draw:line>
        <draw:line draw:style-name="gr29" draw:text-style-name="P1" draw:layer="layout" svg:x1="11.2cm" svg:y1="15.5cm" svg:x2="12.2cm" svg:y2="15.5cm">
          <text:p/>
        </draw:line>
        <draw:frame draw:style-name="gr13" draw:text-style-name="P3" draw:layer="layout" svg:width="0.996cm" svg:height="0.8cm" draw:transform="rotate (1.5707963267946) translate (11.2cm 15.696cm)">
          <draw:text-box>
            <text:p><text:span text:style-name="T1">1n</text:span></text:p>
          </draw:text-box>
        </draw:frame>
        <draw:circle draw:style-name="gr4" draw:text-style-name="P2" draw:layer="layout" svg:width="1.8cm" svg:height="1.8cm" svg:x="16.6cm" svg:y="3.1cm">
          <text:p/>
        </draw:circle>
        <draw:rect draw:style-name="gr31" draw:text-style-name="P2" draw:layer="layout" svg:width="1.2cm" svg:height="0.6cm" draw:transform="rotate (1.5707963267946) translate (18.7cm 5.1cm)">
          <text:p text:style-name="P1"><text:span text:style-name="T4">2k2</text:span></text:p>
        </draw:rect>
        <draw:line draw:style-name="gr82" draw:text-style-name="P1" draw:layer="layout" svg:x1="17.5cm" svg:y1="6.3cm" svg:x2="17.5cm" svg:y2="5.5cm">
          <text:p/>
        </draw:line>
        <draw:line draw:style-name="gr44" draw:text-style-name="P1" draw:layer="layout" svg:x1="17.5cm" svg:y1="4cm" svg:x2="17.5cm" svg:y2="5.5cm">
          <text:p/>
        </draw:line>
        <draw:polyline draw:style-name="gr43" draw:text-style-name="P1" draw:layer="layout" svg:width="1.499cm" svg:height="0.999cm" svg:x="17.5cm" svg:y="3cm" svg:viewBox="0 0 1500 1000" draw:points="1500,0 1000,0 0,1000">
          <text:p/>
        </draw:polyline>
        <draw:polyline draw:style-name="gr2" draw:text-style-name="P1" draw:layer="layout" svg:width="1.499cm" svg:height="0.999cm" svg:x="16cm" svg:y="3cm" svg:viewBox="0 0 1500 1000" draw:points="1500,1000 500,0 0,0">
          <text:p/>
        </draw:polyline>
        <draw:line draw:style-name="gr46" draw:text-style-name="P1" draw:layer="layout" svg:x1="17.5cm" svg:y1="4cm" svg:x2="16.9cm" svg:y2="3.4cm">
          <text:p/>
        </draw:line>
        <draw:polyline draw:style-name="gr22" draw:text-style-name="P1" draw:layer="layout" svg:width="1.499cm" svg:height="0.399cm" svg:x="17.5cm" svg:y="5.1cm" svg:viewBox="0 0 1500 400" draw:points="1500,0 1500,400 0,400">
          <text:p/>
        </draw:polyline>
        <draw:polyline draw:style-name="gr82" draw:text-style-name="P1" draw:layer="layout" svg:width="0.999cm" svg:height="3.899cm" svg:x="16.5cm" svg:y="6.5cm" svg:viewBox="0 0 1000 3900" draw:points="1000,0 1000,3000 0,3000 0,3900">
          <text:p/>
        </draw:polyline>
        <draw:frame draw:style-name="gr30" draw:text-style-name="P3" draw:layer="layout" svg:width="1.47cm" svg:height="0.8cm" draw:transform="rotate (1.5707963267946) translate (16.5cm 7.17cm)">
          <draw:text-box>
            <text:p><text:span text:style-name="T1">100p</text:span></text:p>
          </draw:text-box>
        </draw:frame>
        <draw:frame draw:style-name="gr70" draw:text-style-name="P6" draw:layer="layout" svg:width="2.4cm" svg:height="0.932cm" draw:transform="rotate (1.5707963267946) translate (14.6cm 4.5cm)">
          <draw:text-box>
            <text:p><text:span text:style-name="T6">BFR92</text:span></text:p>
          </draw:text-box>
        </draw:frame>
        <draw:rect draw:style-name="gr31" draw:text-style-name="P2" draw:layer="layout" svg:width="-1.2cm" svg:height="-0.6cm" svg:x="16.9cm" svg:y="5.8cm">
          <text:p text:style-name="P1"><text:span text:style-name="T4">2k2</text:span></text:p>
        </draw:rect>
        <draw:line draw:style-name="gr2" draw:text-style-name="P1" draw:layer="layout" svg:x1="15.7cm" svg:y1="5.5cm" svg:x2="15cm" svg:y2="5.5cm">
          <text:p/>
        </draw:line>
        <draw:line draw:style-name="gr22" draw:text-style-name="P1" draw:layer="layout" svg:x1="17.5cm" svg:y1="5.5cm" svg:x2="16.9cm" svg:y2="5.5cm">
          <text:p/>
        </draw:line>
        <draw:rect draw:style-name="gr31" draw:text-style-name="P2" draw:layer="layout" svg:width="-1.2cm" svg:height="-0.6cm" svg:x="19.8cm" svg:y="23.3cm">
          <text:p text:style-name="P1"><text:span text:style-name="T4">2k2</text:span></text:p>
        </draw:rect>
        <draw:line draw:style-name="gr2" draw:text-style-name="P1" draw:layer="layout" svg:x1="19.8cm" svg:y1="23cm" svg:x2="20.5cm" svg:y2="23cm">
          <text:p/>
        </draw:line>
        <draw:line draw:style-name="gr22" draw:text-style-name="P1" draw:layer="layout" svg:x1="18cm" svg:y1="23cm" svg:x2="18.6cm" svg:y2="23cm">
          <text:p/>
        </draw:line>
        <draw:line draw:style-name="gr82" draw:text-style-name="P1" draw:layer="layout" svg:x1="19cm" svg:y1="2.2cm" svg:x2="19cm" svg:y2="3.9cm">
          <text:p/>
        </draw:line>
        <draw:ellipse draw:style-name="gr83" draw:text-style-name="P2" draw:layer="layout" svg:width="2.5cm" svg:height="1.4cm" draw:transform="rotate (1.5707963267946) translate (8.3cm 3cm)">
          <text:p text:style-name="P1"><text:span text:style-name="T4">Funkcijski</text:span></text:p>
          <text:p text:style-name="P1"><text:span text:style-name="T4">generator</text:span></text:p>
        </draw:ellipse>
        <draw:line draw:style-name="gr46" draw:text-style-name="P1" draw:layer="layout" svg:x1="9cm" svg:y1="3cm" svg:x2="9cm" svg:y2="5.4cm">
          <text:p/>
        </draw:line>
        <draw:line draw:style-name="gr46" draw:text-style-name="P1" draw:layer="layout" svg:x1="9cm" svg:y1="6.6cm" svg:x2="9cm" svg:y2="7.4cm">
          <text:p/>
        </draw:line>
        <draw:frame draw:style-name="gr30" draw:text-style-name="P3" draw:layer="layout" svg:width="1.47cm" svg:height="0.8cm" draw:transform="rotate (1.5707963267946) translate (19.4cm 2.77cm)">
          <draw:text-box>
            <text:p><text:span text:style-name="T1">100p</text:span></text:p>
          </draw:text-box>
        </draw:frame>
        <draw:rect draw:style-name="gr31" draw:text-style-name="P2" draw:layer="layout" svg:width="-1.2cm" svg:height="-0.6cm" svg:x="21.1cm" svg:y="3.3cm">
          <text:p text:style-name="P1"><text:span text:style-name="T4">680</text:span></text:p>
        </draw:rect>
        <draw:line draw:style-name="gr22" draw:text-style-name="P1" draw:layer="layout" svg:x1="19cm" svg:y1="3cm" svg:x2="19.9cm" svg:y2="3cm">
          <text:p/>
        </draw:line>
        <draw:line draw:style-name="gr64" draw:text-style-name="P1" draw:layer="layout" svg:x1="22cm" svg:y1="2.2cm" svg:x2="22cm" svg:y2="3cm">
          <text:p/>
        </draw:line>
        <draw:line draw:style-name="gr29" draw:text-style-name="P1" draw:layer="layout" svg:x1="22cm" svg:y1="2cm" svg:x2="22cm" svg:y2="1.2cm">
          <text:p/>
        </draw:line>
        <draw:frame draw:style-name="gr30" draw:text-style-name="P3" draw:layer="layout" svg:width="1.47cm" svg:height="0.8cm" draw:transform="rotate (1.5707963267946) translate (21cm 2.7cm)">
          <draw:text-box>
            <text:p><text:span text:style-name="T1">100n</text:span></text:p>
          </draw:text-box>
        </draw:frame>
        <draw:polyline draw:style-name="gr22" draw:text-style-name="P1" draw:layer="layout" svg:width="0.999cm" svg:height="2.899cm" svg:x="21cm" svg:y="3cm" svg:viewBox="0 0 1000 2900" draw:points="0,2900 0,1500 1000,1500 1000,0 100,0">
          <text:p/>
        </draw:polyline>
        <draw:rect draw:style-name="gr31" draw:text-style-name="P2" draw:layer="layout" svg:width="1.2cm" svg:height="0.6cm" draw:transform="rotate (1.5707963267946) translate (16.2cm 11.6cm)">
          <text:p text:style-name="P1"><text:span text:style-name="T4">100</text:span></text:p>
        </draw:rect>
        <draw:rect draw:style-name="gr31" draw:text-style-name="P2" draw:layer="layout" svg:width="1.2cm" svg:height="0.6cm" draw:transform="rotate (1.5707963267946) translate (16.2cm 15.1cm)">
          <text:p text:style-name="P1"><text:span text:style-name="T4">270</text:span></text:p>
        </draw:rect>
        <draw:polyline draw:style-name="gr22" draw:text-style-name="P1" draw:layer="layout" svg:width="1.999cm" svg:height="0.899cm" svg:x="8cm" svg:y="14.6cm" svg:viewBox="0 0 2000 900" draw:points="2000,0 2000,900 0,900">
          <text:p/>
        </draw:polyline>
        <draw:line draw:style-name="gr90" draw:text-style-name="P1" draw:layer="layout" svg:x1="6.5cm" svg:y1="15.5cm" svg:x2="8cm" svg:y2="15.5cm">
          <text:p/>
        </draw:line>
        <draw:frame draw:style-name="gr91" draw:text-style-name="P3" draw:layer="layout" svg:width="1.288cm" svg:height="0.884cm" draw:transform="rotate (1.5707963267946) translate (25.316cm 12.12cm)">
          <draw:text-box>
            <text:p><text:span text:style-name="T1">+8V</text:span></text:p>
          </draw:text-box>
        </draw:frame>
        <draw:frame draw:style-name="gr92" draw:text-style-name="P3" draw:layer="layout" svg:width="3.121cm" svg:height="0.884cm" draw:transform="rotate (1.5707963267946) translate (24.8cm 3.42cm)">
          <draw:text-box>
            <text:p><text:span text:style-name="T1">+12V= <text:s/>95mA</text:span></text:p>
          </draw:text-box>
        </draw:frame>
        <draw:frame draw:style-name="gr93" draw:text-style-name="P3" draw:layer="layout" svg:width="2.097cm" svg:height="1.219cm" draw:transform="rotate (1.5707963267946) translate (17.281cm 2.197cm)">
          <draw:text-box>
            <text:p><text:span text:style-name="T1">218MHz</text:span></text:p>
            <text:p><text:span text:style-name="T1">+6dBm</text:span></text:p>
          </draw:text-box>
        </draw:frame>
        <draw:rect draw:style-name="gr31" draw:text-style-name="P2" draw:layer="layout" svg:width="-1.2cm" svg:height="-0.6cm" svg:x="16.188cm" svg:y="8.77cm">
          <text:p text:style-name="P1"><text:span text:style-name="T4">10k</text:span></text:p>
        </draw:rect>
        <draw:polyline draw:style-name="gr22" draw:text-style-name="P1" draw:layer="layout" svg:width="1.499cm" svg:height="0.899cm" svg:x="15cm" svg:y="11.6cm" svg:viewBox="0 0 1500 900" draw:points="1500,0 1500,900 0,900">
          <text:p/>
        </draw:polyline>
        <draw:line draw:style-name="gr63" draw:text-style-name="P1" draw:layer="layout" svg:x1="16.5cm" svg:y1="13.9cm" svg:x2="16.5cm" svg:y2="12.5cm">
          <text:p/>
        </draw:line>
        <draw:rect draw:style-name="gr31" draw:text-style-name="P2" draw:layer="layout" svg:width="-1.2cm" svg:height="-0.6cm" svg:x="18.6cm" svg:y="12.8cm">
          <text:p text:style-name="P1"><text:span text:style-name="T4">680</text:span></text:p>
        </draw:rect>
        <draw:line draw:style-name="gr28" draw:text-style-name="P1" draw:layer="layout" svg:x1="19.5cm" svg:y1="8.5cm" svg:x2="19.5cm" svg:y2="7.6cm">
          <text:p/>
        </draw:line>
        <draw:line draw:style-name="gr29" draw:text-style-name="P1" draw:layer="layout" svg:x1="19.5cm" svg:y1="7.4cm" svg:x2="19.5cm" svg:y2="6.6cm">
          <text:p/>
        </draw:line>
        <draw:frame draw:style-name="gr30" draw:text-style-name="P3" draw:layer="layout" svg:width="1.47cm" svg:height="0.8cm" draw:transform="rotate (1.5707963267946) translate (18.5cm 8.17cm)">
          <draw:text-box>
            <text:p><text:span text:style-name="T1">100n</text:span></text:p>
          </draw:text-box>
        </draw:frame>
        <draw:line draw:style-name="gr22" draw:text-style-name="P1" draw:layer="layout" svg:x1="17.4cm" svg:y1="12.5cm" svg:x2="16.5cm" svg:y2="12.5cm">
          <text:p/>
        </draw:line>
        <draw:polyline draw:style-name="gr22" draw:text-style-name="P1" draw:layer="layout" svg:width="3.299cm" svg:height="3.999cm" svg:x="16.2cm" svg:y="8.5cm" svg:viewBox="0 0 3300 4000" draw:points="0,0 3300,0 3300,4000 2400,4000">
          <text:p/>
        </draw:polyline>
        <draw:rect draw:style-name="gr31" draw:text-style-name="P2" draw:layer="layout" svg:width="1.2cm" svg:height="0.6cm" draw:transform="rotate (1.5707963267946) translate (19.2cm 14.2cm)">
          <text:p text:style-name="P1"><text:span text:style-name="T4">100</text:span></text:p>
        </draw:rect>
        <draw:line draw:style-name="gr63" draw:text-style-name="P1" draw:layer="layout" svg:x1="19.5cm" svg:y1="13cm" svg:x2="19.5cm" svg:y2="12.5cm">
          <text:p/>
        </draw:line>
        <draw:polyline draw:style-name="gr94" draw:text-style-name="P1" draw:layer="layout" svg:width="2.499cm" svg:height="10.699cm" svg:x="6.5cm" svg:y="4.5cm" svg:viewBox="0 0 2500 10700" draw:points="2500,0 0,0 0,10700">
          <text:p/>
        </draw:polyline>
        <draw:ellipse draw:style-name="gr45" draw:text-style-name="P2" draw:layer="layout" svg:width="1.5cm" svg:height="0.8cm" draw:transform="rotate (1.5707963267946) translate (26.1cm 25.5cm)">
          <text:p text:style-name="P1"><text:span text:style-name="T4">FG</text:span></text:p>
        </draw:ellipse>
        <draw:ellipse draw:style-name="gr45" draw:text-style-name="P2" draw:layer="layout" svg:width="1.5cm" svg:height="0.8cm" draw:transform="rotate (1.5707963267946) translate (10.1cm 5.2cm)">
          <text:p text:style-name="P1"><text:span text:style-name="T4">FG</text:span></text:p>
        </draw:ellipse>
        <draw:line draw:style-name="gr32" draw:text-style-name="P1" draw:layer="layout" svg:x1="9cm" svg:y1="4.5cm" svg:x2="10.1cm" svg:y2="4.5cm">
          <text:p/>
        </draw:line>
        <draw:line draw:style-name="gr95" draw:text-style-name="P1" draw:layer="layout" svg:x1="26.5cm" svg:y1="25.5cm" svg:x2="26.5cm" svg:y2="26.4cm">
          <text:p/>
        </draw:line>
        <draw:polyline draw:style-name="gr43" draw:text-style-name="P1" draw:layer="layout" svg:width="3.999cm" svg:height="2.199cm" svg:x="6.5cm" svg:y="15.8cm" svg:viewBox="0 0 4000 2200" draw:points="0,0 0,1200 4000,1200 4000,2200">
          <text:p/>
        </draw:polyline>
        <draw:line draw:style-name="gr96" draw:text-style-name="P1" draw:layer="layout" svg:x1="10.5cm" svg:y1="17cm" svg:x2="12.4cm" svg:y2="17cm">
          <text:p/>
        </draw:line>
        <draw:ellipse draw:style-name="gr83" draw:text-style-name="P2" draw:layer="layout" svg:width="1.5cm" svg:height="0.8cm" draw:transform="rotate (1.5707963267946) translate (15.1cm 17.8cm)">
          <text:p text:style-name="P1"><text:span text:style-name="T4">CH2</text:span></text:p>
        </draw:ellipse>
        <draw:frame draw:style-name="gr30" draw:text-style-name="P3" draw:layer="layout" svg:width="1.47cm" svg:height="0.8cm" draw:transform="rotate (1.5707963267946) translate (5.8cm 17.37cm)">
          <draw:text-box>
            <text:p><text:span text:style-name="T1">PLL</text:span></text:p>
          </draw:text-box>
        </draw:frame>
        <draw:frame draw:style-name="gr30" draw:text-style-name="P3" draw:layer="layout" svg:width="1.47cm" svg:height="0.8cm" draw:transform="rotate (1.5707963267946) translate (5.8cm 14.87cm)">
          <draw:text-box>
            <text:p><text:span text:style-name="T1">VCO</text:span></text:p>
          </draw:text-box>
        </draw:frame>
        <draw:frame draw:style-name="gr97" draw:text-style-name="P6" draw:layer="layout" svg:width="2.3cm" svg:height="1.563cm" draw:transform="rotate (1.5707963267946) translate (6.737cm 11.8cm)">
          <draw:text-box>
            <text:p><text:span text:style-name="T6">2x</text:span></text:p>
            <text:p><text:span text:style-name="T6">BB105</text:span></text:p>
          </draw:text-box>
        </draw:frame>
        <draw:line draw:style-name="gr32" draw:text-style-name="P1" draw:layer="layout" svg:x1="26cm" svg:y1="2cm" svg:x2="26cm" svg:y2="3.4cm">
          <text:p/>
        </draw:line>
        <draw:line draw:style-name="gr46" draw:text-style-name="P1" draw:layer="layout" svg:x1="9cm" svg:y1="3cm" svg:x2="9cm" svg:y2="4cm">
          <text:p/>
        </draw:line>
        <draw:line draw:style-name="gr46" draw:text-style-name="P1" draw:layer="layout" svg:x1="6.5cm" svg:y1="5.9cm" svg:x2="6.5cm" svg:y2="7.3cm">
          <text:p/>
        </draw:line>
        <draw:line draw:style-name="gr46" draw:text-style-name="P1" draw:layer="layout" svg:x1="9.5cm" svg:y1="17cm" svg:x2="8.5cm" svg:y2="17cm">
          <text:p/>
        </draw:line>
        <draw:rect draw:style-name="gr31" draw:text-style-name="P2" draw:layer="layout" svg:width="-1.2cm" svg:height="-0.6cm" svg:x="13.6cm" svg:y="17.3cm">
          <text:p text:style-name="P1"><text:span text:style-name="T4">150</text:span></text:p>
        </draw:rect>
        <draw:line draw:style-name="gr46" draw:text-style-name="P1" draw:layer="layout" svg:x1="13.6cm" svg:y1="17cm" svg:x2="15.1cm" svg:y2="17cm">
          <text:p/>
        </draw:line>
        <draw:polyline draw:style-name="gr22" draw:text-style-name="P1" draw:layer="layout" svg:width="7.999cm" svg:height="7.799cm" svg:x="11.5cm" svg:y="14.2cm" svg:viewBox="0 0 8000 7800" draw:points="8000,0 8000,6300 4000,6300 4000,7800 0,7800">
          <text:p/>
        </draw:polyline>
        <draw:frame draw:style-name="gr98" draw:text-style-name="P3" draw:layer="layout" svg:width="1.3cm" svg:height="0.884cm" draw:transform="rotate (1.5707963267946) translate (18.8cm 20.6cm)">
          <draw:text-box>
            <text:p><text:span text:style-name="T1">+8V</text:span></text:p>
          </draw:text-box>
        </draw:frame>
        <draw:line draw:style-name="gr42" draw:text-style-name="P1" draw:layer="layout" svg:x1="19.5cm" svg:y1="16cm" svg:x2="22.5cm" svg:y2="16cm">
          <text:p/>
        </draw:line>
        <draw:polyline draw:style-name="gr94" draw:text-style-name="P1" draw:layer="layout" svg:width="1.499cm" svg:height="7.899cm" svg:x="19.5cm" svg:y="7.1cm" svg:viewBox="0 0 1500 7900" draw:points="1500,0 1500,7900 0,7900">
          <text:p/>
        </draw:polyline>
        <draw:frame draw:style-name="gr99" draw:text-style-name="P1" draw:layer="layout" svg:width="2.122cm" svg:height="1.014cm" draw:transform="rotate (1.5707963267946) translate (12.707cm 14.822cm)">
          <draw:text-box>
            <text:p text:style-name="P1">VCO</text:p>
          </draw:text-box>
        </draw:frame>
        <draw:circle draw:style-name="gr1" draw:text-style-name="P1" draw:layer="layout" svg:width="1cm" svg:height="1cm" draw:transform="rotate (1.5707963267946) translate (18.5cm 1.5cm)">
          <text:p/>
        </draw:circle>
        <draw:line draw:style-name="gr2" draw:text-style-name="P1" draw:layer="layout" svg:x1="19.488cm" svg:y1="1cm" svg:x2="20.488cm" svg:y2="1cm">
          <text:p/>
        </draw:line>
        <draw:line draw:style-name="gr64" draw:text-style-name="P1" draw:layer="layout" svg:x1="19cm" svg:y1="2cm" svg:x2="19cm" svg:y2="1cm">
          <text:p/>
        </draw:line>
        <draw:line draw:style-name="gr22" draw:text-style-name="P1" draw:layer="layout" svg:x1="26cm" svg:y1="4.1cm" svg:x2="26cm" svg:y2="2cm">
          <text:p/>
        </draw:line>
        <draw:frame draw:style-name="gr100" draw:text-style-name="P7" draw:layer="layout" svg:width="15.847cm" svg:height="1.245cm" draw:transform="rotate (1.5707963267946) translate (4.3cm 16.1cm)">
          <draw:text-box>
            <text:p><text:span text:style-name="T7">PLL sintetizator za 211.3MHz..224.0MHz</text:span></text:p>
          </draw:text-box>
        </draw:frame>
        <draw:frame draw:style-name="gr13" draw:text-style-name="P3" draw:layer="layout" svg:width="0.996cm" svg:height="0.8cm" draw:transform="rotate (1.5707963267946) translate (24.885cm 22.6cm)">
          <draw:text-box>
            <text:p><text:span text:style-name="T1">4</text:span></text:p>
          </draw:text-box>
        </draw:frame>
        <draw:frame draw:style-name="gr13" draw:text-style-name="P3" draw:layer="layout" svg:width="0.996cm" svg:height="0.8cm" draw:transform="rotate (1.5707963267946) translate (23.885cm 22.6cm)">
          <draw:text-box>
            <text:p><text:span text:style-name="T1">3</text:span></text:p>
          </draw:text-box>
        </draw:frame>
        <draw:frame draw:style-name="gr13" draw:text-style-name="P3" draw:layer="layout" svg:width="0.996cm" svg:height="0.8cm" draw:transform="rotate (1.5707963267946) translate (22.885cm 22.596cm)">
          <draw:text-box>
            <text:p><text:span text:style-name="T1">2</text:span></text:p>
          </draw:text-box>
        </draw:frame>
        <draw:frame draw:style-name="gr13" draw:text-style-name="P3" draw:layer="layout" svg:width="0.996cm" svg:height="0.8cm" draw:transform="rotate (1.5707963267946) translate (21.885cm 22.6cm)">
          <draw:text-box>
            <text:p><text:span text:style-name="T1">1</text:span></text:p>
          </draw:text-box>
        </draw:frame>
        <draw:frame draw:style-name="gr13" draw:text-style-name="P3" draw:layer="layout" svg:width="0.996cm" svg:height="0.8cm" draw:transform="rotate (1.5707963267946) translate (24.9cm 17.2cm)">
          <draw:text-box>
            <text:p><text:span text:style-name="T1">5</text:span></text:p>
          </draw:text-box>
        </draw:frame>
        <draw:frame draw:style-name="gr13" draw:text-style-name="P3" draw:layer="layout" svg:width="0.996cm" svg:height="0.8cm" draw:transform="rotate (1.5707963267946) translate (23.9cm 17.2cm)">
          <draw:text-box>
            <text:p><text:span text:style-name="T1">6</text:span></text:p>
          </draw:text-box>
        </draw:frame>
        <draw:frame draw:style-name="gr13" draw:text-style-name="P3" draw:layer="layout" svg:width="0.996cm" svg:height="0.8cm" draw:transform="rotate (1.5707963267946) translate (22.9cm 17.196cm)">
          <draw:text-box>
            <text:p><text:span text:style-name="T1">7</text:span></text:p>
          </draw:text-box>
        </draw:frame>
        <draw:frame draw:style-name="gr13" draw:text-style-name="P3" draw:layer="layout" svg:width="0.996cm" svg:height="0.8cm" draw:transform="rotate (1.5707963267946) translate (21.9cm 17.2cm)">
          <draw:text-box>
            <text:p><text:span text:style-name="T1">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3cm" fo:page-height="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10-25T20:18:01.84</dc:date>
    <meta:editing-duration>PT12H41M42S</meta:editing-duration>
    <meta:editing-cycles>72</meta:editing-cycles>
    <meta:generator>OpenOffice/4.1.1$Win32 OpenOffice.org_project/411m6$Build-9775</meta:generator>
    <meta:document-statistic meta:object-count="497"/>
  </office:meta>
</office:document-meta>
</file>