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125cm" draw:marker-end-width="0.12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125cm" draw:marker-end-width="0.12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125cm" draw:marker-end-width="0.12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fo:min-height="1.023cm"/>
    </style:style>
    <style:style style:name="gr6" style:family="graphic" style:parent-style-name="standard">
      <style:graphic-properties svg:stroke-width="0.05cm" draw:marker-start-width="0.125cm" draw:marker-end-width="0.12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1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="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1cm" draw:marker-start="Arrow" draw:marker-start-width="0.4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 draw:shadow="hidden"/>
    </style:style>
    <style:style style:name="gr17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fo:min-height="0.75cm"/>
    </style:style>
    <style:style style:name="gr19" style:family="graphic" style:parent-style-name="standard">
      <style:graphic-properties svg:stroke-width="0.05cm" draw:marker-start-width="0.125cm" draw:marker-end-width="0.125cm" draw:fill="solid" draw:fill-color="#800080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marker-end="Arrow" draw:marker-end-width="0.4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dash" draw:stroke-dash="Fine_20_Dashed_20__28_var_29_" svg:stroke-width="0.05cm" draw:fill="none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15cm" svg:stroke-color="#0000ff" draw:marker-start-width="0.35cm" draw:marker-end-width="0.35cm" draw:fill="none" draw:textarea-horizontal-align="center" draw:textarea-vertical-align="middle" fo:padding-top="0.2cm" fo:padding-bottom="0.2cm" fo:padding-left="0.325cm" fo:padding-right="0.325cm"/>
    </style:style>
    <style:style style:name="gr28" style:family="graphic" style:parent-style-name="standard">
      <style:graphic-properties svg:stroke-width="0.05cm" svg:stroke-color="#ff0000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draw:stroke="dash" draw:stroke-dash="Fine_20_Dashed_20__28_var_29_" svg:stroke-width="0.0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15cm" svg:stroke-color="#0000ff" draw:marker-start-width="0.35cm" draw:marker-end-width="0.35cm" draw:textarea-horizontal-align="center" draw:textarea-vertical-align="middle" fo:padding-top="0.2cm" fo:padding-bottom="0.2cm" fo:padding-left="0.325cm" fo:padding-right="0.325cm"/>
    </style:style>
    <style:style style:name="gr32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cm" draw:marker-start-width="0.275cm" draw:marker-end-width="0.275cm" draw:fill="solid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4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/>
    </style:style>
    <style:style style:name="gr44" style:family="graphic" style:parent-style-name="standard">
      <style:graphic-properties svg:stroke-width="0.1cm" draw:marker-start="Arrow" draw:marker-start-width="0.4cm" draw:marker-end="Arrow" draw:marker-end-width="0.4cm" draw:marker-end-center="false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05cm" draw:marker-start-width="0.125cm" draw:marker-end-width="0.12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1cm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5cm" draw:marker-start-width="0.125cm" draw:marker-end-width="0.125cm" draw:fill="solid" draw:fill-color="#00ff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48" style:family="graphic" style:parent-style-name="objectwithoutfill">
      <style:graphic-properties svg:stroke-width="0.1cm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.1cm" draw:fill="none" draw:fill-color="#00ffff" fo:min-height="0.768cm" fo:padding-top="0.175cm" fo:padding-bottom="0.175cm" fo:padding-left="0.3cm" fo:padding-right="0.3cm"/>
    </style:style>
    <style:style style:name="gr50" style:family="graphic" style:parent-style-name="standard">
      <style:graphic-properties svg:stroke-width="0.05cm" draw:marker-start-width="0.125cm" draw:marker-end-width="0.12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51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svg:stroke-width="0.05cm" draw:marker-start-width="0.125cm" draw:marker-end-width="0.125cm" draw:fill="solid" draw:fill-color="#008080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svg:stroke-width="0.2cm" draw:marker-start-width="0.35cm" draw:marker-end="Arrow" draw:marker-end-width="0.55cm" draw:textarea-horizontal-align="center" draw:textarea-vertical-align="middle" fo:padding-top="0.225cm" fo:padding-bottom="0.225cm" fo:padding-left="0.35cm" fo:padding-right="0.35cm"/>
    </style:style>
    <style:style style:name="gr54" style:family="graphic" style:parent-style-name="objectwithoutfill">
      <style:graphic-properties svg:stroke-width="0.2cm" draw:marker-start-width="0.35cm" draw:marker-end="Arrow" draw:marker-end-width="0.55cm" draw:fill="none" draw:textarea-horizontal-align="center" draw:textarea-vertical-align="middle" fo:padding-top="0.225cm" fo:padding-bottom="0.225cm" fo:padding-left="0.35cm" fo:padding-right="0.35cm"/>
    </style:style>
    <style:style style:name="gr55" style:family="graphic" style:parent-style-name="standard">
      <style:graphic-properties draw:stroke="none" svg:stroke-width="0.1cm" draw:fill="none" draw:fill-color="#00ffff" fo:min-height="0.978cm" fo:padding-top="0.175cm" fo:padding-bottom="0.175cm" fo:padding-left="0.3cm" fo:padding-right="0.3cm"/>
    </style:style>
    <style:style style:name="gr56" style:family="graphic" style:parent-style-name="standard">
      <style:graphic-properties svg:stroke-width="0.05cm" draw:marker-start-width="0.125cm" draw:marker-end-width="0.125cm" draw:fill="solid" draw:fill-color="#800000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width="0.05cm" draw:marker-start-width="0.125cm" draw:marker-end-width="0.12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1cm" draw:marker-end="Arrow" draw:marker-end-width="0.4cm" draw:fill="none" draw:fill-color="#00ffff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05cm" draw:fill="solid" draw:fill-color="#000080" draw:textarea-horizontal-align="center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svg:stroke-width="0.15cm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69" style:family="graphic" style:parent-style-name="standard">
      <style:graphic-properties svg:stroke-width="0.1cm" draw:marker-start-width="0.35cm" draw:marker-end="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15cm" draw:marker-start-width="0.275cm" draw:marker-end-width="0.275cm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>
      <style:graphic-properties svg:stroke-width="0.05cm" draw:marker-start-width="0.275cm" draw:marker-end-width="0.275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objectwithoutfill">
      <style:graphic-properties svg:stroke-width="0.1cm" svg:stroke-color="#00ffff" draw:fill="none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svg:stroke-width="0.1cm" draw:marker-start="Circle" draw:marker-start-width="0.4cm" draw:marker-start-center="true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objectwithoutfill">
      <style:graphic-properties svg:stroke-width="0.1cm" svg:stroke-color="#ffff00" draw:fill="none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76" style:family="graphic" style:parent-style-name="standard">
      <style:graphic-properties svg:stroke-width="0.6cm" svg:stroke-color="#00ff00" draw:marker-start-width="0.95cm" draw:marker-end-width="0.95cm" draw:textarea-horizontal-align="center" draw:textarea-vertical-align="middle" fo:padding-top="0.425cm" fo:padding-bottom="0.425cm" fo:padding-left="0.55cm" fo:padding-right="0.55cm"/>
    </style:style>
    <style:style style:name="gr77" style:family="graphic" style:parent-style-name="objectwithoutfill">
      <style:graphic-properties svg:stroke-width="0.2cm" draw:marker-start="Circle" draw:marker-start-width="0.75cm" draw:marker-start-center="true" draw:marker-end="Symmetric_20_Arrow" draw:marker-end-width="0.75cm" draw:fill="none" draw:textarea-horizontal-align="center" draw:textarea-vertical-align="middle" fo:padding-top="0.225cm" fo:padding-bottom="0.225cm" fo:padding-left="0.35cm" fo:padding-right="0.35cm"/>
    </style:style>
    <style:style style:name="gr78" style:family="graphic" style:parent-style-name="standard">
      <style:graphic-properties svg:stroke-width="0.1cm" draw:marker-start-width="0.35cm" draw:marker-end="Circle" draw:marker-end-width="0.4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79" style:family="graphic" style:parent-style-name="objectwithoutfill">
      <style:graphic-properties svg:stroke-width="0.1cm" draw:marker-start="Circle" draw:marker-start-width="0.4cm" draw:marker-start-center="true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80" style:family="graphic" style:parent-style-name="objectwithoutfill">
      <style:graphic-properties svg:stroke-width="0.1cm" draw:marker-start="Circle" draw:marker-start-width="0.4cm" draw:marker-start-center="true" draw:marker-end="Circle" draw:marker-end-width="0.75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objectwithoutfill">
      <style:graphic-properties svg:stroke-width="0.1cm" draw:marker-start="Circle" draw:marker-start-width="0.75cm" draw:marker-start-center="true" draw:marker-end="Circle" draw:marker-end-width="0.4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3" style:family="paragraph">
      <style:paragraph-properties fo:text-align="start"/>
      <style:text-properties fo:font-size="24pt"/>
    </style:style>
    <style:style style:name="P4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36pt"/>
    </style:style>
    <style:style style:name="P6" style:family="paragraph">
      <style:paragraph-properties fo:text-align="center"/>
      <style:text-properties fo:font-family="Arial" style:font-family-generic="swiss" style:font-pitch="variable" fo:font-size="36pt" style:font-size-asian="36pt" style:font-size-complex="36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color="#ffffff" fo:font-family="Tahoma" style:font-family-generic="swiss" style:font-pitch="variable" fo:font-size="18pt"/>
    </style:style>
    <style:style style:name="P10" style:family="paragraph">
      <style:paragraph-properties fo:text-align="center"/>
      <style:text-properties fo:font-family="Tahoma" style:font-family-generic="swiss" style:font-pitch="variable"/>
    </style:style>
    <style:style style:name="P11" style:family="paragraph">
      <style:paragraph-properties fo:text-align="center"/>
      <style:text-properties fo:color="#ffffff" fo:font-family="Tahoma" style:font-family-generic="swiss" style:font-pitch="variabl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text-align="start"/>
      <style:text-properties fo:font-size="18pt" style:text-underline-style="none" style:font-size-asian="18pt" style:font-size-complex="18pt"/>
    </style:style>
    <style:style style:name="P14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16" style:family="paragraph">
      <style:paragraph-properties fo:text-align="center"/>
      <style:text-properties fo:color="#ffffff" fo:font-size="18pt"/>
    </style:style>
    <style:style style:name="P17" style:family="paragraph">
      <style:paragraph-properties fo:line-height="150%" fo:text-align="start"/>
    </style:style>
    <style:style style:name="P18" style:family="paragraph">
      <style:paragraph-properties fo:text-align="center"/>
      <style:text-properties fo:font-family="Tahoma" style:font-family-generic="swiss" style:font-pitch="variable" fo:font-size="18pt"/>
    </style:style>
    <style:style style:name="P19" style:family="paragraph">
      <style:paragraph-properties fo:text-align="center"/>
      <style:text-properties fo:font-size="14pt"/>
    </style:style>
    <style:style style:name="P20" style:family="paragraph">
      <style:paragraph-properties fo:text-align="center"/>
      <style:text-properties fo:font-size="14pt" style:font-size-asian="14pt" style:font-size-complex="14pt"/>
    </style:style>
    <style:style style:name="P21" style:family="paragraph">
      <style:paragraph-properties fo:text-align="start"/>
      <style:text-properties fo:font-size="18pt" style:text-underline-style="solid" style:text-underline-width="auto" style:text-underline-color="font-color" style:font-size-asian="18pt" style:font-size-complex="18pt"/>
    </style:style>
    <style:style style:name="P22" style:family="paragraph">
      <style:paragraph-properties fo:text-align="end"/>
      <style:text-properties fo:font-size="18pt"/>
    </style:style>
    <style:style style:name="P23" style:family="paragraph">
      <style:paragraph-properties fo:text-align="start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24" style:family="paragraph">
      <style:paragraph-properties fo:line-height="100%" fo:text-align="start"/>
      <style:text-properties fo:font-size="18pt"/>
    </style:style>
    <style:style style:name="P25" style:family="paragraph">
      <style:paragraph-properties fo:line-height="100%" fo:text-align="start"/>
      <style:text-properties fo:font-size="18pt" style:font-size-asian="18pt" style:font-size-complex="18pt"/>
    </style:style>
    <style:style style:name="P26" style:family="paragraph">
      <style:paragraph-properties fo:text-align="center"/>
      <style:text-properties fo:font-size="20pt"/>
    </style:style>
    <style:style style:name="P27" style:family="paragraph">
      <style:paragraph-properties fo:text-align="center"/>
      <style:text-properties fo:color="#ffffff" fo:font-family="Tahoma" style:font-style-name="Navadno" style:font-family-generic="swiss" style:font-pitch="variable" fo:font-size="20pt" style:font-size-asian="20pt" style:font-size-complex="20pt"/>
    </style:style>
    <style:style style:name="P28" style:family="paragraph">
      <style:paragraph-properties fo:text-align="start"/>
      <style:text-properties fo:font-size="20pt"/>
    </style:style>
    <style:style style:name="P29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30" style:family="paragraph">
      <style:paragraph-properties fo:line-height="100%" fo:text-align="start"/>
      <style:text-properties fo:font-size="20pt"/>
    </style:style>
    <style:style style:name="P31" style:family="paragraph">
      <style:paragraph-properties fo:line-height="100%" fo:text-align="start"/>
      <style:text-properties fo:font-size="20pt" style:font-size-asian="20pt" style:font-size-complex="20pt"/>
    </style:style>
    <style:style style:name="P32" style:family="paragraph">
      <style:paragraph-properties fo:line-height="100%" fo:text-align="end"/>
      <style:text-properties fo:font-size="20pt"/>
    </style:style>
    <style:style style:name="P33" style:family="paragraph">
      <style:paragraph-properties fo:line-height="100%" fo:text-align="end"/>
      <style:text-properties fo:font-size="20pt" style:font-size-asian="20pt" style:font-size-complex="20pt"/>
    </style:style>
    <style:style style:name="T1" style:family="text">
      <style:text-properties fo:font-family="Tahoma" style:font-family-generic="swiss" style:font-pitch="variable" fo:font-size="18pt" style:font-size-asian="18pt" style:font-size-complex="18pt"/>
    </style:style>
    <style:style style:name="T2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ffff" fo:font-family="Arial" style:font-family-generic="swiss" style:font-pitch="variable" fo:font-size="36pt" style:font-family-asian="Tahoma" style:font-style-name-asian="Navadno" style:font-family-generic-asian="swiss" style:font-size-asian="36pt" style:font-family-complex="Tahoma" style:font-style-name-complex="Navadno" style:font-family-generic-complex="swiss" style:font-size-complex="36pt"/>
    </style:style>
    <style:style style:name="T4" style:family="text">
      <style:text-properties fo:color="#ffffff" fo:font-family="Tahoma" style:font-family-generic="swiss" style:font-pitch="variable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7" style:family="text">
      <style:text-properties fo:color="#ffffff" fo:font-family="Tahoma" style:font-family-generic="swiss" style:font-pitch="variable" fo:font-size="18pt" style:font-size-asian="18pt" style:font-size-complex="18pt"/>
    </style:style>
    <style:style style:name="T8" style:family="text">
      <style:text-properties fo:font-family="Tahoma" style:font-style-name="Navadno" style:font-family-generic="swiss" fo:font-size="18pt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9" style:family="text">
      <style:text-properties fo:font-family="Tahoma" style:font-style-name="Navadno" style:font-family-generic="swiss" style:font-pitch="variable" fo:font-size="18pt" style:text-underline-style="none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10" style:family="text">
      <style:text-properties fo:color="#ffffff"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11" style:family="text">
      <style:text-properties fo:color="#ffffff" style:text-position="sub 58%" fo:font-family="Tahoma" style:font-style-name="Navadno" style:font-family-generic="swiss" style:font-pitch="variable" fo:font-size="18pt" style:text-underline-style="none" style:font-size-asian="18pt" style:font-size-complex="18pt"/>
    </style:style>
    <style:style style:name="T12" style:family="text">
      <style:text-properties fo:font-family="Tahoma" style:font-family-generic="swiss" style:font-pitch="variable"/>
    </style:style>
    <style:style style:name="T13" style:family="text">
      <style:text-properties style:text-position="sub 58%" fo:font-family="Tahoma" style:font-family-generic="swiss" style:font-pitch="variable" fo:font-size="18pt" style:font-size-asian="18pt" style:font-size-complex="18pt"/>
    </style:style>
    <style:style style:name="T14" style:family="text">
      <style:text-properties fo:font-family="Tahoma" style:font-family-generic="swiss" style:font-pitch="variable" fo:font-size="14pt" style:font-size-asian="14pt" style:font-size-complex="14pt"/>
    </style:style>
    <style:style style:name="T15" style:family="text">
      <style:text-properties fo:font-family="Tahoma" style:font-style-name="Navadno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ffffff" style:text-position="sub 58%" fo:font-family="Tahoma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8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9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0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21" style:family="text">
      <style:text-properties style:text-position="0% 100%" fo:font-family="Tahoma" style:font-style-name="Navadno" style:font-family-generic="swiss" style:font-pitch="variable" fo:font-size="18pt" style:font-size-asian="18pt" style:font-size-complex="18pt"/>
    </style:style>
    <style:style style:name="T22" style:family="text">
      <style:text-properties style:text-position="sub 58%" fo:font-family="Tahoma" style:font-style-name="Navadno" style:font-family-generic="swiss" style:font-pitch="variable" fo:font-size="18pt" style:font-size-asian="18pt" style:font-size-complex="18pt"/>
    </style:style>
    <style:style style:name="T23" style:family="text">
      <style:text-properties style:text-position="0% 100%" fo:font-family="Tahoma" style:font-style-name="Navadno" style:font-family-generic="swiss" fo:font-size="18pt" style:font-family-asian="Tahoma" style:font-style-name-asian="Navadno" style:font-family-generic-asian="swiss" style:font-size-asian="18pt" style:font-family-complex="Tahoma" style:font-style-name-complex="Navadno" style:font-family-generic-complex="swiss" style:font-size-complex="18pt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fo:font-family="Tahoma" style:font-style-name="Navadno" style:font-family-generic="swiss" style:font-pitch="variable" fo:font-size="20pt" style:text-underline-style="none" style:font-size-asian="20pt" style:font-size-complex="20pt"/>
    </style:style>
    <style:style style:name="T2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27" style:family="text">
      <style:text-properties style:text-position="0% 100%" fo:font-family="Tahoma" style:font-style-name="Navadno" style:font-family-generic="swiss" fo:font-size="20pt" style:font-size-asian="20pt" style:font-size-complex="20pt"/>
    </style:style>
    <style:style style:name="T28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nacba" draw:style-name="dp1" draw:master-page-name="Default">
        <draw:ellipse draw:style-name="gr1" draw:text-style-name="P2" draw:layer="layout" svg:width="7.526cm" svg:height="3.5cm" svg:x="11.974cm" svg:y="16.964cm">
          <text:p text:style-name="P1"><text:span text:style-name="T1">Pol: <text:s text:c="24"/></text:span></text:p>
        </draw:ellipse>
        <draw:ellipse draw:style-name="gr2" draw:text-style-name="P2" draw:layer="layout" svg:width="7cm" svg:height="2cm" svg:x="11.974cm" svg:y="14.464cm">
          <text:p text:style-name="P1"><text:span text:style-name="T1">Ničla: <text:s text:c="18"/></text:span></text:p>
        </draw:ellipse>
        <draw:ellipse draw:style-name="gr3" draw:text-style-name="P2" draw:layer="layout" svg:width="10.5cm" svg:height="3.75cm" svg:x="17cm" svg:y="11.25cm">
          <text:p text:style-name="P1"><text:span text:style-name="T1">Harmonska motnja:</text:span></text:p>
          <text:p text:style-name="P1"><text:span text:style-name="T1"/></text:p>
          <text:p text:style-name="P1"><text:span text:style-name="T1"/></text:p>
          <text:p text:style-name="P1"><text:span text:style-name="T1"/></text:p>
        </draw:ellipse>
        <draw:ellipse draw:style-name="gr4" draw:text-style-name="P2" draw:layer="layout" svg:width="5cm" svg:height="7.25cm" svg:x="9cm" svg:y="1.75cm">
          <text:p/>
        </draw:ellipse>
        <draw:frame draw:style-name="gr5" draw:text-style-name="P4" draw:layer="layout" svg:width="12.79cm" svg:height="1.273cm" svg:x="0.46cm" svg:y="19.553cm">
          <draw:text-box>
            <text:p text:style-name="P3"><text:span text:style-name="T2">Enačba fazno-sklenjene zanke</text:span></text:p>
          </draw:text-box>
        </draw:frame>
        <draw:circle draw:style-name="gr6" draw:text-style-name="P6" draw:layer="layout" svg:width="1.5cm" svg:height="1.5cm" svg:x="3cm" svg:y="2.25cm">
          <text:p text:style-name="P5"><text:span text:style-name="T3">−</text:span></text:p>
        </draw:circle>
        <draw:line draw:style-name="gr7" draw:text-style-name="P7" draw:layer="layout" svg:x1="0.5cm" svg:y1="3cm" svg:x2="3cm" svg:y2="3cm">
          <text:p/>
        </draw:line>
        <draw:line draw:style-name="gr7" draw:text-style-name="P7" draw:layer="layout" svg:x1="4.5cm" svg:y1="3cm" svg:x2="6cm" svg:y2="3cm">
          <text:p/>
        </draw:line>
        <draw:rect draw:style-name="gr8" draw:text-style-name="P9" draw:layer="layout" svg:width="2.5cm" svg:height="2.5cm" svg:x="6cm" svg:y="1.75cm">
          <text:p text:style-name="P8"><text:span text:style-name="T4">Črpalka</text:span></text:p>
          <text:p text:style-name="P8"><text:span text:style-name="T4">nabojev</text:span></text:p>
        </draw:rect>
        <draw:line draw:style-name="gr7" draw:text-style-name="P7" draw:layer="layout" svg:x1="8.5cm" svg:y1="3cm" svg:x2="14.5cm" svg:y2="3cm">
          <text:p/>
        </draw:line>
        <draw:line draw:style-name="gr9" draw:text-style-name="P7" draw:layer="layout" svg:x1="11.75cm" svg:y1="6.25cm" svg:x2="13.25cm" svg:y2="6.25cm">
          <text:p/>
        </draw:line>
        <draw:line draw:style-name="gr9" draw:text-style-name="P7" draw:layer="layout" svg:x1="11.75cm" svg:y1="6.75cm" svg:x2="13.25cm" svg:y2="6.75cm">
          <text:p/>
        </draw:line>
        <draw:line draw:style-name="gr9" draw:text-style-name="P7" draw:layer="layout" svg:x1="9.75cm" svg:y1="5.25cm" svg:x2="11.25cm" svg:y2="5.25cm">
          <text:p/>
        </draw:line>
        <draw:line draw:style-name="gr9" draw:text-style-name="P7" draw:layer="layout" svg:x1="9.75cm" svg:y1="4.75cm" svg:x2="11.25cm" svg:y2="4.75cm">
          <text:p/>
        </draw:line>
        <draw:rect draw:style-name="gr10" draw:text-style-name="P10" draw:layer="layout" svg:width="1cm" svg:height="1.75cm" svg:x="12cm" svg:y="3.75cm">
          <text:p/>
        </draw:rect>
        <draw:line draw:style-name="gr11" draw:text-style-name="P7" draw:layer="layout" svg:x1="12.5cm" svg:y1="6.25cm" svg:x2="12.5cm" svg:y2="5.5cm">
          <text:p/>
        </draw:line>
        <draw:line draw:style-name="gr12" draw:text-style-name="P7" draw:layer="layout" svg:x1="10.5cm" svg:y1="4.75cm" svg:x2="10.5cm" svg:y2="3cm">
          <text:p/>
        </draw:line>
        <draw:line draw:style-name="gr9" draw:text-style-name="P7" draw:layer="layout" svg:x1="10cm" svg:y1="7.5cm" svg:x2="11cm" svg:y2="7.5cm">
          <text:p/>
        </draw:line>
        <draw:line draw:style-name="gr9" draw:text-style-name="P7" draw:layer="layout" svg:x1="12cm" svg:y1="7.5cm" svg:x2="13cm" svg:y2="7.5cm">
          <text:p/>
        </draw:line>
        <draw:line draw:style-name="gr11" draw:text-style-name="P7" draw:layer="layout" svg:x1="12.5cm" svg:y1="7.5cm" svg:x2="12.5cm" svg:y2="6.75cm">
          <text:p/>
        </draw:line>
        <draw:line draw:style-name="gr11" draw:text-style-name="P7" draw:layer="layout" svg:x1="10.5cm" svg:y1="7.5cm" svg:x2="10.5cm" svg:y2="5.25cm">
          <text:p/>
        </draw:line>
        <draw:line draw:style-name="gr12" draw:text-style-name="P7" draw:layer="layout" svg:x1="12.5cm" svg:y1="3.75cm" svg:x2="12.5cm" svg:y2="3cm">
          <text:p/>
        </draw:line>
        <draw:circle draw:style-name="gr13" draw:text-style-name="P2" draw:layer="layout" svg:width="3cm" svg:height="3cm" svg:x="14.5cm" svg:y="1.5cm">
          <text:p text:style-name="P1"><text:span text:style-name="T5">VCO</text:span></text:p>
        </draw:circle>
        <draw:rect draw:style-name="gr14" draw:text-style-name="P9" draw:layer="layout" svg:width="2.5cm" svg:height="2.5cm" svg:x="19cm" svg:y="1.75cm">
          <text:p text:style-name="P8"><text:span text:style-name="T4">Delilnik</text:span></text:p>
          <text:p text:style-name="P8"><text:span text:style-name="T4">1/N</text:span></text:p>
        </draw:rect>
        <draw:line draw:style-name="gr7" draw:text-style-name="P7" draw:layer="layout" svg:x1="17.5cm" svg:y1="3cm" svg:x2="19cm" svg:y2="3cm">
          <text:p/>
        </draw:line>
        <draw:line draw:style-name="gr15" draw:text-style-name="P7" draw:layer="layout" svg:x1="18cm" svg:y1="0.5cm" svg:x2="18cm" svg:y2="3cm">
          <text:p/>
        </draw:line>
        <draw:line draw:style-name="gr7" draw:text-style-name="P7" draw:layer="layout" svg:x1="21.5cm" svg:y1="3cm" svg:x2="23cm" svg:y2="3cm">
          <text:p/>
        </draw:line>
        <draw:line draw:style-name="gr7" draw:text-style-name="P7" draw:layer="layout" svg:x1="25cm" svg:y1="3cm" svg:x2="27.5cm" svg:y2="3cm">
          <text:p/>
        </draw:line>
        <draw:polyline draw:style-name="gr16" draw:text-style-name="P7" draw:layer="layout" svg:width="6.499cm" svg:height="22.249cm" draw:transform="rotate (-1.57079632679579) translate (26cm 3cm)" svg:viewBox="0 0 6500 22250" draw:points="0,0 6500,0 6500,22250 750,22250">
          <text:p/>
        </draw:polyline>
        <draw:line draw:style-name="gr7" draw:text-style-name="P7" draw:layer="layout" svg:x1="22cm" svg:y1="9.5cm" svg:x2="21cm" svg:y2="9.5cm">
          <text:p/>
        </draw:line>
        <draw:line draw:style-name="gr7" draw:text-style-name="P7" draw:layer="layout" svg:x1="8cm" svg:y1="9.5cm" svg:x2="7cm" svg:y2="9.5cm">
          <text:p/>
        </draw:line>
        <draw:rect draw:style-name="gr17" draw:text-style-name="P11" draw:layer="layout" svg:width="2cm" svg:height="2cm" svg:x="23cm" svg:y="2cm">
          <text:p/>
        </draw:rect>
        <draw:frame draw:style-name="gr18" draw:text-style-name="P13" draw:layer="layout" svg:width="3.75cm" svg:height="1.017cm" svg:x="9.6cm" svg:y="0.85cm">
          <draw:text-box>
            <text:p text:style-name="P12"><text:span text:style-name="T6">Zančno sito</text:span></text:p>
          </draw:text-box>
        </draw:frame>
        <draw:frame draw:style-name="gr18" draw:text-style-name="P13" draw:layer="layout" svg:width="2.5cm" svg:height="1.783cm" svg:x="3cm" svg:y="0.567cm">
          <draw:text-box>
            <text:p text:style-name="P12"><text:span text:style-name="T6">Razlika</text:span></text:p>
            <text:p text:style-name="P12"><text:span text:style-name="T6">faze</text:span></text:p>
          </draw:text-box>
        </draw:frame>
        <draw:ellipse draw:style-name="gr19" draw:text-style-name="P14" draw:layer="layout" svg:width="3.5cm" svg:height="1.5cm" svg:x="18.5cm" svg:y="7cm">
          <text:p text:style-name="P8"><text:span text:style-name="T7">Modulo</text:span></text:p>
        </draw:ellipse>
        <draw:line draw:style-name="gr7" draw:text-style-name="P7" draw:layer="layout" svg:x1="20.25cm" svg:y1="7cm" svg:x2="20.25cm" svg:y2="4.25cm">
          <text:p/>
        </draw:line>
        <draw:frame draw:style-name="gr20" draw:layer="layout" svg:width="1.715cm" svg:height="0.975cm" svg:x="0.35cm" svg:y="1.9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0" draw:layer="layout" svg:width="1.604cm" svg:height="0.975cm" svg:x="25.569cm" svg:y="1.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0" draw:layer="layout" svg:width="2.464cm" svg:height="0.975cm" svg:x="0.235cm" svg:y="3.2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0" draw:layer="layout" svg:width="2.211cm" svg:height="0.975cm" svg:x="1.535cm" svg:y="4.52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0" draw:layer="layout" svg:width="1.483cm" svg:height="0.867cm" svg:x="4.5cm" svg:y="1.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0" draw:layer="layout" svg:width="0.7cm" svg:height="0.867cm" svg:x="8.45cm" svg:y="2.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0" draw:layer="layout" svg:width="0.934cm" svg:height="0.867cm" svg:x="13.55cm" svg:y="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0" draw:layer="layout" svg:width="4.984cm" svg:height="1.956cm" svg:x="13.9cm" svg:y="4.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layer="layout" svg:width="1.192cm" svg:height="0.975cm" svg:x="9.308cm" svg:y="5.27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0" draw:layer="layout" svg:width="3.158cm" svg:height="0.975cm" svg:x="14.743cm" svg:y="15.0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layer="layout" svg:width="0.91cm" svg:height="0.867cm" svg:x="12cm" svg:y="4.13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0" draw:layer="layout" svg:width="3.228cm" svg:height="1.848cm" svg:x="5.75cm" svg:y="4.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0" draw:layer="layout" svg:width="1.871cm" svg:height="0.975cm" svg:x="18.05cm" svg:y="0.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0" draw:layer="layout" svg:width="1.216cm" svg:height="1.848cm" svg:x="20.184cm" svg:y="4.30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0" draw:layer="layout" svg:width="2.042cm" svg:height="1.66cm" svg:x="21.458cm" svg:y="0.8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0" draw:layer="layout" svg:width="1.597cm" svg:height="1.848cm" svg:x="23.25cm" svg:y="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0" draw:layer="layout" svg:width="1.743cm" svg:height="1.136cm" svg:x="23.1cm" svg:y="2.46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0" draw:layer="layout" svg:width="16.965cm" svg:height="3.916cm" svg:x="0.5cm" svg:y="9.9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0" draw:layer="layout" svg:width="10.886cm" svg:height="2.17cm" svg:x="0.479cm" svg:y="15.85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0" draw:layer="layout" svg:width="4.948cm" svg:height="2.064cm" svg:x="14.1cm" svg:y="17.67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0" draw:layer="layout" svg:width="10.214cm" svg:height="1.659cm" svg:x="17.085cm" svg:y="12.42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0" draw:layer="layout" svg:width="5.241cm" svg:height="1.758cm" svg:x="22.2cm" svg:y="15.6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0" draw:layer="layout" svg:width="7.068cm" svg:height="1.847cm" svg:x="20.486cm" svg:y="18.60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0" draw:layer="layout" svg:width="4.788cm" svg:height="2.048cm" svg:x="4.322cm" svg:y="6.6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0" draw:layer="layout" svg:width="4.272cm" svg:height="2.032cm" svg:x="13.766cm" svg:y="6.7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0" draw:layer="layout" svg:width="1.206cm" svg:height="0.975cm" svg:x="12.808cm" svg:y="5.375cm">
          <draw:object xlink:href="./Object 26" xlink:type="simple" xlink:show="embed" xlink:actuate="onLoad"/>
          <draw:image xlink:href="./ObjectReplacements/Object 26" xlink:type="simple" xlink:show="embed" xlink:actuate="onLoad"/>
        </draw:frame>
      </draw:page>
      <draw:page draw:name="Izracun" draw:style-name="dp1" draw:master-page-name="Default">
        <draw:ellipse draw:style-name="gr21" draw:text-style-name="P6" draw:layer="layout" svg:width="11cm" svg:height="3cm" svg:x="0.5cm" svg:y="13.5cm">
          <text:p/>
        </draw:ellipse>
        <draw:ellipse draw:style-name="gr22" draw:text-style-name="P6" draw:layer="layout" svg:width="9.035cm" svg:height="3cm" svg:x="9.965cm" svg:y="11cm">
          <text:p/>
        </draw:ellipse>
        <draw:rect draw:style-name="gr23" draw:text-style-name="P11" draw:layer="layout" svg:width="6cm" svg:height="9.5cm" svg:x="21.5cm" svg:y="11cm">
          <text:p/>
        </draw:rect>
        <draw:rect draw:style-name="gr24" draw:text-style-name="P11" draw:layer="layout" svg:width="13cm" svg:height="10cm" svg:x="14.5cm" svg:y="0.5cm">
          <text:p/>
        </draw:rect>
        <draw:ellipse draw:style-name="gr13" draw:text-style-name="P6" draw:layer="layout" svg:width="4cm" svg:height="2.5cm" svg:x="19.5cm" svg:y="1.5cm">
          <text:p text:style-name="P5"><text:span text:style-name="T6">|H(</text:span><text:span text:style-name="T8">ω</text:span><text:span text:style-name="T9">)|=1</text:span></text:p>
          <text:p text:style-name="P5"><text:span text:style-name="T8">≥</text:span><text:span text:style-name="T9">20dB/dek</text:span></text:p>
        </draw:ellipse>
        <draw:rect draw:style-name="gr23" draw:text-style-name="P11" draw:layer="layout" svg:width="13.5cm" svg:height="10cm" svg:x="0.5cm" svg:y="0.5cm">
          <text:p/>
        </draw:rect>
        <draw:frame draw:style-name="gr5" draw:text-style-name="P4" draw:layer="layout" svg:width="12.79cm" svg:height="1.273cm" svg:x="0.46cm" svg:y="19.554cm">
          <draw:text-box>
            <text:p text:style-name="P3"><text:span text:style-name="T2">Izračun povratne vezave</text:span></text:p>
          </draw:text-box>
        </draw:frame>
        <draw:line draw:style-name="gr25" draw:text-style-name="P7" draw:layer="layout" svg:x1="1cm" svg:y1="6cm" svg:x2="13.5cm" svg:y2="6cm">
          <text:p/>
        </draw:line>
        <draw:line draw:style-name="gr25" draw:text-style-name="P7" draw:layer="layout" svg:x1="8cm" svg:y1="10cm" svg:x2="8cm" svg:y2="1cm">
          <text:p/>
        </draw:line>
        <draw:circle draw:style-name="gr26" draw:text-style-name="P7" draw:layer="layout" svg:width="6cm" svg:height="6cm" svg:x="5cm" svg:y="3cm">
          <text:p/>
        </draw:circle>
        <draw:path draw:style-name="gr27" draw:text-style-name="P7" draw:layer="layout" svg:width="1.749cm" svg:height="1.249cm" draw:transform="rotate (3.1415926535892) translate (8.00000000000666cm 7.24999999999065cm)" svg:viewBox="0 0 1750 1250" svg:d="m0 1250c1500 0 1750-1250 1750-1250">
          <text:p/>
        </draw:path>
        <draw:path draw:style-name="gr27" draw:text-style-name="P7" draw:layer="layout" svg:width="1.343cm" svg:height="2.011cm" draw:transform="rotate (-2.03453030905059) translate (6.25000001243191cm 7.2500000062173cm)" svg:viewBox="0 0 1344 2012" svg:d="m0 0c2236 0 1006 2012 1006 2012">
          <text:p/>
        </draw:path>
        <draw:path draw:style-name="gr27" draw:text-style-name="P7" draw:layer="layout" svg:width="2.999cm" svg:height="0.999cm" svg:x="1cm" svg:y="6.25cm" svg:viewBox="0 0 3000 1000" svg:d="m0 0c2500 0 3000 1000 3000 1000">
          <text:p/>
        </draw:path>
        <draw:frame draw:style-name="gr18" draw:text-style-name="P13" draw:layer="layout" svg:width="3.25cm" svg:height="1.017cm" svg:x="11cm" svg:y="6cm">
          <draw:text-box>
            <text:p text:style-name="P12"><text:span text:style-name="T6">Re[H(</text:span><text:span text:style-name="T8">ω</text:span><text:span text:style-name="T9">)]</text:span></text:p>
          </draw:text-box>
        </draw:frame>
        <draw:frame draw:style-name="gr18" draw:text-style-name="P13" draw:layer="layout" svg:width="3.25cm" svg:height="1.017cm" svg:x="8.15cm" svg:y="0.8cm">
          <draw:text-box>
            <text:p text:style-name="P12"><text:span text:style-name="T6">Im[H(</text:span><text:span text:style-name="T8">ω</text:span><text:span text:style-name="T9">)]</text:span></text:p>
          </draw:text-box>
        </draw:frame>
        <draw:line draw:style-name="gr28" draw:text-style-name="P7" draw:layer="layout" svg:x1="8cm" svg:y1="6cm" svg:x2="3.25cm" svg:y2="10cm">
          <text:p/>
        </draw:line>
        <draw:path draw:style-name="gr29" draw:text-style-name="P7" draw:layer="layout" svg:width="3.249cm" svg:height="1.249cm" draw:transform="rotate (-1.57079632679579) translate (4.2499999999923cm 5.99999999999704cm)" svg:viewBox="0 0 3250 1250" svg:d="m0 1250c2000 0 3250-1250 3250-1250">
          <text:p/>
        </draw:path>
        <draw:frame draw:style-name="gr5" draw:text-style-name="P15" draw:layer="layout" svg:width="3.4cm" svg:height="1.273cm" svg:x="0.75cm" svg:y="0.627cm">
          <draw:text-box>
            <text:p text:style-name="P12"><text:span text:style-name="T2">Nyquist</text:span></text:p>
          </draw:text-box>
        </draw:frame>
        <draw:line draw:style-name="gr25" draw:text-style-name="P7" draw:layer="layout" svg:x1="15cm" svg:y1="6.5cm" svg:x2="27cm" svg:y2="6.5cm">
          <text:p/>
        </draw:line>
        <draw:line draw:style-name="gr25" draw:text-style-name="P7" draw:layer="layout" svg:x1="15.5cm" svg:y1="10cm" svg:x2="15.5cm" svg:y2="1cm">
          <text:p/>
        </draw:line>
        <draw:frame draw:style-name="gr18" draw:text-style-name="P13" draw:layer="layout" svg:width="3.25cm" svg:height="1.017cm" svg:x="15.5cm" svg:y="0.8cm">
          <draw:text-box>
            <text:p text:style-name="P12"><text:span text:style-name="T6">log|H(</text:span><text:span text:style-name="T8">ω</text:span><text:span text:style-name="T9">)|</text:span></text:p>
          </draw:text-box>
        </draw:frame>
        <draw:frame draw:style-name="gr18" draw:text-style-name="P13" draw:layer="layout" svg:width="2.5cm" svg:height="1.017cm" svg:x="25.05cm" svg:y="6.633cm">
          <draw:text-box>
            <text:p text:style-name="P12"><text:span text:style-name="T6">log(</text:span><text:span text:style-name="T8">ω)</text:span></text:p>
          </draw:text-box>
        </draw:frame>
        <draw:polyline draw:style-name="gr30" draw:text-style-name="P7" draw:layer="layout" svg:width="13.749cm" svg:height="2.399cm" draw:transform="skewX (5.6443792401091E-017) rotate (-0.643502895211374) translate (16.0800131837434cm 1.30998778096437cm)" svg:viewBox="0 0 13750 2400" draw:points="0,1800 4200,2400 9900,0 13750,550">
          <text:p/>
        </draw:polyline>
        <draw:line draw:style-name="gr31" draw:text-style-name="P7" draw:layer="layout" svg:x1="15cm" svg:y1="2.75cm" svg:x2="16cm" svg:y2="3.75cm">
          <text:p/>
        </draw:line>
        <draw:line draw:style-name="gr31" draw:text-style-name="P7" draw:layer="layout" svg:x1="26.75cm" svg:y1="10cm" svg:x2="26cm" svg:y2="9.25cm">
          <text:p/>
        </draw:line>
        <draw:line draw:style-name="gr32" draw:text-style-name="P7" draw:layer="layout" svg:x1="18cm" svg:y1="5.75cm" svg:x2="18cm" svg:y2="7cm">
          <text:p/>
        </draw:line>
        <draw:line draw:style-name="gr32" draw:text-style-name="P7" draw:layer="layout" svg:x1="24cm" svg:y1="7.25cm" svg:x2="24cm" svg:y2="6cm">
          <text:p/>
        </draw:line>
        <draw:line draw:style-name="gr25" draw:text-style-name="P7" draw:layer="layout" svg:x1="21.5cm" svg:y1="4cm" svg:x2="21cm" svg:y2="6.25cm">
          <text:p/>
        </draw:line>
        <draw:frame draw:style-name="gr5" draw:text-style-name="P15" draw:layer="layout" svg:width="2.5cm" svg:height="1.273cm" svg:x="24.8cm" svg:y="0.7cm">
          <draw:text-box>
            <text:p text:style-name="P12"><text:span text:style-name="T2">Bode</text:span></text:p>
          </draw:text-box>
        </draw:frame>
        <draw:frame draw:style-name="gr18" draw:text-style-name="P13" draw:layer="layout" svg:width="3.25cm" svg:height="1.017cm" svg:x="15.45cm" svg:y="2.533cm">
          <draw:text-box>
            <text:p text:style-name="P12"><text:span text:style-name="T6">40dB/dek</text:span></text:p>
          </draw:text-box>
        </draw:frame>
        <draw:frame draw:style-name="gr18" draw:text-style-name="P13" draw:layer="layout" svg:width="3.25cm" svg:height="1.017cm" svg:x="23.35cm" svg:y="9.35cm">
          <draw:text-box>
            <text:p text:style-name="P12"><text:span text:style-name="T6">40dB/dek</text:span></text:p>
          </draw:text-box>
        </draw:frame>
        <draw:path draw:style-name="gr27" draw:text-style-name="P7" draw:layer="layout" svg:width="5.517cm" svg:height="1.454cm" draw:transform="rotate (2.89654842660924) translate (20.9999999948604cm 6.50000002055277cm)" svg:viewBox="0 0 5518 1455" svg:d="m0 0c3092 0 5518 1455 5518 1455">
          <text:p/>
        </draw:path>
        <draw:path draw:style-name="gr27" draw:text-style-name="P7" draw:layer="layout" svg:width="5.517cm" svg:height="1.454cm" draw:transform="rotate (-0.245044226981143) translate (21.0000000051396cm 6.49999997944723cm)" svg:viewBox="0 0 5518 1455" svg:d="m0 0c3092 0 5518 1455 5518 1455">
          <text:p/>
        </draw:path>
        <draw:frame draw:style-name="gr18" draw:text-style-name="P13" draw:layer="layout" svg:width="2.5cm" svg:height="1.783cm" svg:x="1.45cm" svg:y="7.95cm">
          <draw:text-box>
            <text:p text:style-name="P12"><text:span text:style-name="T6">Phase</text:span></text:p>
            <text:p text:style-name="P12"><text:span text:style-name="T6">margin</text:span></text:p>
          </draw:text-box>
        </draw:frame>
        <draw:frame draw:style-name="gr20" draw:layer="layout" svg:width="1.995cm" svg:height="0.867cm" svg:x="0.7cm" svg:y="5.13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0" draw:layer="layout" svg:width="2.175cm" svg:height="0.867cm" svg:x="7.925cm" svg:y="5.1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0" draw:layer="layout" svg:width="0.77cm" svg:height="0.867cm" svg:x="7.35cm" svg:y="2.033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0" draw:layer="layout" svg:width="1.377cm" svg:height="0.867cm" svg:x="6.7cm" svg:y="8.93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0" draw:layer="layout" svg:width="1.369cm" svg:height="0.867cm" svg:x="3.731cm" svg:y="5.1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0" draw:layer="layout" svg:width="0.762cm" svg:height="0.867cm" svg:x="10.938cm" svg:y="5.18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0" draw:layer="layout" svg:width="1.168cm" svg:height="0.974cm" svg:x="4.032cm" svg:y="9.02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0" draw:layer="layout" svg:width="2.971cm" svg:height="0.974cm" svg:x="16.9cm" svg:y="6.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0" draw:layer="layout" svg:width="2.974cm" svg:height="0.974cm" svg:x="22.9cm" svg:y="5.27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0" draw:layer="layout" svg:width="7.341cm" svg:height="2.169cm" svg:x="0.4cm" svg:y="10.92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20" draw:layer="layout" svg:width="7.414cm" svg:height="2.134cm" svg:x="10.815cm" svg:y="11.36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0" draw:layer="layout" svg:width="5.003cm" svg:height="0.974cm" svg:x="21.947cm" svg:y="11.2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0" draw:layer="layout" svg:width="4.811cm" svg:height="2.169cm" svg:x="21.939cm" svg:y="13.2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0" draw:layer="layout" svg:width="4.922cm" svg:height="0.974cm" svg:x="22cm" svg:y="16.37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0" draw:layer="layout" svg:width="3.546cm" svg:height="2.022cm" svg:x="22.204cm" svg:y="18.27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20" draw:layer="layout" svg:width="9.107cm" svg:height="1.914cm" svg:x="0.791cm" svg:y="1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0" draw:layer="layout" svg:width="20.897cm" svg:height="3.124cm" svg:x="0.391cm" svg:y="16.7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33" draw:text-style-name="P16" draw:layer="layout" svg:width="7cm" svg:height="1.5cm" svg:x="13cm" svg:y="14.75cm">
          <text:p text:style-name="P8"><text:span text:style-name="T10">Izberemo m in B</text:span><text:span text:style-name="T11">ZANKE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7" draw:layer="layout" svg:x1="20cm" svg:y1="15.5cm" svg:x2="21.5cm" svg:y2="15.5cm">
          <text:p/>
        </draw:line>
      </draw:page>
      <draw:page draw:name="Blok" draw:style-name="dp1" draw:master-page-name="Default">
        <draw:rect draw:style-name="gr34" draw:text-style-name="P17" draw:layer="layout" svg:width="16.5cm" svg:height="11.5cm" draw:transform="rotate (3.1415926535892) translate (17cm 14.5cm)">
          <text:p/>
        </draw:rect>
        <draw:ellipse draw:style-name="gr35" draw:text-style-name="P6" draw:layer="layout" svg:width="1.5cm" svg:height="2cm" svg:x="15cm" svg:y="10.75cm">
          <text:p/>
        </draw:ellipse>
        <draw:frame draw:style-name="gr5" draw:text-style-name="P4" draw:layer="layout" svg:width="10.79cm" svg:height="1.273cm" svg:x="0.46cm" svg:y="19.553cm">
          <draw:text-box>
            <text:p text:style-name="P3"><text:span text:style-name="T2">PLL frekvenčni sintetizator</text:span></text:p>
          </draw:text-box>
        </draw:frame>
        <draw:line draw:style-name="gr9" draw:text-style-name="P7" draw:layer="layout" svg:x1="3.25cm" svg:y1="0.5cm" svg:x2="3.25cm" svg:y2="2.5cm">
          <text:p/>
        </draw:line>
        <draw:line draw:style-name="gr9" draw:text-style-name="P7" draw:layer="layout" svg:x1="2cm" svg:y1="0.5cm" svg:x2="2cm" svg:y2="2.5cm">
          <text:p/>
        </draw:line>
        <draw:polyline draw:style-name="gr36" draw:text-style-name="P7" draw:layer="layout" svg:width="0.999cm" svg:height="4.499cm" svg:x="1cm" svg:y="1.5cm" svg:viewBox="0 0 1000 4500" draw:points="1000,0 0,0 0,4500 1000,4500">
          <text:p/>
        </draw:polyline>
        <draw:rect draw:style-name="gr14" draw:text-style-name="P9" draw:layer="layout" svg:width="3cm" svg:height="2.5cm" svg:x="5.25cm" svg:y="4.75cm">
          <text:p text:style-name="P8"><text:span text:style-name="T4">Delilnik</text:span></text:p>
          <text:p text:style-name="P8"><text:span text:style-name="T4">/500</text:span></text:p>
        </draw:rect>
        <draw:line draw:style-name="gr12" draw:text-style-name="P7" draw:layer="layout" svg:x1="11.5cm" svg:y1="8.5cm" svg:x2="10.75cm" svg:y2="8.5cm">
          <text:p/>
        </draw:line>
        <draw:rect draw:style-name="gr37" draw:text-style-name="P18" draw:layer="layout" svg:width="2cm" svg:height="2.5cm" svg:x="9.75cm" svg:y="4.75cm">
          <text:p text:style-name="P8"><text:span text:style-name="T12">D <text:s text:c="3"/>Q</text:span></text:p>
          <text:p text:style-name="P8"><text:span text:style-name="T12">T <text:s text:c="5"/></text:span></text:p>
          <text:p text:style-name="P8"><text:span text:style-name="T12">R</text:span></text:p>
        </draw:rect>
        <draw:line draw:style-name="gr38" draw:text-style-name="P7" draw:layer="layout" svg:x1="8.25cm" svg:y1="6cm" svg:x2="9.75cm" svg:y2="6cm">
          <text:p/>
        </draw:line>
        <draw:rect draw:style-name="gr37" draw:text-style-name="P18" draw:layer="layout" svg:width="2cm" svg:height="2.5cm" svg:x="9.75cm" svg:y="9.75cm">
          <text:p text:style-name="P8"><text:span text:style-name="T12">R</text:span></text:p>
          <text:p text:style-name="P8"><text:span text:style-name="T12">T <text:s text:c="5"/></text:span></text:p>
          <text:p text:style-name="P8"><text:span text:style-name="T12">D <text:s text:c="2"/>Q</text:span></text:p>
        </draw:rect>
        <draw:polyline draw:style-name="gr39" draw:text-style-name="P7" draw:layer="layout" svg:width="0.749cm" svg:height="0.749cm" draw:transform="rotate (-1.57079632679579) translate (9.74999999999735cm 4.49999999999735cm)" svg:viewBox="0 0 750 750" draw:points="0,750 750,750 750,0">
          <text:p/>
        </draw:polyline>
        <draw:polyline draw:style-name="gr39" draw:text-style-name="P7" draw:layer="layout" svg:width="1.249cm" svg:height="0.749cm" draw:transform="rotate (-1.57079632679579) translate (9.75cm 11.7499999999975cm)" svg:viewBox="0 0 1250 750" draw:points="1250,750 0,750 0,0">
          <text:p/>
        </draw:polyline>
        <draw:rect draw:style-name="gr8" draw:text-style-name="P9" draw:layer="layout" svg:width="3.5cm" svg:height="3.5cm" svg:x="4.75cm" svg:y="9.25cm">
          <text:p text:style-name="P8"><text:span text:style-name="T4">Delilnik</text:span></text:p>
          <text:p text:style-name="P8"><text:span text:style-name="T4">/2113...</text:span></text:p>
          <text:p text:style-name="P8"><text:span text:style-name="T4">.../2240</text:span></text:p>
        </draw:rect>
        <draw:line draw:style-name="gr38" draw:text-style-name="P7" draw:layer="layout" svg:x1="8.25cm" svg:y1="11cm" svg:x2="9.75cm" svg:y2="11cm">
          <text:p/>
        </draw:line>
        <draw:rect draw:style-name="gr40" draw:text-style-name="P9" draw:layer="layout" svg:width="2.5cm" svg:height="2cm" svg:x="1.25cm" svg:y="10cm">
          <text:p text:style-name="P8"><text:span text:style-name="T4">Delilnik</text:span></text:p>
          <text:p text:style-name="P8"><text:span text:style-name="T4">/2</text:span></text:p>
        </draw:rect>
        <draw:line draw:style-name="gr38" draw:text-style-name="P7" draw:layer="layout" svg:x1="3.75cm" svg:y1="11cm" svg:x2="4.75cm" svg:y2="11cm">
          <text:p/>
        </draw:line>
        <draw:ellipse draw:style-name="gr35" draw:text-style-name="P6" draw:layer="layout" svg:width="1.5cm" svg:height="2cm" svg:x="15cm" svg:y="4.25cm">
          <text:p/>
        </draw:ellipse>
        <draw:line draw:style-name="gr38" draw:text-style-name="P7" draw:layer="layout" svg:x1="11.75cm" svg:y1="5.25cm" svg:x2="15cm" svg:y2="5.25cm">
          <text:p/>
        </draw:line>
        <draw:line draw:style-name="gr15" draw:text-style-name="P7" draw:layer="layout" svg:x1="15.25cm" svg:y1="5.75cm" svg:x2="15.75cm" svg:y2="4.75cm">
          <text:p/>
        </draw:line>
        <draw:line draw:style-name="gr15" draw:text-style-name="P7" draw:layer="layout" svg:x1="15.25cm" svg:y1="11.25cm" svg:x2="15.75cm" svg:y2="12.25cm">
          <text:p/>
        </draw:line>
        <draw:line draw:style-name="gr38" draw:text-style-name="P7" draw:layer="layout" svg:x1="11.75cm" svg:y1="11.75cm" svg:x2="15cm" svg:y2="11.75cm">
          <text:p/>
        </draw:line>
        <draw:line draw:style-name="gr41" draw:text-style-name="P7" draw:layer="layout" svg:x1="15.75cm" svg:y1="13.25cm" svg:x2="15.75cm" svg:y2="12.25cm">
          <text:p/>
        </draw:line>
        <draw:line draw:style-name="gr41" draw:text-style-name="P7" draw:layer="layout" svg:x1="15.75cm" svg:y1="4.75cm" svg:x2="15.75cm" svg:y2="3.5cm">
          <text:p/>
        </draw:line>
        <draw:line draw:style-name="gr42" draw:text-style-name="P7" draw:layer="layout" svg:x1="15.25cm" svg:y1="3.5cm" svg:x2="16.25cm" svg:y2="3.5cm">
          <text:p/>
        </draw:line>
        <draw:line draw:style-name="gr15" draw:text-style-name="P7" draw:layer="layout" svg:x1="13.75cm" svg:y1="7.25cm" svg:x2="13.75cm" svg:y2="5.25cm">
          <text:p/>
        </draw:line>
        <draw:custom-shape draw:style-name="gr43" draw:text-style-name="P8" draw:layer="layout" svg:width="2cm" svg:height="2cm" svg:x="11.5cm" svg:y="7.5cm">
          <text:p text:style-name="P8"><text:span text:style-name="T12"><text:s text:c="2"/></text:span><text:span text:style-name="T12">IN <text:s text:c="6"/></text:span></text:p>
          <draw:enhanced-geometry draw:glue-point-type="segments" draw:type="mso-spt100" draw:modifiers="-90 89.579624180374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44" draw:text-style-name="P7" draw:layer="layout" svg:x1="10.75cm" svg:y1="7.25cm" svg:x2="10.75cm" svg:y2="9.75cm">
          <text:p/>
        </draw:line>
        <draw:polygon draw:style-name="gr45" draw:text-style-name="P8" draw:layer="layout" svg:width="1.249cm" svg:height="1.999cm" svg:x="2cm" svg:y="5cm" svg:viewBox="0 0 1250 2000" draw:points="0,0 0,2000 1250,1000">
          <text:p text:style-name="P8"><text:span text:style-name="T12">N <text:s/></text:span></text:p>
        </draw:polygon>
        <draw:polyline draw:style-name="gr46" draw:text-style-name="P7" draw:layer="layout" svg:width="0.999cm" svg:height="4.499cm" draw:transform="rotate (3.1415926535892) translate (4.25000000004539cm 6cm)" svg:viewBox="0 0 1000 4500" draw:points="1000,4500 0,4500 0,0 1000,0">
          <text:p/>
        </draw:polyline>
        <draw:line draw:style-name="gr15" draw:text-style-name="P7" draw:layer="layout" svg:x1="5.25cm" svg:y1="6cm" svg:x2="4.25cm" svg:y2="6cm">
          <text:p/>
        </draw:line>
        <draw:frame draw:style-name="gr18" draw:text-style-name="P13" draw:layer="layout" svg:width="2.8cm" svg:height="1.783cm" svg:x="12.55cm" svg:y="3.117cm">
          <draw:text-box>
            <text:p text:style-name="P12"><text:span text:style-name="T6">Črpalka</text:span></text:p>
            <text:p text:style-name="P12"><text:span text:style-name="T6">nabojev</text:span></text:p>
          </draw:text-box>
        </draw:frame>
        <draw:frame draw:style-name="gr18" draw:text-style-name="P13" draw:layer="layout" svg:width="5.8cm" svg:height="1.783cm" svg:x="3.2cm" svg:y="0.498cm">
          <draw:text-box>
            <text:p text:style-name="P12"><text:span text:style-name="T6">Kremenčev kristal</text:span></text:p>
            <text:p text:style-name="P12"><text:span text:style-name="T6"><text:s text:c="5"/></text:span><text:span text:style-name="T6">25.000MHz</text:span></text:p>
          </draw:text-box>
        </draw:frame>
        <draw:custom-shape draw:style-name="gr47" draw:text-style-name="P7" draw:layer="layout" svg:width="1.5cm" svg:height="2cm" svg:x="14.75cm" svg:y="7.5cm">
          <text:p/>
          <draw:enhanced-geometry svg:viewBox="0 0 21600 21600" draw:mirror-horizontal="true" draw:glue-points="21600 0 0 10800 21600 21600 ?f0 10800" draw:text-areas="?f1 ?f10 21600 ?f11" draw:type="moon" draw:modifiers="16653.340948029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olyline draw:style-name="gr48" draw:text-style-name="P7" draw:layer="layout" svg:width="0.999cm" svg:height="2.499cm" draw:transform="rotate (-1.57079632679579) translate (18.2499999999964cm 5.74999999999111cm)" svg:viewBox="0 0 1000 2500" draw:points="1000,0 1000,2500 0,2500">
          <text:p/>
        </draw:polyline>
        <draw:polyline draw:style-name="gr48" draw:text-style-name="P7" draw:layer="layout" svg:width="0.999cm" svg:height="2.499cm" draw:transform="rotate (-1.57079632679579) translate (18.25cm 10.2499999999914cm)" svg:viewBox="0 0 1000 2500" draw:points="0,0 0,2500 1000,2500">
          <text:p/>
        </draw:polyline>
        <draw:line draw:style-name="gr15" draw:text-style-name="P7" draw:layer="layout" svg:x1="13.75cm" svg:y1="9.75cm" svg:x2="13.75cm" svg:y2="11.75cm">
          <text:p/>
        </draw:line>
        <draw:line draw:style-name="gr44" draw:text-style-name="P7" draw:layer="layout" svg:x1="12.5cm" svg:y1="8cm" svg:x2="15cm" svg:y2="8cm">
          <text:p/>
        </draw:line>
        <draw:line draw:style-name="gr44" draw:text-style-name="P7" draw:layer="layout" svg:x1="12.5cm" svg:y1="9cm" svg:x2="15cm" svg:y2="9cm">
          <text:p/>
        </draw:line>
        <draw:line draw:style-name="gr12" draw:text-style-name="P7" draw:layer="layout" svg:x1="13.75cm" svg:y1="6.75cm" svg:x2="13.75cm" svg:y2="8cm">
          <text:p/>
        </draw:line>
        <draw:line draw:style-name="gr12" draw:text-style-name="P7" draw:layer="layout" svg:x1="13.75cm" svg:y1="10.25cm" svg:x2="13.75cm" svg:y2="9cm">
          <text:p/>
        </draw:line>
        <draw:frame draw:style-name="gr49" draw:text-style-name="P8" draw:layer="layout" svg:width="1.75cm" svg:height="1.118cm" svg:x="14.85cm" svg:y="7.982cm">
          <draw:text-box>
            <text:p text:style-name="P8"><text:span text:style-name="T12">ALI </text:span></text:p>
          </draw:text-box>
        </draw:frame>
        <draw:rect draw:style-name="gr21" draw:text-style-name="P7" draw:layer="layout" svg:width="0.75cm" svg:height="1.5cm" svg:x="2.25cm" svg:y="0.75cm">
          <text:p/>
        </draw:rect>
        <draw:rect draw:style-name="gr50" draw:text-style-name="P18" draw:layer="layout" svg:width="1.75cm" svg:height="1cm" svg:x="18.25cm" svg:y="6.25cm">
          <text:p text:style-name="P8"><text:span text:style-name="T12">R</text:span><text:span text:style-name="T13">CP</text:span></text:p>
        </draw:rect>
        <draw:rect draw:style-name="gr50" draw:text-style-name="P8" draw:layer="layout" svg:width="1.75cm" svg:height="1cm" svg:x="18.25cm" svg:y="9.75cm">
          <text:p text:style-name="P8"><text:span text:style-name="T12">R</text:span><text:span text:style-name="T13">CP</text:span></text:p>
        </draw:rect>
        <draw:polygon draw:style-name="gr51" draw:text-style-name="P20" draw:layer="layout" svg:width="1.249cm" svg:height="1.499cm" svg:x="18cm" svg:y="7.75cm" svg:viewBox="0 0 1250 1500" draw:points="0,0 0,1500 1250,750">
          <text:p text:style-name="P19"><text:span text:style-name="T14">LED <text:s/></text:span></text:p>
        </draw:polygon>
        <draw:line draw:style-name="gr9" draw:text-style-name="P7" draw:layer="layout" svg:x1="19.25cm" svg:y1="7.75cm" svg:x2="19.25cm" svg:y2="9.25cm">
          <text:p/>
        </draw:line>
        <draw:line draw:style-name="gr38" draw:text-style-name="P7" draw:layer="layout" svg:x1="16.25cm" svg:y1="8.5cm" svg:x2="18cm" svg:y2="8.5cm">
          <text:p/>
        </draw:line>
        <draw:line draw:style-name="gr41" draw:text-style-name="P7" draw:layer="layout" svg:x1="19.25cm" svg:y1="8.5cm" svg:x2="20.25cm" svg:y2="8.5cm">
          <text:p/>
        </draw:line>
        <draw:line draw:style-name="gr42" draw:text-style-name="P7" draw:layer="layout" svg:x1="20.25cm" svg:y1="8cm" svg:x2="20.25cm" svg:y2="9cm">
          <text:p/>
        </draw:line>
        <draw:ellipse draw:style-name="gr52" draw:text-style-name="P14" draw:layer="layout" svg:width="3.5cm" svg:height="1.5cm" svg:x="12cm" svg:y="0.75cm">
          <text:p text:style-name="P8"><text:span text:style-name="T7">JTAG</text:span></text:p>
        </draw:ellipse>
        <draw:line draw:style-name="gr53" draw:text-style-name="P7" draw:layer="layout" svg:x1="6.5cm" svg:y1="15cm" svg:x2="6.5cm" svg:y2="12.75cm">
          <text:p/>
        </draw:line>
        <draw:polygon draw:style-name="gr45" draw:text-style-name="P12" draw:layer="layout" svg:width="2.999cm" svg:height="3.999cm" svg:x="23cm" svg:y="5.5cm" svg:viewBox="0 0 3000 4000" draw:points="0,0 0,4000 3000,2000">
          <text:p text:style-name="P12"><text:span text:style-name="T8">−</text:span></text:p>
          <text:p text:style-name="P12"><text:span text:style-name="T6">OP27GS <text:s/></text:span></text:p>
          <text:p text:style-name="P12"><text:span text:style-name="T6">+</text:span></text:p>
        </draw:polygon>
        <draw:ellipse draw:style-name="gr19" draw:text-style-name="P14" draw:layer="layout" svg:width="3.5cm" svg:height="1.5cm" svg:x="4.75cm" svg:y="15cm">
          <text:p text:style-name="P8"><text:span text:style-name="T7">Modulo</text:span></text:p>
        </draw:ellipse>
        <draw:polyline draw:style-name="gr54" draw:text-style-name="P7" draw:layer="layout" svg:width="1.499cm" svg:height="0.999cm" draw:transform="rotate (-1.57079632679579) translate (12cm 1.49999999999642cm)" svg:viewBox="0 0 1500 1000" draw:points="0,0 0,1000 1500,1000">
          <text:p/>
        </draw:polyline>
        <draw:frame draw:style-name="gr18" draw:text-style-name="P21" draw:layer="layout" svg:width="9cm" svg:height="1.017cm" svg:x="0.8cm" svg:y="7.683cm">
          <draw:text-box>
            <text:p text:style-name="P12"><text:span text:style-name="T15">CPLD Altera EPM3032ATC44-4</text:span></text:p>
          </draw:text-box>
        </draw:frame>
        <draw:frame draw:style-name="gr18" draw:text-style-name="P13" draw:layer="layout" svg:width="3.55cm" svg:height="1.783cm" svg:x="0.9cm" svg:y="3.249cm">
          <draw:text-box>
            <text:p text:style-name="P12"><text:span text:style-name="T6">Referenčni</text:span></text:p>
            <text:p text:style-name="P12"><text:span text:style-name="T6">oscilator</text:span></text:p>
          </draw:text-box>
        </draw:frame>
        <draw:frame draw:style-name="gr18" draw:text-style-name="P13" draw:layer="layout" svg:width="5.5cm" svg:height="1.783cm" svg:x="9.65cm" svg:y="12.219cm">
          <draw:text-box>
            <text:p text:style-name="P12"><text:span text:style-name="T6">Frekvenčno/fazni</text:span></text:p>
            <text:p text:style-name="P12"><text:span text:style-name="T6">primerjalnik</text:span></text:p>
          </draw:text-box>
        </draw:frame>
        <draw:line draw:style-name="gr11" draw:text-style-name="P7" draw:layer="layout" svg:x1="20cm" svg:y1="6.75cm" svg:x2="23cm" svg:y2="6.75cm">
          <text:p/>
        </draw:line>
        <draw:polyline draw:style-name="gr48" draw:text-style-name="P7" draw:layer="layout" svg:width="3.499cm" svg:height="0.999cm" draw:transform="rotate (-1.57079632679579) translate (21cm 6.75cm)" svg:viewBox="0 0 3500 1000" draw:points="3500,1000 3500,0 0,0">
          <text:p/>
        </draw:polyline>
        <draw:line draw:style-name="gr9" draw:text-style-name="P7" draw:layer="layout" svg:x1="25.5cm" svg:y1="1cm" svg:x2="25.5cm" svg:y2="3cm">
          <text:p/>
        </draw:line>
        <draw:line draw:style-name="gr9" draw:text-style-name="P7" draw:layer="layout" svg:x1="26cm" svg:y1="1cm" svg:x2="26cm" svg:y2="3cm">
          <text:p/>
        </draw:line>
        <draw:line draw:style-name="gr9" draw:text-style-name="P7" draw:layer="layout" svg:x1="24.75cm" svg:y1="4cm" svg:x2="24.75cm" svg:y2="6cm">
          <text:p/>
        </draw:line>
        <draw:line draw:style-name="gr9" draw:text-style-name="P7" draw:layer="layout" svg:x1="25.25cm" svg:y1="4cm" svg:x2="25.25cm" svg:y2="6cm">
          <text:p/>
        </draw:line>
        <draw:rect draw:style-name="gr50" draw:text-style-name="P18" draw:layer="layout" svg:width="1.75cm" svg:height="1cm" svg:x="22.75cm" svg:y="1.5cm">
          <text:p text:style-name="P8"><text:span text:style-name="T12">R</text:span></text:p>
        </draw:rect>
        <draw:polyline draw:style-name="gr48" draw:text-style-name="P7" draw:layer="layout" svg:width="2.999cm" svg:height="0.749cm" draw:transform="rotate (-1.57079632679579) translate (22.75cm 1.99999999999735cm)" svg:viewBox="0 0 3000 750" draw:points="0,0 0,750 3000,750">
          <text:p/>
        </draw:polyline>
        <draw:polyline draw:style-name="gr48" draw:text-style-name="P7" draw:layer="layout" svg:width="2.999cm" svg:height="0.999cm" draw:transform="rotate (-1.57079632679579) translate (27cm 1.99999999999642cm)" svg:viewBox="0 0 3000 1000" draw:points="0,1000 0,0 3000,0">
          <text:p/>
        </draw:polyline>
        <draw:polyline draw:style-name="gr48" draw:text-style-name="P7" draw:layer="layout" svg:width="2.499cm" svg:height="1.749cm" draw:transform="rotate (-1.57079632679579) translate (27cm 4.99999999999377cm)" svg:viewBox="0 0 2500 1750" draw:points="0,1750 0,0 2500,0">
          <text:p/>
        </draw:polyline>
        <draw:line draw:style-name="gr11" draw:text-style-name="P7" draw:layer="layout" svg:x1="24.5cm" svg:y1="2cm" svg:x2="25.5cm" svg:y2="2cm">
          <text:p/>
        </draw:line>
        <draw:polyline draw:style-name="gr48" draw:text-style-name="P7" draw:layer="layout" svg:width="1.749cm" svg:height="2.749cm" draw:transform="rotate (-1.57079632679579) translate (24.75cm 4.99999999999023cm)" svg:viewBox="0 0 1750 2750" draw:points="0,0 0,2750 1750,2750">
          <text:p/>
        </draw:polyline>
        <draw:frame draw:style-name="gr55" draw:text-style-name="P8" draw:layer="layout" svg:width="1.419cm" svg:height="1.328cm" svg:x="23.531cm" svg:y="3.772cm">
          <draw:text-box>
            <text:p text:style-name="P8"><text:span text:style-name="T12">C</text:span><text:span text:style-name="T13">1</text:span></text:p>
          </draw:text-box>
        </draw:frame>
        <draw:frame draw:style-name="gr55" draw:text-style-name="P8" draw:layer="layout" svg:width="1.419cm" svg:height="1.328cm" svg:x="25.831cm" svg:y="0.772cm">
          <draw:text-box>
            <text:p text:style-name="P8"><text:span text:style-name="T12">C</text:span><text:span text:style-name="T13">2</text:span></text:p>
          </draw:text-box>
        </draw:frame>
        <draw:ellipse draw:style-name="gr56" draw:text-style-name="P6" draw:layer="layout" svg:width="2cm" svg:height="1cm" svg:x="21cm" svg:y="10.8cm">
          <text:p text:style-name="P5"><text:span text:style-name="T7">V</text:span><text:span text:style-name="T16">CC</text:span><text:span text:style-name="T7">/2</text:span></text:p>
        </draw:ellipse>
        <draw:polyline draw:style-name="gr39" draw:text-style-name="P7" draw:layer="layout" svg:width="2.499cm" svg:height="0.999cm" draw:transform="rotate (-1.57079632679579) translate (23cm 8.24999999999642cm)" svg:viewBox="0 0 2500 1000" draw:points="2500,1000 0,1000 0,0">
          <text:p/>
        </draw:polyline>
        <draw:ellipse draw:style-name="gr6" draw:text-style-name="P6" draw:layer="layout" svg:width="1.5cm" svg:height="1cm" svg:x="8.25cm" svg:y="3.5cm">
          <text:p text:style-name="P5"><text:span text:style-name="T7">V</text:span><text:span text:style-name="T16">CC</text:span></text:p>
        </draw:ellipse>
        <draw:ellipse draw:style-name="gr6" draw:text-style-name="P6" draw:layer="layout" svg:width="1.5cm" svg:height="1cm" svg:x="15cm" svg:y="13.25cm">
          <text:p text:style-name="P5"><text:span text:style-name="T7">V</text:span><text:span text:style-name="T16">CC</text:span></text:p>
        </draw:ellipse>
        <draw:ellipse draw:style-name="gr6" draw:text-style-name="P6" draw:layer="layout" svg:width="1.5cm" svg:height="1cm" svg:x="8.25cm" svg:y="13cm">
          <text:p text:style-name="P5"><text:span text:style-name="T7">V</text:span><text:span text:style-name="T16">CC</text:span></text:p>
        </draw:ellipse>
        <draw:circle draw:style-name="gr57" draw:text-style-name="P14" draw:layer="layout" svg:width="4.5cm" svg:height="4.5cm" svg:x="17.75cm" svg:y="12cm">
          <text:p text:style-name="P8"><text:span text:style-name="T7">VCO</text:span></text:p>
          <text:p text:style-name="P8"><text:span text:style-name="T7">190..240MHz</text:span></text:p>
          <text:p text:style-name="P8"><text:span text:style-name="T7">MPS3640</text:span></text:p>
          <text:p text:style-name="P8"><text:span text:style-name="T7">2x BB105</text:span></text:p>
        </draw:circle>
        <draw:polyline draw:style-name="gr58" draw:text-style-name="P7" draw:layer="layout" svg:width="4.749cm" svg:height="6.749cm" svg:x="22.25cm" svg:y="7.5cm" svg:viewBox="0 0 4750 6750" draw:points="3750,0 4750,0 4750,6750 0,6750">
          <text:p/>
        </draw:polyline>
        <draw:polygon draw:style-name="gr45" draw:text-style-name="P12" draw:layer="layout" svg:width="2.999cm" svg:height="3.999cm" svg:x="22.5cm" svg:y="16cm" svg:viewBox="0 0 3000 4000" draw:points="0,0 0,4000 3000,2000">
          <text:p text:style-name="P12"><text:span text:style-name="T6">Ločitev <text:s text:c="3"/></text:span></text:p>
          <text:p text:style-name="P12"><text:span text:style-name="T6">BFR92</text:span></text:p>
        </draw:polygon>
        <draw:polygon draw:style-name="gr45" draw:text-style-name="P22" draw:layer="layout" svg:width="2.999cm" svg:height="3.999cm" svg:x="14.5cm" svg:y="16cm" svg:viewBox="0 0 3000 4000" draw:points="3000,0 3000,4000 0,2000">
          <text:p text:style-name="P22"><text:span text:style-name="T6"><text:s text:c="4"/></text:span><text:span text:style-name="T6">Ločitev</text:span></text:p>
          <text:p text:style-name="P22"><text:span text:style-name="T6">BFR92</text:span></text:p>
        </draw:polygon>
        <draw:line draw:style-name="gr44" draw:text-style-name="P7" draw:layer="layout" svg:x1="17.5cm" svg:y1="18cm" svg:x2="22.5cm" svg:y2="18cm">
          <text:p/>
        </draw:line>
        <draw:line draw:style-name="gr12" draw:text-style-name="P7" draw:layer="layout" svg:x1="20cm" svg:y1="16.5cm" svg:x2="20cm" svg:y2="18cm">
          <text:p/>
        </draw:line>
        <draw:polyline draw:style-name="gr39" draw:text-style-name="P7" draw:layer="layout" svg:width="5.999cm" svg:height="11.999cm" draw:transform="rotate (-1.57079632679579) translate (14.4999999999785cm 11.999999999957cm)" svg:viewBox="0 0 6000 12000" draw:points="6000,0 6000,12000 0,12000">
          <text:p/>
        </draw:polyline>
        <draw:line draw:style-name="gr38" draw:text-style-name="P7" draw:layer="layout" svg:x1="12.75cm" svg:y1="18cm" svg:x2="11cm" svg:y2="18cm">
          <text:p/>
        </draw:line>
        <draw:line draw:style-name="gr38" draw:text-style-name="P7" draw:layer="layout" svg:x1="25.5cm" svg:y1="18cm" svg:x2="27.25cm" svg:y2="18cm">
          <text:p/>
        </draw:line>
        <draw:line draw:style-name="gr38" draw:text-style-name="P7" draw:layer="layout" svg:x1="20cm" svg:y1="16.5cm" svg:x2="20cm" svg:y2="17.5cm">
          <text:p/>
        </draw:line>
        <draw:frame draw:style-name="gr18" draw:text-style-name="P13" draw:layer="layout" svg:width="2.5cm" svg:height="1.017cm" svg:x="24.5cm" svg:y="13.3cm">
          <draw:text-box>
            <text:p text:style-name="P12"><text:span text:style-name="T6">0V...8V</text:span></text:p>
          </draw:text-box>
        </draw:frame>
        <draw:frame draw:style-name="gr18" draw:text-style-name="P13" draw:layer="layout" svg:width="2.8cm" svg:height="2.549cm" svg:x="25.05cm" svg:y="15.417cm">
          <draw:text-box>
            <text:p text:style-name="P12"><text:span text:style-name="T6">Izhod</text:span></text:p>
            <text:p text:style-name="P12"><text:span text:style-name="T6">218MHz</text:span></text:p>
            <text:p text:style-name="P12"><text:span text:style-name="T6">+6dBm</text:span></text:p>
          </draw:text-box>
        </draw:frame>
      </draw:page>
      <draw:page draw:name="Vezje" draw:style-name="dp1" draw:master-page-name="Privzeto">
        <draw:rect draw:style-name="gr34" draw:text-style-name="P17" draw:layer="layout" svg:width="15.5cm" svg:height="8.5cm" draw:transform="rotate (3.1415926535892) translate (27.5cm 16cm)">
          <text:p/>
        </draw:rect>
        <draw:ellipse draw:style-name="gr35" draw:text-style-name="P6" draw:layer="layout" svg:width="2.25cm" svg:height="2cm" svg:x="17.5cm" svg:y="9.5cm">
          <text:p/>
        </draw:ellipse>
        <draw:rect draw:style-name="gr59" draw:text-style-name="P23" draw:layer="layout" svg:width="5.5cm" svg:height="4cm" svg:x="0.6cm" svg:y="14cm">
          <text:p text:style-name="P3"><text:span text:style-name="T17">Funkcijski</text:span></text:p>
          <text:p text:style-name="P3"><text:span text:style-name="T17">generator</text:span></text:p>
          <text:p text:style-name="P3"><text:span text:style-name="T17"/></text:p>
        </draw:rect>
        <draw:frame draw:style-name="gr5" draw:text-style-name="P4" draw:layer="layout" svg:width="14.19cm" svg:height="1.273cm" svg:x="0.56cm" svg:y="19.552cm">
          <draw:text-box>
            <text:p text:style-name="P3"><text:span text:style-name="T2">Meritev frekvenčnega sintetizatorja</text:span></text:p>
          </draw:text-box>
        </draw:frame>
        <draw:rect draw:style-name="gr60" draw:text-style-name="P1" draw:layer="layout" svg:width="5.5cm" svg:height="3.5cm" svg:x="21.75cm" svg:y="17cm">
          <text:p text:style-name="P1"><text:span text:style-name="T18">−</text:span><text:span text:style-name="T19"> <text:s text:c="9"/></text:span><text:span text:style-name="T19">+</text:span></text:p>
          <text:p text:style-name="P1"><text:span text:style-name="T19">Enosmerni</text:span></text:p>
          <text:p text:style-name="P1"><text:span text:style-name="T19">vir 12V</text:span></text:p>
        </draw:rect>
        <draw:line draw:style-name="gr61" draw:text-style-name="P7" draw:layer="layout" svg:x1="22.75cm" svg:y1="17cm" svg:x2="22.75cm" svg:y2="16cm">
          <text:p/>
        </draw:line>
        <draw:rect draw:style-name="gr62" draw:text-style-name="P3" draw:layer="layout" svg:width="9cm" svg:height="7.5cm" svg:x="0.5cm" svg:y="0.5cm">
          <text:p text:style-name="P3"><text:span text:style-name="T19"/></text:p>
          <text:p text:style-name="P3"><text:span text:style-name="T19"/></text:p>
          <text:p text:style-name="P3"><text:span text:style-name="T19"/></text:p>
          <text:p text:style-name="P3"><text:span text:style-name="T20"/></text:p>
          <text:p text:style-name="P3"><text:span text:style-name="T20">Radijski spektralni <text:s text:c="3"/></text:span></text:p>
          <text:p text:style-name="P3"><text:span text:style-name="T20">analizator</text:span></text:p>
        </draw:rect>
        <draw:rect draw:style-name="gr63" draw:text-style-name="P7" draw:layer="layout" svg:width="6cm" svg:height="4cm" svg:x="1cm" svg:y="1cm">
          <text:p/>
        </draw:rect>
        <draw:polyline draw:style-name="gr64" draw:text-style-name="P7" draw:layer="layout" svg:width="2.249cm" svg:height="13.899cm" draw:transform="rotate (-1.57079632679579) translate (19cm 14.75cm)" svg:viewBox="0 0 2250 13900" draw:points="2250,13900 2250,0 0,0">
          <text:p/>
        </draw:polyline>
        <draw:frame draw:style-name="gr5" draw:text-style-name="P25" draw:layer="layout" svg:width="5cm" svg:height="1.993cm" draw:transform="rotate (1.5707963267946) translate (4.949cm 12.32cm)">
          <draw:text-box>
            <text:p text:style-name="P24"><text:span text:style-name="T21">Koaksialni</text:span></text:p>
            <text:p text:style-name="P24"><text:span text:style-name="T21">kabel Z</text:span><text:span text:style-name="T22">K</text:span><text:span text:style-name="T21">=50</text:span><text:span text:style-name="T23">Ω</text:span></text:p>
          </draw:text-box>
        </draw:frame>
        <draw:line draw:style-name="gr65" draw:text-style-name="P7" draw:layer="layout" svg:x1="26cm" svg:y1="17cm" svg:x2="26cm" svg:y2="15cm">
          <text:p/>
        </draw:line>
        <draw:circle draw:style-name="gr66" draw:text-style-name="P27" draw:layer="layout" svg:width="4cm" svg:height="4cm" svg:x="12.5cm" svg:y="8.5cm">
          <text:p text:style-name="P26"><text:span text:style-name="T24">VCO</text:span></text:p>
          <text:p text:style-name="P26"><text:span text:style-name="T24">190MHz...</text:span></text:p>
          <text:p text:style-name="P26"><text:span text:style-name="T24">...240MHz</text:span></text:p>
        </draw:circle>
        <draw:circle draw:style-name="gr67" draw:text-style-name="P7" draw:layer="layout" svg:width="1cm" svg:height="1cm" svg:x="11.5cm" svg:y="13cm">
          <text:p/>
        </draw:circle>
        <draw:circle draw:style-name="gr67" draw:text-style-name="P7" draw:layer="layout" svg:width="0.5cm" svg:height="0.5cm" svg:x="11.75cm" svg:y="13.25cm">
          <text:p/>
        </draw:circle>
        <draw:frame draw:style-name="gr5" draw:text-style-name="P15" draw:layer="layout" svg:width="4.25cm" svg:height="1.273cm" svg:x="12.35cm" svg:y="14.35cm">
          <draw:text-box>
            <text:p text:style-name="P12"><text:span text:style-name="T2">Merjenec</text:span></text:p>
          </draw:text-box>
        </draw:frame>
        <draw:frame draw:style-name="gr18" draw:text-style-name="P29" draw:layer="layout" svg:width="1.9cm" svg:height="1.102cm" draw:transform="rotate (1.5707963267946) translate (10.898cm 13.2cm)">
          <draw:text-box>
            <text:p text:style-name="P28"><text:span text:style-name="T25">SMA</text:span></text:p>
          </draw:text-box>
        </draw:frame>
        <draw:frame draw:style-name="gr18" draw:text-style-name="P29" draw:layer="layout" svg:width="3.25cm" svg:height="1.102cm" svg:x="16.65cm" svg:y="8.5cm">
          <draw:text-box>
            <text:p text:style-name="P28"><text:span text:style-name="T25">Mostiček</text:span></text:p>
          </draw:text-box>
        </draw:frame>
        <draw:line draw:style-name="gr68" draw:text-style-name="P7" draw:layer="layout" svg:x1="22.75cm" svg:y1="9cm" svg:x2="22.75cm" svg:y2="8cm">
          <text:p/>
        </draw:line>
        <draw:line draw:style-name="gr38" draw:text-style-name="P7" draw:layer="layout" svg:x1="18cm" svg:y1="10.5cm" svg:x2="16.5cm" svg:y2="10.5cm">
          <text:p/>
        </draw:line>
        <draw:line draw:style-name="gr38" draw:text-style-name="P7" draw:layer="layout" svg:x1="20.75cm" svg:y1="6.5cm" svg:x2="19.75cm" svg:y2="6.5cm">
          <text:p/>
        </draw:line>
        <draw:line draw:style-name="gr38" draw:text-style-name="P7" draw:layer="layout" svg:x1="25cm" svg:y1="14cm" svg:x2="26cm" svg:y2="14cm">
          <text:p/>
        </draw:line>
        <draw:line draw:style-name="gr38" draw:text-style-name="P7" draw:layer="layout" svg:x1="20.75cm" svg:y1="10cm" svg:x2="19.75cm" svg:y2="10cm">
          <text:p/>
        </draw:line>
        <draw:line draw:style-name="gr69" draw:text-style-name="P7" draw:layer="layout" svg:x1="24.25cm" svg:y1="8.5cm" svg:x2="22.75cm" svg:y2="8.5cm">
          <text:p/>
        </draw:line>
        <draw:line draw:style-name="gr70" draw:text-style-name="P7" draw:layer="layout" svg:x1="22.5cm" svg:y1="9cm" svg:x2="22.5cm" svg:y2="8cm">
          <text:p/>
        </draw:line>
        <draw:rect draw:style-name="gr71" draw:text-style-name="P3" draw:layer="layout" svg:width="12.5cm" svg:height="5cm" svg:x="15cm" svg:y="0.5cm">
          <text:p text:style-name="P3"><text:span text:style-name="T20">Osciloskop <text:s text:c="26"/></text:span></text:p>
          <text:p text:style-name="P3"><text:span text:style-name="T20">CH1 <text:s text:c="3"/>CH2</text:span></text:p>
        </draw:rect>
        <draw:rect draw:style-name="gr63" draw:text-style-name="P7" draw:layer="layout" svg:width="6cm" svg:height="4cm" svg:x="21cm" svg:y="1cm">
          <text:p/>
        </draw:rect>
        <draw:polyline draw:style-name="gr72" draw:text-style-name="P7" draw:layer="layout" svg:width="5.999cm" svg:height="2.249cm" svg:x="21cm" svg:y="2.5cm" svg:viewBox="0 0 6000 2250" draw:points="0,2250 3000,2250 3250,0 3500,2000 3750,250 4000,1500 4250,500 4500,1250 4750,1000 6000,1000">
          <text:p/>
        </draw:polyline>
        <draw:line draw:style-name="gr73" draw:text-style-name="P7" draw:layer="layout" svg:x1="14.5cm" svg:y1="13.5cm" svg:x2="20.5cm" svg:y2="13.5cm">
          <text:p/>
        </draw:line>
        <draw:polyline draw:style-name="gr74" draw:text-style-name="P7" draw:layer="layout" svg:width="5.999cm" svg:height="0.999cm" svg:x="21cm" svg:y="1.25cm" svg:viewBox="0 0 6000 1000" draw:points="0,1000 3000,1000 3000,0 6000,0">
          <text:p/>
        </draw:polyline>
        <draw:polyline draw:style-name="gr75" draw:text-style-name="P7" draw:layer="layout" svg:width="2.999cm" svg:height="2.177cm" draw:transform="rotate (1.40568817955597) translate (3.04740601785703cm 4.21624277551224cm)" svg:viewBox="0 0 3000 2178" draw:points="0,205 2754,0 82,699 247,1685 3000,1480 329,2178">
          <text:p/>
        </draw:polyline>
        <draw:line draw:style-name="gr76" draw:text-style-name="P7" draw:layer="layout" svg:x1="1cm" svg:y1="4.5cm" svg:x2="3.25cm" svg:y2="4.5cm">
          <text:p/>
        </draw:line>
        <draw:line draw:style-name="gr76" draw:text-style-name="P7" draw:layer="layout" svg:x1="5.25cm" svg:y1="4.5cm" svg:x2="7cm" svg:y2="4.5cm">
          <text:p/>
        </draw:line>
        <draw:line draw:style-name="gr76" draw:text-style-name="P7" draw:layer="layout" svg:x1="3.75cm" svg:y1="4.5cm" svg:x2="4.75cm" svg:y2="4.5cm">
          <text:p/>
        </draw:line>
        <draw:line draw:style-name="gr15" draw:text-style-name="P7" draw:layer="layout" svg:x1="19.25cm" svg:y1="10.5cm" svg:x2="18cm" svg:y2="10.5cm">
          <text:p/>
        </draw:line>
        <draw:polyline draw:style-name="gr77" draw:text-style-name="P7" draw:layer="layout" svg:width="4.249cm" svg:height="6.499cm" svg:x="7cm" svg:y="7cm" svg:viewBox="0 0 4250 6500" draw:points="0,0 0,6500 4250,6500">
          <text:p/>
        </draw:polyline>
        <draw:polyline draw:style-name="gr36" draw:text-style-name="P7" draw:layer="layout" svg:width="0.999cm" svg:height="1.999cm" draw:transform="rotate (-1.57079632679579) translate (14.5cm 12.5cm)" svg:viewBox="0 0 1000 2000" draw:points="0,0 1000,0 1000,2000">
          <text:p/>
        </draw:polyline>
        <draw:line draw:style-name="gr78" draw:text-style-name="P7" draw:layer="layout" svg:x1="22cm" svg:y1="10cm" svg:x2="19cm" svg:y2="10cm">
          <text:p/>
        </draw:line>
        <draw:rect draw:style-name="gr40" draw:text-style-name="P9" draw:layer="layout" svg:width="3.5cm" svg:height="3cm" svg:x="20.5cm" svg:y="12.5cm">
          <text:p text:style-name="P8"><text:span text:style-name="T4">Logika</text:span></text:p>
          <text:p text:style-name="P8"><text:span text:style-name="T4">PLL</text:span></text:p>
          <text:p text:style-name="P8"><text:span text:style-name="T4">CPLD</text:span></text:p>
        </draw:rect>
        <draw:line draw:style-name="gr38" draw:text-style-name="P7" draw:layer="layout" svg:x1="14cm" svg:y1="13.5cm" svg:x2="13cm" svg:y2="13.5cm">
          <text:p/>
        </draw:line>
        <draw:polyline draw:style-name="gr79" draw:text-style-name="P7" draw:layer="layout" svg:width="3.749cm" svg:height="1.749cm" draw:transform="rotate (-1.57079632679579) translate (20.4999999999878cm 10.9999999999954cm)" svg:viewBox="0 0 3750 1750" draw:points="0,1500 2250,1500 2250,1750 2750,1750 2750,1500 3750,1500 3750,0">
          <text:p/>
        </draw:polyline>
        <draw:line draw:style-name="gr38" draw:text-style-name="P7" draw:layer="layout" svg:x1="19cm" svg:y1="12.75cm" svg:x2="19cm" svg:y2="11.75cm">
          <text:p/>
        </draw:line>
        <draw:polygon draw:style-name="gr45" draw:text-style-name="P22" draw:layer="layout" svg:width="2.249cm" svg:height="2.999cm" svg:x="23.5cm" svg:y="10.25cm" svg:viewBox="0 0 2250 3000" draw:points="2250,0 2250,3000 0,1500">
          <text:p text:style-name="P22"><text:span text:style-name="T6"><text:s text:c="2"/></text:span><text:span text:style-name="T6">OA <text:s/></text:span><text:span text:style-name="T8">−</text:span></text:p>
        </draw:polygon>
        <draw:rect draw:style-name="gr50" draw:text-style-name="P18" draw:layer="layout" svg:width="1.25cm" svg:height="0.75cm" svg:x="24.25cm" svg:y="8.15cm">
          <text:p text:style-name="P8"><text:span text:style-name="T12">R</text:span></text:p>
        </draw:rect>
        <draw:line draw:style-name="gr68" draw:text-style-name="P7" draw:layer="layout" svg:x1="23.5cm" svg:y1="10.5cm" svg:x2="23.5cm" svg:y2="9.5cm">
          <text:p/>
        </draw:line>
        <draw:line draw:style-name="gr70" draw:text-style-name="P7" draw:layer="layout" svg:x1="23.25cm" svg:y1="10.5cm" svg:x2="23.25cm" svg:y2="9.5cm">
          <text:p/>
        </draw:line>
        <draw:polyline draw:style-name="gr48" draw:text-style-name="P7" draw:layer="layout" svg:width="-0.499cm" svg:height="-1.499cm" svg:x="22.5cm" svg:y="10cm" svg:viewBox="0 0 -500 -1500" draw:points="0,1500 500,1500 500,0">
          <text:p/>
        </draw:polyline>
        <draw:polyline draw:style-name="gr48" draw:text-style-name="P7" draw:layer="layout" svg:width="-1.249cm" svg:height="-1.499cm" svg:x="26.75cm" svg:y="10cm" svg:viewBox="0 0 -1250 -1500" draw:points="1250,1500 0,1500 0,0">
          <text:p/>
        </draw:polyline>
        <draw:polyline draw:style-name="gr36" draw:text-style-name="P7" draw:layer="layout" svg:width="1.499cm" svg:height="1.749cm" draw:transform="rotate (3.1415926535892) translate (23.5cm 11.75cm)" svg:viewBox="0 0 1500 1750" draw:points="250,1750 1500,1750 1500,0 0,0">
          <text:p/>
        </draw:polyline>
        <draw:polyline draw:style-name="gr39" draw:text-style-name="P7" draw:layer="layout" svg:width="3.249cm" svg:height="1.749cm" svg:x="23.5cm" svg:y="10cm" svg:viewBox="0 0 3250 1750" draw:points="0,0 3250,0 3250,1750 2250,1750">
          <text:p/>
        </draw:polyline>
        <draw:polyline draw:style-name="gr48" draw:text-style-name="P7" draw:layer="layout" svg:width="2.749cm" svg:height="2.249cm" draw:transform="rotate (3.1415926535892) translate (26.7500000000202cm 14cm)" svg:viewBox="0 0 2750 2250" draw:points="2750,0 0,0 0,2250">
          <text:p/>
        </draw:polyline>
        <draw:frame draw:style-name="gr55" draw:text-style-name="P8" draw:layer="layout" svg:width="1.419cm" svg:height="1.328cm" svg:x="22.531cm" svg:y="7.35cm">
          <draw:text-box>
            <text:p text:style-name="P8"><text:span text:style-name="T12">C</text:span><text:span text:style-name="T13">2</text:span></text:p>
          </draw:text-box>
        </draw:frame>
        <draw:frame draw:style-name="gr55" draw:text-style-name="P8" draw:layer="layout" svg:width="1.419cm" svg:height="1.328cm" svg:x="22.231cm" svg:y="9.822cm">
          <draw:text-box>
            <text:p text:style-name="P8"><text:span text:style-name="T12">C</text:span><text:span text:style-name="T13">1</text:span></text:p>
          </draw:text-box>
        </draw:frame>
        <draw:polyline draw:style-name="gr80" draw:text-style-name="P7" draw:layer="layout" svg:width="12.499cm" svg:height="6.749cm" draw:transform="rotate (1.5707963267946) translate (9.75000000002759cm 17.0000000000023cm)" svg:viewBox="0 0 12500 6750" draw:points="0,250 3000,250 3000,0 4000,0 4000,250 12500,250 12500,6750">
          <text:p/>
        </draw:polyline>
        <draw:line draw:style-name="gr38" draw:text-style-name="P7" draw:layer="layout" svg:x1="10cm" svg:y1="15.75cm" svg:x2="10cm" svg:y2="14.75cm">
          <text:p/>
        </draw:line>
        <draw:line draw:style-name="gr38" draw:text-style-name="P7" draw:layer="layout" svg:x1="7.5cm" svg:y1="17cm" svg:x2="8.5cm" svg:y2="17cm">
          <text:p/>
        </draw:line>
        <draw:line draw:style-name="gr38" draw:text-style-name="P7" draw:layer="layout" svg:x1="11cm" svg:y1="4.5cm" svg:x2="12cm" svg:y2="4.5cm">
          <text:p/>
        </draw:line>
        <draw:line draw:style-name="gr38" draw:text-style-name="P7" draw:layer="layout" svg:x1="17cm" svg:y1="17cm" svg:x2="18cm" svg:y2="17cm">
          <text:p/>
        </draw:line>
        <draw:polyline draw:style-name="gr81" draw:text-style-name="P7" draw:layer="layout" svg:width="5.499cm" svg:height="1.999cm" draw:transform="rotate (-1.57079632679579) translate (20.9999999999934cm 4.49999999999349cm)" svg:viewBox="0 0 5500 2000" draw:points="0,2000 2000,2000 2000,0 5500,0">
          <text:p/>
        </draw:polyline>
        <draw:line draw:style-name="gr38" draw:text-style-name="P7" draw:layer="layout" svg:x1="14.5cm" svg:y1="12.5cm" svg:x2="14.5cm" svg:y2="13.25cm">
          <text:p/>
        </draw:line>
        <draw:line draw:style-name="gr38" draw:text-style-name="P7" draw:layer="layout" svg:x1="23.5cm" svg:y1="11.75cm" svg:x2="22.5cm" svg:y2="11.75cm">
          <text:p/>
        </draw:line>
      </draw:page>
      <draw:page draw:name="Graf" draw:style-name="dp1" draw:master-page-name="Privzeto">
        <draw:frame draw:style-name="gr5" draw:text-style-name="P4" draw:layer="layout" svg:width="8.29cm" svg:height="1.273cm" svg:x="0.46cm" svg:y="19.553cm">
          <draw:text-box>
            <text:p text:style-name="P3"><text:span text:style-name="T2">Uglaševanje VCOja</text:span></text:p>
          </draw:text-box>
        </draw:frame>
        <draw:line draw:style-name="gr82" draw:text-style-name="P7" draw:layer="layout" svg:x1="3cm" svg:y1="18.25cm" svg:x2="27.5cm" svg:y2="18.25cm">
          <text:p/>
        </draw:line>
        <draw:line draw:style-name="gr82" draw:text-style-name="P7" draw:layer="layout" svg:x1="3cm" svg:y1="0.75cm" svg:x2="27.5cm" svg:y2="0.75cm">
          <text:p/>
        </draw:line>
        <draw:line draw:style-name="gr82" draw:text-style-name="P7" draw:layer="layout" svg:x1="3.5cm" svg:y1="0.75cm" svg:x2="3.5cm" svg:y2="18.75cm">
          <text:p/>
        </draw:line>
        <draw:line draw:style-name="gr83" draw:text-style-name="P7" draw:layer="layout" svg:x1="3cm" svg:y1="10.75cm" svg:x2="27.5cm" svg:y2="10.75cm">
          <text:p/>
        </draw:line>
        <draw:line draw:style-name="gr83" draw:text-style-name="P7" draw:layer="layout" svg:x1="3cm" svg:y1="8.25cm" svg:x2="27.5cm" svg:y2="8.25cm">
          <text:p/>
        </draw:line>
        <draw:line draw:style-name="gr83" draw:text-style-name="P7" draw:layer="layout" svg:x1="3cm" svg:y1="3.25cm" svg:x2="27.5cm" svg:y2="3.25cm">
          <text:p/>
        </draw:line>
        <draw:line draw:style-name="gr83" draw:text-style-name="P7" draw:layer="layout" svg:x1="3cm" svg:y1="5.75cm" svg:x2="27.5cm" svg:y2="5.75cm">
          <text:p/>
        </draw:line>
        <draw:frame draw:style-name="gr5" draw:text-style-name="P31" draw:layer="layout" svg:width="24.95cm" svg:height="1.953cm" svg:x="3cm" svg:y="18.607cm">
          <draw:text-box>
            <text:p text:style-name="P30"><text:span text:style-name="T26">0 <text:s text:c="11"/>1 <text:s text:c="11"/>2 <text:s text:c="11"/>3 <text:s text:c="11"/>4 <text:s text:c="11"/>5 <text:s text:c="10"/>6 <text:s text:c="11"/>7 <text:s text:c="11"/>8</text:span></text:p>
            <text:p text:style-name="P30"><text:span text:style-name="T26"><text:s text:c="77"/></text:span><text:span text:style-name="T27">U </text:span><text:span text:style-name="T28"><text:s/></text:span><text:span text:style-name="T26">[V]</text:span></text:p>
          </draw:text-box>
        </draw:frame>
        <draw:frame draw:style-name="gr5" draw:text-style-name="P33" draw:layer="layout" svg:width="2.3cm" svg:height="18.973cm" svg:x="0.75cm" svg:y="0.075cm">
          <draw:text-box>
            <text:p text:style-name="P32"><text:span text:style-name="T26">250</text:span></text:p>
            <text:p text:style-name="P32"><text:span text:style-name="T26"/></text:p>
            <text:p text:style-name="P32"><text:span text:style-name="T26"/></text:p>
            <text:p text:style-name="P32"><text:span text:style-name="T26">240</text:span></text:p>
            <text:p text:style-name="P32"><text:span text:style-name="T26"/></text:p>
            <text:p text:style-name="P32"><text:span text:style-name="T26"/></text:p>
            <text:p text:style-name="P32"><text:span text:style-name="T26">230</text:span></text:p>
            <text:p text:style-name="P32"><text:span text:style-name="T28"/></text:p>
            <text:p text:style-name="P32"><text:span text:style-name="T26"/></text:p>
            <text:p text:style-name="P32"><text:span text:style-name="T26">220</text:span></text:p>
            <text:p text:style-name="P32"><text:span text:style-name="T26"/></text:p>
            <text:p text:style-name="P32"><text:span text:style-name="T26"/></text:p>
            <text:p text:style-name="P32"><text:span text:style-name="T26">210</text:span></text:p>
            <text:p text:style-name="P32"><text:span text:style-name="T26"/></text:p>
            <text:p text:style-name="P32"><text:span text:style-name="T26"/></text:p>
            <text:p text:style-name="P32"><text:span text:style-name="T26">200</text:span></text:p>
            <text:p text:style-name="P32"><text:span text:style-name="T26"/></text:p>
            <text:p text:style-name="P32"><text:span text:style-name="T26"/></text:p>
            <text:p text:style-name="P32"><text:span text:style-name="T26">190</text:span></text:p>
            <text:p text:style-name="P32"><text:span text:style-name="T26"/></text:p>
            <text:p text:style-name="P32"><text:span text:style-name="T26"/></text:p>
            <text:p text:style-name="P32"><text:span text:style-name="T26">180</text:span></text:p>
          </draw:text-box>
        </draw:frame>
        <draw:line draw:style-name="gr83" draw:text-style-name="P7" draw:layer="layout" svg:x1="6.5cm" svg:y1="18.75cm" svg:x2="6.5cm" svg:y2="0.75cm">
          <text:p/>
        </draw:line>
        <draw:line draw:style-name="gr83" draw:text-style-name="P7" draw:layer="layout" svg:x1="12.5cm" svg:y1="18.75cm" svg:x2="12.5cm" svg:y2="0.75cm">
          <text:p/>
        </draw:line>
        <draw:line draw:style-name="gr83" draw:text-style-name="P7" draw:layer="layout" svg:x1="15.5cm" svg:y1="18.75cm" svg:x2="15.5cm" svg:y2="0.75cm">
          <text:p/>
        </draw:line>
        <draw:line draw:style-name="gr83" draw:text-style-name="P7" draw:layer="layout" svg:x1="18.5cm" svg:y1="18.75cm" svg:x2="18.5cm" svg:y2="0.75cm">
          <text:p/>
        </draw:line>
        <draw:line draw:style-name="gr83" draw:text-style-name="P7" draw:layer="layout" svg:x1="24.5cm" svg:y1="18.75cm" svg:x2="24.5cm" svg:y2="0.75cm">
          <text:p/>
        </draw:line>
        <draw:line draw:style-name="gr82" draw:text-style-name="P7" draw:layer="layout" svg:x1="27.5cm" svg:y1="0.75cm" svg:x2="27.5cm" svg:y2="18.75cm">
          <text:p/>
        </draw:line>
        <draw:line draw:style-name="gr83" draw:text-style-name="P7" draw:layer="layout" svg:x1="3cm" svg:y1="13.25cm" svg:x2="27.5cm" svg:y2="13.25cm">
          <text:p/>
        </draw:line>
        <draw:line draw:style-name="gr83" draw:text-style-name="P7" draw:layer="layout" svg:x1="3cm" svg:y1="15.75cm" svg:x2="27.5cm" svg:y2="15.75cm">
          <text:p/>
        </draw:line>
        <draw:frame draw:style-name="gr18" draw:text-style-name="P31" draw:layer="layout" svg:width="5.38cm" svg:height="1.102cm" draw:transform="rotate (1.5707963267946) translate (0.38cm 10.63cm)">
          <draw:text-box>
            <text:p text:style-name="P30"><text:span text:style-name="T28">f <text:s/>[M</text:span><text:span text:style-name="T26">Hz]</text:span></text:p>
          </draw:text-box>
        </draw:frame>
        <draw:line draw:style-name="gr83" draw:text-style-name="P7" draw:layer="layout" svg:x1="9.5cm" svg:y1="18.75cm" svg:x2="9.5cm" svg:y2="0.75cm">
          <text:p/>
        </draw:line>
        <draw:line draw:style-name="gr83" draw:text-style-name="P7" draw:layer="layout" svg:x1="21.5cm" svg:y1="18.75cm" svg:x2="21.5cm" svg:y2="0.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/>
    <style:master-page style:name="Default" style:page-layout-name="PM0" draw:style-name="Mdp1">
      <draw:frame draw:style-name="Mg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draw:style-name="Mg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draw:style-name="Mgr1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številka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4-01-04T22:24:37.53</dc:date>
    <meta:editing-duration>PT14M3S</meta:editing-duration>
    <meta:editing-cycles>3</meta:editing-cycles>
    <meta:document-statistic meta:object-count="288"/>
  </office:meta>
</office:document-meta>
</file>

<file path=Object 1/content.xml><?xml version="1.0" encoding="utf-8"?>
<math xmlns="http://www.w3.org/1998/Math/MathML">
  <semantics>
    <msub>
      <mo stretchy="false">ϕ</mo>
      <mi mathvariant="italic">REF</mi>
    </msub>
    <annotation encoding="StarMath 5.0">%phi_REF</annotation>
  </semantics>
</math>
</file>

<file path=Object 10/content.xml><?xml version="1.0" encoding="utf-8"?>
<math xmlns="http://www.w3.org/1998/Math/MathML">
  <semantics>
    <mrow>
      <mrow>
        <msub>
          <mo stretchy="false">τ</mo>
          <mn>2</mn>
        </msub>
        <mo stretchy="false">=</mo>
        <mi>R</mi>
      </mrow>
      <msub>
        <mi>C</mi>
        <mn>2</mn>
      </msub>
    </mrow>
    <annotation encoding="StarMath 5.0">%tau_2 = R C_2</annotation>
  </semantics>
</math>
</file>

<file path=Object 11/content.xml><?xml version="1.0" encoding="utf-8"?>
<math xmlns="http://www.w3.org/1998/Math/MathML">
  <semantics>
    <mi>R</mi>
    <annotation encoding="StarMath 5.0">R</annotation>
  </semantics>
</math>
</file>

<file path=Object 12/content.xml><?xml version="1.0" encoding="utf-8"?>
<math xmlns="http://www.w3.org/1998/Math/MathML">
  <semantics>
    <mrow>
      <msub>
        <mi>K</mi>
        <mo stretchy="false">ϕ</mo>
      </msub>
      <mo stretchy="false">=</mo>
      <mfrac>
        <mi>I</mi>
        <mrow>
          <mo stretchy="false">Δ</mo>
          <mo stretchy="false">ϕ</mo>
        </mrow>
      </mfrac>
    </mrow>
    <annotation encoding="StarMath 5.0">K_%phi=I over {%DELTA %phi}</annotation>
  </semantics>
</math>
</file>

<file path=Object 13/content.xml><?xml version="1.0" encoding="utf-8"?>
<math xmlns="http://www.w3.org/1998/Math/MathML">
  <semantics>
    <msub>
      <mo stretchy="false">ω</mo>
      <mi mathvariant="italic">VCO</mi>
    </msub>
    <annotation encoding="StarMath 5.0">%omega_VCO</annotation>
  </semantics>
</math>
</file>

<file path=Object 14/content.xml><?xml version="1.0" encoding="utf-8"?>
<math xmlns="http://www.w3.org/1998/Math/MathML">
  <semantics>
    <mfrac>
      <mn>1</mn>
      <mi>N</mi>
    </mfrac>
    <annotation encoding="StarMath 5.0">1 over N</annotation>
  </semantics>
</math>
</file>

<file path=Object 15/content.xml><?xml version="1.0" encoding="utf-8"?>
<math xmlns="http://www.w3.org/1998/Math/MathML">
  <semantics>
    <mfrac>
      <msub>
        <mo stretchy="false">ω</mo>
        <mi mathvariant="italic">VCO</mi>
      </msub>
      <mi>N</mi>
    </mfrac>
    <annotation encoding="StarMath 5.0">%omega_VCO over N</annotation>
  </semantics>
</math>
</file>

<file path=Object 16/content.xml><?xml version="1.0" encoding="utf-8"?>
<math xmlns="http://www.w3.org/1998/Math/MathML">
  <semantics>
    <mfrac>
      <mn>1</mn>
      <mrow>
        <mi>j</mi>
        <mo stretchy="false">ω</mo>
      </mrow>
    </mfrac>
    <annotation encoding="StarMath 5.0">1 over {j %omega}</annotation>
  </semantics>
</math>
</file>

<file path=Object 17/content.xml><?xml version="1.0" encoding="utf-8"?>
<math xmlns="http://www.w3.org/1998/Math/MathML">
  <semantics>
    <mrow>
      <mo stretchy="false">∫</mo>
      <mi mathvariant="italic">dt</mi>
    </mrow>
    <annotation encoding="StarMath 5.0">int dt</annotation>
  </semantics>
</math>
</file>

<file path=Object 18/content.xml><?xml version="1.0" encoding="utf-8"?>
<math xmlns="http://www.w3.org/1998/Math/MathML">
  <semantics>
    <mrow>
      <mi>H</mi>
      <mrow>
        <mrow>
          <mrow>
            <mo stretchy="false">(</mo>
            <mo stretchy="false">ω</mo>
            <mo stretchy="false">)</mo>
          </mrow>
          <mo stretchy="false">=</mo>
          <mfrac>
            <msub>
              <mo stretchy="false">ϕ</mo>
              <mi mathvariant="italic">IZH</mi>
            </msub>
            <mrow>
              <mo stretchy="false">Δ</mo>
              <mo stretchy="false">ϕ</mo>
            </mrow>
          </mfrac>
        </mrow>
        <mo stretchy="false">=</mo>
        <mrow>
          <mrow>
            <mrow>
              <mrow>
                <msub>
                  <mi>K</mi>
                  <mo stretchy="false">ϕ</mo>
                </msub>
                <mo stretchy="false">⋅</mo>
                <mfrac>
                  <mn>1</mn>
                  <mrow>
                    <mi>j</mi>
                    <mo stretchy="false">ω</mo>
                    <mrow>
                      <msub>
                        <mi>C</mi>
                        <mn>1</mn>
                      </msub>
                      <mo stretchy="false">+</mo>
                      <mfrac>
                        <mn>1</mn>
                        <mrow>
                          <mi>R</mi>
                          <mo stretchy="false">+</mo>
                          <mfrac>
                            <mn>1</mn>
                            <mrow>
                              <mi>j</mi>
                              <mo stretchy="false">ω</mo>
                              <msub>
                                <mi>C</mi>
                                <mn>2</mn>
                              </msub>
                            </mrow>
                          </mfrac>
                        </mrow>
                      </mfrac>
                    </mrow>
                  </mrow>
                </mfrac>
              </mrow>
              <mo stretchy="false">⋅</mo>
              <msub>
                <mi>K</mi>
                <mi mathvariant="italic">VCO</mi>
              </msub>
            </mrow>
            <mo stretchy="false">⋅</mo>
            <mfrac>
              <mn>1</mn>
              <mi>N</mi>
            </mfrac>
          </mrow>
          <mo stretchy="false">⋅</mo>
          <mfrac>
            <mn>1</mn>
            <mrow>
              <mi>j</mi>
              <mo stretchy="false">ω</mo>
            </mrow>
          </mfrac>
        </mrow>
      </mrow>
    </mrow>
    <annotation encoding="StarMath 5.0">H(%omega)= %phi_IZH over{%DELTA %phi}=K_%phi cdot {1 over {j %omega C_1 +1 over {R+1 over{j %omega C_2}}}} cdot K_VCO cdot {1 over N} cdot {1 over {j %omega}}</annotation>
  </semantics>
</math>
</file>

<file path=Object 19/content.xml><?xml version="1.0" encoding="utf-8"?>
<math xmlns="http://www.w3.org/1998/Math/MathML">
  <semantics>
    <mrow>
      <mi>H</mi>
      <mrow>
        <mrow>
          <mo stretchy="false">(</mo>
          <mo stretchy="false">ω</mo>
          <mo stretchy="false">)</mo>
        </mrow>
        <mo stretchy="false">=</mo>
        <mrow>
          <mfrac>
            <mrow>
              <mrow>
                <mo stretchy="false">−</mo>
                <msub>
                  <mi>K</mi>
                  <mo stretchy="false">ϕ</mo>
                </msub>
              </mrow>
              <msub>
                <mi>K</mi>
                <mi mathvariant="italic">VCO</mi>
              </msub>
            </mrow>
            <mrow>
              <msup>
                <mo stretchy="false">ω</mo>
                <mn>2</mn>
              </msup>
              <mi>N</mi>
              <mrow>
                <mo stretchy="false">(</mo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  <mo stretchy="false">)</mo>
              </mrow>
            </mrow>
          </mfrac>
          <mo stretchy="false">⋅</mo>
          <mfrac>
            <mrow>
              <mrow>
                <mn>1</mn>
                <mo stretchy="false">+</mo>
                <mi>j</mi>
              </mrow>
              <mo stretchy="false">ω</mo>
              <msub>
                <mo stretchy="false">τ</mo>
                <mn>2</mn>
              </msub>
            </mrow>
            <mrow>
              <mrow>
                <mn>1</mn>
                <mo stretchy="false">+</mo>
                <mi>j</mi>
              </mrow>
              <mo stretchy="false">ω</mo>
              <msub>
                <mo stretchy="false">τ</mo>
                <mn>1</mn>
              </msub>
            </mrow>
          </mfrac>
        </mrow>
      </mrow>
    </mrow>
    <annotation encoding="StarMath 5.0">H(%omega)={{-K_%phi K_VCO} over {%omega^2 N (C_1 + C_2)}} cdot {{1+j %omega %tau_2} over {1+j %omega %tau_1}}</annotation>
  </semantics>
</math>
</file>

<file path=Object 2/content.xml><?xml version="1.0" encoding="utf-8"?>
<math xmlns="http://www.w3.org/1998/Math/MathML">
  <semantics>
    <msub>
      <mo stretchy="false">ϕ</mo>
      <mi mathvariant="italic">IZH</mi>
    </msub>
    <annotation encoding="StarMath 5.0">%phi_IZH</annotation>
  </semantics>
</math>
</file>

<file path=Object 20/content.xml><?xml version="1.0" encoding="utf-8"?>
<math xmlns="http://www.w3.org/1998/Math/MathML">
  <semantics>
    <mrow>
      <msub>
        <mo stretchy="false">τ</mo>
        <mn>1</mn>
      </msub>
      <mo stretchy="false">=</mo>
      <mrow>
        <mi>R</mi>
        <mo stretchy="false">⋅</mo>
        <mfrac>
          <mrow>
            <msub>
              <mi>C</mi>
              <mn>1</mn>
            </msub>
            <msub>
              <mi>C</mi>
              <mn>2</mn>
            </msub>
          </mrow>
          <mrow>
            <msub>
              <mi>C</mi>
              <mn>1</mn>
            </msub>
            <mo stretchy="false">+</mo>
            <msub>
              <mi>C</mi>
              <mn>2</mn>
            </msub>
          </mrow>
        </mfrac>
      </mrow>
    </mrow>
    <annotation encoding="StarMath 5.0">%tau_1 = R cdot {{C_1 C_2}over{C_1 + C_2}}</annotation>
  </semantics>
</math>
</file>

<file path=Object 21/content.xml><?xml version="1.0" encoding="utf-8"?>
<math xmlns="http://www.w3.org/1998/Math/MathML">
  <semantics>
    <mrow>
      <mrow>
        <msub>
          <mo stretchy="false">ϕ</mo>
          <mi mathvariant="italic">REF</mi>
        </msub>
        <mo stretchy="false">=</mo>
        <mrow>
          <mi>A</mi>
          <mo stretchy="false">⋅</mo>
          <msup>
            <mi>e</mi>
            <mrow>
              <mi>j</mi>
              <mo stretchy="false">ω</mo>
              <mi>t</mi>
            </mrow>
          </msup>
        </mrow>
      </mrow>
      <mi>,</mi>
      <mrow>
        <mrow>
          <mo stretchy="false">ω</mo>
          <mo stretchy="false">≪</mo>
          <msub>
            <mo stretchy="false">ω</mo>
            <mi mathvariant="italic">REF</mi>
          </msub>
        </mrow>
        <mo stretchy="false">≈</mo>
        <mfrac>
          <msub>
            <mo stretchy="false">ω</mo>
            <mi mathvariant="italic">VCO</mi>
          </msub>
          <mi>N</mi>
        </mfrac>
      </mrow>
    </mrow>
    <annotation encoding="StarMath 5.0">%phi_REF = A cdot e^{j %omega t} , %omega &lt;&lt; %omega_REF approx %omega_VCO over N</annotation>
  </semantics>
</math>
</file>

<file path=Object 22/content.xml><?xml version="1.0" encoding="utf-8"?>
<math xmlns="http://www.w3.org/1998/Math/MathML">
  <semantics>
    <mrow>
      <mo stretchy="false">Δ</mo>
      <mrow>
        <mo stretchy="false">ϕ</mo>
        <mo stretchy="false">=</mo>
        <mfrac>
          <msub>
            <mo stretchy="false">ϕ</mo>
            <mi mathvariant="italic">REF</mi>
          </msub>
          <mrow>
            <mrow>
              <mn>1</mn>
              <mo stretchy="false">+</mo>
              <mi>H</mi>
            </mrow>
            <mrow>
              <mo stretchy="false">(</mo>
              <mo stretchy="false">ω</mo>
              <mo stretchy="false">)</mo>
            </mrow>
          </mrow>
        </mfrac>
      </mrow>
    </mrow>
    <annotation encoding="StarMath 5.0">%DELTA %phi = %phi_REF over {1+H(%omega)}</annotation>
  </semantics>
</math>
</file>

<file path=Object 23/content.xml><?xml version="1.0" encoding="utf-8"?>
<math xmlns="http://www.w3.org/1998/Math/MathML">
  <semantics>
    <mrow>
      <msub>
        <mo stretchy="false">ϕ</mo>
        <mi mathvariant="italic">IZH</mi>
      </msub>
      <mo stretchy="false">=</mo>
      <mrow>
        <msub>
          <mo stretchy="false">ϕ</mo>
          <mi mathvariant="italic">REF</mi>
        </msub>
        <mo stretchy="false">⋅</mo>
        <mfrac>
          <mrow>
            <mi>H</mi>
            <mrow>
              <mo stretchy="false">(</mo>
              <mo stretchy="false">ω</mo>
              <mo stretchy="false">)</mo>
            </mrow>
          </mrow>
          <mrow>
            <mrow>
              <mn>1</mn>
              <mo stretchy="false">+</mo>
              <mi>H</mi>
            </mrow>
            <mrow>
              <mo stretchy="false">(</mo>
              <mo stretchy="false">ω</mo>
              <mo stretchy="false">)</mo>
            </mrow>
          </mrow>
        </mfrac>
      </mrow>
    </mrow>
    <annotation encoding="StarMath 5.0">%phi_IZH = %phi_REF cdot {{H(%omega)} over {1+H(%omega)}}</annotation>
  </semantics>
</math>
</file>

<file path=Object 24/content.xml><?xml version="1.0" encoding="utf-8"?>
<math xmlns="http://www.w3.org/1998/Math/MathML">
  <semantics>
    <mrow>
      <mrow>
        <msub>
          <mi>K</mi>
          <mo stretchy="false">ϕ</mo>
        </msub>
        <mo stretchy="false">=</mo>
        <mfrac>
          <msub>
            <mi>I</mi>
            <mi mathvariant="italic">CP</mi>
          </msub>
          <mrow>
            <mn>2</mn>
            <mo stretchy="false">π</mo>
          </mrow>
        </mfrac>
      </mrow>
      <mfenced open="[" close="]">
        <mfrac>
          <mstyle mathvariant="normal">
            <mrow>
              <mi mathvariant="normal">A</mi>
            </mrow>
          </mstyle>
          <mstyle mathvariant="normal">
            <mrow>
              <mi>rd</mi>
            </mrow>
          </mstyle>
        </mfrac>
      </mfenced>
    </mrow>
    <annotation encoding="StarMath 5.0">K_%phi=I_CP over {2 %pi} left[nitalic A over nitalic rd right]</annotation>
  </semantics>
</math>
</file>

<file path=Object 25/content.xml><?xml version="1.0" encoding="utf-8"?>
<math xmlns="http://www.w3.org/1998/Math/MathML">
  <semantics>
    <mrow>
      <msub>
        <mi>K</mi>
        <mi mathvariant="italic">VCO</mi>
      </msub>
      <mfenced open="[" close="]">
        <mfrac>
          <mstyle mathvariant="normal">
            <mrow>
              <mrow>
                <mi>rd</mi>
                <mo stretchy="false">/</mo>
                <mi mathvariant="normal">s</mi>
              </mrow>
            </mrow>
          </mstyle>
          <mstyle mathvariant="normal">
            <mrow>
              <mi mathvariant="normal">V</mi>
            </mrow>
          </mstyle>
        </mfrac>
      </mfenced>
    </mrow>
    <annotation encoding="StarMath 5.0">K_VCO left[nitalic {rd/s} over nitalic V right]</annotation>
  </semantics>
</math>
</file>

<file path=Object 26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27/content.xml><?xml version="1.0" encoding="utf-8"?>
<math xmlns="http://www.w3.org/1998/Math/MathML">
  <semantics>
    <mrow>
      <mo stretchy="false">ω</mo>
      <mo stretchy="false">=</mo>
      <mn>0</mn>
    </mrow>
    <annotation encoding="StarMath 5.0">%omega=0</annotation>
  </semantics>
</math>
</file>

<file path=Object 28/content.xml><?xml version="1.0" encoding="utf-8"?>
<math xmlns="http://www.w3.org/1998/Math/MathML">
  <semantics>
    <mrow>
      <mo stretchy="false">ω</mo>
      <mo stretchy="false">=</mo>
      <mo stretchy="false">∞</mo>
    </mrow>
    <annotation encoding="StarMath 5.0">%omega=infinity</annotation>
  </semantics>
</math>
</file>

<file path=Object 29/content.xml><?xml version="1.0" encoding="utf-8"?>
<math xmlns="http://www.w3.org/1998/Math/MathML">
  <semantics>
    <mi>j</mi>
    <annotation encoding="StarMath 5.0">j</annotation>
  </semantics>
</math>
</file>

<file path=Object 3/content.xml><?xml version="1.0" encoding="utf-8"?>
<math xmlns="http://www.w3.org/1998/Math/MathML">
  <semantics>
    <mrow>
      <mo stretchy="false">(</mo>
      <msub>
        <mo stretchy="false">ω</mo>
        <mi mathvariant="italic">REF</mi>
      </msub>
      <mo stretchy="false">)</mo>
    </mrow>
    <annotation encoding="StarMath 5.0">(%omega_REF)</annotation>
  </semantics>
</math>
</file>

<file path=Object 30/content.xml><?xml version="1.0" encoding="utf-8"?>
<math xmlns="http://www.w3.org/1998/Math/MathML">
  <semantics>
    <mrow>
      <mo stretchy="false">−</mo>
      <mi>j</mi>
    </mrow>
    <annotation encoding="StarMath 5.0">-j</annotation>
  </semantics>
</math>
</file>

<file path=Object 31/content.xml><?xml version="1.0" encoding="utf-8"?>
<math xmlns="http://www.w3.org/1998/Math/MathML">
  <semantics>
    <mrow>
      <mo stretchy="false">−</mo>
      <mn>1</mn>
    </mrow>
    <annotation encoding="StarMath 5.0">-1</annotation>
  </semantics>
</math>
</file>

<file path=Object 32/content.xml><?xml version="1.0" encoding="utf-8"?>
<math xmlns="http://www.w3.org/1998/Math/MathML">
  <semantics>
    <mn>1</mn>
    <annotation encoding="StarMath 5.0">1</annotation>
  </semantics>
</math>
</file>

<file path=Object 33/content.xml><?xml version="1.0" encoding="utf-8"?>
<math xmlns="http://www.w3.org/1998/Math/MathML">
  <semantics>
    <msub>
      <mo stretchy="false">ϕ</mo>
      <mi>m</mi>
    </msub>
    <annotation encoding="StarMath 5.0">%phi_m</annotation>
  </semantics>
</math>
</file>

<file path=Object 34/content.xml><?xml version="1.0" encoding="utf-8"?>
<math xmlns="http://www.w3.org/1998/Math/MathML">
  <semantics>
    <mrow>
      <mo stretchy="false">ω</mo>
      <mo stretchy="false">=</mo>
      <mrow>
        <mn>1</mn>
        <mo stretchy="false">/</mo>
        <msub>
          <mo stretchy="false">τ</mo>
          <mn>2</mn>
        </msub>
      </mrow>
    </mrow>
    <annotation encoding="StarMath 5.0">%omega=1/%tau_2</annotation>
  </semantics>
</math>
</file>

<file path=Object 35/content.xml><?xml version="1.0" encoding="utf-8"?>
<math xmlns="http://www.w3.org/1998/Math/MathML">
  <semantics>
    <mrow>
      <mo stretchy="false">ω</mo>
      <mo stretchy="false">=</mo>
      <mrow>
        <mn>1</mn>
        <mo stretchy="false">/</mo>
        <msub>
          <mo stretchy="false">τ</mo>
          <mn>1</mn>
        </msub>
      </mrow>
    </mrow>
    <annotation encoding="StarMath 5.0">%omega=1/%tau_1</annotation>
  </semantics>
</math>
</file>

<file path=Object 36/content.xml><?xml version="1.0" encoding="utf-8"?>
<math xmlns="http://www.w3.org/1998/Math/MathML">
  <semantics>
    <mrow>
      <mrow>
        <msub>
          <mo stretchy="false">ϕ</mo>
          <mi>m</mi>
        </msub>
        <mo stretchy="false">=</mo>
        <mi>arctan</mi>
      </mrow>
      <mfrac>
        <mrow>
          <mo stretchy="false">ω</mo>
          <mrow>
            <mo stretchy="false">(</mo>
            <mrow>
              <msub>
                <mo stretchy="false">τ</mo>
                <mn>2</mn>
              </msub>
              <mo stretchy="false">−</mo>
              <msub>
                <mo stretchy="false">τ</mo>
                <mn>1</mn>
              </msub>
            </mrow>
            <mo stretchy="false">)</mo>
          </mrow>
        </mrow>
        <mrow>
          <mrow>
            <mn>1</mn>
            <mo stretchy="false">+</mo>
            <msup>
              <mo stretchy="false">ω</mo>
              <mn>2</mn>
            </msup>
          </mrow>
          <msub>
            <mo stretchy="false">τ</mo>
            <mn>1</mn>
          </msub>
          <msub>
            <mo stretchy="false">τ</mo>
            <mn>2</mn>
          </msub>
        </mrow>
      </mfrac>
    </mrow>
    <annotation encoding="StarMath 5.0">%phi_m = arctan {{%omega(%tau_2-%tau_1)}over{1+%omega^2 %tau_1 %tau_2}} </annotation>
  </semantics>
</math>
</file>

<file path=Object 37/content.xml><?xml version="1.0" encoding="utf-8"?>
<math xmlns="http://www.w3.org/1998/Math/MathML">
  <semantics>
    <mrow>
      <mrow>
        <mfrac>
          <mrow>
            <mi>d</mi>
            <msub>
              <mo stretchy="false">ϕ</mo>
              <mi>m</mi>
            </msub>
          </mrow>
          <mrow>
            <mi>d</mi>
            <mo stretchy="false">ω</mo>
          </mrow>
        </mfrac>
        <mo stretchy="false">=</mo>
        <mn>0</mn>
      </mrow>
      <mo stretchy="false">→</mo>
      <mrow>
        <msub>
          <mo stretchy="false">ω</mo>
          <mi>m</mi>
        </msub>
        <mo stretchy="false">=</mo>
        <mfrac>
          <mn>1</mn>
          <msqrt>
            <mrow>
              <msub>
                <mo stretchy="false">τ</mo>
                <mn>1</mn>
              </msub>
              <msub>
                <mo stretchy="false">τ</mo>
                <mn>2</mn>
              </msub>
            </mrow>
          </msqrt>
        </mfrac>
      </mrow>
    </mrow>
    <annotation encoding="StarMath 5.0">{d %phi_m}over{d %omega} = 0 rightarrow %omega_m= 1 over sqrt{%tau_1 %tau_2}</annotation>
  </semantics>
</math>
</file>

<file path=Object 38/content.xml><?xml version="1.0" encoding="utf-8"?>
<math xmlns="http://www.w3.org/1998/Math/MathML">
  <semantics>
    <mrow>
      <mrow>
        <msub>
          <mo stretchy="false">ω</mo>
          <mi>m</mi>
        </msub>
        <mo stretchy="false">≈</mo>
        <mn>2</mn>
      </mrow>
      <mo stretchy="false">π</mo>
      <msub>
        <mi>B</mi>
        <mi mathvariant="italic">ZANKE</mi>
      </msub>
    </mrow>
    <annotation encoding="StarMath 5.0">%omega_m approx 2 %pi B_ZANKE</annotation>
  </semantics>
</math>
</file>

<file path=Object 39/content.xml><?xml version="1.0" encoding="utf-8"?>
<math xmlns="http://www.w3.org/1998/Math/MathML">
  <semantics>
    <mrow>
      <msub>
        <mi>C</mi>
        <mn>1</mn>
      </msub>
      <mo stretchy="false">=</mo>
      <mfrac>
        <mrow>
          <msub>
            <mi>K</mi>
            <mo stretchy="false">ϕ</mo>
          </msub>
          <msub>
            <mi>K</mi>
            <mi mathvariant="italic">VCO</mi>
          </msub>
        </mrow>
        <mrow>
          <msubsup>
            <mo stretchy="false">ω</mo>
            <mi>m</mi>
            <mn>2</mn>
          </msubsup>
          <mi>N</mi>
          <msqrt>
            <mi>m</mi>
          </msqrt>
        </mrow>
      </mfrac>
    </mrow>
    <annotation encoding="StarMath 5.0">C_1={K_%phi K_VCO}over{%omega_m^2 N sqrt m}</annotation>
  </semantics>
</math>
</file>

<file path=Object 4/content.xml><?xml version="1.0" encoding="utf-8"?>
<math xmlns="http://www.w3.org/1998/Math/MathML">
  <semantics>
    <mrow>
      <mo stretchy="false">−</mo>
      <msub>
        <mo stretchy="false">ϕ</mo>
        <mi mathvariant="italic">IZH</mi>
      </msub>
    </mrow>
    <annotation encoding="StarMath 5.0">-%phi_IZH</annotation>
  </semantics>
</math>
</file>

<file path=Object 40/content.xml><?xml version="1.0" encoding="utf-8"?>
<math xmlns="http://www.w3.org/1998/Math/MathML">
  <semantics>
    <mrow>
      <mrow>
        <msub>
          <mi>C</mi>
          <mn>2</mn>
        </msub>
        <mo stretchy="false">=</mo>
        <mrow>
          <mo stretchy="false">(</mo>
          <mrow>
            <mi>m</mi>
            <mo stretchy="false">−</mo>
            <mn>1</mn>
          </mrow>
          <mo stretchy="false">)</mo>
        </mrow>
      </mrow>
      <msub>
        <mi>C</mi>
        <mn>1</mn>
      </msub>
    </mrow>
    <annotation encoding="StarMath 5.0">C_2=(m-1) C_1</annotation>
  </semantics>
</math>
</file>

<file path=Object 41/content.xml><?xml version="1.0" encoding="utf-8"?>
<math xmlns="http://www.w3.org/1998/Math/MathML">
  <semantics>
    <mrow>
      <mi>R</mi>
      <mo stretchy="false">=</mo>
      <mfrac>
        <msqrt>
          <mi>m</mi>
        </msqrt>
        <mrow>
          <msub>
            <mo stretchy="false">ω</mo>
            <mi>m</mi>
          </msub>
          <msub>
            <mi>C</mi>
            <mn>2</mn>
          </msub>
        </mrow>
      </mfrac>
    </mrow>
    <annotation encoding="StarMath 5.0">R= sqrt m over {%omega_m C_2}</annotation>
  </semantics>
</math>
</file>

<file path=Object 42/content.xml><?xml version="1.0" encoding="utf-8"?>
<math xmlns="http://www.w3.org/1998/Math/MathML">
  <semantics>
    <mrow>
      <mrow>
        <msub>
          <mo stretchy="false">τ</mo>
          <mn>2</mn>
        </msub>
        <mo stretchy="false">=</mo>
        <mi>m</mi>
      </mrow>
      <msub>
        <mo stretchy="false">τ</mo>
        <mn>1</mn>
      </msub>
      <mo stretchy="false">→</mo>
      <mrow>
        <msub>
          <mo stretchy="false">ϕ</mo>
          <mi>m</mi>
        </msub>
        <mo stretchy="false">=</mo>
        <mi>arctan</mi>
      </mrow>
      <mfrac>
        <mrow>
          <mi>m</mi>
          <mo stretchy="false">−</mo>
          <mn>1</mn>
        </mrow>
        <mrow>
          <mn>2</mn>
          <msqrt>
            <mi>m</mi>
          </msqrt>
        </mrow>
      </mfrac>
    </mrow>
    <annotation encoding="StarMath 5.0">%tau_2=m %tau_1 rightarrow %phi_m=arctan{{m-1}over{2 sqrt m}}</annotation>
  </semantics>
</math>
</file>

<file path=Object 43/content.xml><?xml version="1.0" encoding="utf-8"?>
<math xmlns="http://www.w3.org/1998/Math/MathML">
  <semantics>
    <mrow>
      <mrow>
        <mrow>
          <mrow>
            <mn>1</mn>
            <mo stretchy="false">=</mo>
            <mfenced open="∣" close="∣">
              <mrow>
                <mi>H</mi>
                <mrow>
                  <mo stretchy="false">(</mo>
                  <msub>
                    <mo stretchy="false">ω</mo>
                    <mi>m</mi>
                  </msub>
                  <mo stretchy="false">)</mo>
                </mrow>
              </mrow>
            </mfenced>
          </mrow>
          <mo stretchy="false">=</mo>
          <mrow>
            <mfrac>
              <mrow>
                <msub>
                  <mi>K</mi>
                  <mo stretchy="false">ϕ</mo>
                </msub>
                <msub>
                  <mi>K</mi>
                  <mi mathvariant="italic">VCO</mi>
                </msub>
              </mrow>
              <mrow>
                <msubsup>
                  <mo stretchy="false">ω</mo>
                  <mi>m</mi>
                  <mn>2</mn>
                </msubsup>
                <mi>N</mi>
                <mi>m</mi>
                <msub>
                  <mi>C</mi>
                  <mn>1</mn>
                </msub>
              </mrow>
            </mfrac>
            <mo stretchy="false">⋅</mo>
            <msqrt>
              <mfrac>
                <mrow>
                  <mn>1</mn>
                  <mo stretchy="false">+</mo>
                  <mi>m</mi>
                </mrow>
                <mrow>
                  <mn>1</mn>
                  <mo stretchy="false">+</mo>
                  <mfrac>
                    <mn>1</mn>
                    <mi>m</mi>
                  </mfrac>
                </mrow>
              </mfrac>
            </msqrt>
          </mrow>
        </mrow>
        <mo stretchy="false">=</mo>
        <mfrac>
          <mrow>
            <msub>
              <mi>K</mi>
              <mo stretchy="false">ϕ</mo>
            </msub>
            <msub>
              <mi>K</mi>
              <mi mathvariant="italic">VCO</mi>
            </msub>
          </mrow>
          <mrow>
            <msubsup>
              <mo stretchy="false">ω</mo>
              <mi>m</mi>
              <mn>2</mn>
            </msubsup>
            <mi>N</mi>
            <msub>
              <mi>C</mi>
              <mn>1</mn>
            </msub>
            <msqrt>
              <mi>m</mi>
            </msqrt>
          </mrow>
        </mfrac>
      </mrow>
      <mo stretchy="false">→</mo>
      <mrow>
        <msub>
          <mo stretchy="false">ω</mo>
          <mi>m</mi>
        </msub>
        <mo stretchy="false">=</mo>
        <msqrt>
          <mfrac>
            <mrow>
              <msub>
                <mi>K</mi>
                <mo stretchy="false">ϕ</mo>
              </msub>
              <msub>
                <mi>K</mi>
                <mi mathvariant="italic">VCO</mi>
              </msub>
            </mrow>
            <mrow>
              <mi>N</mi>
              <msub>
                <mi>C</mi>
                <mn>1</mn>
              </msub>
              <msqrt>
                <mi>m</mi>
              </msqrt>
            </mrow>
          </mfrac>
        </msqrt>
      </mrow>
    </mrow>
    <annotation encoding="StarMath 5.0">1=abs{H(%omega_m)}={{K_%phi K_VCO}over{%omega_m^2 N m C_1}} cdot sqrt {{1+m}over {1+1 over m}}={{K_%phi K_VCO}over{%omega_m^2 N C_1 sqrt m}} rightarrow %omega_m=sqrt{{K_%phi K_VCO}over{N C_1 sqrt m}}</annotation>
  </semantics>
</math>
</file>

<file path=Object 5/content.xml><?xml version="1.0" encoding="utf-8"?>
<math xmlns="http://www.w3.org/1998/Math/MathML">
  <semantics>
    <mrow>
      <mo stretchy="false">Δ</mo>
      <mo stretchy="false">ϕ</mo>
    </mrow>
    <annotation encoding="StarMath 5.0">%DELTA %phi</annotation>
  </semantics>
</math>
</file>

<file path=Object 6/content.xml><?xml version="1.0" encoding="utf-8"?>
<math xmlns="http://www.w3.org/1998/Math/MathML">
  <semantics>
    <mi>I</mi>
    <annotation encoding="StarMath 5.0">I</annotation>
  </semantics>
</math>
</file>

<file path=Object 7/content.xml><?xml version="1.0" encoding="utf-8"?>
<math xmlns="http://www.w3.org/1998/Math/MathML">
  <semantics>
    <mi>U</mi>
    <annotation encoding="StarMath 5.0">U</annotation>
  </semantics>
</math>
</file>

<file path=Object 8/content.xml><?xml version="1.0" encoding="utf-8"?>
<math xmlns="http://www.w3.org/1998/Math/MathML">
  <semantics>
    <mrow>
      <msub>
        <mi>K</mi>
        <mi mathvariant="italic">VCO</mi>
      </msub>
      <mo stretchy="false">=</mo>
      <mfrac>
        <mrow>
          <mo stretchy="false">Δ</mo>
          <msub>
            <mo stretchy="false">ω</mo>
            <mi mathvariant="italic">VCO</mi>
          </msub>
        </mrow>
        <mrow>
          <mo stretchy="false">Δ</mo>
          <mi>U</mi>
        </mrow>
      </mfrac>
    </mrow>
    <annotation encoding="StarMath 5.0">K_VCO = {%DELTA %omega_VCO} over {%DELTA U}</annotation>
  </semantics>
</math>
</file>

<file path=Object 9/content.xml><?xml version="1.0" encoding="utf-8"?>
<math xmlns="http://www.w3.org/1998/Math/MathML">
  <semantics>
    <msub>
      <mi>C</mi>
      <mn>1</mn>
    </msub>
    <annotation encoding="StarMath 5.0">C_1</annotation>
  </semantics>
</math>
</file>