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0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1cm" draw:marker-start="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cm" draw:marker-start="Arrow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05cm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/>
    </style:style>
    <style:style style:name="gr18" style:family="graphic" style:parent-style-name="standard">
      <style:graphic-properties svg:stroke-width="0.1cm" draw:marker-start="Arrow" draw:marker-start-width="0.4cm" draw:marker-end="Arrow" draw:marker-end-width="0.4cm" draw:marker-end-center="fals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05cm" draw:marker-start-width="0.125cm" draw:marker-end-width="0.12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cm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fo:min-height="0.75cm"/>
    </style:style>
    <style:style style:name="gr22" style:family="graphic" style:parent-style-name="standard">
      <style:graphic-properties svg:stroke-width="0.05cm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23" style:family="graphic" style:parent-style-name="objectwithoutfill">
      <style:graphic-properties svg:stroke-width="0.1cm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draw:fill="none" draw:fill-color="#00ffff" fo:min-height="0.768cm" fo:padding-top="0.175cm" fo:padding-bottom="0.175cm" fo:padding-left="0.3cm" fo:padding-right="0.3cm"/>
    </style:style>
    <style:style style:name="gr25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marker-start-width="0.125cm" draw:marker-end-width="0.125cm" draw:fill="solid" draw:fill-color="#008080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2cm" draw:marker-start-width="0.35cm" draw:marker-end="Arrow" draw:marker-end-width="0.5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05cm" draw:marker-start-width="0.125cm" draw:marker-end-width="0.125cm" draw:fill="solid" draw:fill-color="#800080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2cm" draw:marker-start-width="0.35cm" draw:marker-end="Arrow" draw:marker-end-width="0.55cm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1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draw:fill="none" draw:fill-color="#00ffff" fo:min-height="0.978cm" fo:padding-top="0.175cm" fo:padding-bottom="0.175cm" fo:padding-left="0.3cm" fo:padding-right="0.3cm"/>
    </style:style>
    <style:style style:name="gr34" style:family="graphic" style:parent-style-name="standard">
      <style:graphic-properties svg:stroke-width="0.05cm" draw:marker-start-width="0.125cm" draw:marker-end-width="0.125cm" draw:fill="solid" draw:fill-color="#800000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draw:marker-start-width="0.125cm" draw:marker-end-width="0.12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draw:marker-start-width="0.125cm" draw:marker-end-width="0.12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1cm" draw:marker-end="Arrow" draw:marker-end-width="0.4cm" draw:fill="none" draw:fill-color="#00ffff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objectwithoutfill">
      <style:graphic-properties svg:stroke-width="0.1cm" draw:marker-start="Circle" draw:marker-start-width="0.75cm" draw:marker-start-center="true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svg:stroke-width="0.0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svg:stroke-width="0.15cm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48" style:family="graphic" style:parent-style-name="standard">
      <style:graphic-properties svg:stroke-width="0.1cm" draw:marker-start-width="0.35cm" draw:marker-end="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15cm" draw:marker-start-width="0.275cm" draw:marker-end-width="0.275cm" draw:textarea-horizontal-align="center" draw:textarea-vertical-align="middle" fo:padding-top="0.2cm" fo:padding-bottom="0.2cm" fo:padding-left="0.325cm" fo:padding-right="0.325cm"/>
    </style:style>
    <style:style style:name="gr50" style:family="graphic" style:parent-style-name="standard">
      <style:graphic-properties svg:stroke-width="0.05cm" draw:marker-start-width="0.275cm" draw:marker-end-width="0.275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1cm" svg:stroke-color="#00ffff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1cm" draw:marker-start="Circle" draw:marker-start-width="0.4cm" draw:marker-start-center="true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cm" svg:stroke-color="#ffff00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.6cm" svg:stroke-color="#00ff00" draw:marker-start-width="0.95cm" draw:marker-end-width="0.95cm" draw:textarea-horizontal-align="center" draw:textarea-vertical-align="middle" fo:padding-top="0.425cm" fo:padding-bottom="0.425cm" fo:padding-left="0.55cm" fo:padding-right="0.55cm"/>
    </style:style>
    <style:style style:name="gr56" style:family="graphic" style:parent-style-name="objectwithoutfill">
      <style:graphic-properties svg:stroke-width="0.2cm" draw:marker-start="Circle" draw:marker-start-width="0.75cm" draw:marker-start-center="true" draw:marker-end="Symmetric_20_Arrow" draw:marker-end-width="0.75cm" draw:fill="none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svg:stroke-width="0.1cm" draw:marker-start-width="0.35cm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objectwithoutfill">
      <style:graphic-properties svg:stroke-width="0.1cm" draw:marker-start="Circle" draw:marker-start-width="0.4cm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cm" draw:marker-start="Circle" draw:marker-start-width="0.4cm" draw:marker-start-center="true" draw:marker-end="Circle" draw:marker-end-width="0.7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1cm" draw:marker-start="Circle" draw:marker-start-width="0.75cm" draw:marker-start-center="true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Privzeto-notes">
      <style:graphic-properties draw:fill-color="#ffffff" fo:min-height="11.41cm"/>
    </style:style>
    <style:style style:name="pr4" style:family="presentation" style:parent-style-name="Privzeto-notes">
      <style:graphic-properties draw:fill-color="#ffffff" fo:min-height="11.40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3" style:family="paragraph">
      <style:paragraph-properties fo:line-height="150%" fo:text-align="start"/>
    </style:style>
    <style:style style:name="P4" style:family="paragraph">
      <style:paragraph-properties fo:text-align="center"/>
      <style:text-properties fo:font-family="Arial" style:font-family-generic="swiss" style:font-pitch="variable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family="Tahoma" style:font-family-generic="swiss" style:font-pitch="variable"/>
    </style:style>
    <style:style style:name="P7" style:family="paragraph">
      <style:paragraph-properties fo:text-align="center"/>
      <style:text-properties fo:font-family="Tahoma" style:font-family-generic="swiss" style:font-pitch="variable"/>
    </style:style>
    <style:style style:name="P8" style:family="paragraph">
      <style:paragraph-properties fo:text-align="start"/>
      <style:text-properties fo:font-size="18pt" style:text-underline-style="none" style:font-size-asian="18pt" style:font-size-complex="18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1" style:family="paragraph">
      <style:paragraph-properties fo:text-align="start"/>
      <style:text-properties fo:font-size="18pt" style:text-underline-style="solid" style:text-underline-width="auto" style:text-underline-color="font-color" style:font-size-asian="18pt" style:font-size-complex="18pt"/>
    </style:style>
    <style:style style:name="P12" style:family="paragraph">
      <style:paragraph-properties fo:text-align="end"/>
    </style:style>
    <style:style style:name="P13" style:family="paragraph">
      <style:paragraph-properties fo:text-align="start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text-align="start"/>
      <style:text-properties fo:font-size="24pt"/>
    </style:style>
    <style:style style:name="P16" style:family="paragraph">
      <style:paragraph-properties fo:line-height="100%" fo:text-align="start"/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18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9" style:family="paragraph">
      <style:paragraph-properties fo:text-align="start"/>
      <style:text-properties fo:font-size="20pt" style:text-underline-style="none" style:font-size-asian="20pt" style:font-size-complex="20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line-height="100%" fo:text-align="start"/>
      <style:text-properties fo:font-size="20pt"/>
    </style:style>
    <style:style style:name="P22" style:family="paragraph">
      <style:paragraph-properties fo:line-height="100%" fo:text-align="start"/>
      <style:text-properties fo:font-size="20pt" style:font-size-asian="20pt" style:font-size-complex="20pt"/>
    </style:style>
    <style:style style:name="P23" style:family="paragraph">
      <style:paragraph-properties fo:line-height="100%" fo:text-align="end"/>
      <style:text-properties fo:font-size="20pt"/>
    </style:style>
    <style:style style:name="P24" style:family="paragraph">
      <style:paragraph-properties fo:line-height="100%" fo:text-align="end"/>
      <style:text-properties fo:font-size="20pt" style:font-size-asian="20pt" style:font-size-complex="20pt"/>
    </style:style>
    <style:style style:name="P25" style:family="paragraph">
      <style:text-properties fo:font-size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ffffff" fo:font-family="Tahoma" style:font-family-generic="swiss" style:font-pitch="variable"/>
    </style:style>
    <style:style style:name="T3" style:family="text">
      <style:text-properties fo:font-family="Tahoma" style:font-family-generic="swiss" style:font-pitch="variable"/>
    </style:style>
    <style:style style:name="T4" style:family="text">
      <style:text-properties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5" style:family="text">
      <style:text-properties style:text-position="sub 58%" fo:font-family="Tahoma" style:font-family-generic="swiss" style:font-pitch="variable" fo:font-size="18pt" style:font-size-asian="18pt" style:font-size-complex="18pt"/>
    </style:style>
    <style:style style:name="T6" style:family="text">
      <style:text-properties fo:font-family="Tahoma" style:font-family-generic="swiss" style:font-pitch="variable" fo:font-size="14pt" style:font-size-asian="14pt" style:font-size-complex="14pt"/>
    </style:style>
    <style:style style:name="T7" style:family="text">
      <style:text-properties fo:color="#ffffff" fo:font-family="Tahoma" style:font-family-generic="swiss" style:font-pitch="variable" fo:font-size="18pt" style:font-size-asian="18pt" style:font-size-complex="18pt"/>
    </style:style>
    <style:style style:name="T8" style:family="text">
      <style:text-properties fo:font-family="Tahoma" style:font-style-name="Navadno" style:font-family-generic="swiss" fo:font-size="18pt" style:text-underline-style="none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9" style:family="text">
      <style:text-properties fo:font-family="Tahoma" style:font-style-name="Navadno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ffffff" style:text-position="sub 58%" fo:font-family="Tahoma" style:font-family-generic="swiss" style:font-pitch="variable" fo:font-size="18pt" style:font-size-asian="18pt" style:font-size-complex="18pt"/>
    </style:style>
    <style:style style:name="T11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2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3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4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5" style:family="text">
      <style:text-properties style:text-position="0% 100%" fo:font-family="Tahoma" style:font-style-name="Navadno" style:font-family-generic="swiss" style:font-pitch="variable" fo:font-size="18pt" style:font-size-asian="18pt" style:font-size-complex="18pt"/>
    </style:style>
    <style:style style:name="T16" style:family="text">
      <style:text-properties style:text-position="sub 58%" fo:font-family="Tahoma" style:font-style-name="Navadno" style:font-family-generic="swiss" style:font-pitch="variable" fo:font-size="18pt" style:font-size-asian="18pt" style:font-size-complex="18pt"/>
    </style:style>
    <style:style style:name="T17" style:family="text">
      <style:text-properties style:text-position="0% 100%" fo:font-family="Tahoma" style:font-style-name="Navadno" style:font-family-generic="swiss" fo:font-size="18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8" style:family="text">
      <style:text-properties fo:color="#ffffff" fo:font-size="20pt" style:font-size-asian="20pt" style:font-size-complex="20pt"/>
    </style:style>
    <style:style style:name="T19" style:family="text">
      <style:text-properties fo:font-family="Tahoma" style:font-style-name="Navadno" style:font-family-generic="swiss" style:font-pitch="variable" fo:font-size="20pt" style:text-underline-style="none" style:font-size-asian="20pt" style:font-size-complex="20pt"/>
    </style:style>
    <style:style style:name="T20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1" style:family="text">
      <style:text-properties style:text-position="0% 100%" fo:font-family="Tahoma" style:font-style-name="Navadno" style:font-family-generic="swiss" fo:font-size="20pt" style:font-size-asian="20pt" style:font-size-complex="20pt"/>
    </style:style>
    <style:style style:name="T22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uench" draw:style-name="dp1" draw:master-page-name="Default" presentation:presentation-page-layout-name="AL1T1">
        <draw:frame draw:style-name="gr1" draw:text-style-name="P2" draw:layer="layout" svg:width="12.79cm" svg:height="1.273cm" svg:x="0.46cm" svg:y="19.553cm">
          <draw:text-box>
            <text:p text:style-name="P1"><text:span text:style-name="T1">Fazno-sklenjena zan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lok" draw:style-name="dp1" draw:master-page-name="Default" presentation:presentation-page-layout-name="AL2T0">
        <draw:rect draw:style-name="gr3" draw:text-style-name="P3" draw:layer="layout" svg:width="16.5cm" svg:height="11.5cm" draw:transform="rotate (3.1415926535892) translate (17cm 14.5cm)">
          <text:p/>
        </draw:rect>
        <draw:ellipse draw:style-name="gr4" draw:text-style-name="P4" draw:layer="layout" svg:width="1.5cm" svg:height="2cm" svg:x="15cm" svg:y="10.75cm">
          <text:p/>
        </draw:ellipse>
        <draw:frame draw:style-name="gr1" draw:text-style-name="P2" draw:layer="layout" svg:width="10.79cm" svg:height="1.273cm" svg:x="0.46cm" svg:y="19.553cm">
          <draw:text-box>
            <text:p text:style-name="P1"><text:span text:style-name="T1">PLL frekvenčni sintetizator</text:span></text:p>
          </draw:text-box>
        </draw:frame>
        <draw:line draw:style-name="gr5" draw:text-style-name="P5" draw:layer="layout" svg:x1="3.25cm" svg:y1="0.5cm" svg:x2="3.25cm" svg:y2="2.5cm">
          <text:p/>
        </draw:line>
        <draw:line draw:style-name="gr5" draw:text-style-name="P5" draw:layer="layout" svg:x1="2cm" svg:y1="0.5cm" svg:x2="2cm" svg:y2="2.5cm">
          <text:p/>
        </draw:line>
        <draw:polyline draw:style-name="gr6" draw:text-style-name="P5" draw:layer="layout" svg:width="0.999cm" svg:height="4.499cm" svg:x="1cm" svg:y="1.5cm" svg:viewBox="0 0 1000 4500" draw:points="1000,0 0,0 0,4500 1000,4500">
          <text:p/>
        </draw:polyline>
        <draw:rect draw:style-name="gr7" draw:text-style-name="P6" draw:layer="layout" svg:width="3cm" svg:height="2.5cm" svg:x="5.25cm" svg:y="4.75cm">
          <text:p text:style-name="P5"><text:span text:style-name="T2">Delilnik</text:span></text:p>
          <text:p text:style-name="P5"><text:span text:style-name="T2">/</text:span><text:span text:style-name="T2">500</text:span></text:p>
        </draw:rect>
        <draw:line draw:style-name="gr8" draw:text-style-name="P5" draw:layer="layout" svg:x1="11.5cm" svg:y1="8.5cm" svg:x2="10.75cm" svg:y2="8.5cm">
          <text:p/>
        </draw:line>
        <draw:rect draw:style-name="gr9" draw:text-style-name="P7" draw:layer="layout" svg:width="2cm" svg:height="2.5cm" svg:x="9.75cm" svg:y="4.75cm">
          <text:p text:style-name="P5"><text:span text:style-name="T3">D <text:s text:c="3"/>Q</text:span></text:p>
          <text:p text:style-name="P5"><text:span text:style-name="T3">T <text:s text:c="5"/></text:span></text:p>
          <text:p text:style-name="P5"><text:span text:style-name="T3">R</text:span></text:p>
        </draw:rect>
        <draw:line draw:style-name="gr10" draw:text-style-name="P5" draw:layer="layout" svg:x1="8.25cm" svg:y1="6cm" svg:x2="9.75cm" svg:y2="6cm">
          <text:p/>
        </draw:line>
        <draw:rect draw:style-name="gr9" draw:text-style-name="P7" draw:layer="layout" svg:width="2cm" svg:height="2.5cm" svg:x="9.75cm" svg:y="9.75cm">
          <text:p text:style-name="P5"><text:span text:style-name="T3">R</text:span></text:p>
          <text:p text:style-name="P5"><text:span text:style-name="T3">T <text:s text:c="5"/></text:span></text:p>
          <text:p text:style-name="P5"><text:span text:style-name="T3">D <text:s text:c="2"/>Q</text:span></text:p>
        </draw:rect>
        <draw:polyline draw:style-name="gr11" draw:text-style-name="P5" draw:layer="layout" svg:width="0.749cm" svg:height="0.749cm" draw:transform="rotate (-1.57079632679579) translate (9.74999999999889cm 4.49999999999889cm)" svg:viewBox="0 0 750 750" draw:points="0,750 750,750 750,0">
          <text:p/>
        </draw:polyline>
        <draw:polyline draw:style-name="gr11" draw:text-style-name="P5" draw:layer="layout" svg:width="1.249cm" svg:height="0.749cm" draw:transform="rotate (-1.57079632679579) translate (9.75cm 11.7499999999989cm)" svg:viewBox="0 0 1250 750" draw:points="1250,750 0,750 0,0">
          <text:p/>
        </draw:polyline>
        <draw:rect draw:style-name="gr12" draw:text-style-name="P6" draw:layer="layout" svg:width="3.5cm" svg:height="3.5cm" svg:x="4.75cm" svg:y="9.25cm">
          <text:p text:style-name="P5"><text:span text:style-name="T2">Delilnik</text:span></text:p>
          <text:p text:style-name="P5"><text:span text:style-name="T2">/2113...</text:span></text:p>
          <text:p text:style-name="P5"><text:span text:style-name="T2">.../2240</text:span></text:p>
        </draw:rect>
        <draw:line draw:style-name="gr10" draw:text-style-name="P5" draw:layer="layout" svg:x1="8.25cm" svg:y1="11cm" svg:x2="9.75cm" svg:y2="11cm">
          <text:p/>
        </draw:line>
        <draw:rect draw:style-name="gr13" draw:text-style-name="P6" draw:layer="layout" svg:width="2.5cm" svg:height="2cm" svg:x="1.25cm" svg:y="10cm">
          <text:p text:style-name="P5"><text:span text:style-name="T2">Delilnik</text:span></text:p>
          <text:p text:style-name="P5"><text:span text:style-name="T2">/2</text:span></text:p>
        </draw:rect>
        <draw:line draw:style-name="gr10" draw:text-style-name="P5" draw:layer="layout" svg:x1="3.75cm" svg:y1="11cm" svg:x2="4.75cm" svg:y2="11cm">
          <text:p/>
        </draw:line>
        <draw:ellipse draw:style-name="gr4" draw:text-style-name="P4" draw:layer="layout" svg:width="1.5cm" svg:height="2cm" svg:x="15cm" svg:y="4.25cm">
          <text:p/>
        </draw:ellipse>
        <draw:line draw:style-name="gr10" draw:text-style-name="P5" draw:layer="layout" svg:x1="11.75cm" svg:y1="5.25cm" svg:x2="15cm" svg:y2="5.25cm">
          <text:p/>
        </draw:line>
        <draw:line draw:style-name="gr14" draw:text-style-name="P5" draw:layer="layout" svg:x1="15.25cm" svg:y1="5.75cm" svg:x2="15.75cm" svg:y2="4.75cm">
          <text:p/>
        </draw:line>
        <draw:line draw:style-name="gr14" draw:text-style-name="P5" draw:layer="layout" svg:x1="15.25cm" svg:y1="11.25cm" svg:x2="15.75cm" svg:y2="12.25cm">
          <text:p/>
        </draw:line>
        <draw:line draw:style-name="gr10" draw:text-style-name="P5" draw:layer="layout" svg:x1="11.75cm" svg:y1="11.75cm" svg:x2="15cm" svg:y2="11.75cm">
          <text:p/>
        </draw:line>
        <draw:line draw:style-name="gr15" draw:text-style-name="P5" draw:layer="layout" svg:x1="15.75cm" svg:y1="13.25cm" svg:x2="15.75cm" svg:y2="12.25cm">
          <text:p/>
        </draw:line>
        <draw:line draw:style-name="gr15" draw:text-style-name="P5" draw:layer="layout" svg:x1="15.75cm" svg:y1="4.75cm" svg:x2="15.75cm" svg:y2="3.5cm">
          <text:p/>
        </draw:line>
        <draw:line draw:style-name="gr16" draw:text-style-name="P5" draw:layer="layout" svg:x1="15.25cm" svg:y1="3.5cm" svg:x2="16.25cm" svg:y2="3.5cm">
          <text:p/>
        </draw:line>
        <draw:line draw:style-name="gr14" draw:text-style-name="P5" draw:layer="layout" svg:x1="13.75cm" svg:y1="7.25cm" svg:x2="13.75cm" svg:y2="5.25cm">
          <text:p/>
        </draw:line>
        <draw:custom-shape draw:style-name="gr17" draw:text-style-name="P5" draw:layer="layout" svg:width="2cm" svg:height="2cm" svg:x="11.5cm" svg:y="7.5cm">
          <text:p text:style-name="P5"><text:span text:style-name="T3"><text:s text:c="2"/></text:span><text:span text:style-name="T3">IN <text:s text:c="6"/></text:span></text:p>
          <draw:enhanced-geometry draw:glue-point-type="segments" draw:type="mso-spt100" draw:modifiers="-90 89.579624180374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8" draw:text-style-name="P5" draw:layer="layout" svg:x1="10.75cm" svg:y1="7.25cm" svg:x2="10.75cm" svg:y2="9.75cm">
          <text:p/>
        </draw:line>
        <draw:polygon draw:style-name="gr19" draw:text-style-name="P5" draw:layer="layout" svg:width="1.249cm" svg:height="1.999cm" svg:x="2cm" svg:y="5cm" svg:viewBox="0 0 1250 2000" draw:points="0,0 0,2000 1250,1000">
          <text:p text:style-name="P5"><text:span text:style-name="T3">N <text:s/></text:span></text:p>
        </draw:polygon>
        <draw:polyline draw:style-name="gr20" draw:text-style-name="P5" draw:layer="layout" svg:width="0.999cm" svg:height="4.499cm" draw:transform="rotate (3.1415926535892) translate (4.25000000000801cm 6cm)" svg:viewBox="0 0 1000 4500" draw:points="1000,4500 0,4500 0,0 1000,0">
          <text:p/>
        </draw:polyline>
        <draw:line draw:style-name="gr14" draw:text-style-name="P5" draw:layer="layout" svg:x1="5.25cm" svg:y1="6cm" svg:x2="4.25cm" svg:y2="6cm">
          <text:p/>
        </draw:line>
        <draw:frame draw:style-name="gr21" draw:text-style-name="P8" draw:layer="layout" svg:width="2.8cm" svg:height="1.783cm" svg:x="12.55cm" svg:y="3.117cm">
          <draw:text-box>
            <text:p text:style-name="P1"><text:span text:style-name="T4">Črpalka</text:span></text:p>
            <text:p text:style-name="P1"><text:span text:style-name="T4">nabojev</text:span></text:p>
          </draw:text-box>
        </draw:frame>
        <draw:frame draw:style-name="gr21" draw:text-style-name="P8" draw:layer="layout" svg:width="5.8cm" svg:height="1.783cm" svg:x="3.2cm" svg:y="0.498cm">
          <draw:text-box>
            <text:p text:style-name="P1"><text:span text:style-name="T4">Kremenčev kristal</text:span></text:p>
            <text:p text:style-name="P1"><text:span text:style-name="T4"><text:s text:c="5"/></text:span><text:span text:style-name="T4">25.000MHz</text:span></text:p>
          </draw:text-box>
        </draw:frame>
        <draw:custom-shape draw:style-name="gr22" draw:text-style-name="P5" draw:layer="layout" svg:width="1.5cm" svg:height="2cm" svg:x="14.75cm" svg:y="7.5cm">
          <text:p/>
          <draw:enhanced-geometry svg:viewBox="0 0 21600 21600" draw:mirror-horizontal="true" draw:glue-points="21600 0 0 10800 21600 21600 ?f0 10800" draw:text-areas="?f1 ?f10 21600 ?f11" draw:type="moon" draw:modifiers="16653.340948029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23" draw:text-style-name="P5" draw:layer="layout" svg:width="0.999cm" svg:height="2.499cm" draw:transform="rotate (-1.57079632679579) translate (18.2499999999985cm 5.74999999999629cm)" svg:viewBox="0 0 1000 2500" draw:points="1000,0 1000,2500 0,2500">
          <text:p/>
        </draw:polyline>
        <draw:polyline draw:style-name="gr23" draw:text-style-name="P5" draw:layer="layout" svg:width="0.999cm" svg:height="2.499cm" draw:transform="rotate (-1.57079632679579) translate (18.25cm 10.2499999999963cm)" svg:viewBox="0 0 1000 2500" draw:points="0,0 0,2500 1000,2500">
          <text:p/>
        </draw:polyline>
        <draw:line draw:style-name="gr14" draw:text-style-name="P5" draw:layer="layout" svg:x1="13.75cm" svg:y1="9.75cm" svg:x2="13.75cm" svg:y2="11.75cm">
          <text:p/>
        </draw:line>
        <draw:line draw:style-name="gr18" draw:text-style-name="P5" draw:layer="layout" svg:x1="12.5cm" svg:y1="8cm" svg:x2="15cm" svg:y2="8cm">
          <text:p/>
        </draw:line>
        <draw:line draw:style-name="gr18" draw:text-style-name="P5" draw:layer="layout" svg:x1="12.5cm" svg:y1="9cm" svg:x2="15cm" svg:y2="9cm">
          <text:p/>
        </draw:line>
        <draw:line draw:style-name="gr8" draw:text-style-name="P5" draw:layer="layout" svg:x1="13.75cm" svg:y1="6.75cm" svg:x2="13.75cm" svg:y2="8cm">
          <text:p/>
        </draw:line>
        <draw:line draw:style-name="gr8" draw:text-style-name="P5" draw:layer="layout" svg:x1="13.75cm" svg:y1="10.25cm" svg:x2="13.75cm" svg:y2="9cm">
          <text:p/>
        </draw:line>
        <draw:frame draw:style-name="gr24" draw:text-style-name="P5" draw:layer="layout" svg:width="1.75cm" svg:height="1.118cm" svg:x="14.85cm" svg:y="7.982cm">
          <draw:text-box>
            <text:p text:style-name="P5"><text:span text:style-name="T3">ALI </text:span></text:p>
          </draw:text-box>
        </draw:frame>
        <draw:rect draw:style-name="gr25" draw:text-style-name="P5" draw:layer="layout" svg:width="0.75cm" svg:height="1.5cm" svg:x="2.25cm" svg:y="0.75cm">
          <text:p/>
        </draw:rect>
        <draw:rect draw:style-name="gr26" draw:text-style-name="P7" draw:layer="layout" svg:width="1.75cm" svg:height="1cm" svg:x="18.25cm" svg:y="6.25cm">
          <text:p text:style-name="P5"><text:span text:style-name="T3">R</text:span><text:span text:style-name="T5">CP</text:span></text:p>
        </draw:rect>
        <draw:rect draw:style-name="gr26" draw:text-style-name="P5" draw:layer="layout" svg:width="1.75cm" svg:height="1cm" svg:x="18.25cm" svg:y="9.75cm">
          <text:p text:style-name="P5"><text:span text:style-name="T3">R</text:span><text:span text:style-name="T5">CP</text:span></text:p>
        </draw:rect>
        <draw:polygon draw:style-name="gr27" draw:text-style-name="P9" draw:layer="layout" svg:width="1.249cm" svg:height="1.499cm" svg:x="18cm" svg:y="7.75cm" svg:viewBox="0 0 1250 1500" draw:points="0,0 0,1500 1250,750">
          <text:p text:style-name="P5"><text:span text:style-name="T6">LED <text:s/></text:span></text:p>
        </draw:polygon>
        <draw:line draw:style-name="gr5" draw:text-style-name="P5" draw:layer="layout" svg:x1="19.25cm" svg:y1="7.75cm" svg:x2="19.25cm" svg:y2="9.25cm">
          <text:p/>
        </draw:line>
        <draw:line draw:style-name="gr10" draw:text-style-name="P5" draw:layer="layout" svg:x1="16.25cm" svg:y1="8.5cm" svg:x2="18cm" svg:y2="8.5cm">
          <text:p/>
        </draw:line>
        <draw:line draw:style-name="gr15" draw:text-style-name="P5" draw:layer="layout" svg:x1="19.25cm" svg:y1="8.5cm" svg:x2="20.25cm" svg:y2="8.5cm">
          <text:p/>
        </draw:line>
        <draw:line draw:style-name="gr16" draw:text-style-name="P5" draw:layer="layout" svg:x1="20.25cm" svg:y1="8cm" svg:x2="20.25cm" svg:y2="9cm">
          <text:p/>
        </draw:line>
        <draw:ellipse draw:style-name="gr28" draw:text-style-name="P10" draw:layer="layout" svg:width="3.5cm" svg:height="1.5cm" svg:x="12cm" svg:y="0.75cm">
          <text:p text:style-name="P5"><text:span text:style-name="T7">JTAG</text:span></text:p>
        </draw:ellipse>
        <draw:line draw:style-name="gr29" draw:text-style-name="P5" draw:layer="layout" svg:x1="6.5cm" svg:y1="15cm" svg:x2="6.5cm" svg:y2="12.75cm">
          <text:p/>
        </draw:line>
        <draw:polygon draw:style-name="gr19" draw:text-style-name="P1" draw:layer="layout" svg:width="2.999cm" svg:height="3.999cm" svg:x="23cm" svg:y="5.5cm" svg:viewBox="0 0 3000 4000" draw:points="0,0 0,4000 3000,2000">
          <text:p text:style-name="P1"><text:span text:style-name="T8">−</text:span></text:p>
          <text:p text:style-name="P1"><text:span text:style-name="T4">OP27GS <text:s/></text:span></text:p>
          <text:p text:style-name="P1"><text:span text:style-name="T4">+</text:span></text:p>
        </draw:polygon>
        <draw:ellipse draw:style-name="gr30" draw:text-style-name="P10" draw:layer="layout" svg:width="3.5cm" svg:height="1.5cm" svg:x="4.75cm" svg:y="15cm">
          <text:p text:style-name="P5"><text:span text:style-name="T7">Modulo</text:span></text:p>
        </draw:ellipse>
        <draw:polyline draw:style-name="gr31" draw:text-style-name="P5" draw:layer="layout" svg:width="1.499cm" svg:height="0.999cm" draw:transform="rotate (-1.57079632679579) translate (12cm 1.49999999999852cm)" svg:viewBox="0 0 1500 1000" draw:points="0,0 0,1000 1500,1000">
          <text:p/>
        </draw:polyline>
        <draw:frame draw:style-name="gr21" draw:text-style-name="P11" draw:layer="layout" svg:width="9cm" svg:height="1.017cm" svg:x="0.8cm" svg:y="7.683cm">
          <draw:text-box>
            <text:p text:style-name="P1"><text:span text:style-name="T9">CPLD Altera EPM3032ATC44-4</text:span></text:p>
          </draw:text-box>
        </draw:frame>
        <draw:frame draw:style-name="gr21" draw:text-style-name="P8" draw:layer="layout" svg:width="3.55cm" svg:height="1.783cm" svg:x="0.9cm" svg:y="3.249cm">
          <draw:text-box>
            <text:p text:style-name="P1"><text:span text:style-name="T4">Referenčni</text:span></text:p>
            <text:p text:style-name="P1"><text:span text:style-name="T4">oscilator</text:span></text:p>
          </draw:text-box>
        </draw:frame>
        <draw:frame draw:style-name="gr21" draw:text-style-name="P8" draw:layer="layout" svg:width="5.5cm" svg:height="1.783cm" svg:x="9.65cm" svg:y="12.219cm">
          <draw:text-box>
            <text:p text:style-name="P1"><text:span text:style-name="T4">Frekvenčno/fazni</text:span></text:p>
            <text:p text:style-name="P1"><text:span text:style-name="T4">primerjalnik</text:span></text:p>
          </draw:text-box>
        </draw:frame>
        <draw:line draw:style-name="gr32" draw:text-style-name="P5" draw:layer="layout" svg:x1="20cm" svg:y1="6.75cm" svg:x2="23cm" svg:y2="6.75cm">
          <text:p/>
        </draw:line>
        <draw:polyline draw:style-name="gr23" draw:text-style-name="P5" draw:layer="layout" svg:width="3.499cm" svg:height="0.999cm" draw:transform="rotate (-1.57079632679579) translate (21cm 6.75cm)" svg:viewBox="0 0 3500 1000" draw:points="3500,1000 3500,0 0,0">
          <text:p/>
        </draw:polyline>
        <draw:line draw:style-name="gr5" draw:text-style-name="P5" draw:layer="layout" svg:x1="25.5cm" svg:y1="1cm" svg:x2="25.5cm" svg:y2="3cm">
          <text:p/>
        </draw:line>
        <draw:line draw:style-name="gr5" draw:text-style-name="P5" draw:layer="layout" svg:x1="26cm" svg:y1="1cm" svg:x2="26cm" svg:y2="3cm">
          <text:p/>
        </draw:line>
        <draw:line draw:style-name="gr5" draw:text-style-name="P5" draw:layer="layout" svg:x1="24.75cm" svg:y1="4cm" svg:x2="24.75cm" svg:y2="6cm">
          <text:p/>
        </draw:line>
        <draw:line draw:style-name="gr5" draw:text-style-name="P5" draw:layer="layout" svg:x1="25.25cm" svg:y1="4cm" svg:x2="25.25cm" svg:y2="6cm">
          <text:p/>
        </draw:line>
        <draw:rect draw:style-name="gr26" draw:text-style-name="P7" draw:layer="layout" svg:width="1.75cm" svg:height="1cm" svg:x="22.75cm" svg:y="1.5cm">
          <text:p text:style-name="P5"><text:span text:style-name="T3">R</text:span></text:p>
        </draw:rect>
        <draw:polyline draw:style-name="gr23" draw:text-style-name="P5" draw:layer="layout" svg:width="2.999cm" svg:height="0.749cm" draw:transform="rotate (-1.57079632679579) translate (22.75cm 1.99999999999889cm)" svg:viewBox="0 0 3000 750" draw:points="0,0 0,750 3000,750">
          <text:p/>
        </draw:polyline>
        <draw:polyline draw:style-name="gr23" draw:text-style-name="P5" draw:layer="layout" svg:width="2.999cm" svg:height="0.999cm" draw:transform="rotate (-1.57079632679579) translate (27cm 1.99999999999852cm)" svg:viewBox="0 0 3000 1000" draw:points="0,1000 0,0 3000,0">
          <text:p/>
        </draw:polyline>
        <draw:polyline draw:style-name="gr23" draw:text-style-name="P5" draw:layer="layout" svg:width="2.499cm" svg:height="1.749cm" draw:transform="rotate (-1.57079632679579) translate (27cm 4.99999999999741cm)" svg:viewBox="0 0 2500 1750" draw:points="0,1750 0,0 2500,0">
          <text:p/>
        </draw:polyline>
        <draw:line draw:style-name="gr32" draw:text-style-name="P5" draw:layer="layout" svg:x1="24.5cm" svg:y1="2cm" svg:x2="25.5cm" svg:y2="2cm">
          <text:p/>
        </draw:line>
        <draw:polyline draw:style-name="gr23" draw:text-style-name="P5" draw:layer="layout" svg:width="1.749cm" svg:height="2.749cm" draw:transform="rotate (-1.57079632679579) translate (24.75cm 4.99999999999592cm)" svg:viewBox="0 0 1750 2750" draw:points="0,0 0,2750 1750,2750">
          <text:p/>
        </draw:polyline>
        <draw:frame draw:style-name="gr33" draw:text-style-name="P5" draw:layer="layout" svg:width="1.419cm" svg:height="1.328cm" svg:x="23.531cm" svg:y="3.772cm">
          <draw:text-box>
            <text:p text:style-name="P5"><text:span text:style-name="T3">C</text:span><text:span text:style-name="T5">1</text:span></text:p>
          </draw:text-box>
        </draw:frame>
        <draw:frame draw:style-name="gr33" draw:text-style-name="P5" draw:layer="layout" svg:width="1.419cm" svg:height="1.328cm" svg:x="25.831cm" svg:y="0.772cm">
          <draw:text-box>
            <text:p text:style-name="P5"><text:span text:style-name="T3">C</text:span><text:span text:style-name="T5">2</text:span></text:p>
          </draw:text-box>
        </draw:frame>
        <draw:ellipse draw:style-name="gr34" draw:text-style-name="P4" draw:layer="layout" svg:width="2cm" svg:height="1cm" svg:x="21cm" svg:y="10.8cm">
          <text:p text:style-name="P5"><text:span text:style-name="T7">V</text:span><text:span text:style-name="T10">CC</text:span><text:span text:style-name="T7">/2</text:span></text:p>
        </draw:ellipse>
        <draw:polyline draw:style-name="gr11" draw:text-style-name="P5" draw:layer="layout" svg:width="2.499cm" svg:height="0.999cm" draw:transform="rotate (-1.57079632679579) translate (23cm 8.24999999999852cm)" svg:viewBox="0 0 2500 1000" draw:points="2500,1000 0,1000 0,0">
          <text:p/>
        </draw:polyline>
        <draw:ellipse draw:style-name="gr35" draw:text-style-name="P4" draw:layer="layout" svg:width="1.5cm" svg:height="1cm" svg:x="8.25cm" svg:y="3.5cm">
          <text:p text:style-name="P5"><text:span text:style-name="T7">V</text:span><text:span text:style-name="T10">CC</text:span></text:p>
        </draw:ellipse>
        <draw:ellipse draw:style-name="gr35" draw:text-style-name="P4" draw:layer="layout" svg:width="1.5cm" svg:height="1cm" svg:x="15cm" svg:y="13.25cm">
          <text:p text:style-name="P5"><text:span text:style-name="T7">V</text:span><text:span text:style-name="T10">CC</text:span></text:p>
        </draw:ellipse>
        <draw:ellipse draw:style-name="gr35" draw:text-style-name="P4" draw:layer="layout" svg:width="1.5cm" svg:height="1cm" svg:x="8.25cm" svg:y="13cm">
          <text:p text:style-name="P5"><text:span text:style-name="T7">V</text:span><text:span text:style-name="T10">CC</text:span></text:p>
        </draw:ellipse>
        <draw:circle draw:style-name="gr36" draw:text-style-name="P10" draw:layer="layout" svg:width="4.5cm" svg:height="4.5cm" svg:x="17.75cm" svg:y="12cm">
          <text:p text:style-name="P5"><text:span text:style-name="T7">VCO</text:span></text:p>
          <text:p text:style-name="P5"><text:span text:style-name="T7">190..240MHz</text:span></text:p>
          <text:p text:style-name="P5"><text:span text:style-name="T7">MPS3640</text:span></text:p>
          <text:p text:style-name="P5"><text:span text:style-name="T7">2x BB105</text:span></text:p>
        </draw:circle>
        <draw:polyline draw:style-name="gr37" draw:text-style-name="P5" draw:layer="layout" svg:width="4.749cm" svg:height="6.749cm" svg:x="22.25cm" svg:y="7.5cm" svg:viewBox="0 0 4750 6750" draw:points="3750,0 4750,0 4750,6750 0,6750">
          <text:p/>
        </draw:polyline>
        <draw:polygon draw:style-name="gr19" draw:text-style-name="P1" draw:layer="layout" svg:width="2.999cm" svg:height="3.999cm" svg:x="22.5cm" svg:y="16cm" svg:viewBox="0 0 3000 4000" draw:points="0,0 0,4000 3000,2000">
          <text:p text:style-name="P1"><text:span text:style-name="T4">Ločitev <text:s text:c="3"/></text:span></text:p>
          <text:p text:style-name="P1"><text:span text:style-name="T4">BFR92</text:span></text:p>
        </draw:polygon>
        <draw:polygon draw:style-name="gr19" draw:text-style-name="P1" draw:layer="layout" svg:width="2.999cm" svg:height="3.999cm" svg:x="14.5cm" svg:y="16cm" svg:viewBox="0 0 3000 4000" draw:points="3000,0 3000,4000 0,2000">
          <text:p text:style-name="P12"><text:span text:style-name="T4"><text:s text:c="4"/></text:span><text:span text:style-name="T4">Ločitev</text:span></text:p>
          <text:p text:style-name="P12"><text:span text:style-name="T4">BFR92</text:span></text:p>
        </draw:polygon>
        <draw:line draw:style-name="gr18" draw:text-style-name="P5" draw:layer="layout" svg:x1="17.5cm" svg:y1="18cm" svg:x2="22.5cm" svg:y2="18cm">
          <text:p/>
        </draw:line>
        <draw:line draw:style-name="gr8" draw:text-style-name="P5" draw:layer="layout" svg:x1="20cm" svg:y1="16.5cm" svg:x2="20cm" svg:y2="18cm">
          <text:p/>
        </draw:line>
        <draw:polyline draw:style-name="gr11" draw:text-style-name="P5" draw:layer="layout" svg:width="5.999cm" svg:height="11.999cm" draw:transform="rotate (-1.57079632679579) translate (14.4999999999911cm 11.9999999999822cm)" svg:viewBox="0 0 6000 12000" draw:points="6000,0 6000,12000 0,12000">
          <text:p/>
        </draw:polyline>
        <draw:line draw:style-name="gr10" draw:text-style-name="P5" draw:layer="layout" svg:x1="12.75cm" svg:y1="18cm" svg:x2="11cm" svg:y2="18cm">
          <text:p/>
        </draw:line>
        <draw:line draw:style-name="gr10" draw:text-style-name="P5" draw:layer="layout" svg:x1="25.5cm" svg:y1="18cm" svg:x2="27.25cm" svg:y2="18cm">
          <text:p/>
        </draw:line>
        <draw:line draw:style-name="gr10" draw:text-style-name="P5" draw:layer="layout" svg:x1="20cm" svg:y1="16.5cm" svg:x2="20cm" svg:y2="17.5cm">
          <text:p/>
        </draw:line>
        <draw:frame draw:style-name="gr21" draw:text-style-name="P8" draw:layer="layout" svg:width="2.5cm" svg:height="1.017cm" svg:x="24.5cm" svg:y="13.3cm">
          <draw:text-box>
            <text:p text:style-name="P1"><text:span text:style-name="T4">0V...8V</text:span></text:p>
          </draw:text-box>
        </draw:frame>
        <draw:frame draw:style-name="gr21" draw:text-style-name="P8" draw:layer="layout" svg:width="2.8cm" svg:height="2.549cm" svg:x="25.05cm" svg:y="15.417cm">
          <draw:text-box>
            <text:p text:style-name="P1"><text:span text:style-name="T4">Izhod</text:span></text:p>
            <text:p text:style-name="P1"><text:span text:style-name="T4">218MHz</text:span></text:p>
            <text:p text:style-name="P1"><text:span text:style-name="T4">+6dB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3" draw:text-style-name="P3" draw:layer="layout" svg:width="15.5cm" svg:height="8.5cm" draw:transform="rotate (3.1415926535892) translate (27.5cm 16cm)">
          <text:p/>
        </draw:rect>
        <draw:ellipse draw:style-name="gr4" draw:text-style-name="P4" draw:layer="layout" svg:width="2.25cm" svg:height="2cm" svg:x="17.5cm" svg:y="9.5cm">
          <text:p/>
        </draw:ellipse>
        <draw:rect draw:style-name="gr38" draw:text-style-name="P13" draw:layer="layout" svg:width="5.5cm" svg:height="4cm" svg:x="0.6cm" svg:y="14cm">
          <text:p text:style-name="P1"><text:span text:style-name="T11">Funkcijski</text:span></text:p>
          <text:p text:style-name="P1"><text:span text:style-name="T11">generator</text:span></text:p>
          <text:p text:style-name="P1"><text:span text:style-name="T11"/></text:p>
        </draw:rect>
        <draw:frame draw:style-name="gr1" draw:text-style-name="P2" draw:layer="layout" svg:width="14.19cm" svg:height="1.273cm" svg:x="0.56cm" svg:y="19.552cm">
          <draw:text-box>
            <text:p text:style-name="P1"><text:span text:style-name="T1">Meritev frekvenčnega sintetizatorja</text:span></text:p>
          </draw:text-box>
        </draw:frame>
        <draw:rect draw:style-name="gr39" draw:text-style-name="P14" draw:layer="layout" svg:width="5.5cm" svg:height="3.5cm" svg:x="21.75cm" svg:y="17cm">
          <text:p text:style-name="P5"><text:span text:style-name="T12">−</text:span><text:span text:style-name="T13"> <text:s text:c="9"/></text:span><text:span text:style-name="T13">+</text:span></text:p>
          <text:p text:style-name="P5"><text:span text:style-name="T13">Enosmerni</text:span></text:p>
          <text:p text:style-name="P5"><text:span text:style-name="T13">vir 12V</text:span></text:p>
        </draw:rect>
        <draw:line draw:style-name="gr40" draw:text-style-name="P5" draw:layer="layout" svg:x1="22.75cm" svg:y1="17cm" svg:x2="22.75cm" svg:y2="16cm">
          <text:p/>
        </draw:line>
        <draw:rect draw:style-name="gr41" draw:text-style-name="P15" draw:layer="layout" svg:width="9cm" svg:height="7.5cm" svg:x="0.5cm" svg:y="0.5cm"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4"/></text:p>
          <text:p text:style-name="P1"><text:span text:style-name="T14">Radijski spektralni <text:s text:c="3"/></text:span></text:p>
          <text:p text:style-name="P1"><text:span text:style-name="T14">analizator</text:span></text:p>
        </draw:rect>
        <draw:rect draw:style-name="gr42" draw:text-style-name="P5" draw:layer="layout" svg:width="6cm" svg:height="4cm" svg:x="1cm" svg:y="1cm">
          <text:p/>
        </draw:rect>
        <draw:polyline draw:style-name="gr43" draw:text-style-name="P5" draw:layer="layout" svg:width="2.249cm" svg:height="13.899cm" draw:transform="rotate (-1.57079632679579) translate (19cm 14.75cm)" svg:viewBox="0 0 2250 13900" draw:points="2250,13900 2250,0 0,0">
          <text:p/>
        </draw:polyline>
        <draw:frame draw:style-name="gr1" draw:text-style-name="P16" draw:layer="layout" svg:width="5cm" svg:height="1.993cm" draw:transform="rotate (1.5707963267946) translate (4.949cm 12.32cm)">
          <draw:text-box>
            <text:p text:style-name="P16"><text:span text:style-name="T15">Koaksialni</text:span></text:p>
            <text:p text:style-name="P16"><text:span text:style-name="T15">kabel Z</text:span><text:span text:style-name="T16">K</text:span><text:span text:style-name="T15">=50</text:span><text:span text:style-name="T17">Ω</text:span></text:p>
          </draw:text-box>
        </draw:frame>
        <draw:line draw:style-name="gr44" draw:text-style-name="P5" draw:layer="layout" svg:x1="26cm" svg:y1="17cm" svg:x2="26cm" svg:y2="15cm">
          <text:p/>
        </draw:line>
        <draw:circle draw:style-name="gr45" draw:text-style-name="P17" draw:layer="layout" svg:width="4cm" svg:height="4cm" svg:x="12.5cm" svg:y="8.5cm">
          <text:p text:style-name="P5"><text:span text:style-name="T18">VCO</text:span></text:p>
          <text:p text:style-name="P5"><text:span text:style-name="T18">190MHz...</text:span></text:p>
          <text:p text:style-name="P5"><text:span text:style-name="T18">...240MHz</text:span></text:p>
        </draw:circle>
        <draw:circle draw:style-name="gr46" draw:text-style-name="P5" draw:layer="layout" svg:width="1cm" svg:height="1cm" svg:x="11.5cm" svg:y="13cm">
          <text:p/>
        </draw:circle>
        <draw:circle draw:style-name="gr46" draw:text-style-name="P5" draw:layer="layout" svg:width="0.5cm" svg:height="0.5cm" svg:x="11.75cm" svg:y="13.25cm">
          <text:p/>
        </draw:circle>
        <draw:frame draw:style-name="gr1" draw:text-style-name="P18" draw:layer="layout" svg:width="4.25cm" svg:height="1.273cm" svg:x="12.35cm" svg:y="14.35cm">
          <draw:text-box>
            <text:p text:style-name="P1"><text:span text:style-name="T1">Merjenec</text:span></text:p>
          </draw:text-box>
        </draw:frame>
        <draw:frame draw:style-name="gr21" draw:text-style-name="P19" draw:layer="layout" svg:width="1.9cm" svg:height="1.102cm" draw:transform="rotate (1.5707963267946) translate (10.898cm 13.2cm)">
          <draw:text-box>
            <text:p text:style-name="P1"><text:span text:style-name="T19">SMA</text:span></text:p>
          </draw:text-box>
        </draw:frame>
        <draw:frame draw:style-name="gr21" draw:text-style-name="P19" draw:layer="layout" svg:width="3.25cm" svg:height="1.102cm" svg:x="16.65cm" svg:y="8.5cm">
          <draw:text-box>
            <text:p text:style-name="P1"><text:span text:style-name="T19">Mostiček</text:span></text:p>
          </draw:text-box>
        </draw:frame>
        <draw:line draw:style-name="gr47" draw:text-style-name="P5" draw:layer="layout" svg:x1="22.75cm" svg:y1="9cm" svg:x2="22.75cm" svg:y2="8cm">
          <text:p/>
        </draw:line>
        <draw:line draw:style-name="gr10" draw:text-style-name="P5" draw:layer="layout" svg:x1="18cm" svg:y1="10.5cm" svg:x2="16.5cm" svg:y2="10.5cm">
          <text:p/>
        </draw:line>
        <draw:line draw:style-name="gr10" draw:text-style-name="P5" draw:layer="layout" svg:x1="20.75cm" svg:y1="6.5cm" svg:x2="19.75cm" svg:y2="6.5cm">
          <text:p/>
        </draw:line>
        <draw:line draw:style-name="gr10" draw:text-style-name="P5" draw:layer="layout" svg:x1="25cm" svg:y1="14cm" svg:x2="26cm" svg:y2="14cm">
          <text:p/>
        </draw:line>
        <draw:line draw:style-name="gr10" draw:text-style-name="P5" draw:layer="layout" svg:x1="20.75cm" svg:y1="10cm" svg:x2="19.75cm" svg:y2="10cm">
          <text:p/>
        </draw:line>
        <draw:line draw:style-name="gr48" draw:text-style-name="P5" draw:layer="layout" svg:x1="24.25cm" svg:y1="8.5cm" svg:x2="22.75cm" svg:y2="8.5cm">
          <text:p/>
        </draw:line>
        <draw:line draw:style-name="gr49" draw:text-style-name="P5" draw:layer="layout" svg:x1="22.5cm" svg:y1="9cm" svg:x2="22.5cm" svg:y2="8cm">
          <text:p/>
        </draw:line>
        <draw:rect draw:style-name="gr50" draw:text-style-name="P15" draw:layer="layout" svg:width="12.5cm" svg:height="5cm" svg:x="15cm" svg:y="0.5cm">
          <text:p text:style-name="P1"><text:span text:style-name="T14">Osciloskop <text:s text:c="26"/></text:span></text:p>
          <text:p text:style-name="P1"><text:span text:style-name="T14">CH1 <text:s text:c="3"/>CH2</text:span></text:p>
        </draw:rect>
        <draw:rect draw:style-name="gr42" draw:text-style-name="P5" draw:layer="layout" svg:width="6cm" svg:height="4cm" svg:x="21cm" svg:y="1cm">
          <text:p/>
        </draw:rect>
        <draw:polyline draw:style-name="gr51" draw:text-style-name="P5" draw:layer="layout" svg:width="5.999cm" svg:height="2.249cm" svg:x="21cm" svg:y="2.5cm" svg:viewBox="0 0 6000 2250" draw:points="0,2250 3000,2250 3250,0 3500,2000 3750,250 4000,1500 4250,500 4500,1250 4750,1000 6000,1000">
          <text:p/>
        </draw:polyline>
        <draw:line draw:style-name="gr52" draw:text-style-name="P5" draw:layer="layout" svg:x1="14.5cm" svg:y1="13.5cm" svg:x2="20.5cm" svg:y2="13.5cm">
          <text:p/>
        </draw:line>
        <draw:polyline draw:style-name="gr53" draw:text-style-name="P5" draw:layer="layout" svg:width="5.999cm" svg:height="0.999cm" svg:x="21cm" svg:y="1.25cm" svg:viewBox="0 0 6000 1000" draw:points="0,1000 3000,1000 3000,0 6000,0">
          <text:p/>
        </draw:polyline>
        <draw:polyline draw:style-name="gr54" draw:text-style-name="P5" draw:layer="layout" svg:width="2.999cm" svg:height="2.177cm" draw:transform="rotate (1.40568817955597) translate (3.04740601783477cm 4.21624277550678cm)" svg:viewBox="0 0 3000 2178" draw:points="0,205 2754,0 82,699 247,1685 3000,1480 329,2178">
          <text:p/>
        </draw:polyline>
        <draw:line draw:style-name="gr55" draw:text-style-name="P5" draw:layer="layout" svg:x1="1cm" svg:y1="4.5cm" svg:x2="3.25cm" svg:y2="4.5cm">
          <text:p/>
        </draw:line>
        <draw:line draw:style-name="gr55" draw:text-style-name="P5" draw:layer="layout" svg:x1="5.25cm" svg:y1="4.5cm" svg:x2="7cm" svg:y2="4.5cm">
          <text:p/>
        </draw:line>
        <draw:line draw:style-name="gr55" draw:text-style-name="P5" draw:layer="layout" svg:x1="3.75cm" svg:y1="4.5cm" svg:x2="4.75cm" svg:y2="4.5cm">
          <text:p/>
        </draw:line>
        <draw:line draw:style-name="gr14" draw:text-style-name="P5" draw:layer="layout" svg:x1="19.25cm" svg:y1="10.5cm" svg:x2="18cm" svg:y2="10.5cm">
          <text:p/>
        </draw:line>
        <draw:polyline draw:style-name="gr56" draw:text-style-name="P5" draw:layer="layout" svg:width="4.249cm" svg:height="6.499cm" svg:x="7cm" svg:y="7cm" svg:viewBox="0 0 4250 6500" draw:points="0,0 0,6500 4250,6500">
          <text:p/>
        </draw:polyline>
        <draw:polyline draw:style-name="gr6" draw:text-style-name="P5" draw:layer="layout" svg:width="0.999cm" svg:height="1.999cm" draw:transform="rotate (-1.5707963267946) translate (14.5cm 12.5cm)" svg:viewBox="0 0 1000 2000" draw:points="0,0 1000,0 1000,2000">
          <text:p/>
        </draw:polyline>
        <draw:line draw:style-name="gr57" draw:text-style-name="P5" draw:layer="layout" svg:x1="22cm" svg:y1="10cm" svg:x2="19cm" svg:y2="10cm">
          <text:p/>
        </draw:line>
        <draw:rect draw:style-name="gr13" draw:text-style-name="P6" draw:layer="layout" svg:width="3.5cm" svg:height="3cm" svg:x="20.5cm" svg:y="12.5cm">
          <text:p text:style-name="P5"><text:span text:style-name="T2">Logika</text:span></text:p>
          <text:p text:style-name="P5"><text:span text:style-name="T2">PLL</text:span></text:p>
          <text:p text:style-name="P5"><text:span text:style-name="T2">CPLD</text:span></text:p>
        </draw:rect>
        <draw:line draw:style-name="gr10" draw:text-style-name="P5" draw:layer="layout" svg:x1="14cm" svg:y1="13.5cm" svg:x2="13cm" svg:y2="13.5cm">
          <text:p/>
        </draw:line>
        <draw:polyline draw:style-name="gr58" draw:text-style-name="P5" draw:layer="layout" svg:width="3.749cm" svg:height="1.749cm" draw:transform="rotate (-1.5707963267946) translate (20.4999999999944cm 10.9999999999978cm)" svg:viewBox="0 0 3750 1750" draw:points="0,1500 2250,1500 2250,1750 2750,1750 2750,1500 3750,1500 3750,0">
          <text:p/>
        </draw:polyline>
        <draw:line draw:style-name="gr10" draw:text-style-name="P5" draw:layer="layout" svg:x1="19cm" svg:y1="12.75cm" svg:x2="19cm" svg:y2="11.75cm">
          <text:p/>
        </draw:line>
        <draw:polygon draw:style-name="gr19" draw:text-style-name="P1" draw:layer="layout" svg:width="2.249cm" svg:height="2.999cm" svg:x="23.5cm" svg:y="10.25cm" svg:viewBox="0 0 2250 3000" draw:points="2250,0 2250,3000 0,1500">
          <text:p text:style-name="P12"><text:span text:style-name="T4"><text:s text:c="2"/></text:span><text:span text:style-name="T4">OA <text:s/></text:span><text:span text:style-name="T8">−</text:span></text:p>
        </draw:polygon>
        <draw:rect draw:style-name="gr26" draw:text-style-name="P7" draw:layer="layout" svg:width="1.25cm" svg:height="0.75cm" svg:x="24.25cm" svg:y="8.15cm">
          <text:p text:style-name="P5"><text:span text:style-name="T3">R</text:span></text:p>
        </draw:rect>
        <draw:line draw:style-name="gr47" draw:text-style-name="P5" draw:layer="layout" svg:x1="23.5cm" svg:y1="10.5cm" svg:x2="23.5cm" svg:y2="9.5cm">
          <text:p/>
        </draw:line>
        <draw:line draw:style-name="gr49" draw:text-style-name="P5" draw:layer="layout" svg:x1="23.25cm" svg:y1="10.5cm" svg:x2="23.25cm" svg:y2="9.5cm">
          <text:p/>
        </draw:line>
        <draw:polyline draw:style-name="gr23" draw:text-style-name="P5" draw:layer="layout" svg:width="-0.499cm" svg:height="-1.499cm" svg:x="22.5cm" svg:y="10cm" svg:viewBox="0 0 -500 -1500" draw:points="0,1500 500,1500 500,0">
          <text:p/>
        </draw:polyline>
        <draw:polyline draw:style-name="gr23" draw:text-style-name="P5" draw:layer="layout" svg:width="-1.249cm" svg:height="-1.499cm" svg:x="26.75cm" svg:y="10cm" svg:viewBox="0 0 -1250 -1500" draw:points="1250,1500 0,1500 0,0">
          <text:p/>
        </draw:polyline>
        <draw:polyline draw:style-name="gr6" draw:text-style-name="P5" draw:layer="layout" svg:width="1.499cm" svg:height="1.749cm" draw:transform="rotate (-3.1415926535892) translate (23.5cm 11.75cm)" svg:viewBox="0 0 1500 1750" draw:points="250,1750 1500,1750 1500,0 0,0">
          <text:p/>
        </draw:polyline>
        <draw:polyline draw:style-name="gr11" draw:text-style-name="P5" draw:layer="layout" svg:width="3.249cm" svg:height="1.749cm" svg:x="23.5cm" svg:y="10cm" svg:viewBox="0 0 3250 1750" draw:points="0,0 3250,0 3250,1750 2250,1750">
          <text:p/>
        </draw:polyline>
        <draw:polyline draw:style-name="gr23" draw:text-style-name="P5" draw:layer="layout" svg:width="2.749cm" svg:height="2.249cm" draw:transform="rotate (-3.1415926535892) translate (26.750000000004cm 14cm)" svg:viewBox="0 0 2750 2250" draw:points="2750,0 0,0 0,2250">
          <text:p/>
        </draw:polyline>
        <draw:frame draw:style-name="gr33" draw:text-style-name="P5" draw:layer="layout" svg:width="1.419cm" svg:height="1.328cm" svg:x="22.531cm" svg:y="7.35cm">
          <draw:text-box>
            <text:p text:style-name="P5"><text:span text:style-name="T3">C</text:span><text:span text:style-name="T5">2</text:span></text:p>
          </draw:text-box>
        </draw:frame>
        <draw:frame draw:style-name="gr33" draw:text-style-name="P5" draw:layer="layout" svg:width="1.419cm" svg:height="1.328cm" svg:x="22.231cm" svg:y="9.822cm">
          <draw:text-box>
            <text:p text:style-name="P5"><text:span text:style-name="T3">C</text:span><text:span text:style-name="T5">1</text:span></text:p>
          </draw:text-box>
        </draw:frame>
        <draw:polyline draw:style-name="gr59" draw:text-style-name="P5" draw:layer="layout" svg:width="12.499cm" svg:height="6.749cm" draw:transform="rotate (1.5707963267946) translate (9.75000000000267cm 17.0000000000002cm)" svg:viewBox="0 0 12500 6750" draw:points="0,250 3000,250 3000,0 4000,0 4000,250 12500,250 12500,6750">
          <text:p/>
        </draw:polyline>
        <draw:line draw:style-name="gr10" draw:text-style-name="P5" draw:layer="layout" svg:x1="10cm" svg:y1="15.75cm" svg:x2="10cm" svg:y2="14.75cm">
          <text:p/>
        </draw:line>
        <draw:line draw:style-name="gr10" draw:text-style-name="P5" draw:layer="layout" svg:x1="7.5cm" svg:y1="17cm" svg:x2="8.5cm" svg:y2="17cm">
          <text:p/>
        </draw:line>
        <draw:line draw:style-name="gr10" draw:text-style-name="P5" draw:layer="layout" svg:x1="11cm" svg:y1="4.5cm" svg:x2="12cm" svg:y2="4.5cm">
          <text:p/>
        </draw:line>
        <draw:line draw:style-name="gr10" draw:text-style-name="P5" draw:layer="layout" svg:x1="17cm" svg:y1="17cm" svg:x2="18cm" svg:y2="17cm">
          <text:p/>
        </draw:line>
        <draw:polyline draw:style-name="gr60" draw:text-style-name="P5" draw:layer="layout" svg:width="5.499cm" svg:height="1.999cm" draw:transform="rotate (-1.5707963267946) translate (20.999999999997cm 4.49999999999703cm)" svg:viewBox="0 0 5500 2000" draw:points="0,2000 2000,2000 2000,0 5500,0">
          <text:p/>
        </draw:polyline>
        <draw:line draw:style-name="gr10" draw:text-style-name="P5" draw:layer="layout" svg:x1="14.5cm" svg:y1="12.5cm" svg:x2="14.5cm" svg:y2="13.25cm">
          <text:p/>
        </draw:line>
        <draw:line draw:style-name="gr10" draw:text-style-name="P5" draw:layer="layout" svg:x1="23.5cm" svg:y1="11.75cm" svg:x2="22.5cm" svg:y2="11.75cm">
          <text:p/>
        </draw:lin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2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1" draw:text-style-name="P2" draw:layer="layout" svg:width="8.29cm" svg:height="1.273cm" svg:x="0.46cm" svg:y="19.553cm">
          <draw:text-box>
            <text:p text:style-name="P15"><text:span text:style-name="T1">Uglaševanje VCOja</text:span></text:p>
          </draw:text-box>
        </draw:frame>
        <draw:line draw:style-name="gr61" draw:text-style-name="P5" draw:layer="layout" svg:x1="3cm" svg:y1="18.25cm" svg:x2="27.5cm" svg:y2="18.25cm">
          <text:p/>
        </draw:line>
        <draw:line draw:style-name="gr61" draw:text-style-name="P5" draw:layer="layout" svg:x1="3cm" svg:y1="0.75cm" svg:x2="27.5cm" svg:y2="0.75cm">
          <text:p/>
        </draw:line>
        <draw:line draw:style-name="gr61" draw:text-style-name="P5" draw:layer="layout" svg:x1="3.5cm" svg:y1="0.75cm" svg:x2="3.5cm" svg:y2="18.75cm">
          <text:p/>
        </draw:line>
        <draw:line draw:style-name="gr62" draw:text-style-name="P5" draw:layer="layout" svg:x1="3cm" svg:y1="10.75cm" svg:x2="27.5cm" svg:y2="10.75cm">
          <text:p/>
        </draw:line>
        <draw:line draw:style-name="gr62" draw:text-style-name="P5" draw:layer="layout" svg:x1="3cm" svg:y1="8.25cm" svg:x2="27.5cm" svg:y2="8.25cm">
          <text:p/>
        </draw:line>
        <draw:line draw:style-name="gr62" draw:text-style-name="P5" draw:layer="layout" svg:x1="3cm" svg:y1="3.25cm" svg:x2="27.5cm" svg:y2="3.25cm">
          <text:p/>
        </draw:line>
        <draw:line draw:style-name="gr62" draw:text-style-name="P5" draw:layer="layout" svg:x1="3cm" svg:y1="5.75cm" svg:x2="27.5cm" svg:y2="5.75cm">
          <text:p/>
        </draw:line>
        <draw:frame draw:style-name="gr1" draw:text-style-name="P22" draw:layer="layout" svg:width="24.95cm" svg:height="1.953cm" svg:x="3cm" svg:y="18.607cm">
          <draw:text-box>
            <text:p text:style-name="P21"><text:span text:style-name="T20">0 <text:s text:c="11"/>1 <text:s text:c="11"/>2 <text:s text:c="11"/>3 <text:s text:c="11"/>4 <text:s text:c="11"/>5 <text:s text:c="10"/>6 <text:s text:c="11"/>7 <text:s text:c="11"/>8</text:span></text:p>
            <text:p text:style-name="P21"><text:span text:style-name="T20"><text:s text:c="77"/></text:span><text:span text:style-name="T21">U </text:span><text:span text:style-name="T22"><text:s/></text:span><text:span text:style-name="T20">[V]</text:span></text:p>
          </draw:text-box>
        </draw:frame>
        <draw:frame draw:style-name="gr1" draw:text-style-name="P24" draw:layer="layout" svg:width="2.3cm" svg:height="18.973cm" svg:x="0.75cm" svg:y="0.075cm">
          <draw:text-box>
            <text:p text:style-name="P23"><text:span text:style-name="T20">250</text:span></text:p>
            <text:p text:style-name="P23"><text:span text:style-name="T20"/></text:p>
            <text:p text:style-name="P23"><text:span text:style-name="T20"/></text:p>
            <text:p text:style-name="P23"><text:span text:style-name="T20">240</text:span></text:p>
            <text:p text:style-name="P23"><text:span text:style-name="T20"/></text:p>
            <text:p text:style-name="P23"><text:span text:style-name="T20"/></text:p>
            <text:p text:style-name="P23"><text:span text:style-name="T20">230</text:span></text:p>
            <text:p text:style-name="P23"><text:span text:style-name="T22"/></text:p>
            <text:p text:style-name="P23"><text:span text:style-name="T20"/></text:p>
            <text:p text:style-name="P23"><text:span text:style-name="T20">220</text:span></text:p>
            <text:p text:style-name="P23"><text:span text:style-name="T20"/></text:p>
            <text:p text:style-name="P23"><text:span text:style-name="T20"/></text:p>
            <text:p text:style-name="P23"><text:span text:style-name="T20">210</text:span></text:p>
            <text:p text:style-name="P23"><text:span text:style-name="T20"/></text:p>
            <text:p text:style-name="P23"><text:span text:style-name="T20"/></text:p>
            <text:p text:style-name="P23"><text:span text:style-name="T20">200</text:span></text:p>
            <text:p text:style-name="P23"><text:span text:style-name="T20"/></text:p>
            <text:p text:style-name="P23"><text:span text:style-name="T20"/></text:p>
            <text:p text:style-name="P23"><text:span text:style-name="T20">190</text:span></text:p>
            <text:p text:style-name="P23"><text:span text:style-name="T20"/></text:p>
            <text:p text:style-name="P23"><text:span text:style-name="T20"/></text:p>
            <text:p text:style-name="P23"><text:span text:style-name="T20">180</text:span></text:p>
          </draw:text-box>
        </draw:frame>
        <draw:line draw:style-name="gr62" draw:text-style-name="P5" draw:layer="layout" svg:x1="6.5cm" svg:y1="18.75cm" svg:x2="6.5cm" svg:y2="0.75cm">
          <text:p/>
        </draw:line>
        <draw:line draw:style-name="gr62" draw:text-style-name="P5" draw:layer="layout" svg:x1="12.5cm" svg:y1="18.75cm" svg:x2="12.5cm" svg:y2="0.75cm">
          <text:p/>
        </draw:line>
        <draw:line draw:style-name="gr62" draw:text-style-name="P5" draw:layer="layout" svg:x1="15.5cm" svg:y1="18.75cm" svg:x2="15.5cm" svg:y2="0.75cm">
          <text:p/>
        </draw:line>
        <draw:line draw:style-name="gr62" draw:text-style-name="P5" draw:layer="layout" svg:x1="18.5cm" svg:y1="18.75cm" svg:x2="18.5cm" svg:y2="0.75cm">
          <text:p/>
        </draw:line>
        <draw:line draw:style-name="gr62" draw:text-style-name="P5" draw:layer="layout" svg:x1="24.5cm" svg:y1="18.75cm" svg:x2="24.5cm" svg:y2="0.75cm">
          <text:p/>
        </draw:line>
        <draw:line draw:style-name="gr61" draw:text-style-name="P5" draw:layer="layout" svg:x1="27.5cm" svg:y1="0.75cm" svg:x2="27.5cm" svg:y2="18.75cm">
          <text:p/>
        </draw:line>
        <draw:line draw:style-name="gr62" draw:text-style-name="P5" draw:layer="layout" svg:x1="3cm" svg:y1="13.25cm" svg:x2="27.5cm" svg:y2="13.25cm">
          <text:p/>
        </draw:line>
        <draw:line draw:style-name="gr62" draw:text-style-name="P5" draw:layer="layout" svg:x1="3cm" svg:y1="15.75cm" svg:x2="27.5cm" svg:y2="15.75cm">
          <text:p/>
        </draw:line>
        <draw:frame draw:style-name="gr21" draw:text-style-name="P22" draw:layer="layout" svg:width="5.38cm" svg:height="1.102cm" draw:transform="rotate (1.5707963267946) translate (0.38cm 10.63cm)">
          <draw:text-box>
            <text:p text:style-name="P21"><text:span text:style-name="T22">f <text:s/>[M</text:span><text:span text:style-name="T20">Hz]</text:span></text:p>
          </draw:text-box>
        </draw:frame>
        <draw:line draw:style-name="gr62" draw:text-style-name="P5" draw:layer="layout" svg:x1="9.5cm" svg:y1="18.75cm" svg:x2="9.5cm" svg:y2="0.75cm">
          <text:p/>
        </draw:line>
        <draw:line draw:style-name="gr62" draw:text-style-name="P5" draw:layer="layout" svg:x1="21.5cm" svg:y1="18.75cm" svg:x2="21.5cm" svg:y2="0.75cm">
          <text:p/>
        </draw:lin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2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8.1000003814697pt" fo:font-style="normal" fo:text-shadow="none" style:text-underline-style="none" fo:font-weight="normal" style:font-family-asian="Tahoma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7H19M18S</meta:editing-duration>
    <meta:editing-cycles>37</meta:editing-cycles>
    <meta:generator>OpenOffice.org/3.3$Win32 OpenOffice.org_project/330m20$Build-9567</meta:generator>
    <dc:date>2014-01-04T12:21:28.01</dc:date>
    <meta:document-statistic meta:object-count="207"/>
  </office:meta>
</office:document-meta>
</file>