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cm" svg:stroke-color="#0000ff" draw:marker-start-width="0.6cm" draw:marker-end-width="0.6cm" draw:fill="solid" draw:fill-color="#ffffcc" draw:textarea-horizontal-align="center" draw:textarea-vertical-align="middle" fo:padding-top="0.075cm" fo:padding-bottom="0.075cm" fo:padding-left="0.075cm" fo:padding-right="0.0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29cm"/>
    </style:style>
    <style:style style:name="gr3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fill="solid" draw:fill-color="#ccff99"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6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svg:stroke-color="#ff0000" draw:marker-end="Arrow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12" style:family="graphic" style:parent-style-name="Object_20_with_20_no_20_fill_20_and_20_no_20_line">
      <style:graphic-properties draw:fill="none" draw:fill-color="#ccffff" draw:textarea-horizontal-align="center" draw:textarea-vertical-align="middle" draw:ole-draw-aspect="1" style:protect="size"/>
    </style:style>
    <style:style style:name="gr1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ellipse draw:style-name="gr1" draw:text-style-name="P1" draw:layer="layout" svg:width="13cm" svg:height="8cm" draw:transform="rotate (0.5235987755982) translate (12.889cm 6.028cm)">
          <text:p/>
        </draw:ellipse>
        <draw:frame draw:style-name="gr2" draw:text-style-name="P2" draw:layer="layout" svg:width="9.023cm" svg:height="0.945cm" svg:x="0.471cm" svg:y="19.562cm">
          <draw:text-box>
            <text:p><text:span text:style-name="T1">Elipsa odziva</text:span><text:span text:style-name="T1"> mešalnika</text:span></text:p>
          </draw:text-box>
        </draw:frame>
        <draw:frame draw:style-name="gr3" draw:text-style-name="P1" draw:layer="layout" svg:width="8.017cm" svg:height="5.26cm" svg:x="0.5cm" svg:y="0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20.059cm" svg:height="2.515cm" svg:x="0.568cm" svg:y="16.49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5" draw:text-style-name="P1" draw:layer="layout" svg:width="10.321cm" svg:height="5.273cm" svg:x="0.55cm" svg:y="6.7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6" draw:text-style-name="P1" draw:layer="layout" svg:x1="12.5cm" svg:y1="8.5cm" svg:x2="27.5cm" svg:y2="8.5cm">
          <text:p/>
        </draw:line>
        <draw:line draw:style-name="gr6" draw:text-style-name="P1" draw:layer="layout" svg:x1="19.5cm" svg:y1="15cm" svg:x2="19.5cm" svg:y2="0.5cm">
          <text:p/>
        </draw:line>
        <draw:line draw:style-name="gr7" draw:text-style-name="P1" draw:layer="layout" svg:x1="19.5cm" svg:y1="8.5cm" svg:x2="20.5cm" svg:y2="6.25cm">
          <text:p/>
        </draw:line>
        <draw:frame draw:style-name="gr8" draw:text-style-name="P1" draw:layer="layout" svg:width="2.107cm" svg:height="0.962cm" svg:x="25.393cm" svg:y="8.78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8" draw:text-style-name="P1" draw:layer="layout" svg:width="2.133cm" svg:height="0.962cm" svg:x="17.25cm" svg:y="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8" draw:text-style-name="P1" draw:layer="layout" svg:width="0.842cm" svg:height="1.041cm" svg:x="19.8cm" svg:y="7.20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8" draw:text-style-name="P1" draw:layer="layout" svg:width="0.678cm" svg:height="0.94cm" svg:x="22.05cm" svg:y="4.2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8" draw:text-style-name="P1" draw:layer="layout" svg:width="0.678cm" svg:height="0.94cm" svg:x="17.372cm" svg:y="6.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8" draw:text-style-name="P1" draw:layer="layout" svg:width="0.644cm" svg:height="0.94cm" svg:x="18.4cm" svg:y="3.3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8" draw:text-style-name="P1" draw:layer="layout" svg:width="0.644cm" svg:height="0.94cm" svg:x="21.45cm" svg:y="7.2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9" draw:text-style-name="P1" draw:layer="layout" svg:x1="13.5cm" svg:y1="6.25cm" svg:x2="27cm" svg:y2="6.25cm">
          <text:p/>
        </draw:line>
        <draw:path draw:style-name="gr10" draw:text-style-name="P1" draw:layer="layout" svg:width="0.499cm" svg:height="1.999cm" svg:x="24cm" svg:y="4.25cm" svg:viewBox="0 0 500 2000" svg:d="M500 2000c0-750 0-1250-500-2000">
          <text:p/>
        </draw:path>
        <draw:frame draw:style-name="gr8" draw:text-style-name="P1" draw:layer="layout" svg:width="0.757cm" svg:height="0.471cm" svg:x="23.7cm" svg:y="5.12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1" draw:text-style-name="P1" draw:layer="layout" svg:width="14.757cm" svg:height="2.379cm" svg:x="0.55cm" svg:y="13.12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" draw:text-style-name="P1" draw:layer="layout" svg:width="7.084cm" svg:height="4.989cm" svg:x="20.467cm" svg:y="11.00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line draw:style-name="gr13" draw:text-style-name="P1" draw:layer="layout" svg:x1="14.889cm" svg:y1="9.492cm" svg:x2="26.147cm" svg:y2="2.992cm">
          <text:p/>
        </draw:line>
        <draw:line draw:style-name="gr13" draw:text-style-name="P1" draw:layer="layout" svg:x1="22.518cm" svg:y1="9.706cm" svg:x2="18.518cm" svg:y2="2.7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1-20T08:03:12.72</dc:date>
    <dc:language>sl-SI</dc:language>
    <meta:editing-cycles>424</meta:editing-cycles>
    <meta:editing-duration>P2DT17H4M10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i>R</mi>
                <mo stretchy="false">=</mo>
                <mfrac>
                  <mi>a</mi>
                  <mi>b</mi>
                </mfrac>
              </mrow>
              <mo stretchy="false">≡</mo>
              <mi mathvariant="italic">osno</mi>
            </mrow>
            <mi/>
            <mi mathvariant="italic">razmerje</mi>
          </mrow>
        </mtd>
      </mtr>
      <mtr>
        <mtd>
          <mrow>
            <mrow>
              <mrow>
                <mn>1</mn>
                <mo stretchy="false">≤</mo>
                <mi>R</mi>
              </mrow>
              <mo stretchy="false">≤</mo>
              <mo stretchy="false">∞</mo>
            </mrow>
          </mrow>
        </mtd>
      </mtr>
      <mtr>
        <mtd>
          <mrow>
            <mrow>
              <msub>
                <mi>R</mi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20</mn>
            </mrow>
            <msub>
              <mi>log</mi>
              <mn>10</mn>
            </msub>
            <mfenced open="(" close=")">
              <mrow>
                <mfrac>
                  <mi>a</mi>
                  <mi>b</mi>
                </mfrac>
              </mrow>
            </mfenced>
          </mrow>
        </mtd>
      </mtr>
    </mtable>
    <annotation encoding="StarMath 5.0">R=a over b equiv osno~razmerje newline 1&lt;=R&lt;=infinity newline R_{nitalic dB}=20 log_10 left(a over b right)</annotation>
  </semantics>
</math>
</file>

<file path=Object 10/content.xml><?xml version="1.0" encoding="utf-8"?>
<math xmlns="http://www.w3.org/1998/Math/MathML">
  <semantics>
    <mrow>
      <mi>b</mi>
    </mrow>
    <annotation encoding="StarMath 5.0">b</annotation>
  </semantics>
</math>
</file>

<file path=Object 1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2/content.xml><?xml version="1.0" encoding="utf-8"?>
<math xmlns="http://www.w3.org/1998/Math/MathML">
  <semantics>
    <mrow>
      <mi mathvariant="italic">Napaka</mi>
      <mi/>
      <mrow>
        <mi mathvariant="italic">faze</mi>
        <mo stretchy="false">≡</mo>
        <mo stretchy="false">Δ</mo>
      </mrow>
      <mrow>
        <mo stretchy="false">ϕ</mo>
        <mo stretchy="false">=</mo>
        <mi>arctan</mi>
      </mrow>
      <mfenced open="[" close="]">
        <mrow>
          <mfrac>
            <mrow>
              <mn>2</mn>
              <mi>A</mi>
              <mi>sin</mi>
              <mrow>
                <mo stretchy="false">(</mo>
                <mrow>
                  <mn>2</mn>
                  <mo stretchy="false">α</mo>
                </mrow>
                <mo stretchy="false">)</mo>
              </mrow>
            </mrow>
            <mrow>
              <mrow>
                <mn>1</mn>
                <mo stretchy="false">−</mo>
                <msup>
                  <mi>A</mi>
                  <mn>2</mn>
                </msup>
              </mrow>
            </mrow>
          </mfrac>
        </mrow>
      </mfenced>
    </mrow>
    <annotation encoding="StarMath 5.0">Napaka~faze equiv %DELTA %phi=arctan left[{2 A sin(2 %alpha)}over{1-A^2}right]</annotation>
  </semantics>
</math>
</file>

<file path=Object 13/content.xml><?xml version="1.0" encoding="utf-8"?>
<math xmlns="http://www.w3.org/1998/Math/MathML">
  <semantics>
    <mtable>
      <mtr>
        <mtd>
          <mrow>
            <mrow>
              <mi>a</mi>
              <mo stretchy="false">≡</mo>
              <mi mathvariant="italic">velika</mi>
            </mrow>
            <mi/>
            <mi mathvariant="italic">polos</mi>
          </mrow>
        </mtd>
      </mtr>
      <mtr>
        <mtd>
          <mrow>
            <mrow>
              <mi>b</mi>
              <mo stretchy="false">≡</mo>
              <mi mathvariant="italic">mala</mi>
            </mrow>
            <mi/>
            <mi mathvariant="italic">polos</mi>
          </mrow>
        </mtd>
      </mtr>
      <mtr>
        <mtd>
          <mrow>
            <mrow>
              <mo stretchy="false">α</mo>
              <mo stretchy="false">≡</mo>
              <mi mathvariant="italic">nagib</mi>
            </mrow>
            <mi/>
            <mi mathvariant="italic">elipse</mi>
          </mrow>
        </mtd>
      </mtr>
      <mtr>
        <mtd>
          <mrow>
            <mn>0</mn>
            <mrow>
              <mrow>
                <mi>°</mi>
                <mo stretchy="false">≤</mo>
                <mo stretchy="false">α</mo>
              </mrow>
              <mo stretchy="false">≤</mo>
              <mn>180</mn>
            </mrow>
            <mi>°</mi>
          </mrow>
        </mtd>
      </mtr>
      <mtr>
        <mtd>
          <mrow>
            <mrow>
              <mover accent="true">
                <mi>O</mi>
                <mo stretchy="false">̂</mo>
              </mover>
              <mo stretchy="false">≡</mo>
              <mi mathvariant="italic">odmik</mi>
            </mrow>
            <mi/>
            <mi mathvariant="italic">središča</mi>
          </mrow>
        </mtd>
      </mtr>
    </mtable>
    <annotation encoding="StarMath 5.0">alignl a equiv velika~polos newline alignl b equiv mala~polos newline alignl %alpha equiv nagib~elipse newline 0°&lt;=%alpha&lt;=180° newline alignl hat O equiv odmik~središča</annotation>
  </semantics>
</math>
</file>

<file path=Object 2/content.xml><?xml version="1.0" encoding="utf-8"?>
<math xmlns="http://www.w3.org/1998/Math/MathML">
  <semantics>
    <mtable>
      <mtr>
        <mtd>
          <mrow>
            <mi mathvariant="italic">Slabljenje</mi>
            <mi/>
            <mi mathvariant="italic">zrcalnega</mi>
            <mi/>
            <mi mathvariant="italic">odziva</mi>
          </mrow>
        </mtd>
      </mtr>
      <mtr>
        <mtd>
          <mrow>
            <mrow>
              <mrow>
                <mi>A</mi>
                <mo stretchy="false">=</mo>
                <mfrac>
                  <mrow>
                    <mrow>
                      <mi>R</mi>
                      <mo stretchy="false">−</mo>
                      <mn>1</mn>
                    </mrow>
                  </mrow>
                  <mrow>
                    <mrow>
                      <mi>R</mi>
                      <mo stretchy="false">+</mo>
                      <mn>1</mn>
                    </mrow>
                  </mrow>
                </mfrac>
              </mrow>
              <mo stretchy="false">=</mo>
              <mfrac>
                <mrow>
                  <mrow>
                    <mi>a</mi>
                    <mo stretchy="false">−</mo>
                    <mi>b</mi>
                  </mrow>
                </mrow>
                <mrow>
                  <mrow>
                    <mi>a</mi>
                    <mo stretchy="false">+</mo>
                    <mi>b</mi>
                  </mrow>
                </mrow>
              </mfrac>
            </mrow>
          </mrow>
        </mtd>
      </mtr>
      <mtr>
        <mtd>
          <mrow>
            <mrow>
              <msub>
                <mi>A</mi>
                <mrow>
                  <mstyle mathvariant="normal">
                    <mrow>
                      <mi>dB</mi>
                    </mrow>
                  </mstyle>
                </mrow>
              </msub>
              <mo stretchy="false">=</mo>
              <mn>20</mn>
            </mrow>
            <msub>
              <mi>log</mi>
              <mn>10</mn>
            </msub>
            <mfenced open="(" close=")">
              <mrow>
                <mfrac>
                  <mrow>
                    <mrow>
                      <mi>a</mi>
                      <mo stretchy="false">−</mo>
                      <mi>b</mi>
                    </mrow>
                  </mrow>
                  <mrow>
                    <mrow>
                      <mi>a</mi>
                      <mo stretchy="false">+</mo>
                      <mi>b</mi>
                    </mrow>
                  </mrow>
                </mfrac>
              </mrow>
            </mfenced>
          </mrow>
        </mtd>
      </mtr>
    </mtable>
    <annotation encoding="StarMath 5.0">Slabljenje~zrcalnega~odziva newline A={R-1}over{R+1}={a-b}over{a+b} newline A_{nitalic dB}=20 log_10 left({a-b}over{a+b}right)</annotation>
  </semantics>
</math>
</file>

<file path=Object 3/content.xml><?xml version="1.0" encoding="utf-8"?>
<math xmlns="http://www.w3.org/1998/Math/MathML">
  <semantics>
    <mrow>
      <mi>I</mi>
      <mrow>
        <mo stretchy="false">(</mo>
        <mrow>
          <mi>X</mi>
        </mrow>
        <mo stretchy="false">)</mo>
      </mrow>
    </mrow>
    <annotation encoding="StarMath 5.0">I(X)</annotation>
  </semantics>
</math>
</file>

<file path=Object 4/content.xml><?xml version="1.0" encoding="utf-8"?>
<math xmlns="http://www.w3.org/1998/Math/MathML">
  <semantics>
    <mrow>
      <mi>Q</mi>
      <mrow>
        <mo stretchy="false">(</mo>
        <mrow>
          <mi>Y</mi>
        </mrow>
        <mo stretchy="false">)</mo>
      </mrow>
    </mrow>
    <annotation encoding="StarMath 5.0">Q(Y)</annotation>
  </semantics>
</math>
</file>

<file path=Object 5/content.xml><?xml version="1.0" encoding="utf-8"?>
<math xmlns="http://www.w3.org/1998/Math/MathML">
  <semantics>
    <mrow>
      <mover accent="true">
        <mi>O</mi>
        <mo stretchy="false">̂</mo>
      </mover>
    </mrow>
    <annotation encoding="StarMath 5.0">hat O</annotation>
  </semantics>
</math>
</file>

<file path=Object 6/content.xml><?xml version="1.0" encoding="utf-8"?>
<math xmlns="http://www.w3.org/1998/Math/MathML">
  <semantics>
    <mrow>
      <mi mathvariant="italic">Napaka</mi>
      <mi/>
      <mrow>
        <mi mathvariant="italic">ojačanja</mi>
        <mo stretchy="false">≡</mo>
        <mo stretchy="false">Δ</mo>
      </mrow>
      <mrow>
        <msub>
          <mi>G</mi>
          <mrow>
            <mstyle mathvariant="normal">
              <mrow>
                <mi>dB</mi>
              </mrow>
            </mstyle>
          </mrow>
        </msub>
        <mo stretchy="false">=</mo>
        <mn>10</mn>
      </mrow>
      <msub>
        <mi>log</mi>
        <mn>10</mn>
      </msub>
      <mfenced open="[" close="]">
        <mrow>
          <mfrac>
            <mrow>
              <mrow>
                <mrow>
                  <mn>1</mn>
                  <mo stretchy="false">+</mo>
                  <msup>
                    <mi>A</mi>
                    <mn>2</mn>
                  </msup>
                </mrow>
                <mo stretchy="false">−</mo>
                <mn>2</mn>
              </mrow>
              <mi>A</mi>
              <mi>cos</mi>
              <mrow>
                <mo stretchy="false">(</mo>
                <mrow>
                  <mn>2</mn>
                  <mo stretchy="false">α</mo>
                </mrow>
                <mo stretchy="false">)</mo>
              </mrow>
            </mrow>
            <mrow>
              <mrow>
                <mrow>
                  <mn>1</mn>
                  <mo stretchy="false">+</mo>
                  <msup>
                    <mi>A</mi>
                    <mn>2</mn>
                  </msup>
                </mrow>
                <mo stretchy="false">+</mo>
                <mn>2</mn>
              </mrow>
              <mi>A</mi>
              <mi>cos</mi>
              <mrow>
                <mo stretchy="false">(</mo>
                <mrow>
                  <mn>2</mn>
                  <mo stretchy="false">α</mo>
                </mrow>
                <mo stretchy="false">)</mo>
              </mrow>
            </mrow>
          </mfrac>
        </mrow>
      </mfenced>
    </mrow>
    <annotation encoding="StarMath 5.0">Napaka~ojačanja equiv %DELTA G_{nitalic dB}=10 log_10 left[{1+A^2-2 A cos(2 %alpha)}over{1+A^2+2 A cos(2 %alpha)}right]</annotation>
  </semantics>
</math>
</file>

<file path=Object 7/content.xml><?xml version="1.0" encoding="utf-8"?>
<math xmlns="http://www.w3.org/1998/Math/MathML">
  <semantics>
    <mrow>
      <mi>a</mi>
    </mrow>
    <annotation encoding="StarMath 5.0">a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