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2" style:family="graphic" style:parent-style-name="standard">
      <style:graphic-properties svg:stroke-width="0.05cm" draw:fill="solid" draw:fill-color="#ffff99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8.529cm"/>
    </style:style>
    <style:style style:name="gr4" style:family="graphic" style:parent-style-name="objectwithoutfill">
      <style:graphic-properties svg:stroke-width="0.05cm" draw:fill="none" draw:textarea-horizontal-align="center" draw:textarea-vertical-align="middle" fo:padding-top="0.1cm" fo:padding-bottom="0.1cm" fo:padding-left="0.1cm" fo:padding-right="0.1cm"/>
    </style:style>
    <style:style style:name="gr5" style:family="graphic" style:parent-style-name="objectwithoutfill">
      <style:graphic-properties svg:stroke-width="0.05cm" draw:marker-end="Arrow" draw:marker-end-width="0.3cm" draw:fill="none" draw:fill-color="#66ffff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2.40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2.398cm"/>
    </style:style>
    <style:style style:name="gr8" style:family="graphic" style:parent-style-name="standard">
      <style:graphic-properties svg:stroke-width="0.05cm" draw:fill="solid" draw:fill-color="#6600cc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svg:stroke-width="0.0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objectwithoutfill">
      <style:graphic-properties svg:stroke-width="0.05cm" draw:marker-end="Arrow" draw:fill="none" draw:textarea-horizontal-align="center" draw:textarea-vertical-align="middle" fo:padding-top="0.125cm" fo:padding-bottom="0.125cm" fo:padding-left="0.125cm" fo:padding-right="0.125cm"/>
    </style:style>
    <style:style style:name="gr11" style:family="graphic" style:parent-style-name="objectwithoutfill">
      <style:graphic-properties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objectwithoutfill">
      <style:graphic-properties svg:stroke-width="0.05cm" draw:marker-start="Circle" draw:marker-start-center="true" draw:marker-end="Arrow" draw:fill="none" draw:textarea-horizontal-align="center" draw:textarea-vertical-align="middle" fo:padding-top="0.1cm" fo:padding-bottom="0.1cm" fo:padding-left="0.1cm" fo:padding-right="0.1cm"/>
    </style:style>
    <style:style style:name="gr13" style:family="graphic" style:parent-style-name="objectwithoutfill">
      <style:graphic-properties svg:stroke-width="0.05cm" draw:marker-start="Circle" draw:marker-start-center="true" draw:marker-end="Arrow" draw:fill="none" draw:textarea-horizontal-align="center" draw:textarea-vertical-align="middle" fo:padding-top="0.2cm" fo:padding-bottom="0.2cm" fo:padding-left="0.2cm" fo:padding-right="0.2cm"/>
    </style:style>
    <style:style style:name="gr14" style:family="graphic" style:parent-style-name="objectwithoutfill">
      <style:graphic-properties draw:stroke="dash" draw:stroke-dash="Dashed_20__28_var_29_" svg:stroke-width="0.05cm" draw:marker-end="Arrow" draw:fill="none" draw:textarea-horizontal-align="center" draw:textarea-vertical-align="middle" fo:padding-top="0.175cm" fo:padding-bottom="0.175cm" fo:padding-left="0.175cm" fo:padding-right="0.175cm"/>
    </style:style>
    <style:style style:name="gr15" style:family="graphic" style:parent-style-name="standard">
      <style:graphic-properties svg:stroke-width="0.0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3.99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4.422cm"/>
    </style:style>
    <style:style style:name="P1" style:family="paragraph">
      <style:paragraph-properties fo:text-align="center"/>
    </style:style>
    <style:style style:name="P2" style:family="paragraph">
      <style:text-properties fo:font-family="Arial" style:font-family-generic="swiss" style:font-pitch="variable" style:text-underline-style="solid" style:text-underline-width="auto" style:text-underline-color="font-color"/>
    </style:style>
    <style:style style:name="P3" style:family="paragraph">
      <style:text-properties fo:font-family="Arial" style:font-family-generic="swiss" style:font-pitch="variable"/>
    </style:style>
    <style:style style:name="P4" style:family="paragraph">
      <style:paragraph-properties fo:text-align="center"/>
      <style:text-properties fo:color="#ffffff" fo:font-family="Arial" style:font-family-generic="swiss" style:font-pitch="variable" fo:font-size="72pt" style:font-size-asian="72pt" style:font-size-complex="72pt"/>
    </style:style>
    <style:style style:name="P5" style:family="paragraph">
      <style:paragraph-properties fo:text-align="center"/>
      <style:text-properties fo:color="#ffffff" fo:font-family="Arial" style:font-family-generic="swiss" style:font-pitch="variable" fo:font-size="20pt" style:font-size-asian="20pt" style:font-size-complex="20pt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style:text-position="sub 58%" fo:font-family="Arial" style:font-family-generic="swiss" style:font-pitch="variable"/>
    </style:style>
    <style:style style:name="T3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4" style:family="text">
      <style:text-properties fo:color="#ffffff" fo:font-family="Arial" style:font-family-generic="swiss" style:font-pitch="variable" fo:font-size="72pt" style:font-size-asian="72pt" style:font-size-complex="72pt"/>
    </style:style>
    <style:style style:name="T5" style:family="text">
      <style:text-properties fo:color="#ffffff" fo:font-family="Arial" style:font-family-generic="swiss" style:font-pitch="variable" fo:font-size="20pt" style:font-size-asian="20pt" style:font-size-complex="20pt"/>
    </style:style>
    <style:style style:name="T6" style:family="text">
      <style:text-properties fo:color="#ffffff" fo:font-family="Arial" style:font-family-generic="swiss" style:font-pitch="variable" fo:font-size="20pt" style:font-family-asian="'Times New Roman'" style:font-style-name-asian="Regular" style:font-family-generic-asian="roman" style:font-size-asian="20pt" style:font-family-complex="'Times New Roman'" style:font-style-name-complex="Regular" style:font-family-generic-complex="roman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frame draw:style-name="gr1" draw:text-style-name="P1" draw:layer="layout" svg:width="15.991cm" svg:height="3.285cm" svg:x="11.3cm" svg:y="10.329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1" draw:text-style-name="P1" draw:layer="layout" svg:width="16.108cm" svg:height="3.285cm" svg:x="11.242cm" svg:y="3.379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circle draw:style-name="gr2" draw:text-style-name="P1" draw:layer="layout" svg:width="3cm" svg:height="3cm" svg:x="0.5cm" svg:y="0.5cm">
          <text:p text:style-name="P1"><text:span text:style-name="T1"/></text:p>
          <text:p text:style-name="P1"><text:span text:style-name="T1">f</text:span><text:span text:style-name="T2">RF <text:s text:c="3"/></text:span></text:p>
        </draw:circle>
        <draw:frame draw:style-name="gr3" draw:text-style-name="P2" draw:layer="layout" svg:width="8.529cm" svg:height="0.945cm" svg:x="0.471cm" svg:y="19.562cm">
          <draw:text-box>
            <text:p><text:span text:style-name="T3">Kvadraturni mešalnik</text:span></text:p>
          </draw:text-box>
        </draw:frame>
        <draw:path draw:style-name="gr4" draw:text-style-name="P1" draw:layer="layout" svg:width="0.874cm" svg:height="0.499cm" svg:x="1.125cm" svg:y="1.5cm" svg:viewBox="0 0 875 500" svg:d="M0 500c438-1125 875 0 875 0">
          <text:p/>
        </draw:path>
        <draw:path draw:style-name="gr4" draw:text-style-name="P1" draw:layer="layout" svg:width="0.874cm" svg:height="0.499cm" svg:x="2cm" svg:y="2cm" svg:viewBox="0 0 875 500" svg:d="M0 0c437 1125 875 0 875 0">
          <text:p/>
        </draw:path>
        <draw:circle draw:style-name="gr2" draw:text-style-name="P1" draw:layer="layout" svg:width="3cm" svg:height="3cm" svg:x="0.5cm" svg:y="12.5cm">
          <text:p text:style-name="P1"><text:span text:style-name="T1"/></text:p>
          <text:p text:style-name="P1"><text:span text:style-name="T1">f</text:span><text:span text:style-name="T2">LO <text:s text:c="3"/></text:span></text:p>
        </draw:circle>
        <draw:path draw:style-name="gr4" draw:text-style-name="P1" draw:layer="layout" svg:width="0.874cm" svg:height="0.499cm" svg:x="1.125cm" svg:y="13.5cm" svg:viewBox="0 0 875 500" svg:d="M0 500c438-1125 875 0 875 0">
          <text:p/>
        </draw:path>
        <draw:path draw:style-name="gr4" draw:text-style-name="P1" draw:layer="layout" svg:width="0.874cm" svg:height="0.499cm" svg:x="2cm" svg:y="14cm" svg:viewBox="0 0 875 500" svg:d="M0 0c437 1125 875 0 875 0">
          <text:p/>
        </draw:path>
        <draw:line draw:style-name="gr5" draw:text-style-name="P1" draw:layer="layout" svg:x1="11.5cm" svg:y1="11.5cm" svg:x2="18.5cm" svg:y2="11.5cm">
          <text:p/>
        </draw:line>
        <draw:frame draw:style-name="gr6" draw:text-style-name="P3" draw:layer="layout" svg:width="2.402cm" svg:height="1cm" svg:x="0.512cm" svg:y="11.5cm">
          <draw:text-box>
            <text:p><text:span text:style-name="T1">Vir LO</text:span></text:p>
          </draw:text-box>
        </draw:frame>
        <draw:frame draw:style-name="gr7" draw:text-style-name="P3" draw:layer="layout" svg:width="2.398cm" svg:height="1cm" svg:x="0.5cm" svg:y="3.75cm">
          <draw:text-box>
            <text:p><text:span text:style-name="T1">Vir RF</text:span></text:p>
          </draw:text-box>
        </draw:frame>
        <draw:circle draw:style-name="gr8" draw:text-style-name="P4" draw:layer="layout" svg:width="3cm" svg:height="3cm" svg:x="8.5cm" svg:y="10cm">
          <text:p text:style-name="P1"><text:span text:style-name="T4">X</text:span></text:p>
        </draw:circle>
        <draw:line draw:style-name="gr5" draw:text-style-name="P1" draw:layer="layout" svg:x1="11.5cm" svg:y1="4.5cm" svg:x2="26cm" svg:y2="4.5cm">
          <text:p/>
        </draw:line>
        <draw:circle draw:style-name="gr8" draw:text-style-name="P4" draw:layer="layout" svg:width="3cm" svg:height="3cm" svg:x="8.5cm" svg:y="3cm">
          <text:p text:style-name="P1"><text:span text:style-name="T4">X</text:span></text:p>
        </draw:circle>
        <draw:ellipse draw:style-name="gr9" draw:text-style-name="P5" draw:layer="layout" svg:width="2.25cm" svg:height="1.5cm" svg:x="6.75cm" svg:y="13.25cm">
          <text:p text:style-name="P1"><text:span text:style-name="T5">+90</text:span><text:span text:style-name="T6">°</text:span></text:p>
        </draw:ellipse>
        <draw:polyline draw:style-name="gr10" draw:text-style-name="P1" draw:layer="layout" svg:width="0.999cm" svg:height="0.999cm" svg:x="9cm" svg:y="13cm" svg:viewBox="0 0 1000 1000" draw:points="0,1000 1000,1000 1000,0">
          <text:p/>
        </draw:polyline>
        <draw:line draw:style-name="gr11" draw:text-style-name="P1" draw:layer="layout" svg:x1="3.5cm" svg:y1="14cm" svg:x2="6.75cm" svg:y2="14cm">
          <text:p/>
        </draw:line>
        <draw:polyline draw:style-name="gr11" draw:text-style-name="P1" draw:layer="layout" svg:width="6.499cm" svg:height="0.999cm" svg:x="3.5cm" svg:y="2cm" svg:viewBox="0 0 6500 1000" draw:points="0,0 6500,0 6500,1000">
          <text:p/>
        </draw:polyline>
        <draw:polyline draw:style-name="gr12" draw:text-style-name="P1" draw:layer="layout" svg:width="4.999cm" svg:height="7.999cm" svg:x="5cm" svg:y="6cm" svg:viewBox="0 0 5000 8000" draw:points="0,8000 0,1000 5000,1000 5000,0">
          <text:p/>
        </draw:polyline>
        <draw:polyline draw:style-name="gr13" draw:text-style-name="P1" draw:layer="layout" svg:width="3.499cm" svg:height="7.999cm" svg:x="6.5cm" svg:y="2cm" svg:viewBox="0 0 3500 8000" draw:points="0,0 0,4750 250,4750 250,5250 0,5250 0,7000 3500,7000 3500,8000">
          <text:p/>
        </draw:polyline>
        <draw:frame draw:style-name="gr1" draw:text-style-name="P1" draw:layer="layout" svg:width="4.7cm" svg:height="1.081cm" svg:x="4cm" svg:y="0.769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" draw:text-style-name="P1" draw:layer="layout" svg:width="4.737cm" svg:height="1.084cm" draw:transform="rotate (1.5707963267946) translate (3.766cm 12.8cm)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" draw:text-style-name="P1" draw:layer="layout" svg:width="5.279cm" svg:height="1.084cm" svg:x="7.421cm" svg:y="14.616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polyline draw:style-name="gr14" draw:text-style-name="P1" draw:layer="layout" svg:width="2.499cm" svg:height="2.749cm" svg:x="25cm" svg:y="11.5cm" svg:viewBox="0 0 2500 2750" draw:points="0,0 2500,0 2500,2750">
          <text:p/>
        </draw:polyline>
        <draw:line draw:style-name="gr5" draw:text-style-name="P1" draw:layer="layout" svg:x1="11.5cm" svg:y1="4.5cm" svg:x2="18.25cm" svg:y2="4.5cm">
          <text:p/>
        </draw:line>
        <draw:ellipse draw:style-name="gr15" draw:text-style-name="P5" draw:layer="layout" svg:width="2.25cm" svg:height="1.5cm" svg:x="19.75cm" svg:y="14.75cm">
          <text:p text:style-name="P1"><text:span text:style-name="T5">-90</text:span><text:span text:style-name="T6">°</text:span></text:p>
        </draw:ellipse>
        <draw:frame draw:style-name="gr1" draw:text-style-name="P1" draw:layer="layout" svg:width="19.495cm" svg:height="2.159cm" svg:x="8.374cm" svg:y="17.35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16" draw:text-style-name="P3" draw:layer="layout" svg:width="3.998cm" svg:height="1cm" svg:x="11cm" svg:y="1.9cm">
          <draw:text-box>
            <text:p><text:span text:style-name="T1">Množilnik I</text:span></text:p>
          </draw:text-box>
        </draw:frame>
        <draw:frame draw:style-name="gr17" draw:text-style-name="P3" draw:layer="layout" svg:width="4.422cm" svg:height="1cm" svg:x="11cm" svg:y="8.9cm">
          <draw:text-box>
            <text:p><text:span text:style-name="T1">Množilnik Q</text:span></text:p>
          </draw:text-box>
        </draw:frame>
        <draw:line draw:style-name="gr11" draw:text-style-name="P1" draw:layer="layout" svg:x1="6.5cm" svg:y1="3.75cm" svg:x2="6.5cm" svg:y2="5.25cm">
          <text:p/>
        </draw:line>
        <draw:line draw:style-name="gr11" draw:text-style-name="P1" draw:layer="layout" svg:x1="5cm" svg:y1="11cm" svg:x2="5cm" svg:y2="9.5cm">
          <text:p/>
        </draw:line>
        <draw:line draw:style-name="gr11" draw:text-style-name="P1" draw:layer="layout" svg:x1="19.75cm" svg:y1="15.5cm" svg:x2="18cm" svg:y2="15.5cm">
          <text:p/>
        </draw:line>
        <draw:line draw:style-name="gr5" draw:text-style-name="P1" draw:layer="layout" svg:x1="17cm" svg:y1="11.5cm" svg:x2="26cm" svg:y2="11.5cm">
          <text:p/>
        </draw:line>
        <draw:polyline draw:style-name="gr14" draw:text-style-name="P1" draw:layer="layout" svg:width="5.499cm" svg:height="1.749cm" svg:x="22cm" svg:y="13.75cm" svg:viewBox="0 0 5500 1750" draw:points="5500,0 5500,1750 0,1750">
          <text:p/>
        </draw:polyline>
        <draw:polyline draw:style-name="gr14" draw:text-style-name="P1" draw:layer="layout" svg:width="4.499cm" svg:height="1.499cm" svg:x="14cm" svg:y="15.5cm" svg:viewBox="0 0 4500 1500" draw:points="4500,0 0,0 0,1500">
          <text:p/>
        </draw:polyline>
        <draw:polyline draw:style-name="gr14" draw:text-style-name="P1" draw:layer="layout" svg:width="8.249cm" svg:height="0.999cm" svg:x="14cm" svg:y="16.5cm" svg:viewBox="0 0 8250 1000" draw:points="0,0 0,1000 8250,1000">
          <text:p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6-01-20T08:12:59.18</dc:date>
    <dc:language>sl-SI</dc:language>
    <meta:editing-cycles>423</meta:editing-cycles>
    <meta:editing-duration>P2DT16H22M29S</meta:editing-duration>
    <meta:document-statistic meta:object-count="3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sub>
          <mi>A</mi>
          <mi mathvariant="italic">RF</mi>
        </msub>
        <mo stretchy="false">⋅</mo>
        <mi>cos</mi>
      </mrow>
      <msub>
        <mo stretchy="false">ω</mo>
        <mi mathvariant="italic">RF</mi>
      </msub>
      <mi>t</mi>
    </mrow>
    <annotation encoding="StarMath 5.0">A_RF cdot cos %omega_RF t</annotation>
  </semantics>
</math>
</file>

<file path=Object 2/content.xml><?xml version="1.0" encoding="utf-8"?>
<math xmlns="http://www.w3.org/1998/Math/MathML">
  <semantics>
    <mrow>
      <mrow>
        <msub>
          <mi>A</mi>
          <mi mathvariant="italic">LO</mi>
        </msub>
        <mo stretchy="false">⋅</mo>
        <mi>cos</mi>
      </mrow>
      <msub>
        <mo stretchy="false">ω</mo>
        <mi mathvariant="italic">LO</mi>
      </msub>
      <mi>t</mi>
    </mrow>
    <annotation encoding="StarMath 5.0">A_LO cdot cos %omega_LO t</annotation>
  </semantics>
</math>
</file>

<file path=Object 3/content.xml><?xml version="1.0" encoding="utf-8"?>
<math xmlns="http://www.w3.org/1998/Math/MathML">
  <semantics>
    <mrow>
      <mrow>
        <mrow>
          <mo stretchy="false">−</mo>
          <msub>
            <mi>A</mi>
            <mi mathvariant="italic">LO</mi>
          </msub>
        </mrow>
        <mo stretchy="false">⋅</mo>
        <mi>sin</mi>
      </mrow>
      <msub>
        <mo stretchy="false">ω</mo>
        <mi mathvariant="italic">LO</mi>
      </msub>
      <mi>t</mi>
    </mrow>
    <annotation encoding="StarMath 5.0">-A_LO cdot sin %omega_LO t</annotation>
  </semantics>
</math>
</file>

<file path=Object 4/content.xml><?xml version="1.0" encoding="utf-8"?>
<math xmlns="http://www.w3.org/1998/Math/MathML">
  <semantics>
    <mtable>
      <mtr>
        <mtd>
          <mrow>
            <mrow>
              <mrow>
                <msub>
                  <mi>A</mi>
                  <mi mathvariant="italic">RF</mi>
                </msub>
                <mo stretchy="false">⋅</mo>
                <msub>
                  <mi>A</mi>
                  <mi mathvariant="italic">LO</mi>
                </msub>
              </mrow>
              <mo stretchy="false">⋅</mo>
              <mi>cos</mi>
            </mrow>
            <msub>
              <mo stretchy="false">ω</mo>
              <mi mathvariant="italic">RF</mi>
            </msub>
            <mrow>
              <mi>t</mi>
              <mo stretchy="false">⋅</mo>
              <mi>cos</mi>
            </mrow>
            <msub>
              <mo stretchy="false">ω</mo>
              <mi mathvariant="italic">LO</mi>
            </msub>
            <mrow>
              <mi>t</mi>
              <mo stretchy="false">=</mo>
              <mrow/>
            </mrow>
          </mrow>
        </mtd>
      </mtr>
      <mtr>
        <mtd>
          <mrow>
            <mrow>
              <mrow/>
              <mo stretchy="false">=</mo>
              <mfrac>
                <mrow>
                  <mrow>
                    <msub>
                      <mi>A</mi>
                      <mi mathvariant="italic">RF</mi>
                    </msub>
                    <mo stretchy="false">⋅</mo>
                    <msub>
                      <mi>A</mi>
                      <mi mathvariant="italic">LO</mi>
                    </msub>
                  </mrow>
                </mrow>
                <mn>2</mn>
              </mfrac>
            </mrow>
            <mfenced open="[" close="]">
              <mrow>
                <mi>cos</mi>
                <mrow>
                  <mo stretchy="false">(</mo>
                  <mrow>
                    <mrow>
                      <msub>
                        <mo stretchy="false">ω</mo>
                        <mi mathvariant="italic">RF</mi>
                      </msub>
                      <mo stretchy="false">+</mo>
                      <msub>
                        <mo stretchy="false">ω</mo>
                        <mi mathvariant="italic">LO</mi>
                      </msub>
                    </mrow>
                  </mrow>
                  <mo stretchy="false">)</mo>
                </mrow>
                <mrow>
                  <mi>t</mi>
                  <mo stretchy="false">+</mo>
                  <mi>cos</mi>
                </mrow>
                <mrow>
                  <mo stretchy="false">(</mo>
                  <mrow>
                    <mrow>
                      <msub>
                        <mo stretchy="false">ω</mo>
                        <mi mathvariant="italic">RF</mi>
                      </msub>
                      <mo stretchy="false">−</mo>
                      <msub>
                        <mo stretchy="false">ω</mo>
                        <mi mathvariant="italic">LO</mi>
                      </msub>
                    </mrow>
                  </mrow>
                  <mo stretchy="false">)</mo>
                </mrow>
                <mi>t</mi>
              </mrow>
            </mfenced>
          </mrow>
        </mtd>
      </mtr>
    </mtable>
    <annotation encoding="StarMath 5.0">A_RF cdot A_LO cdot cos %omega_RF t cdot cos %omega_LO t={} newline{}={A_RF cdot A_LO}over 2 left[cos(%omega_RF+%omega_LO)t+cos(%omega_RF-%omega_LO)t right]</annotation>
  </semantics>
</math>
</file>

<file path=Object 5/content.xml><?xml version="1.0" encoding="utf-8"?>
<math xmlns="http://www.w3.org/1998/Math/MathML">
  <semantics>
    <mtable>
      <mtr>
        <mtd>
          <mrow>
            <mrow>
              <mrow>
                <mrow>
                  <mo stretchy="false">−</mo>
                  <msub>
                    <mi>A</mi>
                    <mi mathvariant="italic">RF</mi>
                  </msub>
                </mrow>
                <mo stretchy="false">⋅</mo>
                <msub>
                  <mi>A</mi>
                  <mi mathvariant="italic">LO</mi>
                </msub>
              </mrow>
              <mo stretchy="false">⋅</mo>
              <mi>cos</mi>
            </mrow>
            <msub>
              <mo stretchy="false">ω</mo>
              <mi mathvariant="italic">RF</mi>
            </msub>
            <mrow>
              <mi>t</mi>
              <mo stretchy="false">⋅</mo>
              <mi>sin</mi>
            </mrow>
            <msub>
              <mo stretchy="false">ω</mo>
              <mi mathvariant="italic">LO</mi>
            </msub>
            <mrow>
              <mi>t</mi>
              <mo stretchy="false">=</mo>
              <mrow/>
            </mrow>
          </mrow>
        </mtd>
      </mtr>
      <mtr>
        <mtd>
          <mrow>
            <mrow>
              <mrow/>
              <mo stretchy="false">=</mo>
              <mfrac>
                <mrow>
                  <mrow>
                    <msub>
                      <mi>A</mi>
                      <mi mathvariant="italic">RF</mi>
                    </msub>
                    <mo stretchy="false">⋅</mo>
                    <msub>
                      <mi>A</mi>
                      <mi mathvariant="italic">LO</mi>
                    </msub>
                  </mrow>
                </mrow>
                <mn>2</mn>
              </mfrac>
            </mrow>
            <mfenced open="[" close="]">
              <mrow>
                <mi>sin</mi>
                <mrow>
                  <mo stretchy="false">(</mo>
                  <mrow>
                    <mrow>
                      <msub>
                        <mo stretchy="false">ω</mo>
                        <mi mathvariant="italic">RF</mi>
                      </msub>
                      <mo stretchy="false">−</mo>
                      <msub>
                        <mo stretchy="false">ω</mo>
                        <mi mathvariant="italic">LO</mi>
                      </msub>
                    </mrow>
                  </mrow>
                  <mo stretchy="false">)</mo>
                </mrow>
                <mrow>
                  <mi>t</mi>
                  <mo stretchy="false">−</mo>
                  <mi>sin</mi>
                </mrow>
                <mrow>
                  <mo stretchy="false">(</mo>
                  <mrow>
                    <mrow>
                      <msub>
                        <mo stretchy="false">ω</mo>
                        <mi mathvariant="italic">RF</mi>
                      </msub>
                      <mo stretchy="false">+</mo>
                      <msub>
                        <mo stretchy="false">ω</mo>
                        <mi mathvariant="italic">LO</mi>
                      </msub>
                    </mrow>
                  </mrow>
                  <mo stretchy="false">)</mo>
                </mrow>
                <mi>t</mi>
              </mrow>
            </mfenced>
          </mrow>
        </mtd>
      </mtr>
    </mtable>
    <annotation encoding="StarMath 5.0">-A_RF cdot A_LO cdot cos %omega_RF t cdot sin %omega_LO t={} newline{}={A_RF cdot A_LO}over 2 left[sin(%omega_RF-%omega_LO)t-sin(%omega_RF+%omega_LO)t right]</annotation>
  </semantics>
</math>
</file>

<file path=Object 6/content.xml><?xml version="1.0" encoding="utf-8"?>
<math xmlns="http://www.w3.org/1998/Math/MathML">
  <semantics>
    <mrow>
      <mfrac>
        <mrow>
          <mrow>
            <msub>
              <mi>A</mi>
              <mi mathvariant="italic">RF</mi>
            </msub>
            <mo stretchy="false">⋅</mo>
            <msub>
              <mi>A</mi>
              <mi mathvariant="italic">LO</mi>
            </msub>
          </mrow>
        </mrow>
        <mn>2</mn>
      </mfrac>
      <mfenced open="[" close="]">
        <mrow>
          <mi>cos</mi>
          <mrow>
            <mo stretchy="false">(</mo>
            <mrow>
              <mrow>
                <msub>
                  <mo stretchy="false">ω</mo>
                  <mi mathvariant="italic">RF</mi>
                </msub>
                <mo stretchy="false">+</mo>
                <msub>
                  <mo stretchy="false">ω</mo>
                  <mi mathvariant="italic">LO</mi>
                </msub>
              </mrow>
            </mrow>
            <mo stretchy="false">)</mo>
          </mrow>
          <mrow>
            <mi>t</mi>
            <mo stretchy="false">−</mo>
            <mrow>
              <mfrac>
                <mrow>
                  <mrow>
                    <msub>
                      <mo stretchy="false">ω</mo>
                      <mi mathvariant="italic">RF</mi>
                    </msub>
                    <mo stretchy="false">−</mo>
                    <msub>
                      <mo stretchy="false">ω</mo>
                      <mi mathvariant="italic">LO</mi>
                    </msub>
                  </mrow>
                </mrow>
                <mfenced open="∣" close="∣">
                  <mrow>
                    <mrow>
                      <msub>
                        <mo stretchy="false">ω</mo>
                        <mi mathvariant="italic">RF</mi>
                      </msub>
                      <mo stretchy="false">−</mo>
                      <msub>
                        <mo stretchy="false">ω</mo>
                        <mi mathvariant="italic">LO</mi>
                      </msub>
                    </mrow>
                  </mrow>
                </mfenced>
              </mfrac>
            </mrow>
          </mrow>
          <mi>cos</mi>
          <mrow>
            <mo stretchy="false">(</mo>
            <mrow>
              <mrow>
                <msub>
                  <mo stretchy="false">ω</mo>
                  <mi mathvariant="italic">RF</mi>
                </msub>
                <mo stretchy="false">−</mo>
                <msub>
                  <mo stretchy="false">ω</mo>
                  <mi mathvariant="italic">LO</mi>
                </msub>
              </mrow>
            </mrow>
            <mo stretchy="false">)</mo>
          </mrow>
          <mi>t</mi>
        </mrow>
      </mfenced>
    </mrow>
    <annotation encoding="StarMath 5.0">{A_RF cdot A_LO}over 2 left[cos(%omega_RF+%omega_LO)t-{{%omega_RF-%omega_LO}over abs{%omega_RF-%omega_LO}}cos(%omega_RF-%omega_LO)t right]</annotation>
  </semantics>
</math>
</file>