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draw:marker-start-width="0.455cm" draw:marker-end-width="0.455cm" draw:fill-color="#cfe7f5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svg:stroke-width="0.05cm" draw:marker-start-width="0.455cm" draw:marker-end-width="0.455cm" draw:fill-color="#ffff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dash" draw:stroke-dash="Dashed_20__28_var_29_" svg:stroke-width="0.05cm" draw:marker-start-width="0.455cm" draw:marker-end-width="0.455cm" draw:fill-color="#ccffcc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605cm"/>
    </style:style>
    <style:style style:name="gr6" style:family="graphic" style:parent-style-name="objectwithoutfill">
      <style:graphic-properties svg:stroke-width="0.05cm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05cm" draw:fill="solid" draw:fill-color="#6600cc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10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2cm" fo:padding-bottom="0.2cm" fo:padding-left="0.2cm" fo:padding-right="0.2cm"/>
    </style:style>
    <style:style style:name="gr1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4" style:family="graphic" style:parent-style-name="standard">
      <style:graphic-properties svg:stroke-width="0.0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draw:fill="none" fo:min-height="1.8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7.15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cm" fo:min-width="1.035cm"/>
    </style:style>
    <style:style style:name="gr19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25cm" fo:padding-bottom="0.125cm" fo:padding-left="0.125cm" fo:padding-right="0.125cm"/>
    </style:style>
    <style:style style:name="gr20" style:family="graphic" style:parent-style-name="standard">
      <style:graphic-properties draw:stroke="dash" draw:stroke-dash="Dashed_20__28_var_29_" svg:stroke-width="0.05cm" draw:marker-end="Arrow" draw:fill-color="#ffcccc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25cm" fo:min-width="1.03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2.88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1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7cm" fo:min-width="4.333cm"/>
    </style:style>
    <style:style style:name="P1" style:family="paragraph">
      <style:paragraph-properties fo:text-align="center"/>
      <style:text-properties fo:font-family="Arial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P4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5" style:family="paragraph">
      <style:paragraph-properties fo:text-align="center"/>
      <style:text-properties fo:color="#ffffff" fo:font-family="Arial" style:font-family-generic="swiss" style:font-pitch="variable" fo:font-size="48pt" style:font-size-asian="48pt" style:font-size-complex="48pt"/>
    </style:style>
    <style:style style:name="P6" style:family="paragraph">
      <style:paragraph-properties fo:text-align="center"/>
      <style:text-properties fo:color="#ffffff" fo:font-family="Arial" style:font-family-generic="swiss" style:font-pitch="variable" fo:font-size="20pt" style:font-size-asian="20pt" style:font-size-complex="20pt"/>
    </style:style>
    <style:style style:name="P7" style:family="paragraph">
      <style:paragraph-properties fo:text-align="center"/>
      <style:text-properties fo:font-family="'Lucida Console'" style:font-style-name="Regular" style:font-family-generic="modern" style:font-pitch="fixed"/>
    </style:style>
    <style:style style:name="P8" style:family="paragraph">
      <style:paragraph-properties fo:text-align="center"/>
      <style:text-properties fo:font-family="'Lucida Console'" style:font-style-name="Regular" style:font-family-generic="modern" style:font-pitch="fixed" fo:font-size="48pt" style:font-size-asian="48pt" style:font-size-complex="48pt"/>
    </style:style>
    <style:style style:name="P9" style:family="paragraph">
      <style:text-properties fo:font-family="Arial" style:font-family-generic="swiss" style:font-pitch="variable" fo:font-size="16pt" style:font-size-asian="16pt" style:font-size-complex="16pt"/>
    </style:style>
    <style:style style:name="P10" style:family="paragraph">
      <style:paragraph-properties fo:text-align="center"/>
      <style:text-properties fo:color="#ffffff" fo:font-family="Arial" style:font-family-generic="swiss" style:font-pitch="variable" fo:font-size="24pt" style:font-size-asian="24pt" style:font-size-complex="24pt"/>
    </style:style>
    <style:style style:name="P11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T1" style:family="text">
      <style:text-properties fo:font-family="'Times New Roman'" style:font-style-name="Regular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" style:family="text">
      <style:text-properties fo:font-family="'Times New Roman'" style:font-style-name="Regular" style:font-family-generic="roman" style:font-pitch="variable" fo:font-size="24pt" fo:font-style="italic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3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4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" style:family="text">
      <style:text-properties fo:color="#ffffff" fo:font-family="Arial" style:font-family-generic="swiss" style:font-pitch="variable" fo:font-size="48pt" style:font-size-asian="48pt" style:font-size-complex="48pt"/>
    </style:style>
    <style:style style:name="T6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7" style:family="text">
      <style:text-properties fo:color="#ffffff" fo:font-family="Arial" style:font-family-generic="swiss" style:font-pitch="variable" fo:font-size="20pt" style:font-family-asian="'Times New Roman'" style:font-style-name-asian="Regular" style:font-family-generic-asian="roman" style:font-size-asian="20pt" style:font-family-complex="'Times New Roman'" style:font-style-name-complex="Regular" style:font-family-generic-complex="roman" style:font-size-complex="20pt"/>
    </style:style>
    <style:style style:name="T8" style:family="text">
      <style:text-properties fo:font-family="'Lucida Console'" style:font-style-name="Regular" style:font-family-generic="modern" style:font-pitch="fixed" fo:font-size="48pt" style:font-family-asian="Arial" style:font-style-name-asian="Regular" style:font-family-generic-asian="swiss" style:font-size-asian="48pt" style:font-family-complex="Arial" style:font-style-name-complex="Regular" style:font-family-generic-complex="swiss" style:font-size-complex="48pt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family="Arial" style:font-family-generic="swiss" style:font-pitch="variable" fo:font-size="16pt" style:font-size-asian="16pt" style:font-size-complex="16pt"/>
    </style:style>
    <style:style style:name="T11" style:family="text">
      <style:text-properties fo:color="#ffffff" fo:font-family="Arial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1" draw:layer="layout" svg:width="27.5cm" svg:height="9.5cm" svg:x="0.25cm" svg:y="11.25cm">
          <text:p/>
        </draw:rect>
        <draw:rect draw:style-name="gr2" draw:text-style-name="P1" draw:layer="layout" svg:width="15cm" svg:height="9.25cm" svg:x="0.25cm" svg:y="1.5cm">
          <text:p/>
        </draw:rect>
        <draw:rect draw:style-name="gr3" draw:text-style-name="P1" draw:layer="layout" svg:width="12cm" svg:height="10.5cm" svg:x="15.75cm" svg:y="0.25cm">
          <text:p/>
        </draw:rect>
        <draw:ellipse draw:style-name="gr4" draw:text-style-name="P3" draw:layer="layout" svg:width="2.5cm" svg:height="1.25cm" svg:x="18.75cm" svg:y="11.75cm">
          <text:p text:style-name="P2"><text:span text:style-name="T1">cos ω</text:span><text:span text:style-name="T2">t</text:span></text:p>
        </draw:ellipse>
        <draw:frame draw:style-name="gr5" draw:text-style-name="P4" draw:layer="layout" svg:width="12.605cm" svg:height="0.945cm" svg:x="0.471cm" svg:y="0.262cm">
          <draw:text-box>
            <text:p><text:span text:style-name="T3">Uporaba kvadraturnih mešalnikov</text:span></text:p>
          </draw:text-box>
        </draw:frame>
        <draw:ellipse draw:style-name="gr4" draw:text-style-name="P2" draw:layer="layout" svg:width="2.5cm" svg:height="1.25cm" svg:x="0.75cm" svg:y="14cm">
          <text:p text:style-name="P2"><text:span text:style-name="T4">I</text:span></text:p>
        </draw:ellipse>
        <draw:line draw:style-name="gr6" draw:text-style-name="P2" draw:layer="layout" svg:x1="24.5cm" svg:y1="3.25cm" svg:x2="27.25cm" svg:y2="3.25cm">
          <text:p/>
        </draw:line>
        <draw:circle draw:style-name="gr7" draw:text-style-name="P5" draw:layer="layout" svg:width="2cm" svg:height="2cm" svg:x="20cm" svg:y="6.5cm">
          <text:p text:style-name="P2"><text:span text:style-name="T5">X</text:span></text:p>
        </draw:circle>
        <draw:line draw:style-name="gr6" draw:text-style-name="P2" draw:layer="layout" svg:x1="22cm" svg:y1="3.25cm" svg:x2="23cm" svg:y2="3.25cm">
          <text:p/>
        </draw:line>
        <draw:circle draw:style-name="gr7" draw:text-style-name="P5" draw:layer="layout" svg:width="2cm" svg:height="2cm" svg:x="20cm" svg:y="2.25cm">
          <text:p text:style-name="P2"><text:span text:style-name="T5">X</text:span></text:p>
        </draw:circle>
        <draw:ellipse draw:style-name="gr8" draw:text-style-name="P6" draw:layer="layout" svg:width="1.75cm" svg:height="1cm" svg:x="3cm" svg:y="9.25cm">
          <text:p text:style-name="P2"><text:span text:style-name="T6">+90</text:span><text:span text:style-name="T7">°</text:span></text:p>
        </draw:ellipse>
        <draw:polyline draw:style-name="gr9" draw:text-style-name="P2" draw:layer="layout" svg:width="0.749cm" svg:height="0.749cm" svg:x="20.25cm" svg:y="8.5cm" svg:viewBox="0 0 750 750" draw:points="0,750 750,750 750,0">
          <text:p/>
        </draw:polyline>
        <draw:line draw:style-name="gr10" draw:text-style-name="P2" draw:layer="layout" svg:x1="16.25cm" svg:y1="9.25cm" svg:x2="18.5cm" svg:y2="9.25cm">
          <text:p/>
        </draw:line>
        <draw:polyline draw:style-name="gr10" draw:text-style-name="P2" draw:layer="layout" svg:width="4.749cm" svg:height="0.749cm" svg:x="16.25cm" svg:y="1.5cm" svg:viewBox="0 0 4750 750" draw:points="0,0 4750,0 4750,750">
          <text:p/>
        </draw:polyline>
        <draw:polyline draw:style-name="gr11" draw:text-style-name="P2" draw:layer="layout" svg:width="3.499cm" svg:height="4.999cm" svg:x="17.5cm" svg:y="4.25cm" svg:viewBox="0 0 3500 5000" draw:points="0,5000 0,750 3500,750 3500,0">
          <text:p/>
        </draw:polyline>
        <draw:polyline draw:style-name="gr12" draw:text-style-name="P2" draw:layer="layout" svg:width="1.999cm" svg:height="4.999cm" svg:x="19cm" svg:y="1.5cm" svg:viewBox="0 0 2000 5000" draw:points="0,0 0,3250 250,3250 250,3750 0,3750 0,4250 2000,4250 2000,5000">
          <text:p/>
        </draw:polyline>
        <draw:frame draw:style-name="gr13" draw:text-style-name="P2" draw:layer="layout" svg:width="2.711cm" svg:height="2.023cm" svg:x="24.739cm" svg:y="5.47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ellipse draw:style-name="gr14" draw:text-style-name="P6" draw:layer="layout" svg:width="1.75cm" svg:height="1cm" svg:x="18.5cm" svg:y="8.75cm">
          <text:p text:style-name="P2"><text:span text:style-name="T6">-90</text:span><text:span text:style-name="T7">°</text:span></text:p>
        </draw:ellipse>
        <draw:line draw:style-name="gr10" draw:text-style-name="P2" draw:layer="layout" svg:x1="19cm" svg:y1="2.5cm" svg:x2="19cm" svg:y2="4cm">
          <text:p/>
        </draw:line>
        <draw:line draw:style-name="gr10" draw:text-style-name="P2" draw:layer="layout" svg:x1="17.5cm" svg:y1="7.75cm" svg:x2="17.5cm" svg:y2="6.25cm">
          <text:p/>
        </draw:line>
        <draw:line draw:style-name="gr10" draw:text-style-name="P2" draw:layer="layout" svg:x1="16.25cm" svg:y1="1.5cm" svg:x2="16.75cm" svg:y2="1.5cm">
          <text:p/>
        </draw:line>
        <draw:line draw:style-name="gr6" draw:text-style-name="P2" draw:layer="layout" svg:x1="24.5cm" svg:y1="7.5cm" svg:x2="27.25cm" svg:y2="7.5cm">
          <text:p/>
        </draw:line>
        <draw:line draw:style-name="gr10" draw:text-style-name="P2" draw:layer="layout" svg:x1="16.25cm" svg:y1="9.25cm" svg:x2="16.75cm" svg:y2="9.25cm">
          <text:p/>
        </draw:line>
        <draw:rect draw:style-name="gr15" draw:text-style-name="P8" draw:layer="layout" svg:width="1.5cm" svg:height="1.5cm" svg:x="23cm" svg:y="2.5cm">
          <text:p text:style-name="P7"><text:span text:style-name="T8">≈</text:span></text:p>
        </draw:rect>
        <draw:line draw:style-name="gr6" draw:text-style-name="P2" draw:layer="layout" svg:x1="22cm" svg:y1="7.5cm" svg:x2="23cm" svg:y2="7.5cm">
          <text:p/>
        </draw:line>
        <draw:rect draw:style-name="gr15" draw:text-style-name="P8" draw:layer="layout" svg:width="1.5cm" svg:height="1.5cm" svg:x="23cm" svg:y="6.75cm">
          <text:p text:style-name="P7"><text:span text:style-name="T8">≈</text:span></text:p>
        </draw:rect>
        <draw:frame draw:style-name="gr13" draw:text-style-name="P2" draw:layer="layout" svg:width="2.834cm" svg:height="2.023cm" svg:x="24.7cm" svg:y="1.22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3" draw:text-style-name="P2" draw:layer="layout" svg:width="4.85cm" svg:height="0.97cm" svg:x="16.25cm" svg:y="0.4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3" draw:text-style-name="P2" draw:layer="layout" svg:width="2.429cm" svg:height="0.953cm" svg:x="16.121cm" svg:y="9.297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6" draw:text-style-name="P2" draw:layer="layout" svg:width="3.887cm" svg:height="1.89cm" svg:x="23.75cm" svg:y="8.6cm">
          <draw:text-box>
            <text:p text:style-name="P2"><text:span text:style-name="T9">Kazalčni</text:span></text:p>
            <text:p text:style-name="P2"><text:span text:style-name="T9">voltmeter</text:span></text:p>
          </draw:text-box>
        </draw:frame>
        <draw:ellipse draw:style-name="gr4" draw:text-style-name="P3" draw:layer="layout" svg:width="2.5cm" svg:height="1.25cm" svg:x="18.75cm" svg:y="19cm">
          <text:p text:style-name="P2"><text:span text:style-name="T1">sin ω</text:span><text:span text:style-name="T2">t</text:span></text:p>
        </draw:ellipse>
        <draw:circle draw:style-name="gr7" draw:text-style-name="P5" draw:layer="layout" svg:width="2cm" svg:height="2cm" svg:x="19cm" svg:y="13.75cm">
          <text:p text:style-name="P2"><text:span text:style-name="T5">X</text:span></text:p>
        </draw:circle>
        <draw:circle draw:style-name="gr7" draw:text-style-name="P5" draw:layer="layout" svg:width="2cm" svg:height="2cm" svg:x="19cm" svg:y="16.25cm">
          <text:p text:style-name="P2"><text:span text:style-name="T5">X</text:span></text:p>
        </draw:circle>
        <draw:line draw:style-name="gr10" draw:text-style-name="P2" draw:layer="layout" svg:x1="20cm" svg:y1="19cm" svg:x2="20cm" svg:y2="18.25cm">
          <text:p/>
        </draw:line>
        <draw:line draw:style-name="gr10" draw:text-style-name="P2" draw:layer="layout" svg:x1="20cm" svg:y1="13cm" svg:x2="20cm" svg:y2="13.75cm">
          <text:p/>
        </draw:line>
        <draw:line draw:style-name="gr6" draw:text-style-name="P2" draw:layer="layout" svg:x1="23.25cm" svg:y1="14.75cm" svg:x2="24.75cm" svg:y2="14.75cm">
          <text:p/>
        </draw:line>
        <draw:line draw:style-name="gr6" draw:text-style-name="P2" draw:layer="layout" svg:x1="21cm" svg:y1="14.75cm" svg:x2="21.75cm" svg:y2="14.75cm">
          <text:p/>
        </draw:line>
        <draw:frame draw:style-name="gr13" draw:text-style-name="P2" draw:layer="layout" svg:width="2.701cm" svg:height="1.084cm" draw:transform="rotate (1.5707963267946) translate (0.666cm 9.45cm)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7" draw:text-style-name="P1" draw:layer="layout" svg:width="7.152cm" svg:height="1.889cm" svg:x="9.699cm" svg:y="12.15cm">
          <draw:text-box>
            <text:p text:style-name="P2"><text:span text:style-name="T9">Kvadraturni prenos</text:span></text:p>
            <text:p text:style-name="P2"><text:span text:style-name="T9">QAM</text:span></text:p>
          </draw:text-box>
        </draw:frame>
        <draw:line draw:style-name="gr6" draw:text-style-name="P2" draw:layer="layout" svg:x1="23.25cm" svg:y1="17.25cm" svg:x2="24.75cm" svg:y2="17.25cm">
          <text:p/>
        </draw:line>
        <draw:rect draw:style-name="gr15" draw:text-style-name="P8" draw:layer="layout" svg:width="1.5cm" svg:height="1.5cm" svg:x="21.75cm" svg:y="14cm">
          <text:p text:style-name="P7"><text:span text:style-name="T8">≈</text:span></text:p>
        </draw:rect>
        <draw:line draw:style-name="gr6" draw:text-style-name="P2" draw:layer="layout" svg:x1="21cm" svg:y1="17.25cm" svg:x2="21.75cm" svg:y2="17.25cm">
          <text:p/>
        </draw:line>
        <draw:rect draw:style-name="gr15" draw:text-style-name="P8" draw:layer="layout" svg:width="1.5cm" svg:height="1.5cm" svg:x="21.75cm" svg:y="16.5cm">
          <text:p text:style-name="P7"><text:span text:style-name="T8">≈</text:span></text:p>
        </draw:rect>
        <draw:frame draw:style-name="gr13" draw:text-style-name="P2" draw:layer="layout" svg:width="2.683cm" svg:height="1.084cm" svg:x="0.5cm" svg:y="2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8" draw:text-style-name="P9" draw:layer="layout" svg:width="1.035cm" svg:height="5.68cm" svg:x="21.952cm" svg:y="13.25cm">
          <draw:text-box>
            <text:p><text:span text:style-name="T10">LPF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LPF</text:span></text:p>
          </draw:text-box>
        </draw:frame>
        <draw:polyline draw:style-name="gr19" draw:text-style-name="P2" draw:layer="layout" svg:width="0.749cm" svg:height="2.499cm" svg:x="18.25cm" svg:y="14.75cm" svg:viewBox="0 0 750 2500" draw:points="750,0 0,0 0,2500 750,2500">
          <text:p/>
        </draw:polyline>
        <draw:rect draw:style-name="gr20" draw:text-style-name="P1" draw:layer="layout" svg:width="6cm" svg:height="2cm" svg:x="10cm" svg:y="15cm">
          <text:p text:style-name="P2"><text:span text:style-name="T9">Prenosna pot</text:span></text:p>
        </draw:rect>
        <draw:line draw:style-name="gr10" draw:text-style-name="P2" draw:layer="layout" svg:x1="16cm" svg:y1="16cm" svg:x2="17cm" svg:y2="16cm">
          <text:p/>
        </draw:line>
        <draw:line draw:style-name="gr21" draw:text-style-name="P2" draw:layer="layout" svg:x1="16cm" svg:y1="16cm" svg:x2="18.25cm" svg:y2="16cm">
          <text:p/>
        </draw:line>
        <draw:circle draw:style-name="gr8" draw:text-style-name="P10" draw:layer="layout" svg:width="1cm" svg:height="1cm" svg:x="7.25cm" svg:y="15.5cm">
          <text:p text:style-name="P2"><text:span text:style-name="T11">+</text:span></text:p>
        </draw:circle>
        <draw:polyline draw:style-name="gr22" draw:text-style-name="P2" draw:layer="layout" svg:width="0.999cm" svg:height="0.749cm" svg:x="6.75cm" svg:y="14.75cm" svg:viewBox="0 0 1000 750" draw:points="0,0 1000,0 1000,750">
          <text:p/>
        </draw:polyline>
        <draw:polyline draw:style-name="gr22" draw:text-style-name="P2" draw:layer="layout" svg:width="0.999cm" svg:height="0.749cm" svg:x="6.75cm" svg:y="16.5cm" svg:viewBox="0 0 1000 750" draw:points="0,750 1000,750 1000,0">
          <text:p/>
        </draw:polyline>
        <draw:ellipse draw:style-name="gr4" draw:text-style-name="P3" draw:layer="layout" svg:width="2.5cm" svg:height="1.25cm" svg:x="4.5cm" svg:y="11.75cm">
          <text:p text:style-name="P2"><text:span text:style-name="T1">cos ω</text:span><text:span text:style-name="T2">t</text:span></text:p>
        </draw:ellipse>
        <draw:ellipse draw:style-name="gr4" draw:text-style-name="P3" draw:layer="layout" svg:width="2.5cm" svg:height="1.25cm" svg:x="4.5cm" svg:y="19cm">
          <text:p text:style-name="P2"><text:span text:style-name="T1">sin ω</text:span><text:span text:style-name="T2">t</text:span></text:p>
        </draw:ellipse>
        <draw:circle draw:style-name="gr7" draw:text-style-name="P5" draw:layer="layout" svg:width="2cm" svg:height="2cm" svg:x="4.75cm" svg:y="13.75cm">
          <text:p text:style-name="P2"><text:span text:style-name="T5">X</text:span></text:p>
        </draw:circle>
        <draw:circle draw:style-name="gr7" draw:text-style-name="P5" draw:layer="layout" svg:width="2cm" svg:height="2cm" svg:x="4.75cm" svg:y="16.25cm">
          <text:p text:style-name="P2"><text:span text:style-name="T5">X</text:span></text:p>
        </draw:circle>
        <draw:line draw:style-name="gr10" draw:text-style-name="P2" draw:layer="layout" svg:x1="5.75cm" svg:y1="19cm" svg:x2="5.75cm" svg:y2="18.25cm">
          <text:p/>
        </draw:line>
        <draw:line draw:style-name="gr10" draw:text-style-name="P2" draw:layer="layout" svg:x1="5.75cm" svg:y1="13cm" svg:x2="5.75cm" svg:y2="13.75cm">
          <text:p/>
        </draw:line>
        <draw:line draw:style-name="gr10" draw:text-style-name="P2" draw:layer="layout" svg:x1="8.25cm" svg:y1="16cm" svg:x2="10cm" svg:y2="16cm">
          <text:p/>
        </draw:line>
        <draw:line draw:style-name="gr6" draw:text-style-name="P2" draw:layer="layout" svg:x1="3.25cm" svg:y1="14.75cm" svg:x2="4.75cm" svg:y2="14.75cm">
          <text:p/>
        </draw:line>
        <draw:line draw:style-name="gr6" draw:text-style-name="P2" draw:layer="layout" svg:x1="3.25cm" svg:y1="17.25cm" svg:x2="4.75cm" svg:y2="17.25cm">
          <text:p/>
        </draw:line>
        <draw:ellipse draw:style-name="gr4" draw:text-style-name="P2" draw:layer="layout" svg:width="2.5cm" svg:height="1.25cm" svg:x="0.75cm" svg:y="16.75cm">
          <text:p text:style-name="P2"><text:span text:style-name="T4">Q</text:span></text:p>
        </draw:ellipse>
        <draw:ellipse draw:style-name="gr4" draw:text-style-name="P2" draw:layer="layout" svg:width="2.5cm" svg:height="1.25cm" svg:x="24.75cm" svg:y="14cm">
          <text:p text:style-name="P2"><text:span text:style-name="T4">I/2</text:span></text:p>
        </draw:ellipse>
        <draw:ellipse draw:style-name="gr4" draw:text-style-name="P2" draw:layer="layout" svg:width="2.5cm" svg:height="1.25cm" svg:x="24.75cm" svg:y="16.75cm">
          <text:p text:style-name="P2"><text:span text:style-name="T4">Q/2</text:span></text:p>
        </draw:ellipse>
        <draw:frame draw:style-name="gr23" draw:text-style-name="P9" draw:layer="layout" svg:width="1.035cm" svg:height="2.525cm" svg:x="23.1cm" svg:y="4.17cm">
          <draw:text-box>
            <text:p><text:span text:style-name="T10">LPF</text:span></text:p>
            <text:p><text:span text:style-name="T10"/></text:p>
            <text:p><text:span text:style-name="T10"/></text:p>
            <text:p><text:span text:style-name="T10">LPF</text:span></text:p>
          </draw:text-box>
        </draw:frame>
        <draw:circle draw:style-name="gr7" draw:text-style-name="P5" draw:layer="layout" svg:width="2cm" svg:height="2cm" svg:x="4.5cm" svg:y="7cm">
          <text:p text:style-name="P2"><text:span text:style-name="T5">X</text:span></text:p>
        </draw:circle>
        <draw:circle draw:style-name="gr7" draw:text-style-name="P5" draw:layer="layout" svg:width="2cm" svg:height="2cm" svg:x="4.5cm" svg:y="2.75cm">
          <text:p text:style-name="P2"><text:span text:style-name="T5">X</text:span></text:p>
        </draw:circle>
        <draw:polyline draw:style-name="gr9" draw:text-style-name="P2" draw:layer="layout" svg:width="0.749cm" svg:height="0.749cm" svg:x="4.75cm" svg:y="9cm" svg:viewBox="0 0 750 750" draw:points="0,750 750,750 750,0">
          <text:p/>
        </draw:polyline>
        <draw:line draw:style-name="gr10" draw:text-style-name="P2" draw:layer="layout" svg:x1="0.75cm" svg:y1="9.75cm" svg:x2="3cm" svg:y2="9.75cm">
          <text:p/>
        </draw:line>
        <draw:polyline draw:style-name="gr10" draw:text-style-name="P2" draw:layer="layout" svg:width="4.749cm" svg:height="0.749cm" svg:x="0.75cm" svg:y="2cm" svg:viewBox="0 0 4750 750" draw:points="0,0 4750,0 4750,750">
          <text:p/>
        </draw:polyline>
        <draw:polyline draw:style-name="gr11" draw:text-style-name="P2" draw:layer="layout" svg:width="3.499cm" svg:height="4.999cm" svg:x="2cm" svg:y="4.75cm" svg:viewBox="0 0 3500 5000" draw:points="0,5000 0,750 3500,750 3500,0">
          <text:p/>
        </draw:polyline>
        <draw:polyline draw:style-name="gr12" draw:text-style-name="P2" draw:layer="layout" svg:width="1.999cm" svg:height="4.999cm" svg:x="3.5cm" svg:y="2cm" svg:viewBox="0 0 2000 5000" draw:points="0,0 0,3250 250,3250 250,3750 0,3750 0,4250 2000,4250 2000,5000">
          <text:p/>
        </draw:polyline>
        <draw:ellipse draw:style-name="gr8" draw:text-style-name="P6" draw:layer="layout" svg:width="1.75cm" svg:height="1cm" svg:x="7.25cm" svg:y="3.25cm">
          <text:p text:style-name="P2"><text:span text:style-name="T6">+90</text:span><text:span text:style-name="T7">°</text:span></text:p>
        </draw:ellipse>
        <draw:line draw:style-name="gr10" draw:text-style-name="P2" draw:layer="layout" svg:x1="3.5cm" svg:y1="3cm" svg:x2="3.5cm" svg:y2="4.5cm">
          <text:p/>
        </draw:line>
        <draw:line draw:style-name="gr10" draw:text-style-name="P2" draw:layer="layout" svg:x1="2cm" svg:y1="8.25cm" svg:x2="2cm" svg:y2="6.75cm">
          <text:p/>
        </draw:line>
        <draw:line draw:style-name="gr10" draw:text-style-name="P2" draw:layer="layout" svg:x1="0.75cm" svg:y1="2cm" svg:x2="1.25cm" svg:y2="2cm">
          <text:p/>
        </draw:line>
        <draw:line draw:style-name="gr10" draw:text-style-name="P2" draw:layer="layout" svg:x1="0.75cm" svg:y1="9.75cm" svg:x2="1.25cm" svg:y2="9.75cm">
          <text:p/>
        </draw:line>
        <draw:line draw:style-name="gr10" draw:text-style-name="P2" draw:layer="layout" svg:x1="6.5cm" svg:y1="3.75cm" svg:x2="7.25cm" svg:y2="3.75cm">
          <text:p/>
        </draw:line>
        <draw:circle draw:style-name="gr8" draw:text-style-name="P10" draw:layer="layout" svg:width="1cm" svg:height="1cm" svg:x="9.25cm" svg:y="7.5cm">
          <text:p text:style-name="P2"><text:span text:style-name="T11">+</text:span></text:p>
        </draw:circle>
        <draw:line draw:style-name="gr10" draw:text-style-name="P2" draw:layer="layout" svg:x1="6.5cm" svg:y1="8cm" svg:x2="9.25cm" svg:y2="8cm">
          <text:p/>
        </draw:line>
        <draw:polyline draw:style-name="gr22" draw:text-style-name="P2" draw:layer="layout" svg:width="0.749cm" svg:height="3.749cm" svg:x="9cm" svg:y="3.75cm" svg:viewBox="0 0 750 3750" draw:points="0,0 750,0 750,3750">
          <text:p/>
        </draw:polyline>
        <draw:line draw:style-name="gr10" draw:text-style-name="P2" draw:layer="layout" svg:x1="10.25cm" svg:y1="8cm" svg:x2="14cm" svg:y2="8cm">
          <text:p/>
        </draw:line>
        <draw:frame draw:style-name="gr24" draw:text-style-name="P11" draw:layer="layout" svg:width="2.885cm" svg:height="1.263cm" svg:x="1.115cm" svg:y="19cm">
          <draw:text-box>
            <text:p text:style-name="P2"><text:span text:style-name="T10">Kvadraturni</text:span></text:p>
            <text:p text:style-name="P2"><text:span text:style-name="T10">modulator</text:span></text:p>
          </draw:text-box>
        </draw:frame>
        <draw:frame draw:style-name="gr25" draw:text-style-name="P11" draw:layer="layout" svg:width="3.135cm" svg:height="1.263cm" svg:x="23.716cm" svg:y="19.001cm">
          <draw:text-box>
            <text:p text:style-name="P2"><text:span text:style-name="T10">Kvadraturni</text:span></text:p>
            <text:p text:style-name="P2"><text:span text:style-name="T10">demodulator</text:span></text:p>
          </draw:text-box>
        </draw:frame>
        <draw:frame draw:style-name="gr26" draw:text-style-name="P1" draw:layer="layout" svg:width="4.333cm" svg:height="3.777cm" svg:x="10.6cm" svg:y="1.723cm">
          <draw:text-box>
            <text:p text:style-name="P2"><text:span text:style-name="T9">Mešalnik</text:span></text:p>
            <text:p text:style-name="P2"><text:span text:style-name="T9">z dušenjem</text:span></text:p>
            <text:p text:style-name="P2"><text:span text:style-name="T9">zrcalnega</text:span></text:p>
            <text:p text:style-name="P2"><text:span text:style-name="T9">odziva</text:span></text:p>
          </draw:text-box>
        </draw:frame>
        <draw:frame draw:style-name="gr13" draw:text-style-name="P2" draw:layer="layout" svg:width="5.389cm" svg:height="1.084cm" svg:x="9.553cm" svg:y="8.316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5T19:32:50.29</dc:date>
    <dc:language>sl-SI</dc:language>
    <meta:editing-cycles>430</meta:editing-cycles>
    <meta:editing-duration>P2DT17H31M55S</meta:editing-duration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rac>
        <mi>A</mi>
        <mn>2</mn>
      </mfrac>
      <mi>cos</mi>
      <mo stretchy="false">ϕ</mo>
    </mrow>
    <annotation encoding="StarMath 5.0">A over 2 cos %phi</annotation>
  </semantics>
</math>
</file>

<file path=Object 2/content.xml><?xml version="1.0" encoding="utf-8"?>
<math xmlns="http://www.w3.org/1998/Math/MathML">
  <semantics>
    <mrow>
      <mi>cos</mi>
      <msub>
        <mo stretchy="false">ω</mo>
        <mn>2</mn>
      </msub>
      <mi>t</mi>
    </mrow>
    <annotation encoding="StarMath 5.0">cos %omega_2 t</annotation>
  </semantics>
</math>
</file>

<file path=Object 3/content.xml><?xml version="1.0" encoding="utf-8"?>
<math xmlns="http://www.w3.org/1998/Math/MathML">
  <semantics>
    <mrow>
      <mfrac>
        <mi>A</mi>
        <mn>2</mn>
      </mfrac>
      <mi>sin</mi>
      <mo stretchy="false">ϕ</mo>
    </mrow>
    <annotation encoding="StarMath 5.0">A over 2 sin %phi</annotation>
  </semantics>
</math>
</file>

<file path=Object 4/content.xml><?xml version="1.0" encoding="utf-8"?>
<math xmlns="http://www.w3.org/1998/Math/MathML">
  <semantics>
    <mrow>
      <mrow>
        <mo stretchy="false">−</mo>
        <mi>sin</mi>
      </mrow>
      <mrow>
        <mo stretchy="false">(</mo>
        <mrow>
          <mrow>
            <msub>
              <mo stretchy="false">ω</mo>
              <mn>1</mn>
            </msub>
            <mo stretchy="false">+</mo>
            <mo stretchy="false">ω</mo>
          </mrow>
          <msub>
            <mtext/>
            <mn>2</mn>
          </msub>
        </mrow>
        <mo stretchy="false">)</mo>
      </mrow>
      <mi>t</mi>
    </mrow>
    <annotation encoding="StarMath 5.0">-sin(%omega_1+%omega%_2)t</annotation>
  </semantics>
</math>
</file>

<file path=Object 7/content.xml><?xml version="1.0" encoding="utf-8"?>
<math xmlns="http://www.w3.org/1998/Math/MathML">
  <semantics>
    <mrow>
      <mi>A</mi>
      <mi>cos</mi>
      <mrow>
        <mo stretchy="false">(</mo>
        <mrow>
          <mo stretchy="false">ω</mo>
          <mrow>
            <mi>t</mi>
            <mo stretchy="false">+</mo>
            <mo stretchy="false">ϕ</mo>
          </mrow>
        </mrow>
        <mo stretchy="false">)</mo>
      </mrow>
    </mrow>
    <annotation encoding="StarMath 5.0">A cos(%omega t+%phi)</annotation>
  </semantics>
</math>
</file>

<file path=Object 8/content.xml><?xml version="1.0" encoding="utf-8"?>
<math xmlns="http://www.w3.org/1998/Math/MathML">
  <semantics>
    <mrow>
      <mi>cos</mi>
      <mo stretchy="false">ω</mo>
      <mi>t</mi>
    </mrow>
    <annotation encoding="StarMath 5.0">cos%omega t</annotation>
  </semantics>
</math>
</file>

<file path=Object 9/content.xml><?xml version="1.0" encoding="utf-8"?>
<math xmlns="http://www.w3.org/1998/Math/MathML">
  <semantics>
    <mrow>
      <mi>cos</mi>
      <msub>
        <mo stretchy="false">ω</mo>
        <mn>1</mn>
      </msub>
      <mi>t</mi>
    </mrow>
    <annotation encoding="StarMath 5.0">cos %omega_1 t</annotation>
  </semantics>
</math>
</file>