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Dashed_20__28_var_29_"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779cm"/>
    </style:style>
    <style:style style:name="gr7" style:family="graphic" style:parent-style-name="objectwithoutfill">
      <style:graphic-properties svg:stroke-width="0.2cm" draw:marker-start-width="0.755cm" draw:marker-end-width="0.755cm" draw:fill="none" draw:textarea-horizontal-align="center" draw:textarea-vertical-align="middle" fo:padding-top="0.125cm" fo:padding-bottom="0.125cm" fo:padding-left="0.125cm" fo:padding-right="0.125cm"/>
    </style:style>
    <style:style style:name="gr8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objectwithoutfill">
      <style:graphic-properties svg:stroke-width="0.05cm" draw:marker-start="Circle" draw:marker-start-center="true" draw:marker-end="" draw:marker-end-width="1.5cm" draw:marker-end-center="false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05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05cm" draw:marker-end="Dimension_20_Lines" draw:marker-end-width="1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solid" svg:stroke-width="0.05cm" draw:fill="none" draw:fill-color="#99ff66" fo:min-height="0.95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draw:fill="none" fo:min-height="1.889cm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" draw:marker-end-width="1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05cm" draw:marker-start="Dimension_20_Lines" draw:marker-start-width="1.5cm" draw:marker-start-center="true" draw:marker-end="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svg:stroke-width="0.05cm" draw:marker-start="" draw:marker-start-width="1.5cm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width="0.05cm" draw:fill="none" fo:min-height="0.972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draw:fill="none" fo:min-height="0.95cm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start="Dimension_20_Lines" draw:marker-start-width="1.5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width="0.05cm" draw:fill="none" fo:min-height="0.701cm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start="Dimension_20_Lines" draw:marker-start-width="1.5cm" draw:marker-start-center="true" draw:marker-end="Dimension_20_Lines" draw:marker-end-width="1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marker-start="Dimension_20_Lines" draw:marker-start-width="1.5cm" draw:marker-start-center="true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start="Dimension_20_Lines" draw:marker-start-width="1.5cm" draw:marker-start-center="true" draw:marker-end="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solid" svg:stroke-width="0.05cm" draw:fill="solid" draw:fill-color="#ffffff" fo:min-height="0.95cm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05cm" draw:marker-start="Circle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objectwithoutfill">
      <style:graphic-properties draw:stroke="dash" draw:stroke-dash="Dashed_20__28_var_29_"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objectwithoutfill">
      <style:graphic-properties svg:stroke-width="0.05cm" draw:marker-start="Dimension_20_Lines" draw:marker-start-width="1.5cm" draw:marker-start-center="true" draw:marker-end="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cm" draw:fill="none" fo:min-height="1.95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cm" draw:fill="none" fo:min-height="1.221cm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objectwithoutfill">
      <style:graphic-properties svg:stroke-width="0.05cm" draw:marker-end="Dimension_20_Lines" draw:marker-end-width="1.5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42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marker-end="Dimension_20_Lines" draw:marker-end-width="1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45" style:family="graphic" style:parent-style-name="objectwithoutfill">
      <style:graphic-properties svg:stroke-width="0.05cm" draw:marker-start="" draw:marker-start-width="1.5cm" draw:marker-end="Circle" draw:marker-end-width="0.3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47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48" style:family="graphic" style:parent-style-name="objectwithoutfill">
      <style:graphic-properties svg:stroke-width="0.05cm" draw:fill="none" draw:textarea-horizontal-align="center" draw:textarea-vertical-align="middle" fo:padding-top="0.275cm" fo:padding-bottom="0.275cm" fo:padding-left="0.275cm" fo:padding-right="0.275cm"/>
    </style:style>
    <style:style style:name="gr49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50" style:family="graphic" style:parent-style-name="objectwithoutfill">
      <style:graphic-properties svg:stroke-width="0.05cm" draw:marker-start="Circle" draw:marker-start-center="true" draw:marker-end="Circle" draw:marker-end-width="0.5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51" style:family="graphic" style:parent-style-name="standard">
      <style:graphic-properties svg:stroke-width="0.05cm" draw:fill-color="#ff3333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objectwithoutfill">
      <style:graphic-properties svg:stroke-width="0.05cm" draw:marker-start="Circle" draw:marker-start-center="true" draw:marker-end="Dimension_20_Lines" draw:marker-end-width="1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54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25cm" fo:padding-bottom="0.125cm" fo:padding-left="0.125cm" fo:padding-right="0.12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objectwithoutfill">
      <style:graphic-properties svg:stroke-width="0.05cm" draw:marker-start="Circle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objectwithoutfill">
      <style:graphic-properties svg:stroke-width="0.05cm" draw:marker-start="Circle" draw:marker-start-width="0.5cm" draw:marker-start-center="true" draw:marker-end="Dimension_20_Lines" draw:marker-end-width="1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svg:stroke-width="0.05cm" draw:fill="none" fo:min-height="2.7cm" fo:padding-top="0.025cm" fo:padding-bottom="0.025cm" fo:padding-left="0.025cm" fo:padding-right="0.025cm"/>
    </style:style>
    <style:style style:name="gr59" style:family="graphic" style:parent-style-name="objectwithoutfill">
      <style:graphic-properties svg:stroke-width="0.05cm" draw:marker-start="" draw:marker-start-center="true" draw:marker-end="Circle" draw:marker-end-width="0.5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color="#ffffff" fo:font-size="72pt" style:font-size-asian="72pt" style:font-size-complex="72pt"/>
    </style:style>
    <style:style style:name="P8" style:family="paragraph">
      <style:paragraph-properties fo:text-align="star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style:text-position="sub 58%" fo:font-family="Arial" style:font-family-generic="swiss" style:font-pitch="variable"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36pt" fo:language="sl" fo:country="SI" fo:font-style="normal" fo:text-shadow="none" style:text-underline-style="solid" style:text-underline-width="auto" style:text-underline-color="font-color" fo:font-weight="normal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font-relief="none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style:text-position="sub 58%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ellipse draw:style-name="gr1" draw:text-style-name="P1" draw:layer="layout" svg:width="8cm" svg:height="3cm" svg:x="34cm" svg:y="0.5cm">
          <text:p text:style-name="P1"><text:span text:style-name="T1">- Napajanje +</text:span></text:p>
          <text:p text:style-name="P1"><text:span text:style-name="T1">3V..12V</text:span></text:p>
        </draw:ellipse>
        <draw:ellipse draw:style-name="gr2" draw:text-style-name="P1" draw:layer="layout" svg:width="3.5cm" svg:height="6cm" svg:x="39.25cm" svg:y="8cm">
          <text:p/>
        </draw:ellipse>
        <draw:ellipse draw:style-name="gr3" draw:text-style-name="P1" draw:layer="layout" svg:width="3cm" svg:height="5cm" svg:x="16.5cm" svg:y="12.5cm">
          <text:p/>
        </draw:ellipse>
        <draw:rect draw:style-name="gr4" draw:text-style-name="P3" draw:layer="layout" svg:width="6cm" svg:height="7cm" svg:x="30.5cm" svg:y="6.5cm">
          <text:p text:style-name="P2"><text:span text:style-name="T2">CD <text:s text:c="18"/>V</text:span><text:span text:style-name="T3">O2</text:span></text:p>
          <text:p text:style-name="P2"><text:span text:style-name="T2"/></text:p>
          <text:p text:style-name="P2"><text:span text:style-name="T2">FC2 <text:s text:c="14"/>Gnd</text:span></text:p>
          <text:p text:style-name="P2"><text:span text:style-name="T2"/></text:p>
          <text:p text:style-name="P2"><text:span text:style-name="T2">FC1 <text:s text:c="15"/>Vcc</text:span></text:p>
          <text:p text:style-name="P2"><text:span text:style-name="T2"/></text:p>
          <text:p text:style-name="P2"><text:span text:style-name="T2">V</text:span><text:span text:style-name="T3">in</text:span><text:span text:style-name="T2"> <text:s text:c="18"/>V</text:span><text:span text:style-name="T3">O1</text:span></text:p>
        </draw:rect>
        <draw:circle draw:style-name="gr5" draw:text-style-name="P1" draw:layer="layout" svg:width="3cm" svg:height="3cm" draw:transform="rotate (1.5707963267946) translate (9cm 10.75cm)">
          <text:p/>
        </draw:circle>
        <draw:frame draw:style-name="gr6" draw:text-style-name="P5" draw:layer="layout" svg:width="27.476cm" svg:height="1.423cm" svg:x="0.471cm" svg:y="19.162cm">
          <draw:text-box>
            <text:p text:style-name="P4"><text:span text:style-name="T4">Super-regenerativni sprejemnik</text:span><text:span text:style-name="T5"> 80MHz..110MHz</text:span></text:p>
          </draw:text-box>
        </draw:frame>
        <draw:line draw:style-name="gr7" draw:text-style-name="P1" draw:layer="layout" svg:x1="9.5cm" svg:y1="9cm" svg:x2="11.5cm" svg:y2="9cm">
          <text:p/>
        </draw:line>
        <draw:line draw:style-name="gr8" draw:text-style-name="P1" draw:layer="layout" svg:x1="10.5cm" svg:y1="9cm" svg:x2="12.5cm" svg:y2="11cm">
          <text:p/>
        </draw:line>
        <draw:line draw:style-name="gr9" draw:text-style-name="P1" draw:layer="layout" svg:x1="8.5cm" svg:y1="11cm" svg:x2="10.5cm" svg:y2="9cm">
          <text:p/>
        </draw:line>
        <draw:line draw:style-name="gr10" draw:text-style-name="P1" draw:layer="layout" svg:x1="10.522cm" svg:y1="9cm" svg:x2="11.5cm" svg:y2="10cm">
          <text:p/>
        </draw:line>
        <draw:rect draw:style-name="gr11" draw:text-style-name="P1" draw:layer="layout" svg:width="2.25cm" svg:height="1cm" draw:transform="rotate (1.5707963267946) translate (29cm 18.25cm)">
          <text:p text:style-name="P1"><text:span text:style-name="T1">390</text:span><text:span text:style-name="T6">Ω</text:span></text:p>
        </draw:rect>
        <draw:line draw:style-name="gr12" draw:text-style-name="P1" draw:layer="layout" svg:x1="18cm" svg:y1="9.75cm" svg:x2="18cm" svg:y2="11cm">
          <text:p/>
        </draw:line>
        <draw:line draw:style-name="gr13" draw:text-style-name="P1" draw:layer="layout" svg:x1="18cm" svg:y1="16.5cm" svg:x2="18cm" svg:y2="18.5cm">
          <text:p/>
        </draw:line>
        <draw:line draw:style-name="gr14" draw:text-style-name="P1" draw:layer="layout" svg:x1="5.5cm" svg:y1="17cm" svg:x2="7.5cm" svg:y2="14cm">
          <text:p/>
        </draw:line>
        <draw:frame draw:style-name="gr15" draw:text-style-name="P6" draw:layer="layout" svg:width="2.8cm" svg:height="1cm" svg:x="12.25cm" svg:y="8cm">
          <draw:text-box>
            <text:p><text:span text:style-name="T1">BFX89</text:span></text:p>
          </draw:text-box>
        </draw:frame>
        <draw:circle draw:style-name="gr16" draw:text-style-name="P7" draw:layer="layout" svg:width="1.5cm" svg:height="1.5cm" svg:x="1.25cm" svg:y="5cm">
          <text:p/>
        </draw:circle>
        <draw:frame draw:style-name="gr17" draw:layer="layout" svg:width="3.064cm" svg:height="1.939cm" svg:x="25.8cm" svg:y="3.261cm">
          <draw:text-box>
            <text:p><text:span text:style-name="T1">Zaščita</text:span></text:p>
            <text:p><text:span text:style-name="T1">16V/5W</text:span></text:p>
          </draw:text-box>
        </draw:frame>
        <draw:rect draw:style-name="gr11" draw:text-style-name="P1" draw:layer="layout" svg:width="2.25cm" svg:height="1cm" draw:transform="rotate (1.5707963267946) translate (17.5cm 9.75cm)">
          <text:p text:style-name="P1"><text:span text:style-name="T7">8.2k</text:span><text:span text:style-name="T6">Ω</text:span></text:p>
        </draw:rect>
        <draw:rect draw:style-name="gr11" draw:text-style-name="P1" draw:layer="layout" svg:width="2.25cm" svg:height="1cm" draw:transform="rotate (1.5707963267946) translate (12.5cm 5.25cm)">
          <text:p text:style-name="P1"><text:span text:style-name="T7">15k</text:span><text:span text:style-name="T6">Ω</text:span></text:p>
        </draw:rect>
        <draw:line draw:style-name="gr18" draw:text-style-name="P1" draw:layer="layout" svg:x1="10.5cm" svg:y1="9cm" svg:x2="10.5cm" svg:y2="6.5cm">
          <text:p/>
        </draw:line>
        <draw:line draw:style-name="gr19" draw:text-style-name="P1" draw:layer="layout" svg:x1="13cm" svg:y1="2cm" svg:x2="13cm" svg:y2="3cm">
          <text:p/>
        </draw:line>
        <draw:line draw:style-name="gr20" draw:text-style-name="P1" draw:layer="layout" svg:x1="4.75cm" svg:y1="5.75cm" svg:x2="2cm" svg:y2="5.75cm">
          <text:p/>
        </draw:line>
        <draw:rect draw:style-name="gr11" draw:text-style-name="P1" draw:layer="layout" svg:width="2.25cm" svg:height="1cm" svg:x="30.5cm" svg:y="3.5cm">
          <text:p text:style-name="P1"><text:span text:style-name="T1">22</text:span><text:span text:style-name="T6">Ω</text:span></text:p>
        </draw:rect>
        <draw:frame draw:style-name="gr21" draw:layer="layout" svg:width="2.5cm" svg:height="1.022cm" svg:x="7.95cm" svg:y="2.678cm">
          <draw:text-box>
            <text:p><text:span text:style-name="T1">120nF</text:span></text:p>
          </draw:text-box>
        </draw:frame>
        <draw:frame draw:style-name="gr22" draw:layer="layout" svg:width="2cm" svg:height="1cm" svg:x="8cm" svg:y="13.1cm">
          <draw:text-box>
            <text:p><text:span text:style-name="T1">10pF</text:span></text:p>
          </draw:text-box>
        </draw:frame>
        <draw:line draw:style-name="gr23" draw:text-style-name="P1" draw:layer="layout" svg:x1="2cm" svg:y1="6.5cm" svg:x2="2cm" svg:y2="8.5cm">
          <text:p/>
        </draw:line>
        <draw:line draw:style-name="gr13" draw:text-style-name="P1" draw:layer="layout" svg:x1="18cm" svg:y1="6.5cm" svg:x2="18cm" svg:y2="4.5cm">
          <text:p/>
        </draw:line>
        <draw:line draw:style-name="gr24" draw:text-style-name="P1" draw:layer="layout" svg:x1="18cm" svg:y1="14.75cm" svg:x2="18cm" svg:y2="13.5cm">
          <text:p/>
        </draw:line>
        <draw:frame draw:style-name="gr25" draw:layer="layout" svg:width="2.6cm" svg:height="0.995cm" svg:x="18.133cm" svg:y="2.741cm">
          <draw:text-box>
            <text:p><text:span text:style-name="T7">100</text:span><text:span text:style-name="T6">μ</text:span><text:span text:style-name="T1">F</text:span></text:p>
          </draw:text-box>
        </draw:frame>
        <draw:frame draw:style-name="gr21" draw:layer="layout" svg:width="2.064cm" svg:height="1.022cm" svg:x="26.136cm" svg:y="7.228cm">
          <draw:text-box>
            <text:p><text:span text:style-name="T7">15</text:span><text:span text:style-name="T6">μ</text:span><text:span text:style-name="T1">F</text:span></text:p>
          </draw:text-box>
        </draw:frame>
        <draw:line draw:style-name="gr26" draw:text-style-name="P1" draw:layer="layout" svg:x1="10.5cm" svg:y1="2cm" svg:x2="10.5cm" svg:y2="3.75cm">
          <text:p/>
        </draw:line>
        <draw:line draw:style-name="gr27" draw:text-style-name="P1" draw:layer="layout" svg:x1="10.5cm" svg:y1="4.25cm" svg:x2="10.5cm" svg:y2="6.5cm">
          <text:p/>
        </draw:line>
        <draw:line draw:style-name="gr28" draw:text-style-name="P1" draw:layer="layout" svg:x1="29.5cm" svg:y1="16cm" svg:x2="29.5cm" svg:y2="15cm">
          <text:p/>
        </draw:line>
        <draw:rect draw:style-name="gr11" draw:text-style-name="P1" draw:layer="layout" svg:width="2.25cm" svg:height="1cm" svg:x="14.5cm" svg:y="6cm">
          <text:p text:style-name="P1"><text:span text:style-name="T7">15k</text:span><text:span text:style-name="T6">Ω</text:span></text:p>
        </draw:rect>
        <draw:line draw:style-name="gr29" draw:text-style-name="P1" draw:layer="layout" svg:x1="6.5cm" svg:y1="4cm" svg:x2="6.5cm" svg:y2="5.5cm">
          <text:p/>
        </draw:line>
        <draw:frame draw:style-name="gr30" draw:text-style-name="P6" draw:layer="layout" svg:width="3.8cm" svg:height="1cm" draw:transform="rotate (1.5707963267946) translate (33cm 11.75cm)">
          <draw:text-box>
            <text:p><text:span text:style-name="T1">MC34119</text:span></text:p>
          </draw:text-box>
        </draw:frame>
        <draw:line draw:style-name="gr31" draw:text-style-name="P1" draw:layer="layout" svg:x1="18cm" svg:y1="6.5cm" svg:x2="16.75cm" svg:y2="6.5cm">
          <text:p/>
        </draw:line>
        <draw:line draw:style-name="gr31" draw:text-style-name="P1" draw:layer="layout" svg:x1="13cm" svg:y1="6.5cm" svg:x2="14.5cm" svg:y2="6.5cm">
          <text:p/>
        </draw:line>
        <draw:frame draw:style-name="gr17" draw:layer="layout" svg:width="2.75cm" svg:height="1.939cm" svg:x="0.95cm" svg:y="2.961cm">
          <draw:text-box>
            <text:p><text:span text:style-name="T1">Vhod</text:span></text:p>
            <text:p><text:span text:style-name="T1">SMA-F</text:span></text:p>
          </draw:text-box>
        </draw:frame>
        <draw:path draw:style-name="gr32" draw:text-style-name="P1" draw:layer="layout" svg:width="0.749cm" svg:height="0.749cm" draw:transform="rotate (-1.57079632679579) translate (16.4999999999998cm 10.2499999999999cm)" svg:viewBox="0 0 750 750" svg:d="M750 0c-1000 0-1000 750 0 750">
          <text:p/>
        </draw:path>
        <draw:path draw:style-name="gr32" draw:text-style-name="P1" draw:layer="layout" svg:width="0.749cm" svg:height="0.749cm" draw:transform="rotate (-1.57079632679579) translate (15.7499999999998cm 10.2499999999999cm)" svg:viewBox="0 0 750 750" svg:d="M750 0c-1000 0-1000 750 0 750">
          <text:p/>
        </draw:path>
        <draw:path draw:style-name="gr32" draw:text-style-name="P1" draw:layer="layout" svg:width="0.749cm" svg:height="0.749cm" draw:transform="rotate (-1.57079632679579) translate (14.9999999999998cm 10.2499999999999cm)" svg:viewBox="0 0 750 750" svg:d="M750 0c-1000 0-1000 750 0 750">
          <text:p/>
        </draw:path>
        <draw:line draw:style-name="gr33" draw:text-style-name="P1" draw:layer="layout" svg:x1="16.5cm" svg:y1="10cm" svg:x2="14.25cm" svg:y2="10cm">
          <text:p/>
        </draw:line>
        <draw:frame draw:style-name="gr22" draw:layer="layout" svg:width="2.564cm" svg:height="1cm" svg:x="14.186cm" svg:y="11.25cm">
          <draw:text-box>
            <text:p><text:span text:style-name="T1">1.5</text:span><text:span text:style-name="T6">μH</text:span></text:p>
          </draw:text-box>
        </draw:frame>
        <draw:line draw:style-name="gr34" draw:text-style-name="P1" draw:layer="layout" svg:x1="25cm" svg:y1="6.5cm" svg:x2="25cm" svg:y2="5.25cm">
          <text:p/>
        </draw:line>
        <draw:polygon draw:style-name="gr35" draw:text-style-name="P1" draw:layer="layout" svg:width="0.999cm" svg:height="1.499cm" draw:transform="rotate (-1.57079632679579) translate (25.75cm 3.24999999999956cm)" svg:viewBox="0 0 1000 1500" draw:points="1000,750 0,0 0,1500">
          <text:p/>
        </draw:polygon>
        <draw:line draw:style-name="gr19" draw:text-style-name="P1" draw:layer="layout" svg:x1="18cm" svg:y1="2cm" svg:x2="18cm" svg:y2="3.75cm">
          <text:p/>
        </draw:line>
        <draw:frame draw:style-name="gr36" draw:text-style-name="P1" draw:layer="layout" svg:width="3.75cm" svg:height="2cm" svg:x="38.5cm" svg:y="14.25cm">
          <draw:text-box>
            <text:p text:style-name="P1"><text:span text:style-name="T1">Zvočnik</text:span></text:p>
            <text:p text:style-name="P1"><text:span text:style-name="T1">8</text:span><text:span text:style-name="T8">Ω</text:span><text:span text:style-name="T1">..100</text:span><text:span text:style-name="T8">Ω</text:span></text:p>
          </draw:text-box>
        </draw:frame>
        <draw:frame draw:style-name="gr37" draw:text-style-name="P8" draw:layer="layout" svg:width="1cm" svg:height="1.271cm" svg:x="18.15cm" svg:y="15.429cm">
          <draw:text-box>
            <text:p text:style-name="P8"><text:span text:style-name="T1">C</text:span><text:span text:style-name="T9">X</text:span></text:p>
          </draw:text-box>
        </draw:frame>
        <draw:polyline draw:style-name="gr38" draw:text-style-name="P1" draw:layer="layout" svg:width="2.499cm" svg:height="1.249cm" svg:x="10.5cm" svg:y="5.25cm" svg:viewBox="0 0 2500 1250" draw:points="2500,0 2500,1250 0,1250">
          <text:p/>
        </draw:polyline>
        <draw:line draw:style-name="gr39" draw:text-style-name="P1" draw:layer="layout" svg:x1="12.5cm" svg:y1="11cm" svg:x2="14.25cm" svg:y2="11cm">
          <text:p/>
        </draw:line>
        <draw:line draw:style-name="gr39" draw:text-style-name="P1" draw:layer="layout" svg:x1="16.5cm" svg:y1="11cm" svg:x2="18cm" svg:y2="11cm">
          <text:p/>
        </draw:line>
        <draw:line draw:style-name="gr26" draw:text-style-name="P1" draw:layer="layout" svg:x1="22.5cm" svg:y1="15.5cm" svg:x2="22.5cm" svg:y2="13.75cm">
          <text:p/>
        </draw:line>
        <draw:line draw:style-name="gr27" draw:text-style-name="P1" draw:layer="layout" svg:x1="22.5cm" svg:y1="13.25cm" svg:x2="22.5cm" svg:y2="11cm">
          <text:p/>
        </draw:line>
        <draw:rect draw:style-name="gr40" draw:text-style-name="P1" draw:layer="layout" svg:width="0.5cm" svg:height="1.5cm" svg:x="27.5cm" svg:y="8.25cm">
          <text:p/>
        </draw:rect>
        <draw:rect draw:style-name="gr11" draw:text-style-name="P1" draw:layer="layout" svg:width="2.25cm" svg:height="1cm" svg:x="19.5cm" svg:y="6cm">
          <text:p text:style-name="P1"><text:span text:style-name="T7">820</text:span><text:span text:style-name="T6">Ω</text:span></text:p>
        </draw:rect>
        <draw:polyline draw:style-name="gr38" draw:text-style-name="P1" draw:layer="layout" svg:width="1.499cm" svg:height="0.999cm" svg:x="18cm" svg:y="6.5cm" svg:viewBox="0 0 1500 1000" draw:points="1500,0 0,0 0,1000">
          <text:p/>
        </draw:polyline>
        <draw:polyline draw:style-name="gr41" draw:text-style-name="P1" draw:layer="layout" svg:width="1.749cm" svg:height="1.999cm" svg:x="8.5cm" svg:y="11cm" svg:viewBox="0 0 1750 2000" draw:points="0,0 0,2000 1750,2000">
          <text:p/>
        </draw:polyline>
        <draw:polyline draw:style-name="gr41" draw:text-style-name="P1" draw:layer="layout" svg:width="1.749cm" svg:height="1.999cm" svg:x="10.75cm" svg:y="11cm" svg:viewBox="0 0 1750 2000" draw:points="1750,0 1750,2000 0,2000">
          <text:p/>
        </draw:polyline>
        <draw:line draw:style-name="gr26" draw:text-style-name="P1" draw:layer="layout" svg:x1="12.5cm" svg:y1="17.5cm" svg:x2="12.5cm" svg:y2="15.75cm">
          <text:p/>
        </draw:line>
        <draw:line draw:style-name="gr27" draw:text-style-name="P1" draw:layer="layout" svg:x1="12.5cm" svg:y1="15.25cm" svg:x2="12.5cm" svg:y2="13cm">
          <text:p/>
        </draw:line>
        <draw:frame draw:style-name="gr22" draw:layer="layout" svg:width="2cm" svg:height="1cm" svg:x="10.25cm" svg:y="15.9cm">
          <draw:text-box>
            <text:p><text:span text:style-name="T1">68pF</text:span></text:p>
          </draw:text-box>
        </draw:frame>
        <draw:path draw:style-name="gr32" draw:text-style-name="P1" draw:layer="layout" svg:width="0.749cm" svg:height="0.749cm" svg:x="5.75cm" svg:y="5.5cm" svg:viewBox="0 0 750 750" svg:d="M750 0c-1000 0-1000 750 0 750">
          <text:p/>
        </draw:path>
        <draw:path draw:style-name="gr32" draw:text-style-name="P1" draw:layer="layout" svg:width="0.749cm" svg:height="0.749cm" svg:x="5.75cm" svg:y="6.25cm" svg:viewBox="0 0 750 750" svg:d="M750 0c-1000 0-1000 750 0 750">
          <text:p/>
        </draw:path>
        <draw:path draw:style-name="gr32" draw:text-style-name="P1" draw:layer="layout" svg:width="0.749cm" svg:height="0.749cm" svg:x="5.75cm" svg:y="7cm" svg:viewBox="0 0 750 750" svg:d="M750 0c-1000 0-1000 750 0 750">
          <text:p/>
        </draw:path>
        <draw:line draw:style-name="gr42" draw:text-style-name="P1" draw:layer="layout" svg:x1="6.5cm" svg:y1="7.75cm" svg:x2="6.5cm" svg:y2="11cm">
          <text:p/>
        </draw:line>
        <draw:line draw:style-name="gr43" draw:text-style-name="P1" draw:layer="layout" svg:x1="6.5cm" svg:y1="11cm" svg:x2="8.5cm" svg:y2="11cm">
          <text:p/>
        </draw:line>
        <draw:line draw:style-name="gr26" draw:text-style-name="P1" draw:layer="layout" svg:x1="6.5cm" svg:y1="17.5cm" svg:x2="6.5cm" svg:y2="15.75cm">
          <text:p/>
        </draw:line>
        <draw:line draw:style-name="gr27" draw:text-style-name="P1" draw:layer="layout" svg:x1="6.5cm" svg:y1="15.25cm" svg:x2="6.5cm" svg:y2="13cm">
          <text:p/>
        </draw:line>
        <draw:line draw:style-name="gr43" draw:text-style-name="P1" draw:layer="layout" svg:x1="6.5cm" svg:y1="11cm" svg:x2="6.5cm" svg:y2="13cm">
          <text:p/>
        </draw:line>
        <draw:frame draw:style-name="gr22" draw:layer="layout" svg:width="2cm" svg:height="1cm" svg:x="6.7cm" svg:y="15.9cm">
          <draw:text-box>
            <text:p><text:span text:style-name="T1">20pF</text:span></text:p>
          </draw:text-box>
        </draw:frame>
        <draw:line draw:style-name="gr26" draw:text-style-name="P1" draw:layer="layout" svg:x1="4cm" svg:y1="15.75cm" svg:x2="4cm" svg:y2="17.5cm">
          <text:p/>
        </draw:line>
        <draw:polyline draw:style-name="gr44" draw:text-style-name="P1" draw:layer="layout" svg:width="2.499cm" svg:height="2.249cm" svg:x="4cm" svg:y="13cm" svg:viewBox="0 0 2500 2250" draw:points="2500,0 0,0 0,2250">
          <text:p/>
        </draw:polyline>
        <draw:frame draw:style-name="gr22" draw:layer="layout" svg:width="2.25cm" svg:height="1cm" svg:x="1.6cm" svg:y="15.9cm">
          <draw:text-box>
            <text:p><text:span text:style-name="T1">4.7pF</text:span></text:p>
          </draw:text-box>
        </draw:frame>
        <draw:path draw:style-name="gr32" draw:text-style-name="P1" draw:layer="layout" svg:width="0.749cm" svg:height="0.749cm" svg:x="4.75cm" svg:y="5.75cm" svg:viewBox="0 0 750 750" svg:d="M0 0c1000 0 1000 750 0 750">
          <text:p/>
        </draw:path>
        <draw:path draw:style-name="gr32" draw:text-style-name="P1" draw:layer="layout" svg:width="0.749cm" svg:height="0.749cm" svg:x="4.75cm" svg:y="6.5cm" svg:viewBox="0 0 750 750" svg:d="M0 0c1000 0 1000 750 0 750">
          <text:p/>
        </draw:path>
        <draw:line draw:style-name="gr45" draw:text-style-name="P1" draw:layer="layout" svg:x1="4.75cm" svg:y1="7.25cm" svg:x2="2cm" svg:y2="7.25cm">
          <text:p/>
        </draw:line>
        <draw:rect draw:style-name="gr11" draw:text-style-name="P1" draw:layer="layout" svg:width="2.25cm" svg:height="1cm" svg:x="19.5cm" svg:y="10.5cm">
          <text:p text:style-name="P1"><text:span text:style-name="T7">82k</text:span><text:span text:style-name="T6">Ω</text:span></text:p>
        </draw:rect>
        <draw:rect draw:style-name="gr11" draw:text-style-name="P1" draw:layer="layout" svg:width="2.25cm" svg:height="1cm" svg:x="23.25cm" svg:y="10.5cm">
          <text:p text:style-name="P1"><text:span text:style-name="T7">82k</text:span><text:span text:style-name="T6">Ω</text:span></text:p>
        </draw:rect>
        <draw:line draw:style-name="gr43" draw:text-style-name="P1" draw:layer="layout" svg:x1="21.75cm" svg:y1="11cm" svg:x2="23.25cm" svg:y2="11cm">
          <text:p/>
        </draw:line>
        <draw:line draw:style-name="gr43" draw:text-style-name="P1" draw:layer="layout" svg:x1="18cm" svg:y1="11cm" svg:x2="19.5cm" svg:y2="11cm">
          <text:p/>
        </draw:line>
        <draw:line draw:style-name="gr26" draw:text-style-name="P1" draw:layer="layout" svg:x1="26.25cm" svg:y1="15.5cm" svg:x2="26.25cm" svg:y2="13.75cm">
          <text:p/>
        </draw:line>
        <draw:line draw:style-name="gr27" draw:text-style-name="P1" draw:layer="layout" svg:x1="26.25cm" svg:y1="13.25cm" svg:x2="26.25cm" svg:y2="11cm">
          <text:p/>
        </draw:line>
        <draw:line draw:style-name="gr13" draw:text-style-name="P1" draw:layer="layout" svg:x1="25.5cm" svg:y1="11cm" svg:x2="27.75cm" svg:y2="11cm">
          <text:p/>
        </draw:line>
        <draw:frame draw:style-name="gr21" draw:layer="layout" svg:width="1.75cm" svg:height="1.022cm" svg:x="22.6cm" svg:y="13.9cm">
          <draw:text-box>
            <text:p><text:span text:style-name="T1">1nF</text:span></text:p>
          </draw:text-box>
        </draw:frame>
        <draw:frame draw:style-name="gr21" draw:layer="layout" svg:width="1.75cm" svg:height="1.022cm" svg:x="26.35cm" svg:y="13.878cm">
          <draw:text-box>
            <text:p><text:span text:style-name="T1">1nF</text:span></text:p>
          </draw:text-box>
        </draw:frame>
        <draw:line draw:style-name="gr24" draw:text-style-name="P1" draw:layer="layout" svg:x1="18cm" svg:y1="15.25cm" svg:x2="18cm" svg:y2="16.5cm">
          <text:p/>
        </draw:line>
        <draw:line draw:style-name="gr43" draw:text-style-name="P1" draw:layer="layout" svg:x1="18cm" svg:y1="11cm" svg:x2="18cm" svg:y2="13.5cm">
          <text:p/>
        </draw:line>
        <draw:line draw:style-name="gr13" draw:text-style-name="P1" draw:layer="layout" svg:x1="30.463cm" svg:y1="11cm" svg:x2="28.25cm" svg:y2="11cm">
          <text:p/>
        </draw:line>
        <draw:line draw:style-name="gr13" draw:text-style-name="P1" draw:layer="layout" svg:x1="30.463cm" svg:y1="9cm" svg:x2="28.25cm" svg:y2="9cm">
          <text:p/>
        </draw:line>
        <draw:line draw:style-name="gr19" draw:text-style-name="P1" draw:layer="layout" svg:x1="25.5cm" svg:y1="9cm" svg:x2="27.5cm" svg:y2="9cm">
          <text:p/>
        </draw:line>
        <draw:line draw:style-name="gr19" draw:text-style-name="P1" draw:layer="layout" svg:x1="37.5cm" svg:y1="11cm" svg:x2="36.5cm" svg:y2="11cm">
          <text:p/>
        </draw:line>
        <draw:rect draw:style-name="gr40" draw:text-style-name="P1" draw:layer="layout" svg:width="1.5cm" svg:height="0.5cm" svg:x="17.25cm" svg:y="3.75cm">
          <text:p/>
        </draw:rect>
        <draw:rect draw:style-name="gr11" draw:text-style-name="P1" draw:layer="layout" svg:width="2.25cm" svg:height="1cm" svg:x="32.25cm" svg:y="14.5cm">
          <text:p text:style-name="P1"><text:span text:style-name="T7">82k</text:span><text:span text:style-name="T6">Ω</text:span></text:p>
        </draw:rect>
        <draw:polyline draw:style-name="gr46" draw:text-style-name="P1" draw:layer="layout" svg:width="2.749cm" svg:height="1.999cm" svg:x="29.5cm" svg:y="13cm" svg:viewBox="0 0 2750 2000" draw:points="1000,0 0,0 0,2000 2750,2000">
          <text:p/>
        </draw:polyline>
        <draw:polyline draw:style-name="gr47" draw:text-style-name="P1" draw:layer="layout" svg:width="2.999cm" svg:height="1.999cm" svg:x="34.5cm" svg:y="13cm" svg:viewBox="0 0 3000 2000" draw:points="2000,0 3000,0 3000,2000 0,2000">
          <text:p/>
        </draw:polyline>
        <draw:polyline draw:style-name="gr48" draw:text-style-name="P1" draw:layer="layout" svg:width="8.249cm" svg:height="3.499cm" svg:x="29.5cm" svg:y="5.5cm" svg:viewBox="0 0 8250 3500" draw:points="1000,1500 0,1500 0,0 8000,0 8000,1000 8250,1250 8250,1750 8000,2000 8000,3500 7000,3500">
          <text:p/>
        </draw:polyline>
        <draw:polyline draw:style-name="gr49" draw:text-style-name="P1" draw:layer="layout" svg:width="3.999cm" svg:height="1.999cm" svg:x="36.5cm" svg:y="7cm" svg:viewBox="0 0 4000 2000" draw:points="0,0 2500,0 2500,2000 4000,2000">
          <text:p/>
        </draw:polyline>
        <draw:line draw:style-name="gr50" draw:text-style-name="P1" draw:layer="layout" svg:x1="37.5cm" svg:y1="13cm" svg:x2="40.5cm" svg:y2="13cm">
          <text:p/>
        </draw:line>
        <draw:polygon draw:style-name="gr51" draw:text-style-name="P1" draw:layer="layout" svg:width="0.999cm" svg:height="2.999cm" svg:x="41cm" svg:y="9.5cm" svg:viewBox="0 0 1000 3000" draw:points="1000,0 0,1000 0,2000 1000,3000">
          <text:p/>
        </draw:polygon>
        <draw:line draw:style-name="gr43" draw:text-style-name="P1" draw:layer="layout" svg:x1="40.5cm" svg:y1="9cm" svg:x2="40.5cm" svg:y2="13cm">
          <text:p/>
        </draw:line>
        <draw:rect draw:style-name="gr51" draw:text-style-name="P1" draw:layer="layout" svg:width="1cm" svg:height="1.5cm" svg:x="40cm" svg:y="10.25cm">
          <text:p/>
        </draw:rect>
        <draw:line draw:style-name="gr52" draw:text-style-name="P1" draw:layer="layout" svg:x1="37.5cm" svg:y1="5.5cm" svg:x2="39.5cm" svg:y2="5.5cm">
          <text:p/>
        </draw:line>
        <draw:line draw:style-name="gr19" draw:text-style-name="P1" draw:layer="layout" svg:x1="42cm" svg:y1="5.5cm" svg:x2="40.25cm" svg:y2="5.5cm">
          <text:p/>
        </draw:line>
        <draw:rect draw:style-name="gr40" draw:text-style-name="P1" draw:layer="layout" svg:width="0.5cm" svg:height="1.5cm" svg:x="39.75cm" svg:y="4.75cm">
          <text:p/>
        </draw:rect>
        <draw:polyline draw:style-name="gr53" draw:text-style-name="P1" draw:layer="layout" svg:width="1.999cm" svg:height="1.499cm" draw:transform="rotate (-1.57079632679579) translate (25.7499999999994cm 3.24999999999956cm)" svg:viewBox="0 0 2000 1500" draw:points="0,1500 2000,0 2000,1500">
          <text:p/>
        </draw:polyline>
        <draw:frame draw:style-name="gr25" draw:layer="layout" svg:width="2.6cm" svg:height="0.995cm" svg:x="39.5cm" svg:y="6.305cm">
          <draw:text-box>
            <text:p><text:span text:style-name="T7">220</text:span><text:span text:style-name="T6">μ</text:span><text:span text:style-name="T1">F</text:span></text:p>
          </draw:text-box>
        </draw:frame>
        <draw:polyline draw:style-name="gr46" draw:text-style-name="P1" draw:layer="layout" svg:width="3.249cm" svg:height="4.499cm" svg:x="21.75cm" svg:y="2cm" svg:viewBox="0 0 3250 4500" draw:points="0,4500 1250,4500 1250,0 3250,0 3250,1250">
          <text:p/>
        </draw:polyline>
        <draw:polyline draw:style-name="gr54" draw:text-style-name="P1" draw:layer="layout" svg:width="5.499cm" svg:height="1.999cm" svg:x="25cm" svg:y="2cm" svg:viewBox="0 0 5500 2000" draw:points="0,0 4500,0 4500,2000 5500,2000">
          <text:p/>
        </draw:polyline>
        <draw:polyline draw:style-name="gr55" draw:text-style-name="P1" draw:layer="layout" svg:width="0.999cm" svg:height="1.499cm" svg:x="32.75cm" svg:y="4cm" svg:viewBox="0 0 1000 1500" draw:points="0,0 1000,0 1000,1500">
          <text:p/>
        </draw:polyline>
        <draw:line draw:style-name="gr56" draw:text-style-name="P1" draw:layer="layout" svg:x1="29.5cm" svg:y1="2cm" svg:x2="35cm" svg:y2="2cm">
          <text:p/>
        </draw:line>
        <draw:line draw:style-name="gr57" draw:text-style-name="P1" draw:layer="layout" svg:x1="41cm" svg:y1="2cm" svg:x2="43cm" svg:y2="2cm">
          <text:p/>
        </draw:line>
        <draw:frame draw:style-name="gr21" draw:layer="layout" svg:width="2.5cm" svg:height="1.022cm" svg:x="26.75cm" svg:y="11.75cm">
          <draw:text-box>
            <text:p><text:span text:style-name="T1">120nF</text:span></text:p>
          </draw:text-box>
        </draw:frame>
        <draw:frame draw:style-name="gr21" draw:layer="layout" svg:width="0.5cm" svg:height="1.022cm" svg:x="29.75cm" svg:y="5.978cm">
          <draw:text-box>
            <text:p><text:span text:style-name="T1">1</text:span></text:p>
          </draw:text-box>
        </draw:frame>
        <draw:frame draw:style-name="gr21" draw:layer="layout" svg:width="0.5cm" svg:height="1.022cm" svg:x="29.75cm" svg:y="7.978cm">
          <draw:text-box>
            <text:p><text:span text:style-name="T1">2</text:span></text:p>
          </draw:text-box>
        </draw:frame>
        <draw:frame draw:style-name="gr21" draw:layer="layout" svg:width="0.5cm" svg:height="1.022cm" svg:x="29.75cm" svg:y="9.978cm">
          <draw:text-box>
            <text:p><text:span text:style-name="T1">3</text:span></text:p>
          </draw:text-box>
        </draw:frame>
        <draw:frame draw:style-name="gr21" draw:layer="layout" svg:width="0.5cm" svg:height="1.022cm" svg:x="29.75cm" svg:y="12.078cm">
          <draw:text-box>
            <text:p><text:span text:style-name="T1">4</text:span></text:p>
          </draw:text-box>
        </draw:frame>
        <draw:frame draw:style-name="gr21" draw:layer="layout" svg:width="0.5cm" svg:height="1.022cm" svg:x="36.65cm" svg:y="5.978cm">
          <draw:text-box>
            <text:p><text:span text:style-name="T1">8</text:span></text:p>
          </draw:text-box>
        </draw:frame>
        <draw:frame draw:style-name="gr21" draw:layer="layout" svg:width="0.5cm" svg:height="1.022cm" svg:x="36.65cm" svg:y="7.978cm">
          <draw:text-box>
            <text:p><text:span text:style-name="T1">7</text:span></text:p>
          </draw:text-box>
        </draw:frame>
        <draw:frame draw:style-name="gr21" draw:layer="layout" svg:width="0.5cm" svg:height="1.022cm" svg:x="36.65cm" svg:y="9.978cm">
          <draw:text-box>
            <text:p><text:span text:style-name="T1">6</text:span></text:p>
          </draw:text-box>
        </draw:frame>
        <draw:frame draw:style-name="gr21" draw:layer="layout" svg:width="0.5cm" svg:height="1.022cm" svg:x="36.65cm" svg:y="12.078cm">
          <draw:text-box>
            <text:p><text:span text:style-name="T1">5</text:span></text:p>
          </draw:text-box>
        </draw:frame>
        <draw:frame draw:style-name="gr58" draw:layer="layout" svg:width="3cm" svg:height="2.883cm" svg:x="6.7cm" svg:y="4.95cm">
          <draw:text-box>
            <text:p><text:span text:style-name="T1">6ov.</text:span></text:p>
            <text:p><text:span text:style-name="T1">4mm</text:span><text:span text:style-name="T8">Φ</text:span></text:p>
            <text:p><text:span text:style-name="T8">0.7CuL</text:span></text:p>
          </draw:text-box>
        </draw:frame>
        <draw:frame draw:style-name="gr36" draw:layer="layout" svg:width="3cm" svg:height="2cm" svg:x="3.15cm" svg:y="7.3cm">
          <draw:text-box>
            <text:p><text:span text:style-name="T1">1ov.</text:span></text:p>
            <text:p><text:span text:style-name="T8">CuPVC</text:span></text:p>
          </draw:text-box>
        </draw:frame>
        <draw:line draw:style-name="gr19" draw:text-style-name="P1" draw:layer="layout" svg:x1="34cm" svg:y1="19.25cm" svg:x2="32.25cm" svg:y2="19.25cm">
          <text:p/>
        </draw:line>
        <draw:rect draw:style-name="gr40" draw:text-style-name="P1" draw:layer="layout" svg:width="0.5cm" svg:height="1.5cm" svg:x="31.75cm" svg:y="18.5cm">
          <text:p/>
        </draw:rect>
        <draw:polyline draw:style-name="gr44" draw:text-style-name="P1" draw:layer="layout" svg:width="1.999cm" svg:height="0.999cm" svg:x="29.5cm" svg:y="18.25cm" svg:viewBox="0 0 2000 1000" draw:points="0,0 0,1000 2000,1000">
          <text:p/>
        </draw:polyline>
        <draw:frame draw:style-name="gr21" draw:layer="layout" svg:width="2.064cm" svg:height="1.022cm" svg:x="31.5cm" svg:y="17.478cm">
          <draw:text-box>
            <text:p><text:span text:style-name="T7">15</text:span><text:span text:style-name="T6">μ</text:span><text:span text:style-name="T1">F</text:span></text:p>
          </draw:text-box>
        </draw:frame>
        <draw:rect draw:style-name="gr11" draw:text-style-name="P1" draw:layer="layout" svg:width="2.25cm" svg:height="1cm" svg:x="21.5cm" svg:y="17.5cm">
          <text:p text:style-name="P1"><text:span text:style-name="T7">1.8k</text:span><text:span text:style-name="T6">Ω</text:span></text:p>
        </draw:rect>
        <draw:polyline draw:style-name="gr47" draw:text-style-name="P1" draw:layer="layout" svg:width="3.499cm" svg:height="6.999cm" svg:x="18cm" svg:y="11cm" svg:viewBox="0 0 3500 7000" draw:points="0,0 2500,2500 2500,7000 3500,7000">
          <text:p/>
        </draw:polyline>
        <draw:line draw:style-name="gr59" draw:text-style-name="P1" draw:layer="layout" svg:x1="23.75cm" svg:y1="18cm" svg:x2="26.25cm" svg:y2="18cm">
          <text:p/>
        </draw:line>
        <draw:frame draw:style-name="gr22" draw:layer="layout" svg:width="4.25cm" svg:height="1cm" svg:x="24.15cm" svg:y="16.85cm">
          <draw:text-box>
            <text:p><text:span text:style-name="T1">Oscilosk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20:10:46.59</dc:date>
    <dc:language>sl-SI</dc:language>
    <meta:editing-cycles>431</meta:editing-cycles>
    <meta:editing-duration>P2DT17H35M42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