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fill="solid" draw:fill-color="#808000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objectwithoutfill">
      <style:graphic-properties svg:stroke-width="0.1cm" svg:stroke-linecap="round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3cm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9" style:family="graphic" style:parent-style-name="standard">
      <style:graphic-properties svg:stroke-width="0.1cm" draw:marker-start="Circle" draw:marker-start-width="0.5cm" draw:marker-start-center="true" svg:stroke-linecap="round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linecap="round" draw:fill="none" fo:min-height="0.852cm"/>
    </style:style>
    <style:style style:name="gr11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fo:min-height="0.852cm"/>
    </style:style>
    <style:style style:name="gr14" style:family="graphic" style:parent-style-name="standard">
      <style:graphic-properties svg:stroke-width="0.0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fo:min-height="1.873cm"/>
    </style:style>
    <style:style style:name="gr17" style:family="graphic" style:parent-style-name="standard">
      <style:graphic-properties draw:stroke="none" draw:fill="none" fo:min-height="1.023cm"/>
    </style:style>
    <style:style style:name="gr18" style:family="graphic" style:parent-style-name="standard">
      <style:graphic-properties svg:stroke-width="0.1cm" draw:marker-start="Circle" draw:marker-start-width="0.45cm" draw:marker-start-center="tru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solid" draw:stroke-dash="Fine_20_Dashed" svg:stroke-width="0.0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1cm" svg:stroke-color="#808000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2cm" svg:stroke-color="#0000ff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2cm" svg:stroke-color="#0000ff" draw:marker-start-width="0.35cm" draw:marker-end-width="0.35cm" draw:fill="solid" draw:fill-color="#0000ff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dash" draw:stroke-dash="Dashed_20__28_var_29_" svg:stroke-width="0.0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2.554cm"/>
    </style:style>
    <style:style style:name="gr26" style:family="graphic" style:parent-style-name="standard">
      <style:graphic-properties svg:stroke-width="0.05cm" draw:marker-start="Arrow" draw:marker-start-width="0.33cm" draw:marker-end="Arrow" draw:marker-end-width="0.33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draw:marker-start-width="0.35cm" draw:marker-end="Circle" draw:marker-end-width="0.45cm" draw:marker-end-center="true" svg:stroke-linecap="round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05cm" draw:marker-start-width="0.125cm" draw:marker-end-width="0.12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1cm" draw:marker-start-width="0.35cm" draw:marker-end-width="0.35cm" svg:stroke-linecap="round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cm" draw:marker-start-width="0.35cm" draw:marker-end="Arrow" draw:marker-end-width="0.5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dash" draw:stroke-dash="Dashed_20__28_var_29_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linecap="round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1cm" draw:marker-start-width="0.35cm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draw:marker-start="Circle" draw:marker-start-width="0.45cm" draw:marker-start-center="true" draw:marker-end="Circle" draw:marker-end-width="0.45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4cm" draw:marker-start-width="0.8cm" draw:marker-end-width="0.8cm" draw:fill="none" draw:textarea-horizontal-align="center" draw:textarea-vertical-align="middle" fo:padding-top="0.2cm" fo:padding-bottom="0.2cm" fo:padding-left="0.2cm" fo:padding-right="0.2cm"/>
    </style:style>
    <style:style style:name="gr41" style:family="graphic" style:parent-style-name="standard">
      <style:graphic-properties draw:stroke="none" svg:stroke-linecap="round" draw:fill="none" draw:ole-draw-aspect="1" style:protect="size"/>
    </style:style>
    <style:style style:name="gr42" style:family="graphic" style:parent-style-name="objectwithoutfill">
      <style:graphic-properties svg:stroke-width="0.1cm" draw:marker-end="Circle" draw:marker-end-width="0.45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draw:stroke="solid" draw:stroke-dash="Fine_20_Dashed" svg:stroke-width="0.25cm" svg:stroke-color="#ff0000" draw:marker-start-width="0.5cm" draw:marker-end-width="0.5cm" draw:fill="none" draw:textarea-horizontal-align="center" draw:textarea-vertical-align="middle" fo:padding-top="0.25cm" fo:padding-bottom="0.25cm" fo:padding-left="0.375cm" fo:padding-right="0.375cm"/>
    </style:style>
    <style:style style:name="gr44" style:family="graphic" style:parent-style-name="standard">
      <style:graphic-properties draw:stroke="solid" draw:stroke-dash="Fine_20_Dashed" svg:stroke-width="0.15cm" svg:stroke-color="#0000ff" draw:marker-start-width="0.35cm" draw:marker-end-width="0.35cm" draw:fill="solid" draw:fill-color="#0000ff" draw:textarea-horizontal-align="center" draw:textarea-vertical-align="middle" fo:padding-top="0.2cm" fo:padding-bottom="0.2cm" fo:padding-left="0.325cm" fo:padding-right="0.325cm"/>
    </style:style>
    <style:style style:name="gr45" style:family="graphic" style:parent-style-name="standard">
      <style:graphic-properties draw:stroke="solid" draw:stroke-dash="Fine_20_Dashed" svg:stroke-width="0.15cm" svg:stroke-color="#0000ff" draw:marker-start-width="0.35cm" draw:marker-end-width="0.35cm" draw:textarea-horizontal-align="center" draw:textarea-vertical-align="middle" fo:padding-top="0.2cm" fo:padding-bottom="0.2cm" fo:padding-left="0.325cm" fo:padding-right="0.325cm"/>
    </style:style>
    <style:style style:name="gr46" style:family="graphic" style:parent-style-name="standard">
      <style:graphic-properties draw:stroke="none" draw:stroke-dash="Fine_20_Dashed"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draw:stroke-dash="Fine_20_Dashed"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draw:stroke-dash="Fine_20_Dashed" svg:stroke-width="0.05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draw:stroke-dash="Fine_20_Dashed"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objectwithoutfill">
      <style:graphic-properties svg:stroke-width="0.2cm" draw:marker-start="Circle" draw:marker-start-width="0.8cm" draw:marker-start-center="true" draw:marker-end="Circle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55" style:family="graphic" style:parent-style-name="standard">
      <style:graphic-properties draw:stroke="none" draw:fill="none" fo:min-height="2.481cm"/>
    </style:style>
    <style:style style:name="gr56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61" style:family="graphic" style:parent-style-name="standard">
      <style:graphic-properties svg:stroke-width="0.1cm" draw:marker-start="Arrow" draw:marker-start-width="0.4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svg:stroke-width="0.05cm" draw:marker-start-width="0.275cm" draw:marker-end-width="0.275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objectwithoutfill">
      <style:graphic-properties svg:stroke-width="0.1cm" svg:stroke-color="#ffff00" draw:fill="none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svg:stroke-width="0.1cm" svg:stroke-color="#00ffff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objectwithoutfill">
      <style:graphic-properties svg:stroke-width="0.1cm" svg:stroke-color="#00ffff" draw:fill="solid" draw:fill-color="#00ffff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svg:stroke-width="0.1cm" draw:marker-start="Circle" draw:marker-start-width="0.8cm" draw:marker-start-center="true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objectwithoutfill">
      <style:graphic-properties svg:stroke-width="0.2cm" draw:marker-start="Circle" draw:marker-start-width="0.8cm" draw:marker-start-center="true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68" style:family="graphic" style:parent-style-name="standard">
      <style:graphic-properties svg:stroke-width="0.2cm" draw:marker-start="Circle" draw:marker-start-width="0.8cm" draw:marker-start-center="true" draw:marker-end-width="0.35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  <style:text-properties fo:font-size="20pt"/>
    </style:style>
    <style:style style:name="P2" style:family="paragraph">
      <style:paragraph-properties fo:text-align="center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20pt"/>
    </style:style>
    <style:style style:name="P5" style:family="paragraph">
      <style:paragraph-properties fo:text-align="start"/>
      <style:text-properties fo:font-size="20pt" style:text-underline-style="none" style:font-size-asian="20pt" style:font-size-complex="20pt"/>
    </style:style>
    <style:style style:name="P6" style:family="paragraph">
      <style:paragraph-properties fo:text-align="start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7" style:family="paragraph">
      <style:paragraph-properties fo:text-align="center"/>
      <style:text-properties fo:font-family="'Lucida Console'" style:font-style-name="Regular" style:font-family-generic="modern" style:font-pitch="fixed" fo:font-size="80pt" style:font-size-asian="80pt" style:font-size-complex="80pt"/>
    </style:style>
    <style:style style:name="P8" style:family="paragraph">
      <style:paragraph-properties fo:line-height="100%" fo:text-align="center"/>
      <style:text-properties fo:font-size="24pt"/>
    </style:style>
    <style:style style:name="P9" style:family="paragraph">
      <style:paragraph-properties fo:text-align="start"/>
      <style:text-properties fo:font-size="24pt"/>
    </style:style>
    <style:style style:name="P10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line-height="100%" fo:text-align="center"/>
      <style:text-properties fo:font-size="18pt"/>
    </style:style>
    <style:style style:name="P13" style:family="paragraph">
      <style:paragraph-properties fo:line-height="150%" fo:text-align="start"/>
    </style:style>
    <style:style style:name="P14" style:family="paragraph">
      <style:paragraph-properties fo:text-align="center"/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color="#ffffff" fo:font-size="24pt" style:font-size-asian="24pt" style:font-size-complex="24pt"/>
    </style:style>
    <style:style style:name="P18" style:family="paragraph">
      <style:paragraph-properties fo:text-align="center"/>
      <style:text-properties fo:color="#ffffff" fo:font-size="20pt" style:font-size-asian="20pt" style:font-size-complex="20pt"/>
    </style:style>
    <style:style style:name="P19" style:family="paragraph">
      <style:paragraph-properties fo:text-align="center"/>
      <style:text-properties fo:font-size="32pt" style:font-size-asian="32pt" style:font-size-complex="32pt"/>
    </style:style>
    <style:style style:name="P20" style:family="paragraph">
      <style:paragraph-properties fo:text-align="start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21" style:family="paragraph">
      <style:paragraph-properties fo:line-height="150%" fo:text-align="start"/>
      <style:text-properties fo:font-size="20pt"/>
    </style:style>
    <style:style style:name="P22" style:family="paragraph">
      <style:paragraph-properties fo:line-height="150%" fo:text-align="start"/>
      <style:text-properties fo:font-size="20pt" style:font-size-asian="20pt" style:font-size-complex="20pt"/>
    </style:style>
    <style:style style:name="P23" style:family="paragraph">
      <style:paragraph-properties fo:text-align="start"/>
      <style:text-properties fo:font-size="32pt"/>
    </style:style>
    <style:style style:name="P24" style:family="paragraph">
      <style:paragraph-properties fo:text-align="start"/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P25" style:family="paragraph">
      <style:paragraph-properties fo:text-align="start"/>
      <style:text-properties fo:font-size="18pt"/>
    </style:style>
    <style:style style:name="P26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27" style:family="paragraph">
      <style:paragraph-properties fo:text-align="center"/>
      <style:text-properties fo:font-size="80pt"/>
    </style:style>
    <style:style style:name="P28" style:family="paragraph">
      <style:paragraph-properties fo:text-align="center"/>
      <style:text-properties fo:font-size="80pt" style:font-size-asian="80pt" style:font-size-complex="80pt"/>
    </style:style>
    <style:style style:name="P29" style:family="paragraph">
      <style:paragraph-properties fo:line-height="100%" fo:text-align="start"/>
      <style:text-properties fo:font-size="24pt"/>
    </style:style>
    <style:style style:name="T1" style:family="text"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T2" style:family="text">
      <style:text-properties fo:font-family="Tahoma" style:font-style-name="Navadno" style:font-family-generic="swiss" style:font-pitch="variable" fo:font-size="20pt" style:text-underline-style="none" style:font-size-asian="20pt" style:font-size-complex="20pt"/>
    </style:style>
    <style:style style:name="T3" style:family="text">
      <style:text-properties fo:font-family="'Lucida Console'" style:font-style-name="Regular" style:font-family-generic="modern" style:font-pitch="fixed" fo:font-size="80pt" style:font-family-asian="Arial" style:font-style-name-asian="Navadno" style:font-family-generic-asian="swiss" style:font-size-asian="80pt" style:font-family-complex="Arial" style:font-style-name-complex="Navadno" style:font-family-generic-complex="swiss" style:font-size-complex="80pt"/>
    </style:style>
    <style:style style:name="T4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6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font-family="Arial" style:font-style-name="Navadno" style:font-family-generic="swiss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1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2" style:family="text">
      <style:text-properties style:text-position="sub 58%" fo:font-family="Tahoma" style:font-style-name="Navadno" style:font-family-generic="swiss" style:font-pitch="variable" fo:font-size="20pt" style:font-size-asian="20pt" style:font-size-complex="20pt"/>
    </style:style>
    <style:style style:name="T13" style:family="text">
      <style:text-properties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4" style:family="text">
      <style:text-properties fo:color="#ffffff" fo:font-family="Tahoma" style:font-style-name="Navadno" style:font-family-generic="swiss" style:font-pitch="variable" fo:font-size="16pt" style:font-size-asian="16pt" style:font-size-complex="16pt"/>
    </style:style>
    <style:style style:name="T15" style:family="text">
      <style:text-properties fo:font-family="Arial" style:font-style-name="Navadno" style:font-family-generic="swiss" fo:font-size="80pt" style:font-family-asian="Arial" style:font-style-name-asian="Navadno" style:font-family-generic-asian="swiss" style:font-size-asian="80pt" style:font-family-complex="Arial" style:font-style-name-complex="Navadno" style:font-family-generic-complex="swiss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Quench" draw:style-name="dp1" draw:master-page-name="Default">
        <draw:circle draw:style-name="gr1" draw:text-style-name="P2" draw:layer="layout" svg:width="4cm" svg:height="4cm" svg:x="4.5cm" svg:y="7cm">
          <text:p text:style-name="P1"><text:span text:style-name="T1">VF <text:s text:c="2"/>LC</text:span></text:p>
          <text:p text:style-name="P1"><text:span text:style-name="T1">oscilator</text:span></text:p>
          <text:p text:style-name="P1"><text:span text:style-name="T1">~100MHz</text:span></text:p>
        </draw:circle>
        <draw:circle draw:style-name="gr2" draw:text-style-name="P2" draw:layer="layout" svg:width="4cm" svg:height="4cm" svg:x="4.5cm" svg:y="14cm">
          <text:p text:style-name="P1"><text:span text:style-name="T1">Oscilator</text:span></text:p>
          <text:p text:style-name="P1"><text:span text:style-name="T1">gašenja</text:span></text:p>
          <text:p text:style-name="P1"><text:span text:style-name="T1">~100kHz</text:span></text:p>
        </draw:circle>
        <draw:line draw:style-name="gr3" draw:text-style-name="P3" draw:layer="layout" svg:x1="6.5cm" svg:y1="14cm" svg:x2="6.5cm" svg:y2="11cm">
          <text:p/>
        </draw:line>
        <draw:path draw:style-name="gr4" draw:text-style-name="P3" draw:layer="layout" svg:width="0.75cm" svg:height="0.666cm" svg:x="5.749cm" svg:y="3.25cm" svg:viewBox="0 0 751 667" svg:d="M751 0c-1690 333 0 667 0 667">
          <text:p/>
        </draw:path>
        <draw:path draw:style-name="gr4" draw:text-style-name="P3" draw:layer="layout" svg:width="0.75cm" svg:height="0.665cm" svg:x="5.75cm" svg:y="3.917cm" svg:viewBox="0 0 751 666" svg:d="M750 0c-1688 333 1 666 1 666">
          <text:p/>
        </draw:path>
        <draw:path draw:style-name="gr4" draw:text-style-name="P3" draw:layer="layout" svg:width="0.75cm" svg:height="0.665cm" svg:x="5.75cm" svg:y="4.583cm" svg:viewBox="0 0 751 666" svg:d="M750 0c-1688 333 1 666 1 666">
          <text:p/>
        </draw:path>
        <draw:frame draw:style-name="gr5" draw:layer="layout" svg:width="0.879cm" svg:height="0.869cm" svg:x="5.5cm" svg:y="1.63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line draw:style-name="gr6" draw:text-style-name="P3" draw:layer="layout" svg:x1="7.25cm" svg:y1="3.75cm" svg:x2="8.75cm" svg:y2="3.75cm">
          <text:p/>
        </draw:line>
        <draw:line draw:style-name="gr6" draw:text-style-name="P3" draw:layer="layout" svg:x1="8.75cm" svg:y1="4.25cm" svg:x2="7.25cm" svg:y2="4.25cm">
          <text:p/>
        </draw:line>
        <draw:polyline draw:style-name="gr7" draw:text-style-name="P3" draw:layer="layout" svg:width="1.499cm" svg:height="1.749cm" svg:x="6.5cm" svg:y="2cm" svg:viewBox="0 0 1500 1750" draw:points="1500,1750 1500,0 0,0 0,500">
          <text:p/>
        </draw:polyline>
        <draw:polyline draw:style-name="gr7" draw:text-style-name="P3" draw:layer="layout" svg:width="1.499cm" svg:height="1.499cm" svg:x="6.5cm" svg:y="4.25cm" svg:viewBox="0 0 1500 1500" draw:points="0,1000 0,1500 1500,1500 1500,0">
          <text:p/>
        </draw:polyline>
        <draw:line draw:style-name="gr8" draw:text-style-name="P3" draw:layer="layout" svg:x1="1cm" svg:y1="0.5cm" svg:x2="1cm" svg:y2="3.25cm">
          <text:p/>
        </draw:line>
        <draw:line draw:style-name="gr8" draw:text-style-name="P3" draw:layer="layout" svg:x1="1cm" svg:y1="4.75cm" svg:x2="1cm" svg:y2="7.5cm">
          <text:p/>
        </draw:line>
        <draw:line draw:style-name="gr9" draw:text-style-name="P3" draw:layer="layout" svg:x1="1cm" svg:y1="3.25cm" svg:x2="3.75cm" svg:y2="3.25cm">
          <text:p/>
        </draw:line>
        <draw:frame draw:style-name="gr5" draw:layer="layout" svg:width="0.893cm" svg:height="0.868cm" svg:x="8cm" svg:y="2.882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path draw:style-name="gr4" draw:text-style-name="P3" draw:layer="layout" svg:width="0.751cm" svg:height="0.749cm" svg:x="3.75cm" svg:y="4cm" svg:viewBox="0 0 752 750" svg:d="M0 0c1691 334 0 750 0 750">
          <text:p/>
        </draw:path>
        <draw:path draw:style-name="gr4" draw:text-style-name="P3" draw:layer="layout" svg:width="0.75cm" svg:height="0.749cm" svg:x="5.749cm" svg:y="2.5cm" svg:viewBox="0 0 751 750" svg:d="M751 0c-1690 333 0 750 0 750">
          <text:p/>
        </draw:path>
        <draw:path draw:style-name="gr4" draw:text-style-name="P3" draw:layer="layout" svg:width="0.751cm" svg:height="0.749cm" svg:x="3.75cm" svg:y="3.25cm" svg:viewBox="0 0 752 750" svg:d="M0 0c1691 334 0 750 0 750">
          <text:p/>
        </draw:path>
        <draw:line draw:style-name="gr9" draw:text-style-name="P3" draw:layer="layout" svg:x1="1cm" svg:y1="4.75cm" svg:x2="3.75cm" svg:y2="4.75cm">
          <text:p/>
        </draw:line>
        <draw:frame draw:style-name="gr10" draw:text-style-name="P5" draw:layer="layout" svg:width="3cm" svg:height="1.102cm" svg:x="0.2cm" svg:y="3.398cm">
          <draw:text-box>
            <text:p text:style-name="P4"><text:span text:style-name="T2">Antena</text:span></text:p>
          </draw:text-box>
        </draw:frame>
        <draw:line draw:style-name="gr11" draw:text-style-name="P3" draw:layer="layout" svg:x1="6.5cm" svg:y1="7cm" svg:x2="6.5cm" svg:y2="5.75cm">
          <text:p/>
        </draw:line>
        <draw:polygon draw:style-name="gr12" draw:text-style-name="P6" draw:layer="layout" svg:width="3.499cm" svg:height="4.999cm" svg:x="17cm" svg:y="3.25cm" svg:viewBox="0 0 3500 5000" draw:points="3500,2500 0,0 0,5000">
          <text:p text:style-name="P4"><text:span text:style-name="T1">NF <text:s text:c="4"/></text:span></text:p>
          <text:p text:style-name="P4"><text:span text:style-name="T1">ojačeval- </text:span></text:p>
          <text:p text:style-name="P4"><text:span text:style-name="T1">nik</text:span></text:p>
        </draw:polygon>
        <draw:frame draw:style-name="gr13" draw:text-style-name="P5" draw:layer="layout" svg:width="3cm" svg:height="1.102cm" svg:x="23.5cm" svg:y="5.148cm">
          <draw:text-box>
            <text:p text:style-name="P4"><text:span text:style-name="T2">Zvočnik</text:span></text:p>
          </draw:text-box>
        </draw:frame>
        <draw:rect draw:style-name="gr14" draw:text-style-name="P3" draw:layer="layout" svg:width="0.75cm" svg:height="1.5cm" svg:x="22cm" svg:y="5cm">
          <text:p/>
        </draw:rect>
        <draw:polygon draw:style-name="gr14" draw:text-style-name="P3" draw:layer="layout" svg:width="0.749cm" svg:height="2.999cm" svg:x="22.75cm" svg:y="4.25cm" svg:viewBox="0 0 750 3000" draw:points="750,0 0,1000 0,2000 750,3000">
          <text:p/>
        </draw:polygon>
        <draw:rect draw:style-name="gr15" draw:text-style-name="P7" draw:layer="layout" svg:width="2.5cm" svg:height="2.5cm" svg:x="13cm" svg:y="4.5cm">
          <text:p text:style-name="P7"><text:span text:style-name="T3">≈</text:span></text:p>
        </draw:rect>
        <draw:line draw:style-name="gr3" draw:text-style-name="P3" draw:layer="layout" svg:x1="15.5cm" svg:y1="5.75cm" svg:x2="17cm" svg:y2="5.748cm">
          <text:p/>
        </draw:line>
        <draw:line draw:style-name="gr3" draw:text-style-name="P3" draw:layer="layout" svg:x1="20.5cm" svg:y1="5.75cm" svg:x2="22cm" svg:y2="5.75cm">
          <text:p/>
        </draw:line>
        <draw:frame draw:style-name="gr16" draw:text-style-name="P8" draw:layer="layout" svg:width="3cm" svg:height="2.123cm" svg:x="12.75cm" svg:y="2.45cm">
          <draw:text-box>
            <text:p text:style-name="P8"><text:span text:style-name="T4">LPF</text:span></text:p>
            <text:p text:style-name="P8"><text:span text:style-name="T5">~10kHz</text:span></text:p>
          </draw:text-box>
        </draw:frame>
        <draw:frame draw:style-name="gr17" draw:text-style-name="P10" draw:layer="layout" svg:width="12.79cm" svg:height="1.273cm" svg:x="0.46cm" svg:y="19.553cm">
          <draw:text-box>
            <text:p text:style-name="P9"><text:span text:style-name="T6">Super-regenerativni sprejemnik</text:span></text:p>
          </draw:text-box>
        </draw:frame>
        <draw:line draw:style-name="gr18" draw:text-style-name="P3" draw:layer="layout" svg:x1="8cm" svg:y1="5.75cm" svg:x2="13cm" svg:y2="5.75cm">
          <text:p/>
        </draw:line>
        <draw:line draw:style-name="gr6" draw:text-style-name="P3" draw:layer="layout" svg:x1="11cm" svg:y1="5cm" svg:x2="11cm" svg:y2="6.5cm">
          <text:p/>
        </draw:line>
        <draw:polygon draw:style-name="gr19" draw:text-style-name="P3" draw:layer="layout" svg:width="0.999cm" svg:height="1.499cm" svg:x="10cm" svg:y="5cm" svg:viewBox="0 0 1000 1500" draw:points="0,0 0,1500 1000,750">
          <text:p/>
        </draw:polygon>
        <draw:line draw:style-name="gr20" draw:text-style-name="P3" draw:layer="layout" svg:x1="10cm" svg:y1="19.5cm" svg:x2="10cm" svg:y2="8.5cm">
          <text:p/>
        </draw:line>
        <draw:line draw:style-name="gr20" draw:text-style-name="P3" draw:layer="layout" svg:x1="9.5cm" svg:y1="19cm" svg:x2="27.5cm" svg:y2="19cm">
          <text:p/>
        </draw:line>
        <draw:frame draw:style-name="gr5" draw:layer="layout" svg:width="0.596cm" svg:height="0.868cm" svg:x="27.154cm" svg:y="18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polyline draw:style-name="gr21" draw:text-style-name="P3" draw:layer="layout" svg:width="17.999cm" svg:height="0.999cm" svg:x="9.5cm" svg:y="10cm" svg:viewBox="0 0 18000 1000" draw:points="0,1000 4000,1000 4000,0 12000,0 12000,1000 18000,1000">
          <text:p/>
        </draw:polyline>
        <draw:line draw:style-name="gr22" draw:text-style-name="P3" draw:layer="layout" svg:x1="9.5cm" svg:y1="16cm" svg:x2="27.5cm" svg:y2="16cm">
          <text:p/>
        </draw:line>
        <draw:path draw:style-name="gr23" draw:text-style-name="P3" draw:layer="layout" svg:width="4.999cm" svg:height="2.499cm" svg:x="13.5cm" svg:y="13.5cm" svg:viewBox="0 0 5000 2500" svg:d="M0 2500c3000 0 5000-2500 5000-2500v2500z">
          <text:p/>
        </draw:path>
        <draw:path draw:style-name="gr23" draw:text-style-name="P3" draw:layer="layout" svg:width="4.999cm" svg:height="2.499cm" svg:x="13.5cm" svg:y="16cm" svg:viewBox="0 0 5000 2500" svg:d="M0 0c3000 0 5000 2500 5000 2500v-2500z">
          <text:p/>
        </draw:path>
        <draw:rect draw:style-name="gr23" draw:text-style-name="P3" draw:layer="layout" svg:width="3cm" svg:height="5cm" svg:x="18.5cm" svg:y="13.5cm">
          <text:p/>
        </draw:rect>
        <draw:path draw:style-name="gr23" draw:text-style-name="P3" draw:layer="layout" svg:width="4.999cm" svg:height="2.499cm" svg:x="21.5cm" svg:y="13.5cm" svg:viewBox="0 0 5000 2500" svg:d="M5000 2500c-3000 0-5000-2500-5000-2500v2500z">
          <text:p/>
        </draw:path>
        <draw:path draw:style-name="gr23" draw:text-style-name="P3" draw:layer="layout" svg:width="4.999cm" svg:height="2.499cm" svg:x="21.5cm" svg:y="16cm" svg:viewBox="0 0 5000 2500" svg:d="M5000 0c-3000 0-5000 2500-5000 2500v-2500z">
          <text:p/>
        </draw:path>
        <draw:frame draw:style-name="gr13" draw:text-style-name="P5" draw:layer="layout" svg:width="2.5cm" svg:height="1.102cm" svg:x="10.75cm" svg:y="9.898cm">
          <draw:text-box>
            <text:p text:style-name="P4"><text:span text:style-name="T2">Izklop</text:span></text:p>
          </draw:text-box>
        </draw:frame>
        <draw:frame draw:style-name="gr13" draw:text-style-name="P5" draw:layer="layout" svg:width="2.5cm" svg:height="1.102cm" svg:x="16cm" svg:y="8.898cm">
          <draw:text-box>
            <text:p text:style-name="P4"><text:span text:style-name="T2">Vklop</text:span></text:p>
          </draw:text-box>
        </draw:frame>
        <draw:frame draw:style-name="gr13" draw:text-style-name="P5" draw:layer="layout" svg:width="2.5cm" svg:height="1.102cm" svg:x="22.55cm" svg:y="9.898cm">
          <draw:text-box>
            <text:p text:style-name="P4"><text:span text:style-name="T2">Izklop</text:span></text:p>
          </draw:text-box>
        </draw:frame>
        <draw:line draw:style-name="gr24" draw:text-style-name="P3" draw:layer="layout" svg:x1="13.5cm" svg:y1="11.25cm" svg:x2="13.5cm" svg:y2="15.75cm">
          <text:p/>
        </draw:line>
        <draw:line draw:style-name="gr24" draw:text-style-name="P3" draw:layer="layout" svg:x1="21.5cm" svg:y1="11.25cm" svg:x2="21.5cm" svg:y2="13.25cm">
          <text:p/>
        </draw:line>
        <draw:frame draw:style-name="gr25" draw:text-style-name="P5" draw:layer="layout" svg:width="3.25cm" svg:height="2.804cm" svg:x="10.05cm" svg:y="15.998cm">
          <draw:text-box>
            <text:p text:style-name="P4"><text:span text:style-name="T2">Izvorni</text:span></text:p>
            <text:p text:style-name="P4"><text:span text:style-name="T2">signal iz</text:span></text:p>
            <text:p text:style-name="P4"><text:span text:style-name="T2">antene</text:span></text:p>
          </draw:text-box>
        </draw:frame>
        <draw:frame draw:style-name="gr25" draw:text-style-name="P5" draw:layer="layout" svg:width="4cm" svg:height="2.804cm" svg:x="13.65cm" svg:y="12.647cm">
          <draw:text-box>
            <text:p text:style-name="P4"><text:span text:style-name="T2">Vnihanje </text:span></text:p>
            <text:p text:style-name="P4"><text:span text:style-name="T2">= ojačanje</text:span></text:p>
            <text:p text:style-name="P4"><text:span text:style-name="T2">signala</text:span></text:p>
          </draw:text-box>
        </draw:frame>
        <draw:frame draw:style-name="gr13" draw:text-style-name="P5" draw:layer="layout" svg:width="3.5cm" svg:height="1.102cm" svg:x="17.95cm" svg:y="12.3cm">
          <draw:text-box>
            <text:p text:style-name="P4"><text:span text:style-name="T2">Nasičenje</text:span></text:p>
          </draw:text-box>
        </draw:frame>
        <draw:frame draw:style-name="gr13" draw:text-style-name="P5" draw:layer="layout" svg:width="3.5cm" svg:height="1.102cm" svg:x="22.8cm" svg:y="13.848cm">
          <draw:text-box>
            <text:p text:style-name="P4"><text:span text:style-name="T2">Iznihanje</text:span></text:p>
          </draw:text-box>
        </draw:frame>
        <draw:frame draw:style-name="gr13" draw:text-style-name="P5" draw:layer="layout" svg:width="3.25cm" svg:height="1.102cm" svg:x="9.45cm" svg:y="6.298cm">
          <draw:text-box>
            <text:p text:style-name="P4"><text:span text:style-name="T2">Detektor</text:span></text:p>
          </draw:text-box>
        </draw:frame>
        <draw:line draw:style-name="gr6" draw:text-style-name="P3" draw:layer="layout" svg:x1="9cm" svg:y1="2.5cm" svg:x2="9cm" svg:y2="1.5cm">
          <text:p/>
        </draw:line>
        <draw:line draw:style-name="gr18" draw:text-style-name="P3" draw:layer="layout" svg:x1="8cm" svg:y1="2cm" svg:x2="9cm" svg:y2="2cm">
          <text:p/>
        </draw:line>
        <draw:frame draw:style-name="gr5" draw:layer="layout" svg:width="1.713cm" svg:height="0.868cm" svg:x="10.151cm" svg:y="8.332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5" draw:layer="layout" svg:width="1.089cm" svg:height="0.869cm" svg:x="4.421cm" svg:y="4.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line draw:style-name="gr26" draw:text-style-name="P3" draw:layer="layout" svg:x1="4.35cm" svg:y1="3.902cm" svg:x2="5.85cm" svg:y2="3.9cm">
          <text:p/>
        </draw:line>
        <draw:frame draw:style-name="gr13" draw:text-style-name="P5" draw:layer="layout" svg:width="4.25cm" svg:height="1.102cm" svg:x="2.3cm" svg:y="11.998cm">
          <draw:text-box>
            <text:p text:style-name="P4"><text:span text:style-name="T2">Vklop/izklop</text:span></text:p>
          </draw:text-box>
        </draw:frame>
        <draw:ellipse draw:style-name="gr27" draw:text-style-name="P11" draw:layer="layout" svg:width="6.25cm" svg:height="3cm" svg:x="21.25cm" svg:y="0.5cm">
          <text:p text:style-name="P11"><text:span text:style-name="T4">Armstrong</text:span></text:p>
          <text:p text:style-name="P12"><text:span text:style-name="T4">1922</text:span></text:p>
        </draw:ellipse>
      </draw:page>
      <draw:page draw:name="Self" draw:style-name="dp1" draw:master-page-name="Default">
        <draw:line draw:style-name="gr20" draw:text-style-name="P3" draw:layer="layout" svg:x1="10cm" svg:y1="19cm" svg:x2="10cm" svg:y2="0.5cm">
          <text:p/>
        </draw:line>
        <draw:rect draw:style-name="gr28" draw:text-style-name="P13" draw:layer="layout" svg:width="8.5cm" svg:height="16cm" draw:transform="rotate (3.1415926535892) translate (9cm 18.5cm)">
          <text:p/>
        </draw:rect>
        <draw:path draw:style-name="gr4" draw:text-style-name="P3" draw:layer="layout" svg:width="0.75cm" svg:height="0.666cm" svg:x="4.751cm" svg:y="4.25cm" svg:viewBox="0 0 751 667" svg:d="M751 0c-1689 333 0 667 0 667">
          <text:p/>
        </draw:path>
        <draw:path draw:style-name="gr4" draw:text-style-name="P3" draw:layer="layout" svg:width="0.75cm" svg:height="0.665cm" svg:x="4.75cm" svg:y="4.917cm" svg:viewBox="0 0 751 666" svg:d="M750 0c-1688 333 1 666 1 666">
          <text:p/>
        </draw:path>
        <draw:path draw:style-name="gr4" draw:text-style-name="P3" draw:layer="layout" svg:width="0.75cm" svg:height="0.665cm" svg:x="4.75cm" svg:y="5.583cm" svg:viewBox="0 0 751 666" svg:d="M750 0c-1688 333 1 666 1 666">
          <text:p/>
        </draw:path>
        <draw:frame draw:style-name="gr5" draw:layer="layout" svg:width="0.879cm" svg:height="0.869cm" svg:x="3.9cm" svg:y="5.63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6" draw:text-style-name="P3" draw:layer="layout" svg:x1="6.25cm" svg:y1="6cm" svg:x2="7.75cm" svg:y2="6cm">
          <text:p/>
        </draw:line>
        <draw:line draw:style-name="gr6" draw:text-style-name="P3" draw:layer="layout" svg:x1="7.75cm" svg:y1="6.5cm" svg:x2="6.25cm" svg:y2="6.5cm">
          <text:p/>
        </draw:line>
        <draw:frame draw:style-name="gr5" draw:layer="layout" svg:width="1.276cm" svg:height="0.977cm" svg:x="7.25cm" svg:y="15.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29" draw:text-style-name="P14" draw:layer="layout" svg:width="1cm" svg:height="1.5cm" svg:x="5cm" svg:y="14.5cm">
          <text:p/>
        </draw:rect>
        <draw:line draw:style-name="gr30" draw:text-style-name="P14" draw:layer="layout" svg:x1="2.25cm" svg:y1="5.25cm" svg:x2="2.25cm" svg:y2="15cm">
          <text:p/>
        </draw:line>
        <draw:line draw:style-name="gr31" draw:text-style-name="P14" draw:layer="layout" svg:x1="5.5cm" svg:y1="13cm" svg:x2="5.5cm" svg:y2="13.75cm">
          <text:p/>
        </draw:line>
        <draw:frame draw:style-name="gr17" draw:text-style-name="P10" draw:layer="layout" svg:width="18.54cm" svg:height="1.273cm" svg:x="0.46cm" svg:y="19.553cm">
          <draw:text-box>
            <text:p text:style-name="P9"><text:span text:style-name="T6">Samo-ugašanje visokofrekvenčnega <text:s/>oscilatorja</text:span></text:p>
          </draw:text-box>
        </draw:frame>
        <draw:polyline draw:style-name="gr7" draw:text-style-name="P3" draw:layer="layout" svg:width="1.499cm" svg:height="0.999cm" svg:x="5.5cm" svg:y="3.25cm" svg:viewBox="0 0 1500 1000" draw:points="0,1000 0,0 1500,0 1500,750">
          <text:p/>
        </draw:polyline>
        <draw:polyline draw:style-name="gr7" draw:text-style-name="P3" draw:layer="layout" svg:width="1.499cm" svg:height="0.999cm" svg:x="5.5cm" svg:y="6.25cm" svg:viewBox="0 0 1500 1000" draw:points="0,0 0,1000 1500,1000 1500,250">
          <text:p/>
        </draw:polyline>
        <draw:circle draw:style-name="gr32" draw:text-style-name="P3" draw:layer="layout" svg:width="2.5cm" svg:height="2.5cm" svg:x="3cm" svg:y="7.5cm">
          <text:p/>
        </draw:circle>
        <draw:line draw:style-name="gr6" draw:text-style-name="P3" draw:layer="layout" svg:x1="4cm" svg:y1="9.5cm" svg:x2="4cm" svg:y2="8cm">
          <text:p/>
        </draw:line>
        <draw:line draw:style-name="gr33" draw:text-style-name="P14" draw:layer="layout" svg:x1="5.5cm" svg:y1="11cm" svg:x2="5.5cm" svg:y2="10.25cm">
          <text:p/>
        </draw:line>
        <draw:line draw:style-name="gr30" draw:text-style-name="P14" draw:layer="layout" svg:x1="4cm" svg:y1="8.75cm" svg:x2="5.5cm" svg:y2="10.25cm">
          <text:p/>
        </draw:line>
        <draw:line draw:style-name="gr34" draw:text-style-name="P14" draw:layer="layout" svg:x1="4cm" svg:y1="8.75cm" svg:x2="5cm" svg:y2="9.75cm">
          <text:p/>
        </draw:line>
        <draw:path draw:style-name="gr4" draw:text-style-name="P3" draw:layer="layout" svg:width="0.75cm" svg:height="0.666cm" svg:x="4.751cm" svg:y="11cm" svg:viewBox="0 0 751 667" svg:d="M751 0c-1689 333 0 667 0 667">
          <text:p/>
        </draw:path>
        <draw:path draw:style-name="gr4" draw:text-style-name="P3" draw:layer="layout" svg:width="0.75cm" svg:height="0.665cm" svg:x="4.75cm" svg:y="11.667cm" svg:viewBox="0 0 751 666" svg:d="M750 0c-1688 333 1 666 1 666">
          <text:p/>
        </draw:path>
        <draw:path draw:style-name="gr4" draw:text-style-name="P3" draw:layer="layout" svg:width="0.75cm" svg:height="0.665cm" svg:x="4.75cm" svg:y="12.333cm" svg:viewBox="0 0 751 666" svg:d="M750 0c-1688 333 1 666 1 666">
          <text:p/>
        </draw:path>
        <draw:line draw:style-name="gr35" draw:text-style-name="P14" draw:layer="layout" svg:x1="4.526cm" svg:y1="13cm" svg:x2="4.526cm" svg:y2="11cm">
          <text:p/>
        </draw:line>
        <draw:line draw:style-name="gr6" draw:text-style-name="P3" draw:layer="layout" svg:x1="6.25cm" svg:y1="4cm" svg:x2="7.75cm" svg:y2="4cm">
          <text:p/>
        </draw:line>
        <draw:line draw:style-name="gr6" draw:text-style-name="P3" draw:layer="layout" svg:x1="7.75cm" svg:y1="4.5cm" svg:x2="6.25cm" svg:y2="4.5cm">
          <text:p/>
        </draw:line>
        <draw:line draw:style-name="gr36" draw:text-style-name="P3" draw:layer="layout" svg:x1="7cm" svg:y1="4.5cm" svg:x2="7cm" svg:y2="6cm">
          <text:p/>
        </draw:line>
        <draw:line draw:style-name="gr37" draw:text-style-name="P14" draw:layer="layout" svg:x1="4cm" svg:y1="8.75cm" svg:x2="5.5cm" svg:y2="7.25cm">
          <text:p/>
        </draw:line>
        <draw:polyline draw:style-name="gr38" draw:text-style-name="P3" draw:layer="layout" svg:width="2.999cm" svg:height="4.999cm" svg:x="5.5cm" svg:y="5.25cm" svg:viewBox="0 0 3000 5000" draw:points="1500,0 3000,0 3000,5000 0,5000">
          <text:p/>
        </draw:polyline>
        <draw:line draw:style-name="gr37" draw:text-style-name="P14" draw:layer="layout" svg:x1="4cm" svg:y1="8.75cm" svg:x2="2.25cm" svg:y2="8.75cm">
          <text:p/>
        </draw:line>
        <draw:line draw:style-name="gr6" draw:text-style-name="P3" draw:layer="layout" svg:x1="6.5cm" svg:y1="15cm" svg:x2="8cm" svg:y2="15cm">
          <text:p/>
        </draw:line>
        <draw:line draw:style-name="gr6" draw:text-style-name="P3" draw:layer="layout" svg:x1="8cm" svg:y1="15.5cm" svg:x2="6.5cm" svg:y2="15.5cm">
          <text:p/>
        </draw:line>
        <draw:polyline draw:style-name="gr39" draw:text-style-name="P3" draw:layer="layout" svg:width="1.749cm" svg:height="1.249cm" svg:x="5.5cm" svg:y="13.75cm" svg:viewBox="0 0 1750 1250" draw:points="0,750 0,0 1750,0 1750,1250">
          <text:p/>
        </draw:polyline>
        <draw:polyline draw:style-name="gr39" draw:text-style-name="P3" draw:layer="layout" svg:width="1.749cm" svg:height="1.249cm" svg:x="5.5cm" svg:y="15.5cm" svg:viewBox="0 0 1750 1250" draw:points="0,500 0,1250 1750,1250 1750,0">
          <text:p/>
        </draw:polyline>
        <draw:line draw:style-name="gr6" draw:text-style-name="P3" draw:layer="layout" svg:x1="0.974cm" svg:y1="15cm" svg:x2="3.474cm" svg:y2="15cm">
          <text:p/>
        </draw:line>
        <draw:line draw:style-name="gr40" draw:text-style-name="P3" draw:layer="layout" svg:x1="3cm" svg:y1="15.5cm" svg:x2="1.5cm" svg:y2="15.5cm">
          <text:p/>
        </draw:line>
        <draw:line draw:style-name="gr6" draw:text-style-name="P3" draw:layer="layout" svg:x1="0.974cm" svg:y1="4.75cm" svg:x2="3.474cm" svg:y2="4.75cm">
          <text:p/>
        </draw:line>
        <draw:line draw:style-name="gr40" draw:text-style-name="P3" draw:layer="layout" svg:x1="3cm" svg:y1="5.25cm" svg:x2="1.5cm" svg:y2="5.25cm">
          <text:p/>
        </draw:line>
        <draw:frame draw:style-name="gr5" draw:layer="layout" svg:width="1.191cm" svg:height="0.977cm" svg:x="7cm" svg:y="6.6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layer="layout" svg:width="1.205cm" svg:height="0.977cm" svg:x="7.001cm" svg:y="2.85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1" draw:layer="layout" svg:width="1.207cm" svg:height="0.977cm" svg:x="5.371cm" svg:y="11.28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layer="layout" svg:width="1.238cm" svg:height="0.977cm" svg:x="4.862cm" svg:y="14.7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polyline draw:style-name="gr42" draw:text-style-name="P3" draw:layer="layout" svg:width="3.249cm" svg:height="1.249cm" svg:x="2.25cm" svg:y="15.5cm" svg:viewBox="0 0 3250 1250" draw:points="0,0 0,1250 3250,1250">
          <text:p/>
        </draw:polyline>
        <draw:polyline draw:style-name="gr42" draw:text-style-name="P3" draw:layer="layout" svg:width="3.249cm" svg:height="1.499cm" svg:x="2.25cm" svg:y="3.25cm" svg:viewBox="0 0 3250 1500" draw:points="0,1500 0,0 3250,0">
          <text:p/>
        </draw:polyline>
        <draw:frame draw:style-name="gr5" draw:layer="layout" svg:width="1.68cm" svg:height="0.977cm" svg:x="0.45cm" svg:y="3.52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5" draw:layer="layout" svg:width="1.648cm" svg:height="0.977cm" svg:x="0.55cm" svg:y="13.8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5" draw:layer="layout" svg:width="2.11cm" svg:height="0.977cm" svg:x="5.426cm" svg:y="7.42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1" draw:layer="layout" svg:width="2.064cm" svg:height="0.977cm" svg:x="6.776cm" svg:y="12.77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20" draw:text-style-name="P3" draw:layer="layout" svg:x1="9.5cm" svg:y1="15cm" svg:x2="27.5cm" svg:y2="15cm">
          <text:p/>
        </draw:line>
        <draw:frame draw:style-name="gr5" draw:layer="layout" svg:width="1.713cm" svg:height="0.868cm" svg:x="8.05cm" svg:y="0.53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layer="layout" svg:width="0.596cm" svg:height="0.868cm" svg:x="26.854cm" svg:y="13.98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polyline draw:style-name="gr43" draw:text-style-name="P3" draw:layer="layout" svg:width="17.999cm" svg:height="2.999cm" svg:x="9.5cm" svg:y="9cm" svg:viewBox="0 0 18000 3000" draw:points="0,3000 1750,3000 2500,0 5500,3000 7750,3000 8500,0 11500,3000 13750,3000 14500,0 17500,3000 18000,3000">
          <text:p/>
        </draw:polyline>
        <draw:path draw:style-name="gr44" draw:text-style-name="P3" draw:layer="layout" svg:width="1.999cm" svg:height="3.999cm" svg:x="16cm" svg:y="0.5cm" svg:viewBox="0 0 2000 4000" svg:d="M0 4000c2000 0 2000-4000 2000-4000v4000z">
          <text:p/>
        </draw:path>
        <draw:path draw:style-name="gr44" draw:text-style-name="P3" draw:layer="layout" svg:width="1.999cm" svg:height="3.999cm" svg:x="16cm" svg:y="4.5cm" svg:viewBox="0 0 2000 4000" svg:d="M0 0c2000 0 2000 4000 2000 4000v-4000z">
          <text:p/>
        </draw:path>
        <draw:path draw:style-name="gr44" draw:text-style-name="P3" draw:layer="layout" svg:width="2.499cm" svg:height="3.999cm" svg:x="18cm" svg:y="0.5cm" svg:viewBox="0 0 2500 4000" svg:d="M2500 4000c-2000 0-2500-4000-2500-4000v4000z">
          <text:p/>
        </draw:path>
        <draw:path draw:style-name="gr44" draw:text-style-name="P3" draw:layer="layout" svg:width="2.499cm" svg:height="3.999cm" svg:x="18cm" svg:y="4.5cm" svg:viewBox="0 0 2500 4000" svg:d="M2500 0c-2000 0-2500 4000-2500 4000v-4000z">
          <text:p/>
        </draw:path>
        <draw:path draw:style-name="gr44" draw:text-style-name="P3" draw:layer="layout" svg:width="1.999cm" svg:height="3.999cm" svg:x="10cm" svg:y="0.5cm" svg:viewBox="0 0 2000 4000" svg:d="M0 4000c2000 0 2000-4000 2000-4000v4000z">
          <text:p/>
        </draw:path>
        <draw:path draw:style-name="gr44" draw:text-style-name="P3" draw:layer="layout" svg:width="1.999cm" svg:height="3.999cm" svg:x="10cm" svg:y="4.5cm" svg:viewBox="0 0 2000 4000" svg:d="M0 0c2000 0 2000 4000 2000 4000v-4000z">
          <text:p/>
        </draw:path>
        <draw:path draw:style-name="gr44" draw:text-style-name="P3" draw:layer="layout" svg:width="2.499cm" svg:height="3.999cm" svg:x="12cm" svg:y="0.5cm" svg:viewBox="0 0 2500 4000" svg:d="M2500 4000c-2000 0-2500-4000-2500-4000v4000z">
          <text:p/>
        </draw:path>
        <draw:path draw:style-name="gr44" draw:text-style-name="P3" draw:layer="layout" svg:width="2.499cm" svg:height="3.999cm" svg:x="12cm" svg:y="4.5cm" svg:viewBox="0 0 2500 4000" svg:d="M2500 0c-2000 0-2500 4000-2500 4000v-4000z">
          <text:p/>
        </draw:path>
        <draw:path draw:style-name="gr44" draw:text-style-name="P3" draw:layer="layout" svg:width="1.999cm" svg:height="3.999cm" svg:x="22cm" svg:y="0.5cm" svg:viewBox="0 0 2000 4000" svg:d="M0 4000c2000 0 2000-4000 2000-4000v4000z">
          <text:p/>
        </draw:path>
        <draw:path draw:style-name="gr44" draw:text-style-name="P3" draw:layer="layout" svg:width="1.999cm" svg:height="3.999cm" svg:x="22cm" svg:y="4.5cm" svg:viewBox="0 0 2000 4000" svg:d="M0 0c2000 0 2000 4000 2000 4000v-4000z">
          <text:p/>
        </draw:path>
        <draw:path draw:style-name="gr44" draw:text-style-name="P3" draw:layer="layout" svg:width="2.499cm" svg:height="3.999cm" svg:x="24cm" svg:y="0.5cm" svg:viewBox="0 0 2500 4000" svg:d="M2500 4000c-2000 0-2500-4000-2500-4000v4000z">
          <text:p/>
        </draw:path>
        <draw:path draw:style-name="gr44" draw:text-style-name="P3" draw:layer="layout" svg:width="2.499cm" svg:height="3.999cm" svg:x="24cm" svg:y="4.5cm" svg:viewBox="0 0 2500 4000" svg:d="M2500 0c-2000 0-2500 4000-2500 4000v-4000z">
          <text:p/>
        </draw:path>
        <draw:line draw:style-name="gr45" draw:text-style-name="P3" draw:layer="layout" svg:x1="9.5cm" svg:y1="4.5cm" svg:x2="27.5cm" svg:y2="4.5cm">
          <text:p/>
        </draw:line>
        <draw:frame draw:style-name="gr5" draw:layer="layout" svg:width="2.11cm" svg:height="0.977cm" svg:x="13.65cm" svg:y="3.37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5" draw:layer="layout" svg:width="2.064cm" svg:height="0.977cm" svg:x="15.286cm" svg:y="10.8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30" draw:text-style-name="P14" draw:layer="layout" svg:x1="5.5cm" svg:y1="16.75cm" svg:x2="5.5cm" svg:y2="17.75cm">
          <text:p/>
        </draw:line>
        <draw:line draw:style-name="gr6" draw:text-style-name="P3" draw:layer="layout" svg:x1="6.25cm" svg:y1="17.75cm" svg:x2="4.75cm" svg:y2="17.75cm">
          <text:p/>
        </draw:line>
        <draw:rect draw:style-name="gr46" draw:text-style-name="P16" draw:layer="layout" svg:width="2.25cm" svg:height="2cm" svg:x="15cm" svg:y="16.5cm">
          <text:p text:style-name="P15"><text:span text:style-name="T7">A</text:span></text:p>
        </draw:rect>
        <draw:rect draw:style-name="gr47" draw:text-style-name="P17" draw:layer="layout" svg:width="0.75cm" svg:height="2cm" svg:x="17.25cm" svg:y="16.5cm">
          <text:p text:style-name="P15"><text:span text:style-name="T8">C</text:span></text:p>
        </draw:rect>
        <draw:rect draw:style-name="gr46" draw:text-style-name="P16" draw:layer="layout" svg:width="1.75cm" svg:height="2cm" svg:x="9.5cm" svg:y="16.5cm">
          <text:p text:style-name="P15"><text:span text:style-name="T7">A</text:span></text:p>
        </draw:rect>
        <draw:rect draw:style-name="gr48" draw:text-style-name="P18" draw:layer="layout" svg:width="3cm" svg:height="2cm" svg:x="12cm" svg:y="16.5cm">
          <text:p text:style-name="P1"><text:span text:style-name="T9">Gašen</text:span></text:p>
        </draw:rect>
        <draw:rect draw:style-name="gr49" draw:text-style-name="P19" draw:layer="layout" svg:width="0.5cm" svg:height="2cm" svg:x="27cm" svg:y="16.5cm">
          <text:p/>
        </draw:rect>
        <draw:rect draw:style-name="gr47" draw:text-style-name="P17" draw:layer="layout" svg:width="0.75cm" svg:height="2cm" svg:x="11.25cm" svg:y="16.5cm">
          <text:p text:style-name="P15"><text:span text:style-name="T8">C</text:span></text:p>
        </draw:rect>
        <draw:rect draw:style-name="gr46" draw:text-style-name="P16" draw:layer="layout" svg:width="2.25cm" svg:height="2cm" svg:x="21cm" svg:y="16.5cm">
          <text:p text:style-name="P15"><text:span text:style-name="T7">A</text:span></text:p>
        </draw:rect>
        <draw:rect draw:style-name="gr47" draw:text-style-name="P17" draw:layer="layout" svg:width="0.75cm" svg:height="2cm" svg:x="23.25cm" svg:y="16.5cm">
          <text:p text:style-name="P15"><text:span text:style-name="T8">C</text:span></text:p>
        </draw:rect>
        <draw:line draw:style-name="gr24" draw:text-style-name="P3" draw:layer="layout" svg:x1="18cm" svg:y1="9cm" svg:x2="18cm" svg:y2="16.25cm">
          <text:p/>
        </draw:line>
        <draw:line draw:style-name="gr24" draw:text-style-name="P3" draw:layer="layout" svg:x1="15cm" svg:y1="12cm" svg:x2="15cm" svg:y2="16.25cm">
          <text:p/>
        </draw:line>
        <draw:line draw:style-name="gr24" draw:text-style-name="P3" draw:layer="layout" svg:x1="17.25cm" svg:y1="12cm" svg:x2="17.25cm" svg:y2="16.25cm">
          <text:p/>
        </draw:line>
        <draw:line draw:style-name="gr24" draw:text-style-name="P3" draw:layer="layout" svg:x1="21cm" svg:y1="12cm" svg:x2="21cm" svg:y2="16.25cm">
          <text:p/>
        </draw:line>
        <draw:line draw:style-name="gr24" draw:text-style-name="P3" draw:layer="layout" svg:x1="23.25cm" svg:y1="12cm" svg:x2="23.25cm" svg:y2="16.25cm">
          <text:p/>
        </draw:line>
        <draw:line draw:style-name="gr24" draw:text-style-name="P3" draw:layer="layout" svg:x1="11.25cm" svg:y1="12cm" svg:x2="11.25cm" svg:y2="16.25cm">
          <text:p/>
        </draw:line>
        <draw:line draw:style-name="gr24" draw:text-style-name="P3" draw:layer="layout" svg:x1="12cm" svg:y1="9cm" svg:x2="12cm" svg:y2="16.25cm">
          <text:p/>
        </draw:line>
        <draw:line draw:style-name="gr24" draw:text-style-name="P3" draw:layer="layout" svg:x1="24cm" svg:y1="9cm" svg:x2="24cm" svg:y2="16.25cm">
          <text:p/>
        </draw:line>
        <draw:frame draw:style-name="gr5" draw:layer="layout" svg:width="2.11cm" svg:height="0.977cm" svg:x="25.6cm" svg:y="3.3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5" draw:layer="layout" svg:width="2.064cm" svg:height="0.977cm" svg:x="25.636cm" svg:y="9.7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rect draw:style-name="gr48" draw:text-style-name="P18" draw:layer="layout" svg:width="3cm" svg:height="2cm" svg:x="18cm" svg:y="16.5cm">
          <text:p text:style-name="P1"><text:span text:style-name="T9">Gašen</text:span></text:p>
        </draw:rect>
        <draw:rect draw:style-name="gr48" draw:text-style-name="P18" draw:layer="layout" svg:width="3cm" svg:height="2cm" svg:x="24cm" svg:y="16.5cm">
          <text:p text:style-name="P1"><text:span text:style-name="T9">Gašen</text:span></text:p>
        </draw:rect>
      </draw:page>
      <draw:page draw:name="Vezje" draw:style-name="dp1" draw:master-page-name="Privzeto">
        <draw:rect draw:style-name="gr50" draw:text-style-name="P20" draw:layer="layout" svg:width="6.25cm" svg:height="4cm" svg:x="0.5cm" svg:y="14cm">
          <text:p text:style-name="P9"><text:span text:style-name="T10">AM VF izvor</text:span></text:p>
          <text:p text:style-name="P9"><text:span text:style-name="T10">83MHz</text:span></text:p>
          <text:p text:style-name="P9"><text:span text:style-name="T10">-90dBm <text:s text:c="4"/></text:span></text:p>
        </draw:rect>
        <draw:rect draw:style-name="gr28" draw:text-style-name="P13" draw:layer="layout" svg:width="13cm" svg:height="8cm" draw:transform="rotate (3.1415926535892) translate (25cm 16cm)">
          <text:p/>
        </draw:rect>
        <draw:frame draw:style-name="gr17" draw:text-style-name="P10" draw:layer="layout" svg:width="17.04cm" svg:height="1.273cm" svg:x="0.46cm" svg:y="19.552cm">
          <draw:text-box>
            <text:p text:style-name="P9"><text:span text:style-name="T6">Meritev super-regeneracijskega sprejemnika</text:span></text:p>
          </draw:text-box>
        </draw:frame>
        <draw:rect draw:style-name="gr51" draw:text-style-name="P15" draw:layer="layout" svg:width="5.5cm" svg:height="3.5cm" svg:x="18.75cm" svg:y="17cm">
          <text:p text:style-name="P15"><text:span text:style-name="T4">+ <text:s text:c="9"/>-</text:span></text:p>
          <text:p text:style-name="P15"><text:span text:style-name="T4">Enosmerni</text:span></text:p>
          <text:p text:style-name="P15"><text:span text:style-name="T4">vir <text:s/>3V...12V</text:span></text:p>
        </draw:rect>
        <draw:line draw:style-name="gr11" draw:text-style-name="P3" draw:layer="layout" svg:x1="20cm" svg:y1="17cm" svg:x2="20cm" svg:y2="16cm">
          <text:p/>
        </draw:line>
        <draw:rect draw:style-name="gr52" draw:text-style-name="P9" draw:layer="layout" svg:width="9cm" svg:height="7.5cm" svg:x="0.5cm" svg:y="0.5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11"/></text:p>
          <text:p text:style-name="P9"><text:span text:style-name="T11">Radijski spektralni</text:span></text:p>
          <text:p text:style-name="P9"><text:span text:style-name="T11">analizator</text:span></text:p>
        </draw:rect>
        <draw:rect draw:style-name="gr53" draw:text-style-name="P3" draw:layer="layout" svg:width="6cm" svg:height="4cm" svg:x="1cm" svg:y="1cm">
          <text:p/>
        </draw:rect>
        <draw:polyline draw:style-name="gr54" draw:text-style-name="P3" draw:layer="layout" svg:width="4.749cm" svg:height="3.499cm" svg:x="5.75cm" svg:y="13.5cm" svg:viewBox="0 0 4750 3500" draw:points="0,3500 4750,3500 4750,0">
          <text:p/>
        </draw:polyline>
        <draw:frame draw:style-name="gr55" draw:text-style-name="P22" draw:layer="layout" svg:width="5cm" svg:height="2.731cm" svg:x="6.85cm" svg:y="15.719cm">
          <draw:text-box>
            <text:p text:style-name="P21"><text:span text:style-name="T5">Koaksialni</text:span></text:p>
            <text:p text:style-name="P21"><text:span text:style-name="T5">kabel Z</text:span><text:span text:style-name="T12">K</text:span><text:span text:style-name="T5">=50</text:span><text:span text:style-name="T13">Ω</text:span></text:p>
          </draw:text-box>
        </draw:frame>
        <draw:line draw:style-name="gr56" draw:text-style-name="P3" draw:layer="layout" svg:x1="23cm" svg:y1="17cm" svg:x2="23cm" svg:y2="11.5cm">
          <text:p/>
        </draw:line>
        <draw:polyline draw:style-name="gr57" draw:text-style-name="P3" draw:layer="layout" svg:width="5.999cm" svg:height="1.999cm" svg:x="1cm" svg:y="2.1cm" svg:viewBox="0 0 6000 2000" draw:points="0,2000 1250,2000 1500,1250 1750,2000 2000,1000 2250,2000 2500,0 2750,2000 3000,0 3250,2000 3500,500 3750,2000 4000,1000 4250,2000 4500,1250 6000,2000">
          <text:p/>
        </draw:polyline>
        <draw:circle draw:style-name="gr1" draw:text-style-name="P2" draw:layer="layout" svg:width="4cm" svg:height="4cm" svg:x="13.5cm" svg:y="11.5cm">
          <text:p text:style-name="P1"><text:span text:style-name="T9">Oscilator</text:span></text:p>
          <text:p text:style-name="P1"><text:span text:style-name="T9">80MHz...</text:span></text:p>
          <text:p text:style-name="P1"><text:span text:style-name="T9">...110MHz</text:span></text:p>
        </draw:circle>
        <draw:polygon draw:style-name="gr12" draw:text-style-name="P24" draw:layer="layout" svg:width="2.999cm" svg:height="3.999cm" svg:x="21.5cm" svg:y="8.5cm" svg:viewBox="0 0 3000 4000" draw:points="3000,2000 0,0 0,4000">
          <text:p text:style-name="P23"><text:span text:style-name="T14">NF <text:s text:c="4"/></text:span></text:p>
          <text:p text:style-name="P23"><text:span text:style-name="T14">ojačeval- </text:span></text:p>
          <text:p text:style-name="P23"><text:span text:style-name="T14">nik</text:span></text:p>
        </draw:polygon>
        <draw:circle draw:style-name="gr58" draw:text-style-name="P3" draw:layer="layout" svg:width="1cm" svg:height="1cm" svg:x="11.5cm" svg:y="13cm">
          <text:p/>
        </draw:circle>
        <draw:circle draw:style-name="gr58" draw:text-style-name="P3" draw:layer="layout" svg:width="0.5cm" svg:height="0.5cm" svg:x="11.75cm" svg:y="13.25cm">
          <text:p/>
        </draw:circle>
        <draw:frame draw:style-name="gr17" draw:text-style-name="P26" draw:layer="layout" svg:width="4.25cm" svg:height="1.273cm" svg:x="18.5cm" svg:y="14.227cm">
          <draw:text-box>
            <text:p text:style-name="P25"><text:span text:style-name="T6">Merjenec</text:span></text:p>
          </draw:text-box>
        </draw:frame>
        <draw:frame draw:style-name="gr13" draw:text-style-name="P5" draw:layer="layout" svg:width="2.5cm" svg:height="1.102cm" svg:x="7.95cm" svg:y="12.9cm">
          <draw:text-box>
            <text:p text:style-name="P4"><text:span text:style-name="T2">SMA-T</text:span></text:p>
          </draw:text-box>
        </draw:frame>
        <draw:frame draw:style-name="gr13" draw:text-style-name="P5" draw:layer="layout" svg:width="3cm" svg:height="1.102cm" svg:x="25cm" svg:y="11.9cm">
          <draw:text-box>
            <text:p text:style-name="P4"><text:span text:style-name="T2">Zvočnik</text:span></text:p>
          </draw:text-box>
        </draw:frame>
        <draw:polyline draw:style-name="gr57" draw:text-style-name="P3" draw:layer="layout" svg:width="5.999cm" svg:height="1.999cm" svg:x="1cm" svg:y="2.2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7" draw:text-style-name="P3" draw:layer="layout" svg:width="5.999cm" svg:height="1.999cm" svg:x="1cm" svg:y="2.3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7" draw:text-style-name="P3" draw:layer="layout" svg:width="5.999cm" svg:height="1.999cm" svg:x="1cm" svg:y="2.4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7" draw:text-style-name="P3" draw:layer="layout" svg:width="5.999cm" svg:height="1.999cm" svg:x="1cm" svg:y="2.5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7" draw:text-style-name="P3" draw:layer="layout" svg:width="5.999cm" svg:height="1.999cm" svg:x="1cm" svg:y="2.6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7" draw:text-style-name="P3" draw:layer="layout" svg:width="5.999cm" svg:height="1.999cm" svg:x="1cm" svg:y="2cm" svg:viewBox="0 0 6000 2000" draw:points="0,2000 1250,2000 1500,1250 1750,2000 2000,1000 2250,2000 2500,0 2750,2000 3000,0 3250,2000 3500,500 3750,2000 4000,1000 4250,2000 4500,1250 6000,2000">
          <text:p/>
        </draw:polyline>
        <draw:polyline draw:style-name="gr57" draw:text-style-name="P3" draw:layer="layout" svg:width="5.999cm" svg:height="1.999cm" svg:x="1cm" svg:y="2.7cm" svg:viewBox="0 0 6000 2000" draw:points="0,2000 1250,2000 1500,1250 1750,2000 2000,1000 2250,2000 2500,0 2750,2000 3000,0 3250,2000 3500,500 3750,2000 4000,1000 4250,2000 4500,1250 6000,2000">
          <text:p/>
        </draw:polyline>
        <draw:rect draw:style-name="gr14" draw:text-style-name="P3" draw:layer="layout" svg:width="0.75cm" svg:height="1.5cm" svg:x="26cm" svg:y="9.75cm">
          <text:p/>
        </draw:rect>
        <draw:polygon draw:style-name="gr14" draw:text-style-name="P3" draw:layer="layout" svg:width="0.749cm" svg:height="2.999cm" svg:x="26.75cm" svg:y="9cm" svg:viewBox="0 0 750 3000" draw:points="750,0 0,1000 0,2000 750,3000">
          <text:p/>
        </draw:polygon>
        <draw:frame draw:style-name="gr5" draw:layer="layout" svg:width="1.276cm" svg:height="0.977cm" svg:x="13.524cm" svg:y="8.82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6" draw:text-style-name="P3" draw:layer="layout" svg:x1="13.5cm" svg:y1="11.25cm" svg:x2="13.5cm" svg:y2="9.75cm">
          <text:p/>
        </draw:line>
        <draw:line draw:style-name="gr6" draw:text-style-name="P3" draw:layer="layout" svg:x1="14cm" svg:y1="9.75cm" svg:x2="14cm" svg:y2="11.25cm">
          <text:p/>
        </draw:line>
        <draw:rect draw:style-name="gr15" draw:text-style-name="P28" draw:layer="layout" svg:width="2.5cm" svg:height="2.5cm" svg:x="18cm" svg:y="9.25cm">
          <text:p text:style-name="P27"><text:span text:style-name="T15">≈</text:span></text:p>
        </draw:rect>
        <draw:line draw:style-name="gr6" draw:text-style-name="P3" draw:layer="layout" svg:x1="12.5cm" svg:y1="11cm" svg:x2="12.5cm" svg:y2="10cm">
          <text:p/>
        </draw:line>
        <draw:line draw:style-name="gr59" draw:text-style-name="P3" draw:layer="layout" svg:x1="12.5cm" svg:y1="10.5cm" svg:x2="13.5cm" svg:y2="10.5cm">
          <text:p/>
        </draw:line>
        <draw:line draw:style-name="gr3" draw:text-style-name="P3" draw:layer="layout" svg:x1="14cm" svg:y1="10.5cm" svg:x2="18cm" svg:y2="10.5cm">
          <text:p/>
        </draw:line>
        <draw:line draw:style-name="gr3" draw:text-style-name="P3" draw:layer="layout" svg:x1="20.5cm" svg:y1="10.5cm" svg:x2="21.5cm" svg:y2="10.5cm">
          <text:p/>
        </draw:line>
        <draw:line draw:style-name="gr3" draw:text-style-name="P3" draw:layer="layout" svg:x1="24.5cm" svg:y1="10.5cm" svg:x2="26cm" svg:y2="10.5cm">
          <text:p/>
        </draw:line>
        <draw:line draw:style-name="gr11" draw:text-style-name="P3" draw:layer="layout" svg:x1="15.5cm" svg:y1="11.5cm" svg:x2="15.5cm" svg:y2="10.5cm">
          <text:p/>
        </draw:line>
        <draw:line draw:style-name="gr60" draw:text-style-name="P3" draw:layer="layout" svg:x1="12.5cm" svg:y1="13.5cm" svg:x2="13.5cm" svg:y2="13.5cm">
          <text:p/>
        </draw:line>
        <draw:line draw:style-name="gr61" draw:text-style-name="P3" draw:layer="layout" svg:x1="17.5cm" svg:y1="13.5cm" svg:x2="23cm" svg:y2="13.5cm">
          <text:p/>
        </draw:line>
        <draw:frame draw:style-name="gr17" draw:text-style-name="P29" draw:layer="layout" svg:width="2.025cm" svg:height="1.273cm" svg:x="18.25cm" svg:y="8.177cm">
          <draw:text-box>
            <text:p text:style-name="P29"><text:span text:style-name="T4">LPF</text:span></text:p>
          </draw:text-box>
        </draw:frame>
        <draw:rect draw:style-name="gr62" draw:text-style-name="P9" draw:layer="layout" svg:width="12.5cm" svg:height="5cm" svg:x="11.5cm" svg:y="0.5cm">
          <text:p text:style-name="P9"><text:span text:style-name="T11">Osciloskop <text:s text:c="26"/></text:span></text:p>
          <text:p text:style-name="P9"><text:span text:style-name="T11">CH2 <text:s text:c="3"/>CH1</text:span></text:p>
        </draw:rect>
        <draw:rect draw:style-name="gr53" draw:text-style-name="P3" draw:layer="layout" svg:width="6cm" svg:height="4cm" svg:x="17.5cm" svg:y="1cm">
          <text:p/>
        </draw:rect>
        <draw:polyline draw:style-name="gr63" draw:text-style-name="P3" draw:layer="layout" svg:width="5.999cm" svg:height="1.249cm" svg:x="17.5cm" svg:y="1.5cm" svg:viewBox="0 0 6000 1250" draw:points="0,1250 1000,1250 1250,0 2000,1250 3000,1250 3250,0 4000,1250 5000,1250 5250,0 6000,1250">
          <text:p/>
        </draw:polyline>
        <draw:line draw:style-name="gr64" draw:text-style-name="P3" draw:layer="layout" svg:x1="17.5cm" svg:y1="4cm" svg:x2="23.5cm" svg:y2="4cm">
          <text:p/>
        </draw:line>
        <draw:polygon draw:style-name="gr65" draw:text-style-name="P3" draw:layer="layout" svg:width="0.499cm" svg:height="1.499cm" svg:x="18.5cm" svg:y="3.25cm" svg:viewBox="0 0 500 1500" draw:points="250,0 0,750 250,1500 500,749">
          <text:p/>
        </draw:polygon>
        <draw:polygon draw:style-name="gr65" draw:text-style-name="P3" draw:layer="layout" svg:width="0.499cm" svg:height="1.499cm" svg:x="20.5cm" svg:y="3.25cm" svg:viewBox="0 0 500 1500" draw:points="250,0 0,750 250,1500 500,749">
          <text:p/>
        </draw:polygon>
        <draw:polygon draw:style-name="gr65" draw:text-style-name="P3" draw:layer="layout" svg:width="0.499cm" svg:height="1.499cm" svg:x="22.5cm" svg:y="3.25cm" svg:viewBox="0 0 500 1500" draw:points="250,0 0,750 250,1500 500,749">
          <text:p/>
        </draw:polygon>
        <draw:line draw:style-name="gr66" draw:text-style-name="P3" draw:layer="layout" svg:x1="15.5cm" svg:y1="4.5cm" svg:x2="15.5cm" svg:y2="10.5cm">
          <text:p/>
        </draw:line>
        <draw:line draw:style-name="gr3" draw:text-style-name="P3" draw:layer="layout" svg:x1="15.5cm" svg:y1="7.75cm" svg:x2="15.5cm" svg:y2="6.75cm">
          <text:p/>
        </draw:line>
        <draw:polyline draw:style-name="gr67" draw:text-style-name="P3" draw:layer="layout" svg:width="2.499cm" svg:height="8.999cm" svg:x="10.5cm" svg:y="4.5cm" svg:viewBox="0 0 2500 9000" draw:points="2500,0 2500,2000 0,3000 0,9000 1000,9000">
          <text:p/>
        </draw:polyline>
        <draw:line draw:style-name="gr68" draw:text-style-name="P3" draw:layer="layout" svg:x1="8.5cm" svg:y1="4.5cm" svg:x2="13cm" svg:y2="4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256cm"/>
    </style:style>
    <style:style style:name="Mgr2" style:family="graphic" style:parent-style-name="standard">
      <style:graphic-properties draw:stroke="none" draw:fill="none" draw:fill-color="#ffffff" fo:min-height="13.609cm"/>
    </style:style>
    <style:style style:name="Mgr3" style:family="graphic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2" draw:layer="backgroundobjects" svg:width="6.523cm" svg:height="1.448cm" svg:x="1.4cm" svg:y="19.131cm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75cm" svg:height="1.448cm" svg:x="9.576cm" svg:y="19.131cm">
        <draw:text-box>
          <text:p text:style-name="MP3"><text:span text:style-name="MT1"><presentation:footer/></text:span></text:p>
        </draw:text-box>
      </draw:frame>
      <draw:frame draw:style-name="Mgr3" draw:text-style-name="MP6" draw:layer="backgroundobjects" svg:width="6.523cm" svg:height="1.448cm" svg:x="20.076cm" svg:y="19.131cm">
        <draw:text-box>
          <text:p text:style-name="MP5"><text:span text:style-name="MT1"><text:page-number>&lt;number&gt;</text:page-number></text:span></text:p>
        </draw:text-box>
      </draw:frame>
    </style:master-page>
    <style:master-page style:name="Privzeto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2" draw:layer="backgroundobjects" svg:width="6.523cm" svg:height="1.448cm" svg:x="1.4cm" svg:y="19.131cm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75cm" svg:height="1.448cm" svg:x="9.576cm" svg:y="19.131cm">
        <draw:text-box>
          <text:p text:style-name="MP3"><text:span text:style-name="MT1"><presentation:footer/></text:span></text:p>
        </draw:text-box>
      </draw:frame>
      <draw:frame draw:style-name="Mgr3" draw:text-style-name="MP6" draw:layer="backgroundobjects" svg:width="6.523cm" svg:height="1.448cm" svg:x="20.076cm" svg:y="19.131cm">
        <draw:text-box>
          <text:p text:style-name="MP5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51M5S</meta:editing-duration>
    <meta:editing-cycles>22</meta:editing-cycles>
    <meta:generator>OpenOffice/4.1.1$Win32 OpenOffice.org_project/411m6$Build-9775</meta:generator>
    <dc:date>2017-10-22T18:24:26.29</dc:date>
    <meta:document-statistic meta:object-count="210"/>
  </office:meta>
</office:document-meta>
</file>

<file path=Object 1/content.xml><?xml version="1.0" encoding="utf-8"?>
<math xmlns="http://www.w3.org/1998/Math/MathML">
  <semantics>
    <mi>L</mi>
    <annotation encoding="StarMath 5.0">L</annotation>
  </semantics>
</math>
</file>

<file path=Object 10/content.xml><?xml version="1.0" encoding="utf-8"?>
<math xmlns="http://www.w3.org/1998/Math/MathML">
  <semantics>
    <mrow>
      <msub>
        <mi>u</mi>
        <mi>E</mi>
      </msub>
      <mrow>
        <mo stretchy="false">(</mo>
        <mi>t</mi>
        <mo stretchy="false">)</mo>
      </mrow>
    </mrow>
    <annotation encoding="StarMath 5.0">u_E (t)</annotation>
  </semantics>
</math>
</file>

<file path=Object 11/content.xml><?xml version="1.0" encoding="utf-8"?>
<math xmlns="http://www.w3.org/1998/Math/MathML">
  <semantics>
    <mrow>
      <mi>u</mi>
      <mrow>
        <mo stretchy="false">(</mo>
        <mi>t</mi>
        <mo stretchy="false">)</mo>
      </mrow>
    </mrow>
    <annotation encoding="StarMath 5.0">u(t)</annotation>
  </semantics>
</math>
</file>

<file path=Object 12/content.xml><?xml version="1.0" encoding="utf-8"?>
<math xmlns="http://www.w3.org/1998/Math/MathML">
  <semantics>
    <mi>t</mi>
    <annotation encoding="StarMath 5.0">t</annotation>
  </semantics>
</math>
</file>

<file path=Object 13/content.xml><?xml version="1.0" encoding="utf-8"?>
<math xmlns="http://www.w3.org/1998/Math/MathML">
  <semantics>
    <mrow>
      <msub>
        <mi>u</mi>
        <mi>K</mi>
      </msub>
      <mrow>
        <mo stretchy="false">(</mo>
        <mi>t</mi>
        <mo stretchy="false">)</mo>
      </mrow>
    </mrow>
    <annotation encoding="StarMath 5.0">u_K (t)</annotation>
  </semantics>
</math>
</file>

<file path=Object 14/content.xml><?xml version="1.0" encoding="utf-8"?>
<math xmlns="http://www.w3.org/1998/Math/MathML">
  <semantics>
    <mrow>
      <msub>
        <mi>u</mi>
        <mi>E</mi>
      </msub>
      <mrow>
        <mo stretchy="false">(</mo>
        <mi>t</mi>
        <mo stretchy="false">)</mo>
      </mrow>
    </mrow>
    <annotation encoding="StarMath 5.0">u_E (t)</annotation>
  </semantics>
</math>
</file>

<file path=Object 15/content.xml><?xml version="1.0" encoding="utf-8"?>
<math xmlns="http://www.w3.org/1998/Math/MathML">
  <semantics>
    <mrow>
      <msub>
        <mi>u</mi>
        <mi>K</mi>
      </msub>
      <mrow>
        <mo stretchy="false">(</mo>
        <mi>t</mi>
        <mo stretchy="false">)</mo>
      </mrow>
    </mrow>
    <annotation encoding="StarMath 5.0">u_K (t)</annotation>
  </semantics>
</math>
</file>

<file path=Object 16/content.xml><?xml version="1.0" encoding="utf-8"?>
<math xmlns="http://www.w3.org/1998/Math/MathML">
  <semantics>
    <mrow>
      <msub>
        <mi>u</mi>
        <mi>E</mi>
      </msub>
      <mrow>
        <mo stretchy="false">(</mo>
        <mi>t</mi>
        <mo stretchy="false">)</mo>
      </mrow>
    </mrow>
    <annotation encoding="StarMath 5.0">u_E (t)</annotation>
  </semantics>
</math>
</file>

<file path=Object 17/content.xml><?xml version="1.0" encoding="utf-8"?>
<math xmlns="http://www.w3.org/1998/Math/MathML">
  <semantics>
    <msub>
      <mi>C</mi>
      <mi>E</mi>
    </msub>
    <annotation encoding="StarMath 5.0">C_E</annotation>
  </semantics>
</math>
</file>

<file path=Object 18/content.xml><?xml version="1.0" encoding="utf-8"?>
<math xmlns="http://www.w3.org/1998/Math/MathML">
  <semantics>
    <mi>L</mi>
    <annotation encoding="StarMath 5.0">L</annotation>
  </semantics>
</math>
</file>

<file path=Object 19/content.xml><?xml version="1.0" encoding="utf-8"?>
<math xmlns="http://www.w3.org/1998/Math/MathML">
  <semantics>
    <mi>C</mi>
    <annotation encoding="StarMath 5.0">C</annotation>
  </semantics>
</math>
</file>

<file path=Object 2/content.xml><?xml version="1.0" encoding="utf-8"?>
<math xmlns="http://www.w3.org/1998/Math/MathML">
  <semantics>
    <msub>
      <mi>C</mi>
      <mi>E</mi>
    </msub>
    <annotation encoding="StarMath 5.0">C_E</annotation>
  </semantics>
</math>
</file>

<file path=Object 20/content.xml><?xml version="1.0" encoding="utf-8"?>
<math xmlns="http://www.w3.org/1998/Math/MathML">
  <semantics>
    <mi>t</mi>
    <annotation encoding="StarMath 5.0">t</annotation>
  </semantics>
</math>
</file>

<file path=Object 21/content.xml><?xml version="1.0" encoding="utf-8"?>
<math xmlns="http://www.w3.org/1998/Math/MathML">
  <semantics>
    <mrow>
      <mi>u</mi>
      <mrow>
        <mo stretchy="false">(</mo>
        <mi>t</mi>
        <mo stretchy="false">)</mo>
      </mrow>
    </mrow>
    <annotation encoding="StarMath 5.0">u(t)</annotation>
  </semantics>
</math>
</file>

<file path=Object 22/content.xml><?xml version="1.0" encoding="utf-8"?>
<math xmlns="http://www.w3.org/1998/Math/MathML">
  <semantics>
    <mi>M</mi>
    <annotation encoding="StarMath 5.0">M</annotation>
  </semantics>
</math>
</file>

<file path=Object 3/content.xml><?xml version="1.0" encoding="utf-8"?>
<math xmlns="http://www.w3.org/1998/Math/MathML">
  <semantics>
    <msub>
      <mi>C</mi>
      <mn>1</mn>
    </msub>
    <annotation encoding="StarMath 5.0">C_1</annotation>
  </semantics>
</math>
</file>

<file path=Object 4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5/content.xml><?xml version="1.0" encoding="utf-8"?>
<math xmlns="http://www.w3.org/1998/Math/MathML">
  <semantics>
    <msub>
      <mi>L</mi>
      <mi>E</mi>
    </msub>
    <annotation encoding="StarMath 5.0">L_E</annotation>
  </semantics>
</math>
</file>

<file path=Object 6/content.xml><?xml version="1.0" encoding="utf-8"?>
<math xmlns="http://www.w3.org/1998/Math/MathML">
  <semantics>
    <msub>
      <mi>R</mi>
      <mi>E</mi>
    </msub>
    <annotation encoding="StarMath 5.0">R_E</annotation>
  </semantics>
</math>
</file>

<file path=Object 7/content.xml><?xml version="1.0" encoding="utf-8"?>
<math xmlns="http://www.w3.org/1998/Math/MathML">
  <semantics>
    <msub>
      <mi>U</mi>
      <mi mathvariant="italic">KB</mi>
    </msub>
    <annotation encoding="StarMath 5.0">U_KB</annotation>
  </semantics>
</math>
</file>

<file path=Object 8/content.xml><?xml version="1.0" encoding="utf-8"?>
<math xmlns="http://www.w3.org/1998/Math/MathML">
  <semantics>
    <msub>
      <mi>U</mi>
      <mi mathvariant="italic">BE</mi>
    </msub>
    <annotation encoding="StarMath 5.0">U_BE</annotation>
  </semantics>
</math>
</file>

<file path=Object 9/content.xml><?xml version="1.0" encoding="utf-8"?>
<math xmlns="http://www.w3.org/1998/Math/MathML">
  <semantics>
    <mrow>
      <msub>
        <mi>u</mi>
        <mi>K</mi>
      </msub>
      <mrow>
        <mo stretchy="false">(</mo>
        <mi>t</mi>
        <mo stretchy="false">)</mo>
      </mrow>
    </mrow>
    <annotation encoding="StarMath 5.0">u_K (t)</annotation>
  </semantics>
</math>
</file>