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draw:fill="none" fo:min-height="6.127cm"/>
    </style:style>
    <style:style style:name="gr6" style:family="graphic" style:parent-style-name="standard">
      <style:graphic-properties draw:stroke="none" draw:fill="none" fo:min-height="11.232cm"/>
    </style:style>
    <style:style style:name="gr7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05cm" draw:marker-start-width="0.275cm" draw:marker-end-width="0.275cm" draw:fill="hatch" draw:fill-color="#0000ff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1cm" draw:marker-start="Circle" draw:marker-start-width="0.45cm" draw:marker-start-center="true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none" fo:min-height="2.043cm"/>
    </style:style>
    <style:style style:name="gr17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draw:fill="none" draw:ole-draw-aspect="1" style:protect="size"/>
    </style:style>
    <style:style style:name="gr19" style:family="graphic" style:parent-style-name="standard">
      <style:graphic-properties draw:stroke="none" draw:fill="none" fo:min-height="3.064cm"/>
    </style:style>
    <style:style style:name="gr20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none" fo:min-height="1.303cm"/>
    </style:style>
    <style:style style:name="gr23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svg:stroke-width="0.1cm" draw:marker-start="Circle" draw:marker-start-width="0.65cm" draw:marker-start-center="true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3cm" svg:stroke-color="#0000ff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29" style:family="graphic" style:parent-style-name="standard">
      <style:graphic-properties draw:stroke="dash" draw:stroke-dash="Fine_20_Dashed_20__28_var_29_"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3cm" svg:stroke-color="#ff00ff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31" style:family="graphic" style:parent-style-name="objectwithoutfill">
      <style:graphic-properties svg:stroke-width="0.3cm" svg:stroke-color="#00808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32" style:family="graphic" style:parent-style-name="standard">
      <style:graphic-properties svg:stroke-width="0.2cm" svg:stroke-color="#00808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svg:stroke-color="#008080" draw:fill="solid" draw:fill-color="#008080" draw:textarea-horizontal-align="center" draw:textarea-vertical-align="middle"/>
    </style:style>
    <style:style style:name="gr34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gr36" style:family="graphic" style:parent-style-name="standard">
      <style:graphic-properties svg:stroke-width="0.2cm" svg:stroke-color="#ff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color="#ff00ff" draw:fill="solid" draw:fill-color="#ff00ff" draw:textarea-horizontal-align="center" draw:textarea-vertical-align="middle"/>
    </style:style>
    <style:style style:name="gr38" style:family="graphic" style:parent-style-name="standard">
      <style:graphic-properties svg:stroke-width="0.05cm" svg:stroke-color="#ffffff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svg:stroke-width="0.05cm" svg:stroke-color="#ffffff" draw:marker-start="" draw:marker-start-width="0.38cm" draw:marker-end="" draw:marker-end-width="0.38cm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3cm" svg:stroke-color="#ffff00" draw:marker-start-width="0.65cm" draw:marker-end-width="0.65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standard">
      <style:graphic-properties svg:stroke-width="0.3cm" svg:stroke-color="#ffff00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42" style:family="graphic" style:parent-style-name="standard">
      <style:graphic-properties draw:stroke="none" svg:stroke-color="#008080" draw:fill="none" fo:min-height="3.064cm"/>
    </style:style>
    <style:style style:name="gr43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48" style:family="graphic" style:parent-style-name="objectwithoutfill">
      <style:graphic-properties svg:stroke-width="0.2cm" draw:marker-start-width="0.5cm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49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51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fill="none" fo:min-height="24.68cm"/>
    </style:style>
    <style:style style:name="gr55" style:family="graphic" style:parent-style-name="standard">
      <style:graphic-properties draw:stroke="none" draw:fill="none" fo:min-height="1.703cm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P8" style:family="paragraph">
      <style:paragraph-properties fo:text-align="end"/>
    </style:style>
    <style:style style:name="P9" style:family="paragraph">
      <style:paragraph-properties fo:line-height="100%" fo:text-align="center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paragraph-properties fo:line-height="150%" fo:text-align="start"/>
      <style:text-properties fo:color="#ffffff"/>
    </style:style>
    <style:style style:name="P12" style:family="paragraph">
      <style:paragraph-properties fo:line-height="100%" fo:text-align="center"/>
      <style:text-properties fo:color="#ffffff"/>
    </style:style>
    <style:style style:name="P13" style:family="paragraph">
      <style:paragraph-properties fo:text-align="center"/>
      <style:text-properties style:use-window-font-color="true" fo:font-size="24pt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start"/>
      <style:text-properties fo:font-size="24pt"/>
    </style:style>
    <style:style style:name="P16" style:family="paragraph">
      <style:paragraph-properties fo:text-align="end"/>
      <style:text-properties fo:font-size="24pt"/>
    </style:style>
    <style:style style:name="P17" style:family="paragraph">
      <style:paragraph-properties fo:line-height="100%" fo:text-align="end"/>
    </style:style>
    <style:style style:name="P18" style:family="paragraph">
      <style:paragraph-properties fo:line-height="100%" fo:text-align="end"/>
      <style:text-properties fo:font-size="20pt" style:font-size-asian="20pt" style:font-size-complex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fo:color="#000000" fo:font-family="Tahoma" style:font-style-name="Navadno" style:font-family-generic="swiss" style:font-pitch="variable" fo:font-size="16pt" style:font-size-asian="16pt" style:font-size-complex="16pt"/>
    </style:style>
    <style:style style:name="T4" style:family="text">
      <style:text-properties fo:color="#000000" style:text-position="0% 100%" fo:font-family="Tahoma" style:font-style-name="Navadno" style:font-family-generic="swiss" style:font-pitch="variable" fo:font-size="12pt" style:font-size-asian="12pt" style:font-size-complex="12pt"/>
    </style:style>
    <style:style style:name="T5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7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8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style:use-window-font-color="true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2" style:family="text">
      <style:text-properties fo:color="#ffffff" style:text-position="0% 100%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fo:color="#ffffff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zvedbe" draw:style-name="dp1" draw:master-page-name="Privzeto">
        <draw:rect draw:style-name="gr1" draw:text-style-name="P1" draw:layer="layout" svg:width="5.334cm" svg:height="6.903cm" svg:x="16.764cm" svg:y="13.671cm">
          <text:p/>
        </draw:rect>
        <draw:frame draw:style-name="gr2" draw:text-style-name="P3" draw:layer="layout" svg:width="9.065cm" svg:height="1.023cm" svg:x="0.46cm" svg:y="19.552cm">
          <draw:text-box>
            <text:p text:style-name="P2"><text:span text:style-name="T1">Izvedbe Schottky diod</text:span></text:p>
          </draw:text-box>
        </draw:frame>
        <draw:polygon draw:style-name="gr3" draw:text-style-name="P4" draw:layer="layout" svg:width="2.285cm" svg:height="1.524cm" svg:x="18.301cm" svg:y="16.373cm" svg:viewBox="0 0 2286 1525" draw:points="1143,1525 0,0 2286,0">
          <text:p/>
        </draw:polygon>
        <draw:line draw:style-name="gr4" draw:text-style-name="P4" draw:layer="layout" svg:x1="19.431cm" svg:y1="19.05cm" svg:x2="19.431cm" svg:y2="15.24cm">
          <text:p/>
        </draw:line>
        <draw:frame draw:style-name="gr5" draw:text-style-name="P4" draw:layer="layout" svg:width="3.8cm" svg:height="6.127cm" svg:x="17.436cm" svg:y="14.052cm">
          <draw:text-box>
            <text:p text:style-name="P4"><text:span text:style-name="T2">A(kovina)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(N)</text:span></text:p>
          </draw:text-box>
        </draw:frame>
        <draw:frame draw:style-name="gr6" draw:text-style-name="P4" draw:layer="layout" svg:width="0.762cm" svg:height="11.232cm" svg:x="23.851cm" svg:y="2.7cm">
          <draw:text-box>
            <text:p text:style-name="P4"><text:span text:style-name="T2">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</text:span></text:p>
          </draw:text-box>
        </draw:frame>
        <draw:polyline draw:style-name="gr7" draw:text-style-name="P4" draw:layer="layout" svg:width="2.285cm" svg:height="0.761cm" svg:x="18.301cm" svg:y="17.516cm" svg:viewBox="0 0 2286 762" draw:points="381,0 0,0 0,381 2286,381 2286,762 1905,762">
          <text:p/>
        </draw:polyline>
        <draw:line draw:style-name="gr8" draw:text-style-name="P4" draw:layer="layout" svg:x1="14.097cm" svg:y1="3.429cm" svg:x2="14.097cm" svg:y2="5.334cm">
          <text:p/>
        </draw:line>
        <draw:line draw:style-name="gr8" draw:text-style-name="P4" draw:layer="layout" svg:x1="14.097cm" svg:y1="11.811cm" svg:x2="14.097cm" svg:y2="13.335cm">
          <text:p/>
        </draw:line>
        <draw:rect draw:style-name="gr9" draw:text-style-name="P4" draw:layer="layout" svg:width="7.62cm" svg:height="0.762cm" svg:x="10.287cm" svg:y="11.049cm">
          <text:p/>
        </draw:rect>
        <draw:polygon draw:style-name="gr10" draw:text-style-name="P5" draw:layer="layout" svg:width="2.285cm" svg:height="0.761cm" svg:x="10.287cm" svg:y="4.953cm" svg:viewBox="0 0 2286 762" draw:points="0,762 0,0 1524,0 2286,762">
          <text:p text:style-name="P4"><text:span text:style-name="T3">SiO</text:span><text:span text:style-name="T4">2 <text:s/></text:span></text:p>
        </draw:polygon>
        <draw:rect draw:style-name="gr11" draw:text-style-name="P4" draw:layer="layout" svg:width="7.62cm" svg:height="3.81cm" svg:x="10.287cm" svg:y="7.239cm">
          <text:p text:style-name="P4"><text:span text:style-name="T5">N</text:span><text:span text:style-name="T6">+</text:span></text:p>
          <text:p text:style-name="P4"><text:span text:style-name="T7">(podlaga)</text:span></text:p>
        </draw:rect>
        <draw:rect draw:style-name="gr12" draw:text-style-name="P6" draw:layer="layout" svg:width="7.62cm" svg:height="1.524cm" svg:x="10.287cm" svg:y="5.715cm">
          <text:p text:style-name="P4"><text:span text:style-name="T8">N</text:span></text:p>
        </draw:rect>
        <draw:polygon draw:style-name="gr10" draw:text-style-name="P4" draw:layer="layout" svg:width="2.285cm" svg:height="0.761cm" svg:x="15.621cm" svg:y="4.953cm" svg:viewBox="0 0 2286 762" draw:points="2286,762 2286,0 762,0 0,762">
          <text:p text:style-name="P4"><text:span text:style-name="T3"><text:s text:c="2"/></text:span><text:span text:style-name="T3">SiO</text:span><text:span text:style-name="T4">2</text:span></text:p>
        </draw:polygon>
        <draw:polygon draw:style-name="gr13" draw:text-style-name="P4" draw:layer="layout" svg:width="6.095cm" svg:height="1.142cm" svg:x="11.049cm" svg:y="4.572cm" svg:viewBox="0 0 6096 1143" draw:points="0,0 0,381 762,381 1524,1143 4572,1143 5334,381 6096,381 6096,0 4953,0 4191,762 1905,762 1143,0">
          <text:p/>
        </draw:polygon>
        <draw:line draw:style-name="gr8" draw:text-style-name="P4" draw:layer="layout" svg:x1="23.622cm" svg:y1="3.429cm" svg:x2="23.622cm" svg:y2="5.334cm">
          <text:p/>
        </draw:line>
        <draw:line draw:style-name="gr8" draw:text-style-name="P4" draw:layer="layout" svg:x1="23.622cm" svg:y1="11.811cm" svg:x2="23.622cm" svg:y2="13.335cm">
          <text:p/>
        </draw:line>
        <draw:rect draw:style-name="gr9" draw:text-style-name="P4" draw:layer="layout" svg:width="7.62cm" svg:height="0.762cm" svg:x="19.812cm" svg:y="11.049cm">
          <text:p/>
        </draw:rect>
        <draw:polygon draw:style-name="gr10" draw:text-style-name="P5" draw:layer="layout" svg:width="2.285cm" svg:height="0.761cm" svg:x="19.812cm" svg:y="4.953cm" svg:viewBox="0 0 2286 762" draw:points="0,762 0,0 1524,0 2286,762">
          <text:p text:style-name="P4"><text:span text:style-name="T3">SiO</text:span><text:span text:style-name="T4">2 <text:s/></text:span></text:p>
        </draw:polygon>
        <draw:rect draw:style-name="gr11" draw:text-style-name="P4" draw:layer="layout" svg:width="7.62cm" svg:height="3.81cm" svg:x="19.812cm" svg:y="7.239cm">
          <text:p text:style-name="P4"><text:span text:style-name="T5">N</text:span><text:span text:style-name="T6">+</text:span></text:p>
          <text:p text:style-name="P4"><text:span text:style-name="T7">(podlaga)</text:span></text:p>
        </draw:rect>
        <draw:rect draw:style-name="gr12" draw:text-style-name="P6" draw:layer="layout" svg:width="7.62cm" svg:height="1.524cm" svg:x="19.812cm" svg:y="5.715cm">
          <text:p text:style-name="P4"><text:span text:style-name="T8">N</text:span></text:p>
        </draw:rect>
        <draw:polygon draw:style-name="gr10" draw:text-style-name="P4" draw:layer="layout" svg:width="2.285cm" svg:height="0.761cm" svg:x="25.146cm" svg:y="4.953cm" svg:viewBox="0 0 2286 762" draw:points="2286,762 2286,0 762,0 0,762">
          <text:p text:style-name="P4"><text:span text:style-name="T3"><text:s text:c="2"/></text:span><text:span text:style-name="T3">SiO</text:span><text:span text:style-name="T4">2</text:span></text:p>
        </draw:polygon>
        <draw:polygon draw:style-name="gr13" draw:text-style-name="P4" draw:layer="layout" svg:width="6.095cm" svg:height="1.142cm" svg:x="20.574cm" svg:y="4.572cm" svg:viewBox="0 0 6096 1143" draw:points="0,0 0,381 762,381 1524,1143 4572,1143 5334,381 6096,381 6096,0 4953,0 4191,762 1905,762 1143,0">
          <text:p/>
        </draw:polygon>
        <draw:custom-shape draw:style-name="gr14" draw:text-style-name="P4" draw:layer="layout" svg:width="1.524cm" svg:height="1.905cm" svg:x="20.955cm" svg:y="4.753cm">
          <text:p text:style-name="P4"><text:span text:style-name="T5"/></text:p>
          <text:p text:style-name="P4"><text:span text:style-name="T5">P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4" draw:layer="layout" svg:width="1.524cm" svg:height="1.905cm" svg:x="24.755cm" svg:y="4.754cm">
          <text:p text:style-name="P4"><text:span text:style-name="T5"/></text:p>
          <text:p text:style-name="P4"><text:span text:style-name="T5">P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" draw:text-style-name="P6" draw:layer="layout" svg:width="7.62cm" svg:height="3.81cm" svg:x="0.762cm" svg:y="7.239cm">
          <text:p text:style-name="P4"><text:span text:style-name="T8">N</text:span></text:p>
          <text:p text:style-name="P4"><text:span text:style-name="T9">(kristal)</text:span></text:p>
        </draw:rect>
        <draw:line draw:style-name="gr8" draw:text-style-name="P4" draw:layer="layout" svg:x1="4.572cm" svg:y1="11.811cm" svg:x2="4.572cm" svg:y2="13.335cm">
          <text:p/>
        </draw:line>
        <draw:rect draw:style-name="gr9" draw:text-style-name="P4" draw:layer="layout" svg:width="7.62cm" svg:height="0.762cm" svg:x="0.762cm" svg:y="11.049cm">
          <text:p/>
        </draw:rect>
        <draw:frame draw:style-name="gr6" draw:text-style-name="P4" draw:layer="layout" svg:width="0.762cm" svg:height="11.232cm" svg:x="14.351cm" svg:y="2.7cm">
          <draw:text-box>
            <text:p text:style-name="P4"><text:span text:style-name="T2">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</text:span></text:p>
          </draw:text-box>
        </draw:frame>
        <draw:frame draw:style-name="gr6" draw:text-style-name="P4" draw:layer="layout" svg:width="0.762cm" svg:height="11.232cm" svg:x="4.851cm" svg:y="2.7cm">
          <draw:text-box>
            <text:p text:style-name="P4"><text:span text:style-name="T2">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</text:span></text:p>
          </draw:text-box>
        </draw:frame>
        <draw:polyline draw:style-name="gr15" draw:text-style-name="P4" draw:layer="layout" svg:width="4.571cm" svg:height="3.809cm" svg:x="2.286cm" svg:y="3.429cm" svg:viewBox="0 0 4572 3810" draw:points="2286,0 2286,1524 0,1905 4572,2667 2286,3048 2286,3810">
          <text:p/>
        </draw:polyline>
        <draw:frame draw:style-name="gr16" draw:text-style-name="P7" draw:layer="layout" svg:width="5.635cm" svg:height="2.043cm" svg:x="1.661cm" svg:y="0.372cm">
          <draw:text-box>
            <text:p text:style-name="P4"><text:span text:style-name="T1">Točkovna</text:span></text:p>
            <text:p text:style-name="P4"><text:span text:style-name="T1">Schottky dioda</text:span></text:p>
          </draw:text-box>
        </draw:frame>
        <draw:frame draw:style-name="gr16" draw:text-style-name="P7" draw:layer="layout" svg:width="5.635cm" svg:height="2.043cm" svg:x="11.062cm" svg:y="0.373cm">
          <draw:text-box>
            <text:p text:style-name="P4"><text:span text:style-name="T1">Planarna</text:span></text:p>
            <text:p text:style-name="P4"><text:span text:style-name="T1">Schottky dioda</text:span></text:p>
          </draw:text-box>
        </draw:frame>
        <draw:frame draw:style-name="gr16" draw:text-style-name="P7" draw:layer="layout" svg:width="7.239cm" svg:height="2.043cm" svg:x="19.812cm" svg:y="0.373cm">
          <draw:text-box>
            <text:p text:style-name="P4"><text:span text:style-name="T1">Schottky dioda z</text:span></text:p>
            <text:p text:style-name="P4"><text:span text:style-name="T1">zaščitnim obročem</text:span></text:p>
          </draw:text-box>
        </draw:frame>
        <draw:rect draw:style-name="gr17" draw:text-style-name="P4" draw:layer="layout" svg:width="13.716cm" svg:height="4.953cm" svg:x="0.762cm" svg:y="14.297cm">
          <text:p/>
        </draw:rect>
        <draw:frame draw:style-name="gr18" draw:layer="layout" svg:width="12.427cm" svg:height="2cm" svg:x="1.105cm" svg:y="14.60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8" draw:layer="layout" svg:width="1.842cm" svg:height="0.889cm" svg:x="1.424cm" svg:y="17.10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8" draw:layer="layout" svg:width="6.412cm" svg:height="1.11cm" svg:x="1.108cm" svg:y="18.01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8" draw:layer="layout" svg:width="5.279cm" svg:height="0.999cm" svg:x="8.837cm" svg:y="18.02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8" draw:layer="layout" svg:width="3.315cm" svg:height="0.888cm" svg:x="8.763cm" svg:y="17.21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9" draw:text-style-name="P4" draw:layer="layout" svg:width="5.515cm" svg:height="3.064cm" svg:x="1.724cm" svg:y="4.21cm">
          <draw:text-box>
            <text:p text:style-name="P8"><text:span text:style-name="T2">Vzmet</text:span></text:p>
            <text:p text:style-name="P2"><text:span text:style-name="T2"/></text:p>
            <text:p text:style-name="P2"><text:span text:style-name="T2">Konica</text:span></text:p>
          </draw:text-box>
        </draw:frame>
      </draw:page>
      <draw:page draw:name="Detektor" draw:style-name="dp1" draw:master-page-name="Privzeto">
        <draw:rect draw:style-name="gr20" draw:text-style-name="P1" draw:layer="layout" svg:width="12.954cm" svg:height="9.907cm" svg:x="0.381cm" svg:y="9.524cm">
          <text:p/>
        </draw:rect>
        <draw:rect draw:style-name="gr17" draw:text-style-name="P1" draw:layer="layout" svg:width="13.716cm" svg:height="8.763cm" svg:x="0.381cm" svg:y="0.381cm">
          <text:p/>
        </draw:rect>
        <draw:frame draw:style-name="gr2" draw:text-style-name="P3" draw:layer="layout" svg:width="12.875cm" svg:height="1.023cm" svg:x="0.46cm" svg:y="19.552cm">
          <draw:text-box>
            <text:p text:style-name="P2"><text:span text:style-name="T1">Visokofrekvenčni diodni detektor</text:span></text:p>
          </draw:text-box>
        </draw:frame>
        <draw:line draw:style-name="gr21" draw:text-style-name="P4" draw:layer="layout" svg:x1="14.097cm" svg:y1="13.335cm" svg:x2="27.432cm" svg:y2="13.335cm">
          <text:p/>
        </draw:line>
        <draw:line draw:style-name="gr21" draw:text-style-name="P4" draw:layer="layout" svg:x1="14.859cm" svg:y1="19.812cm" svg:x2="14.859cm" svg:y2="1.524cm">
          <text:p/>
        </draw:line>
        <draw:frame draw:style-name="gr22" draw:text-style-name="P4" draw:layer="layout" svg:width="3.048cm" svg:height="1.303cm" svg:x="24.665cm" svg:y="13.445cm">
          <draw:text-box>
            <text:p text:style-name="P4"><text:span text:style-name="T2">log(U</text:span><text:span text:style-name="T10">VF</text:span><text:span text:style-name="T2">)</text:span></text:p>
          </draw:text-box>
        </draw:frame>
        <draw:frame draw:style-name="gr22" draw:text-style-name="P4" draw:layer="layout" svg:width="3.429cm" svg:height="1.303cm" svg:x="14.359cm" svg:y="0.362cm">
          <draw:text-box>
            <text:p text:style-name="P4"><text:span text:style-name="T2">log(U</text:span><text:span text:style-name="T10">=</text:span><text:span text:style-name="T2">)</text:span></text:p>
          </draw:text-box>
        </draw:frame>
        <draw:frame draw:style-name="gr2" draw:text-style-name="P4" draw:layer="layout" svg:width="3.81cm" svg:height="1.023cm" svg:x="5.234cm" svg:y="0.677cm">
          <draw:text-box>
            <text:p text:style-name="P4"><text:span text:style-name="T2">Usmernik</text:span></text:p>
          </draw:text-box>
        </draw:frame>
        <draw:frame draw:style-name="gr2" draw:text-style-name="P4" draw:layer="layout" svg:width="4.953cm" svg:height="1.023cm" svg:x="7.301cm" svg:y="7.759cm">
          <draw:text-box>
            <text:p text:style-name="P4"><text:span text:style-name="T2">Kondenzator</text:span></text:p>
          </draw:text-box>
        </draw:frame>
        <draw:line draw:style-name="gr23" draw:text-style-name="P4" draw:layer="layout" svg:x1="8.763cm" svg:y1="4.953cm" svg:x2="10.287cm" svg:y2="4.953cm">
          <text:p/>
        </draw:line>
        <draw:line draw:style-name="gr24" draw:text-style-name="P4" draw:layer="layout" svg:x1="1.905cm" svg:y1="2.667cm" svg:x2="12.573cm" svg:y2="2.667cm">
          <text:p/>
        </draw:line>
        <draw:line draw:style-name="gr25" draw:text-style-name="P4" draw:layer="layout" svg:x1="4.953cm" svg:y1="3.81cm" svg:x2="4.953cm" svg:y2="2.667cm">
          <text:p/>
        </draw:line>
        <draw:frame draw:style-name="gr16" draw:text-style-name="P9" draw:layer="layout" svg:width="2.335cm" svg:height="2.043cm" svg:x="11.544cm" svg:y="3.81cm">
          <draw:text-box>
            <text:p text:style-name="P9"><text:span text:style-name="T11">=</text:span></text:p>
            <text:p text:style-name="P9"><text:span text:style-name="T11">izhod</text:span></text:p>
          </draw:text-box>
        </draw:frame>
        <draw:frame draw:style-name="gr16" draw:text-style-name="P9" draw:layer="layout" svg:width="1.954cm" svg:height="2.043cm" svg:x="0.762cm" svg:y="3.867cm">
          <draw:text-box>
            <text:p text:style-name="P9"><text:span text:style-name="T11">VF</text:span></text:p>
            <text:p text:style-name="P9"><text:span text:style-name="T11">vhod</text:span></text:p>
          </draw:text-box>
        </draw:frame>
        <draw:frame draw:style-name="gr2" draw:text-style-name="P1" draw:layer="layout" svg:width="3.048cm" svg:height="1.023cm" svg:x="3.529cm" svg:y="7.72cm">
          <draw:text-box>
            <text:p text:style-name="P1"><text:span text:style-name="T11">Dušilka</text:span></text:p>
          </draw:text-box>
        </draw:frame>
        <draw:line draw:style-name="gr25" draw:text-style-name="P4" draw:layer="layout" svg:x1="9.525cm" svg:y1="4.953cm" svg:x2="9.525cm" svg:y2="2.667cm">
          <text:p/>
        </draw:line>
        <draw:line draw:style-name="gr23" draw:text-style-name="P4" draw:layer="layout" svg:x1="10.287cm" svg:y1="5.334cm" svg:x2="8.763cm" svg:y2="5.334cm">
          <text:p/>
        </draw:line>
        <draw:line draw:style-name="gr24" draw:text-style-name="P4" draw:layer="layout" svg:x1="1.905cm" svg:y1="7.239cm" svg:x2="12.573cm" svg:y2="7.239cm">
          <text:p/>
        </draw:line>
        <draw:path draw:style-name="gr26" draw:text-style-name="P4" draw:layer="layout" svg:width="0.761cm" svg:height="0.761cm" svg:x="4.191cm" svg:y="5.334cm" svg:viewBox="0 0 762 762" svg:d="M762 762c-1715-380 0-762 0-762">
          <text:p/>
        </draw:path>
        <draw:path draw:style-name="gr26" draw:text-style-name="P4" draw:layer="layout" svg:width="0.761cm" svg:height="0.761cm" svg:x="4.191cm" svg:y="4.572cm" svg:viewBox="0 0 762 762" svg:d="M762 762c-1715-380 0-762 0-762">
          <text:p/>
        </draw:path>
        <draw:path draw:style-name="gr26" draw:text-style-name="P4" draw:layer="layout" svg:width="0.761cm" svg:height="0.761cm" svg:x="4.191cm" svg:y="3.81cm" svg:viewBox="0 0 762 762" svg:d="M762 762c-1715-380 0-762 0-762">
          <text:p/>
        </draw:path>
        <draw:line draw:style-name="gr25" draw:text-style-name="P4" draw:layer="layout" svg:x1="4.953cm" svg:y1="6.096cm" svg:x2="4.953cm" svg:y2="7.239cm">
          <text:p/>
        </draw:line>
        <draw:line draw:style-name="gr27" draw:text-style-name="P4" draw:layer="layout" svg:x1="3.91cm" svg:y1="6.096cm" svg:x2="3.91cm" svg:y2="3.81cm">
          <text:p/>
        </draw:line>
        <draw:polygon draw:style-name="gr3" draw:text-style-name="P4" draw:layer="layout" svg:width="1.142cm" svg:height="1.517cm" svg:x="6.477cm" svg:y="1.905cm" svg:viewBox="0 0 1143 1518" draw:points="1143,762 0,1518 0,0">
          <text:p/>
        </draw:polygon>
        <draw:line draw:style-name="gr23" draw:text-style-name="P4" draw:layer="layout" svg:x1="7.62cm" svg:y1="3.429cm" svg:x2="7.62cm" svg:y2="1.905cm">
          <text:p/>
        </draw:line>
        <draw:line draw:style-name="gr25" draw:text-style-name="P4" draw:layer="layout" svg:x1="9.525cm" svg:y1="5.334cm" svg:x2="9.525cm" svg:y2="7.239cm">
          <text:p/>
        </draw:line>
        <draw:line draw:style-name="gr28" draw:text-style-name="P4" draw:layer="layout" svg:x1="26.67cm" svg:y1="1.524cm" svg:x2="20.574cm" svg:y2="7.62cm">
          <text:p/>
        </draw:line>
        <draw:line draw:style-name="gr29" draw:text-style-name="P4" draw:layer="layout" svg:x1="20.574cm" svg:y1="7.62cm" svg:x2="14.097cm" svg:y2="14.097cm">
          <text:p/>
        </draw:line>
        <draw:line draw:style-name="gr30" draw:text-style-name="P4" draw:layer="layout" svg:x1="19.431cm" svg:y1="9.144cm" svg:x2="14.097cm" svg:y2="19.812cm">
          <text:p/>
        </draw:line>
        <draw:path draw:style-name="gr31" draw:text-style-name="P4" draw:layer="layout" svg:width="1.142cm" svg:height="1.523cm" svg:x="19.431cm" svg:y="7.62cm" svg:viewBox="0 0 1143 1524" svg:d="M1143 0c-762 762-1143 1524-1143 1524">
          <text:p/>
        </draw:path>
        <draw:line draw:style-name="gr32" draw:text-style-name="P4" draw:layer="layout" svg:x1="22.86cm" svg:y1="9.525cm" svg:x2="20.193cm" svg:y2="8.382cm">
          <text:p/>
        </draw:line>
        <draw:ellipse draw:style-name="gr33" draw:text-style-name="P10" draw:layer="layout" svg:width="6.096cm" svg:height="3.048cm" svg:x="21.336cm" svg:y="8.001cm">
          <text:p text:style-name="P4"><text:span text:style-name="T7">Prehodno</text:span></text:p>
          <text:p text:style-name="P9"><text:span text:style-name="T7">področje</text:span></text:p>
        </draw:ellipse>
        <draw:line draw:style-name="gr34" draw:text-style-name="P4" draw:layer="layout" svg:x1="20.574cm" svg:y1="3.81cm" svg:x2="24.003cm" svg:y2="3.81cm">
          <text:p/>
        </draw:line>
        <draw:ellipse draw:style-name="gr35" draw:text-style-name="P10" draw:layer="layout" svg:width="6.858cm" svg:height="3.048cm" svg:x="15.621cm" svg:y="2.286cm">
          <text:p text:style-name="P4"><text:span text:style-name="T7">Linearni odziv</text:span></text:p>
          <text:p text:style-name="P4"><text:span text:style-name="T7">arctg(1)</text:span></text:p>
        </draw:ellipse>
        <draw:line draw:style-name="gr36" draw:text-style-name="P4" draw:layer="layout" svg:x1="19.431cm" svg:y1="17.907cm" svg:x2="16.383cm" svg:y2="16.002cm">
          <text:p/>
        </draw:line>
        <draw:ellipse draw:style-name="gr37" draw:text-style-name="P10" draw:layer="layout" svg:width="8.763cm" svg:height="3.048cm" svg:x="17.526cm" svg:y="16.383cm">
          <text:p text:style-name="P4"><text:span text:style-name="T7">Kvadratični odziv</text:span></text:p>
          <text:p text:style-name="P9"><text:span text:style-name="T7">arctg(2)</text:span></text:p>
        </draw:ellipse>
        <draw:line draw:style-name="gr38" draw:text-style-name="P4" draw:layer="layout" svg:x1="5.715cm" svg:y1="14.858cm" svg:x2="12.954cm" svg:y2="14.859cm">
          <text:p/>
        </draw:line>
        <draw:line draw:style-name="gr38" draw:text-style-name="P4" draw:layer="layout" svg:x1="7.62cm" svg:y1="19.049cm" svg:x2="7.62cm" svg:y2="9.905cm">
          <text:p/>
        </draw:line>
        <draw:line draw:style-name="gr39" draw:text-style-name="P4" draw:layer="layout" svg:x1="0.762cm" svg:y1="14.859cm" svg:x2="5.534cm" svg:y2="14.858cm">
          <text:p/>
        </draw:line>
        <draw:line draw:style-name="gr39" draw:text-style-name="P4" draw:layer="layout" svg:x1="5.334cm" svg:y1="15.239cm" svg:x2="5.715cm" svg:y2="14.477cm">
          <text:p/>
        </draw:line>
        <draw:line draw:style-name="gr39" draw:text-style-name="P10" draw:layer="layout" svg:x1="5.535cm" svg:y1="15.239cm" svg:x2="5.916cm" svg:y2="14.477cm">
          <text:p/>
        </draw:line>
        <draw:frame draw:style-name="gr2" draw:text-style-name="P11" draw:layer="layout" svg:width="0.762cm" svg:height="1.023cm" svg:x="8.001cm" svg:y="9.905cm">
          <draw:text-box>
            <text:p text:style-name="P1"><text:span text:style-name="T7">I</text:span></text:p>
          </draw:text-box>
        </draw:frame>
        <draw:frame draw:style-name="gr2" draw:text-style-name="P11" draw:layer="layout" svg:width="0.762cm" svg:height="1.023cm" svg:x="12.354cm" svg:y="13.654cm">
          <draw:text-box>
            <text:p text:style-name="P1"><text:span text:style-name="T7">U</text:span></text:p>
          </draw:text-box>
        </draw:frame>
        <draw:path draw:style-name="gr40" draw:text-style-name="P4" draw:layer="layout" svg:width="1.904cm" svg:height="4.952cm" svg:x="8.382cm" svg:y="9.906cm" svg:viewBox="0 0 1905 4953" svg:d="M1905 0c0 4572-1524 4953-1905 4953">
          <text:p/>
        </draw:path>
        <draw:path draw:style-name="gr40" draw:text-style-name="P4" draw:layer="layout" svg:width="0.761cm" svg:height="4.198cm" svg:x="1.143cm" svg:y="14.859cm" svg:viewBox="0 0 762 4199" svg:d="M0 4199c0-4572 762-4191 762-4191">
          <text:p/>
        </draw:path>
        <draw:line draw:style-name="gr41" draw:text-style-name="P4" draw:layer="layout" svg:x1="8.382cm" svg:y1="14.859cm" svg:x2="5.896cm" svg:y2="14.858cm">
          <text:p/>
        </draw:line>
        <draw:line draw:style-name="gr41" draw:text-style-name="P4" draw:layer="layout" svg:x1="5.334cm" svg:y1="14.858cm" svg:x2="1.905cm" svg:y2="14.859cm">
          <text:p/>
        </draw:line>
        <draw:frame draw:style-name="gr2" draw:text-style-name="P11" draw:layer="layout" svg:width="2.667cm" svg:height="1.023cm" svg:x="1.529cm" svg:y="17.383cm">
          <draw:text-box>
            <text:p text:style-name="P1"><text:span text:style-name="T7">Preboj</text:span></text:p>
          </draw:text-box>
        </draw:frame>
        <draw:frame draw:style-name="gr16" draw:text-style-name="P12" draw:layer="layout" svg:width="3.81cm" svg:height="2.043cm" svg:x="8.063cm" svg:y="15.078cm">
          <draw:text-box>
            <text:p text:style-name="P9"><text:span text:style-name="T7">Koleno</text:span></text:p>
            <text:p text:style-name="P9"><text:span text:style-name="T7">0.1-0.4V</text:span></text:p>
          </draw:text-box>
        </draw:frame>
        <draw:frame draw:style-name="gr42" draw:text-style-name="P7" draw:layer="layout" svg:width="3.81cm" svg:height="3.064cm" svg:x="0.762cm" svg:y="9.89cm">
          <draw:text-box>
            <text:p text:style-name="P4"><text:span text:style-name="T12">Odziv</text:span></text:p>
            <text:p text:style-name="P4"><text:span text:style-name="T12">Schottky</text:span></text:p>
            <text:p text:style-name="P4"><text:span text:style-name="T12">diode</text:span></text:p>
          </draw:text-box>
        </draw:frame>
      </draw:page>
      <draw:page draw:name="Vezje" draw:style-name="dp1" draw:master-page-name="Privzeto">
        <draw:rect draw:style-name="gr17" draw:text-style-name="P1" draw:layer="layout" svg:width="10.287cm" svg:height="9.144cm" draw:transform="rotate (3.1415926535892) translate (23.241cm 18.669cm)">
          <text:p/>
        </draw:rect>
        <draw:frame draw:style-name="gr2" draw:text-style-name="P3" draw:layer="layout" svg:width="12.875cm" svg:height="1.023cm" svg:x="0.46cm" svg:y="19.552cm">
          <draw:text-box>
            <text:p text:style-name="P2"><text:span text:style-name="T1">Merilno vezje za Schottky detektor</text:span></text:p>
          </draw:text-box>
        </draw:frame>
        <draw:rect draw:style-name="gr43" draw:text-style-name="P4" draw:layer="layout" svg:width="0.762cm" svg:height="1.524cm" svg:x="15.24cm" svg:y="15.24cm">
          <text:p/>
        </draw:rect>
        <draw:circle draw:style-name="gr43" draw:text-style-name="P4" draw:layer="layout" svg:width="0.762cm" svg:height="0.762cm" svg:x="12.573cm" svg:y="13.716cm">
          <text:p/>
        </draw:circle>
        <draw:line draw:style-name="gr25" draw:text-style-name="P4" draw:layer="layout" svg:x1="15.621cm" svg:y1="14.097cm" svg:x2="12.954cm" svg:y2="14.097cm">
          <text:p/>
        </draw:line>
        <draw:line draw:style-name="gr23" draw:text-style-name="P4" draw:layer="layout" svg:x1="19.812cm" svg:y1="16.002cm" svg:x2="21.336cm" svg:y2="16.002cm">
          <text:p/>
        </draw:line>
        <draw:circle draw:style-name="gr43" draw:text-style-name="P4" draw:layer="layout" svg:width="0.762cm" svg:height="0.762cm" svg:x="22.86cm" svg:y="13.716cm">
          <text:p/>
        </draw:circle>
        <draw:line draw:style-name="gr25" draw:text-style-name="P4" draw:layer="layout" svg:x1="20.574cm" svg:y1="14.097cm" svg:x2="23.241cm" svg:y2="14.097cm">
          <text:p/>
        </draw:line>
        <draw:line draw:style-name="gr44" draw:text-style-name="P4" draw:layer="layout" svg:x1="20.574cm" svg:y1="14.097cm" svg:x2="15.621cm" svg:y2="14.097cm">
          <text:p/>
        </draw:line>
        <draw:line draw:style-name="gr23" draw:text-style-name="P4" draw:layer="layout" svg:x1="19.812cm" svg:y1="16.383cm" svg:x2="21.336cm" svg:y2="16.383cm">
          <text:p/>
        </draw:line>
        <draw:frame draw:style-name="gr2" draw:text-style-name="P1" draw:layer="layout" svg:width="2.335cm" svg:height="1.023cm" svg:x="20.774cm" svg:y="12.312cm">
          <draw:text-box>
            <text:p text:style-name="P1"><text:span text:style-name="T11">100pF</text:span></text:p>
          </draw:text-box>
        </draw:frame>
        <draw:frame draw:style-name="gr2" draw:text-style-name="P1" draw:layer="layout" svg:width="4.621cm" svg:height="1.023cm" svg:x="15.902cm" svg:y="10.407cm">
          <draw:text-box>
            <text:p text:style-name="P1"><text:span text:style-name="T11">BAT62-03W</text:span></text:p>
          </draw:text-box>
        </draw:frame>
        <draw:frame draw:style-name="gr2" draw:text-style-name="P1" draw:layer="layout" svg:width="2.286cm" svg:height="1.023cm" svg:x="13.054cm" svg:y="11.75cm">
          <draw:text-box>
            <text:p text:style-name="P1"><text:span text:style-name="T11">100</text:span><text:span text:style-name="T13">Ω</text:span></text:p>
          </draw:text-box>
        </draw:frame>
        <draw:frame draw:style-name="gr22" draw:text-style-name="P1" draw:layer="layout" svg:width="9.525cm" svg:height="1.303cm" svg:x="1.386cm" svg:y="14.192cm">
          <draw:text-box>
            <text:p text:style-name="P1"><text:span text:style-name="T11">Koaksialni kabel Z</text:span><text:span text:style-name="T10">K</text:span><text:span text:style-name="T11">=50</text:span><text:span text:style-name="T13">Ω</text:span></text:p>
          </draw:text-box>
        </draw:frame>
        <draw:line draw:style-name="gr4" draw:text-style-name="P4" draw:layer="layout" svg:x1="15.621cm" svg:y1="15.24cm" svg:x2="15.621cm" svg:y2="12.954cm">
          <text:p/>
        </draw:line>
        <draw:line draw:style-name="gr4" draw:text-style-name="P4" draw:layer="layout" svg:x1="20.574cm" svg:y1="16.383cm" svg:x2="20.574cm" svg:y2="17.907cm">
          <text:p/>
        </draw:line>
        <draw:line draw:style-name="gr23" draw:text-style-name="P4" draw:layer="layout" svg:x1="21.336cm" svg:y1="17.907cm" svg:x2="19.812cm" svg:y2="17.907cm">
          <text:p/>
        </draw:line>
        <draw:frame draw:style-name="gr22" draw:text-style-name="P1" draw:layer="layout" svg:width="9.525cm" svg:height="1.303cm" draw:transform="rotate (1.5707963267946) translate (26.37cm 16.226cm)">
          <draw:text-box>
            <text:p text:style-name="P1"><text:span text:style-name="T11">Koaksialni kabel Z</text:span><text:span text:style-name="T10">K</text:span><text:span text:style-name="T11">=50</text:span><text:span text:style-name="T13">Ω</text:span></text:p>
          </draw:text-box>
        </draw:frame>
        <draw:polygon draw:style-name="gr3" draw:text-style-name="P4" draw:layer="layout" svg:width="1.523cm" svg:height="2.285cm" svg:x="17.145cm" svg:y="12.954cm" svg:viewBox="0 0 1524 2286" draw:points="1524,1143 0,2286 0,0">
          <text:p/>
        </draw:polygon>
        <draw:line draw:style-name="gr4" draw:text-style-name="P4" draw:layer="layout" svg:x1="20.574cm" svg:y1="16.002cm" svg:x2="20.574cm" svg:y2="12.192cm">
          <text:p/>
        </draw:line>
        <draw:polyline draw:style-name="gr7" draw:text-style-name="P4" draw:layer="layout" svg:width="0.761cm" svg:height="2.285cm" svg:x="18.288cm" svg:y="12.954cm" svg:viewBox="0 0 762 2286" draw:points="0,1905 0,2286 381,2286 381,0 762,0 762,381">
          <text:p/>
        </draw:polyline>
        <draw:line draw:style-name="gr4" draw:text-style-name="P4" draw:layer="layout" svg:x1="15.621cm" svg:y1="16.764cm" svg:x2="15.621cm" svg:y2="17.907cm">
          <text:p/>
        </draw:line>
        <draw:line draw:style-name="gr23" draw:text-style-name="P4" draw:layer="layout" svg:x1="16.383cm" svg:y1="17.907cm" svg:x2="14.859cm" svg:y2="17.907cm">
          <text:p/>
        </draw:line>
        <draw:rect draw:style-name="gr43" draw:text-style-name="P4" draw:layer="layout" svg:width="-0.762cm" svg:height="-1.524cm" svg:x="16.002cm" svg:y="12.954cm">
          <text:p/>
        </draw:rect>
        <draw:line draw:style-name="gr4" draw:text-style-name="P4" draw:layer="layout" svg:x1="15.621cm" svg:y1="11.43cm" svg:x2="15.621cm" svg:y2="10.287cm">
          <text:p/>
        </draw:line>
        <draw:line draw:style-name="gr23" draw:text-style-name="P4" draw:layer="layout" svg:x1="16.383cm" svg:y1="10.287cm" svg:x2="14.859cm" svg:y2="10.287cm">
          <text:p/>
        </draw:line>
        <draw:line draw:style-name="gr23" draw:text-style-name="P4" draw:layer="layout" svg:x1="19.812cm" svg:y1="12.191cm" svg:x2="21.336cm" svg:y2="12.191cm">
          <text:p/>
        </draw:line>
        <draw:line draw:style-name="gr23" draw:text-style-name="P4" draw:layer="layout" svg:x1="19.812cm" svg:y1="11.81cm" svg:x2="21.336cm" svg:y2="11.81cm">
          <text:p/>
        </draw:line>
        <draw:line draw:style-name="gr4" draw:text-style-name="P4" draw:layer="layout" svg:x1="20.574cm" svg:y1="11.81cm" svg:x2="20.574cm" svg:y2="10.286cm">
          <text:p/>
        </draw:line>
        <draw:line draw:style-name="gr23" draw:text-style-name="P4" draw:layer="layout" svg:x1="21.336cm" svg:y1="10.286cm" svg:x2="19.812cm" svg:y2="10.286cm">
          <text:p/>
        </draw:line>
        <draw:frame draw:style-name="gr2" draw:text-style-name="P1" draw:layer="layout" svg:width="2.335cm" svg:height="1.023cm" svg:x="20.775cm" svg:y="14.813cm">
          <draw:text-box>
            <text:p text:style-name="P1"><text:span text:style-name="T11">100pF</text:span></text:p>
          </draw:text-box>
        </draw:frame>
        <draw:frame draw:style-name="gr2" draw:text-style-name="P1" draw:layer="layout" svg:width="2.286cm" svg:height="1.023cm" svg:x="13.054cm" svg:y="15.351cm">
          <draw:text-box>
            <text:p text:style-name="P1"><text:span text:style-name="T11">100</text:span><text:span text:style-name="T13">Ω</text:span></text:p>
          </draw:text-box>
        </draw:frame>
        <draw:rect draw:style-name="gr10" draw:text-style-name="P13" draw:layer="layout" svg:width="7.62cm" svg:height="6.096cm" svg:x="0.381cm" svg:y="0.381cm">
          <text:p text:style-name="P4"><text:span text:style-name="T8">VF izvor</text:span></text:p>
          <text:p text:style-name="P4"><text:span text:style-name="T8">11MHz +30dBm</text:span></text:p>
          <text:p text:style-name="P4"><text:span text:style-name="T8">AM 1kHz</text:span></text:p>
        </draw:rect>
        <draw:rect draw:style-name="gr45" draw:text-style-name="P6" draw:layer="layout" svg:width="1.524cm" svg:height="3.429cm" svg:x="3.429cm" svg:y="9.144cm">
          <text:p/>
        </draw:rect>
        <draw:line draw:style-name="gr46" draw:text-style-name="P4" draw:layer="layout" svg:x1="2.667cm" svg:y1="12.192cm" svg:x2="6.096cm" svg:y2="9.525cm">
          <text:p/>
        </draw:line>
        <draw:line draw:style-name="gr47" draw:text-style-name="P4" draw:layer="layout" svg:x1="4.191cm" svg:y1="6.477cm" svg:x2="4.191cm" svg:y2="9.144cm">
          <text:p/>
        </draw:line>
        <draw:polyline draw:style-name="gr48" draw:text-style-name="P4" draw:layer="layout" svg:width="8cm" svg:height="1.523cm" svg:x="4.191cm" svg:y="12.573cm" svg:viewBox="0 0 8001 1524" draw:points="0,0 0,1524 8001,1524">
          <text:p/>
        </draw:polyline>
        <draw:frame draw:style-name="gr16" draw:text-style-name="P15" draw:layer="layout" svg:width="4.172cm" svg:height="2.043cm" svg:x="5.296cm" svg:y="10.292cm">
          <draw:text-box>
            <text:p text:style-name="P14"><text:span text:style-name="T11">Nastavljivi</text:span></text:p>
            <text:p text:style-name="P14"><text:span text:style-name="T11">slabilec</text:span></text:p>
          </draw:text-box>
        </draw:frame>
        <draw:rect draw:style-name="gr49" draw:text-style-name="P16" draw:layer="layout" svg:width="12.573cm" svg:height="6.096cm" svg:x="14.859cm" svg:y="0.381cm">
          <text:p text:style-name="P8"><text:span text:style-name="T7"><text:s text:c="29"/></text:span><text:span text:style-name="T7">Osciloskop</text:span></text:p>
          <text:p text:style-name="P8"><text:span text:style-name="T7"/></text:p>
          <text:p text:style-name="P8"><text:span text:style-name="T7">1M</text:span><text:span text:style-name="T14">Ω</text:span></text:p>
        </draw:rect>
        <draw:rect draw:style-name="gr20" draw:text-style-name="P4" draw:layer="layout" svg:width="5.334cm" svg:height="4.572cm" svg:x="15.621cm" svg:y="1.143cm">
          <text:p/>
        </draw:rect>
        <draw:polyline draw:style-name="gr50" draw:text-style-name="P4" draw:layer="layout" svg:width="2.285cm" svg:height="8.762cm" svg:x="24.003cm" svg:y="5.334cm" svg:viewBox="0 0 2286 8763" draw:points="2286,0 2286,8763 0,8763">
          <text:p/>
        </draw:polyline>
        <draw:path draw:style-name="gr51" draw:text-style-name="P4" draw:layer="layout" svg:width="0.761cm" svg:height="1.015cm" svg:x="17.907cm" svg:y="2.286cm" svg:viewBox="0 0 762 1016" svg:d="M0 1016c381-2286 762 0 762 0">
          <text:p/>
        </draw:path>
        <draw:path draw:style-name="gr51" draw:text-style-name="P4" draw:layer="layout" svg:width="1.523cm" svg:height="1.015cm" svg:x="16.383cm" svg:y="3.302cm" svg:viewBox="0 0 1524 1016" svg:d="M0 0c762 2286 1524 0 1524 0">
          <text:p/>
        </draw:path>
        <draw:path draw:style-name="gr51" draw:text-style-name="P4" draw:layer="layout" svg:width="0.761cm" svg:height="1.015cm" svg:x="20.193cm" svg:y="2.286cm" svg:viewBox="0 0 762 1016" svg:d="M0 1016c381-2286 762 0 762 0">
          <text:p/>
        </draw:path>
        <draw:path draw:style-name="gr51" draw:text-style-name="P4" draw:layer="layout" svg:width="1.523cm" svg:height="1.015cm" svg:x="18.669cm" svg:y="3.302cm" svg:viewBox="0 0 1524 1016" svg:d="M0 0c762 2286 1524 0 1524 0">
          <text:p/>
        </draw:path>
        <draw:path draw:style-name="gr51" draw:text-style-name="P4" draw:layer="layout" svg:width="0.761cm" svg:height="1.015cm" svg:x="15.621cm" svg:y="2.286cm" svg:viewBox="0 0 762 1016" svg:d="M0 1016c381-2286 762 0 762 0">
          <text:p/>
        </draw:path>
      </draw:page>
      <draw:page draw:name="Graf" draw:style-name="dp1" draw:master-page-name="Privzeto">
        <draw:frame draw:style-name="gr2" draw:text-style-name="P3" draw:layer="layout" svg:width="10.208cm" svg:height="1.023cm" draw:transform="rotate (-1.57079632679579) translate (1.457cm 0.515cm)">
          <draw:text-box>
            <text:p text:style-name="P2"><text:span text:style-name="T1">Odziv diodnega detektorja</text:span></text:p>
          </draw:text-box>
        </draw:frame>
        <draw:line draw:style-name="gr52" draw:text-style-name="P4" draw:layer="layout" svg:x1="2.667cm" svg:y1="20.575cm" svg:x2="27.432cm" svg:y2="20.575cm">
          <text:p/>
        </draw:line>
        <draw:line draw:style-name="gr52" draw:text-style-name="P4" draw:layer="layout" svg:x1="2.667cm" svg:y1="2.287cm" svg:x2="27.432cm" svg:y2="2.287cm">
          <text:p/>
        </draw:line>
        <draw:line draw:style-name="gr52" draw:text-style-name="P4" draw:layer="layout" svg:x1="3.048cm" svg:y1="1.906cm" svg:x2="3.048cm" svg:y2="20.575cm">
          <text:p/>
        </draw:line>
        <draw:line draw:style-name="gr52" draw:text-style-name="P4" draw:layer="layout" svg:x1="3.048cm" svg:y1="5.335cm" svg:x2="2.667cm" svg:y2="5.335cm">
          <text:p/>
        </draw:line>
        <draw:line draw:style-name="gr52" draw:text-style-name="P4" draw:layer="layout" svg:x1="3.048cm" svg:y1="11.431cm" svg:x2="2.667cm" svg:y2="11.431cm">
          <text:p/>
        </draw:line>
        <draw:line draw:style-name="gr52" draw:text-style-name="P4" draw:layer="layout" svg:x1="3.048cm" svg:y1="8.383cm" svg:x2="2.667cm" svg:y2="8.383cm">
          <text:p/>
        </draw:line>
        <draw:line draw:style-name="gr52" draw:text-style-name="P4" draw:layer="layout" svg:x1="3.048cm" svg:y1="17.527cm" svg:x2="2.667cm" svg:y2="17.527cm">
          <text:p/>
        </draw:line>
        <draw:line draw:style-name="gr52" draw:text-style-name="P4" draw:layer="layout" svg:x1="17.045cm" svg:y1="1.906cm" svg:x2="17.045cm" svg:y2="2.287cm">
          <text:p/>
        </draw:line>
        <draw:line draw:style-name="gr52" draw:text-style-name="P4" draw:layer="layout" svg:x1="21.336cm" svg:y1="1.906cm" svg:x2="21.336cm" svg:y2="2.287cm">
          <text:p/>
        </draw:line>
        <draw:line draw:style-name="gr52" draw:text-style-name="P4" draw:layer="layout" svg:x1="23.141cm" svg:y1="1.906cm" svg:x2="23.141cm" svg:y2="2.287cm">
          <text:p/>
        </draw:line>
        <draw:line draw:style-name="gr52" draw:text-style-name="P4" draw:layer="layout" svg:x1="19.531cm" svg:y1="1.906cm" svg:x2="19.531cm" svg:y2="2.287cm">
          <text:p/>
        </draw:line>
        <draw:line draw:style-name="gr53" draw:text-style-name="P4" draw:layer="layout" svg:x1="27.432cm" svg:y1="17.527cm" svg:x2="3.048cm" svg:y2="17.527cm">
          <text:p/>
        </draw:line>
        <draw:line draw:style-name="gr53" draw:text-style-name="P4" draw:layer="layout" svg:x1="27.432cm" svg:y1="5.335cm" svg:x2="3.048cm" svg:y2="5.335cm">
          <text:p/>
        </draw:line>
        <draw:line draw:style-name="gr53" draw:text-style-name="P4" draw:layer="layout" svg:x1="27.432cm" svg:y1="11.431cm" svg:x2="3.048cm" svg:y2="11.431cm">
          <text:p/>
        </draw:line>
        <draw:frame draw:style-name="gr54" draw:text-style-name="P18" draw:layer="layout" svg:width="1.886cm" svg:height="24.68cm" draw:transform="rotate (-1.57079632679579) translate (27.646cm 0cm)">
          <draw:text-box>
            <text:p text:style-name="P17"><text:span text:style-name="T15">10V</text:span></text:p>
            <text:p text:style-name="P17"><text:span text:style-name="T15"/></text:p>
            <text:p text:style-name="P17"><text:span text:style-name="T15">5V</text:span></text:p>
            <text:p text:style-name="P17"><text:span text:style-name="T15"/></text:p>
            <text:p text:style-name="P17"><text:span text:style-name="T15"/></text:p>
            <text:p text:style-name="P17"><text:span text:style-name="T15">2V</text:span></text:p>
            <text:p text:style-name="P17"><text:span text:style-name="T15"/></text:p>
            <text:p text:style-name="P17"><text:span text:style-name="T15">1V</text:span></text:p>
            <text:p text:style-name="P17"><text:span text:style-name="T15"/></text:p>
            <text:p text:style-name="P17"><text:span text:style-name="T15"><text:s/></text:span><text:span text:style-name="T15">0.5V</text:span></text:p>
            <text:p text:style-name="P17"><text:span text:style-name="T15"/></text:p>
            <text:p text:style-name="P17"><text:span text:style-name="T15"/></text:p>
            <text:p text:style-name="P17"><text:span text:style-name="T15">0.2V</text:span></text:p>
            <text:p text:style-name="P17"><text:span text:style-name="T15"/></text:p>
            <text:p text:style-name="P17"><text:span text:style-name="T15">0.1V</text:span></text:p>
            <text:p text:style-name="P17"><text:span text:style-name="T15"/></text:p>
            <text:p text:style-name="P17"><text:span text:style-name="T15">50mV</text:span></text:p>
            <text:p text:style-name="P17"><text:span text:style-name="T15"/></text:p>
            <text:p text:style-name="P17"><text:span text:style-name="T15"/></text:p>
            <text:p text:style-name="P17"><text:span text:style-name="T15">20mV</text:span></text:p>
            <text:p text:style-name="P17"><text:span text:style-name="T15"/></text:p>
            <text:p text:style-name="P17"><text:span text:style-name="T15">10mV</text:span></text:p>
            <text:p text:style-name="P17"><text:span text:style-name="T15"/></text:p>
            <text:p text:style-name="P17"><text:span text:style-name="T15">5mV</text:span></text:p>
            <text:p text:style-name="P17"><text:span text:style-name="T15"/></text:p>
            <text:p text:style-name="P17"><text:span text:style-name="T15"/></text:p>
            <text:p text:style-name="P17"><text:span text:style-name="T15">2mV</text:span></text:p>
            <text:p text:style-name="P17"><text:span text:style-name="T15"/></text:p>
            <text:p text:style-name="P17"><text:span text:style-name="T15">1mV</text:span></text:p>
          </draw:text-box>
        </draw:frame>
        <draw:line draw:style-name="gr53" draw:text-style-name="P4" draw:layer="layout" svg:x1="23.141cm" svg:y1="20.575cm" svg:x2="23.141cm" svg:y2="2.286cm">
          <text:p/>
        </draw:line>
        <draw:line draw:style-name="gr53" draw:text-style-name="P4" draw:layer="layout" svg:x1="17.045cm" svg:y1="20.576cm" svg:x2="17.045cm" svg:y2="2.287cm">
          <text:p/>
        </draw:line>
        <draw:line draw:style-name="gr53" draw:text-style-name="P4" draw:layer="layout" svg:x1="21.336cm" svg:y1="20.575cm" svg:x2="21.336cm" svg:y2="2.287cm">
          <text:p/>
        </draw:line>
        <draw:line draw:style-name="gr53" draw:text-style-name="P4" draw:layer="layout" svg:x1="19.531cm" svg:y1="20.575cm" svg:x2="19.531cm" svg:y2="2.287cm">
          <text:p/>
        </draw:line>
        <draw:line draw:style-name="gr52" draw:text-style-name="P4" draw:layer="layout" svg:x1="27.432cm" svg:y1="1.906cm" svg:x2="27.432cm" svg:y2="20.575cm">
          <text:p/>
        </draw:line>
        <draw:line draw:style-name="gr52" draw:text-style-name="P4" draw:layer="layout" svg:x1="3.048cm" svg:y1="14.479cm" svg:x2="2.667cm" svg:y2="14.479cm">
          <text:p/>
        </draw:line>
        <draw:line draw:style-name="gr53" draw:text-style-name="P4" draw:layer="layout" svg:x1="27.432cm" svg:y1="14.479cm" svg:x2="3.048cm" svg:y2="14.479cm">
          <text:p/>
        </draw:line>
        <draw:line draw:style-name="gr52" draw:text-style-name="P4" draw:layer="layout" svg:x1="4.853cm" svg:y1="1.905cm" svg:x2="4.853cm" svg:y2="2.286cm">
          <text:p/>
        </draw:line>
        <draw:line draw:style-name="gr52" draw:text-style-name="P4" draw:layer="layout" svg:x1="9.144cm" svg:y1="1.905cm" svg:x2="9.144cm" svg:y2="2.286cm">
          <text:p/>
        </draw:line>
        <draw:line draw:style-name="gr52" draw:text-style-name="P4" draw:layer="layout" svg:x1="7.339cm" svg:y1="1.905cm" svg:x2="7.339cm" svg:y2="2.286cm">
          <text:p/>
        </draw:line>
        <draw:line draw:style-name="gr53" draw:text-style-name="P4" draw:layer="layout" svg:x1="4.853cm" svg:y1="20.575cm" svg:x2="4.853cm" svg:y2="2.286cm">
          <text:p/>
        </draw:line>
        <draw:line draw:style-name="gr53" draw:text-style-name="P4" draw:layer="layout" svg:x1="9.144cm" svg:y1="20.574cm" svg:x2="9.144cm" svg:y2="2.286cm">
          <text:p/>
        </draw:line>
        <draw:line draw:style-name="gr53" draw:text-style-name="P4" draw:layer="layout" svg:x1="7.339cm" svg:y1="20.574cm" svg:x2="7.339cm" svg:y2="2.286cm">
          <text:p/>
        </draw:line>
        <draw:line draw:style-name="gr52" draw:text-style-name="P4" draw:layer="layout" svg:x1="10.949cm" svg:y1="1.905cm" svg:x2="10.949cm" svg:y2="2.286cm">
          <text:p/>
        </draw:line>
        <draw:line draw:style-name="gr52" draw:text-style-name="P4" draw:layer="layout" svg:x1="15.24cm" svg:y1="1.905cm" svg:x2="15.24cm" svg:y2="2.286cm">
          <text:p/>
        </draw:line>
        <draw:line draw:style-name="gr52" draw:text-style-name="P4" draw:layer="layout" svg:x1="13.435cm" svg:y1="1.905cm" svg:x2="13.435cm" svg:y2="2.286cm">
          <text:p/>
        </draw:line>
        <draw:line draw:style-name="gr53" draw:text-style-name="P4" draw:layer="layout" svg:x1="10.949cm" svg:y1="20.575cm" svg:x2="10.949cm" svg:y2="2.286cm">
          <text:p/>
        </draw:line>
        <draw:line draw:style-name="gr53" draw:text-style-name="P4" draw:layer="layout" svg:x1="15.24cm" svg:y1="20.574cm" svg:x2="15.24cm" svg:y2="2.286cm">
          <text:p/>
        </draw:line>
        <draw:line draw:style-name="gr53" draw:text-style-name="P4" draw:layer="layout" svg:x1="13.435cm" svg:y1="20.574cm" svg:x2="13.435cm" svg:y2="2.286cm">
          <text:p/>
        </draw:line>
        <draw:line draw:style-name="gr52" draw:text-style-name="P4" draw:layer="layout" svg:x1="25.627cm" svg:y1="1.906cm" svg:x2="25.627cm" svg:y2="2.287cm">
          <text:p/>
        </draw:line>
        <draw:line draw:style-name="gr53" draw:text-style-name="P4" draw:layer="layout" svg:x1="25.627cm" svg:y1="20.575cm" svg:x2="25.627cm" svg:y2="2.286cm">
          <text:p/>
        </draw:line>
        <draw:line draw:style-name="gr53" draw:text-style-name="P4" draw:layer="layout" svg:x1="27.432cm" svg:y1="8.383cm" svg:x2="3.048cm" svg:y2="8.383cm">
          <text:p/>
        </draw:line>
        <draw:frame draw:style-name="gr55" draw:text-style-name="P18" draw:layer="layout" svg:width="19.095cm" svg:height="1.703cm" draw:transform="rotate (-1.57079632679579) translate (2.665cm 1.605cm)">
          <draw:text-box>
            <text:p text:style-name="P17"><text:span text:style-name="T15">-30 <text:s text:c="7"/>-20 <text:s text:c="9"/>-10 <text:s text:c="10"/>0 <text:s text:c="10"/>10 <text:s text:c="9"/>20 <text:s text:c="9"/>30</text:span></text:p>
            <text:p text:style-name="P17"><text:span text:style-name="T15">VF moč [dBm] <text:s text:c="13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21:03:01.49</dc:date>
    <dc:language>sl-SI</dc:language>
    <meta:editing-cycles>325</meta:editing-cycles>
    <meta:editing-duration>P1DT23H27M56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I</mi>
        <mo stretchy="false">=</mo>
        <mrow>
          <msub>
            <mi>I</mi>
            <mi>S</mi>
          </msub>
          <mo stretchy="false">⋅</mo>
          <mfenced open="(" close=")">
            <mrow>
              <msup>
                <mi>e</mi>
                <mfrac>
                  <mi>U</mi>
                  <mrow>
                    <mrow>
                      <mi>n</mi>
                      <mo stretchy="false">⋅</mo>
                      <msub>
                        <mi>k</mi>
                        <mi>B</mi>
                      </msub>
                    </mrow>
                    <mrow>
                      <mi>T</mi>
                      <mo stretchy="false">/</mo>
                      <mi>q</mi>
                    </mrow>
                  </mrow>
                </mfrac>
              </msup>
              <mo stretchy="false">−</mo>
              <mn>1</mn>
            </mrow>
          </mfenced>
        </mrow>
      </mrow>
      <mo stretchy="false">≈</mo>
      <mrow>
        <msub>
          <mi>I</mi>
          <mi>S</mi>
        </msub>
        <mo stretchy="false">⋅</mo>
        <mfenced open="(" close=")">
          <mrow>
            <msup>
              <mi>e</mi>
              <mfrac>
                <mi>U</mi>
                <mn>26mV</mn>
              </mfrac>
            </msup>
            <mo stretchy="false">−</mo>
            <mn>1</mn>
          </mrow>
        </mfenced>
      </mrow>
    </mrow>
    <annotation encoding="StarMath 5.0">I = I_S cdot left( e^ {U over {n cdot k_B T /q}} -1 right)
approx I_S cdot left( e^ {U over {26mV}} -1 right)</annotation>
  </semantics>
</math>
</file>

<file path=Object 2/content.xml><?xml version="1.0" encoding="utf-8"?>
<math xmlns="http://www.w3.org/1998/Math/MathML">
  <semantics>
    <mrow>
      <mi>n</mi>
      <mo stretchy="false">≈</mo>
      <mn>1</mn>
    </mrow>
    <annotation encoding="StarMath 5.0">n approx 1</annotation>
  </semantics>
</math>
</file>

<file path=Object 4/content.xml><?xml version="1.0" encoding="utf-8"?>
<math xmlns="http://www.w3.org/1998/Math/MathML">
  <semantics>
    <mrow>
      <mrow>
        <msub>
          <mi>k</mi>
          <mi>B</mi>
        </msub>
        <mo stretchy="false">=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style mathvariant="normal">
        <mrow>
          <mrow>
            <mi mathvariant="normal">J</mi>
            <mo stretchy="false">/</mo>
            <mi mathvariant="normal">K</mi>
          </mrow>
        </mrow>
      </mstyle>
    </mrow>
    <annotation encoding="StarMath 5.0">k_B = 1.38 cdot 10^-23 nitalic {J/K}</annotation>
  </semantics>
</math>
</file>

<file path=Object 5/content.xml><?xml version="1.0" encoding="utf-8"?>
<math xmlns="http://www.w3.org/1998/Math/MathML">
  <semantics>
    <mrow>
      <mrow>
        <mi>q</mi>
        <mo stretchy="false">=</mo>
        <mrow>
          <mn>1.6</mn>
          <mo stretchy="false">⋅</mo>
          <msup>
            <mn>10</mn>
            <mrow>
              <mo stretchy="false">−</mo>
              <mn>19</mn>
            </mrow>
          </msup>
        </mrow>
      </mrow>
      <mstyle mathvariant="normal">
        <mrow>
          <mi>As</mi>
        </mrow>
      </mstyle>
    </mrow>
    <annotation encoding="StarMath 5.0">q = 1.6 cdot 10^-19 nitalic As</annotation>
  </semantics>
</math>
</file>

<file path=Object 6/content.xml><?xml version="1.0" encoding="utf-8"?>
<math xmlns="http://www.w3.org/1998/Math/MathML">
  <semantics>
    <mrow>
      <mi>T</mi>
      <mo stretchy="false">=</mo>
      <mn>300K</mn>
    </mrow>
    <annotation encoding="StarMath 5.0">T = 300K</annotation>
  </semantics>
</math>
</file>