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cm" draw:marker-start-width="0.275cm" draw:marker-end-width="0.275cm" draw:fill="hatch" draw:fill-color="#ffffff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18pt"/>
    </style:style>
    <style:style style:name="T1" style:family="text">
      <style:text-properties fo:font-size="18pt"/>
    </style:style>
    <style:style style:name="T2" style:family="text">
      <style:text-properties style:text-position="sub 58%" fo:font-size="18pt"/>
    </style:style>
    <style:style style:name="T3" style:family="text">
      <style:text-properties fo:font-family="Arial" style:font-style-name="Navadno" style:font-family-generic="swiss" fo:font-size="18pt" style:font-family-asian="Arial" style:font-style-name-asian="Navadno" style:font-family-generic-asian="swiss" style:font-family-complex="Arial" style:font-style-name-complex="Navadno" style:font-family-generic-complex="swiss"/>
    </style:style>
    <style:style style:name="T4" style:family="text">
      <style:text-properties fo:font-family="Arial" style:font-family-generic="roman" style:font-pitch="variable" fo:font-size="18pt" style:font-family-asian="Arial" style:font-style-name-asian="Navadno" style:font-family-generic-asian="swiss" style:font-family-complex="Arial" style:font-style-name-complex="Navadno" style:font-family-generic-complex="swiss"/>
    </style:style>
    <style:style style:name="T5" style:family="text">
      <style:text-properties fo:font-family="Arial" style:font-style-name="Navadno" style:font-family-generic="swiss" fo:font-size="18pt"/>
    </style:style>
    <style:style style:name="T6" style:family="text">
      <style:text-properties style:text-position="sub 58%" fo:font-family="Arial" style:font-family-generic="roman" style:font-pitch="variable" fo:font-size="18pt" style:font-family-asian="Arial" style:font-style-name-asian="Navadno" style:font-family-generic-asian="swiss" style:font-family-complex="Arial" style:font-style-name-complex="Navadno" style:font-family-generic-complex="swis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Razpredelnica" draw:style-name="dp1" draw:master-page-name="Default">
        <draw:rect draw:style-name="gr1" draw:text-style-name="P2" draw:layer="layout" svg:width="3.5cm" svg:height="3.5cm" draw:transform="rotate (1.5707963267946) translate (1.5cm 18cm)">
          <text:p text:style-name="P1"><text:span text:style-name="T1">Optimalna</text:span></text:p>
          <text:p text:style-name="P1"><text:span text:style-name="T1">impedanca</text:span></text:p>
          <text:p text:style-name="P1"><text:span text:style-name="T1">Z</text:span><text:span text:style-name="T2">OPT</text:span><text:span text:style-name="T1"> [</text:span><text:span text:style-name="T3">Ω</text:span><text:span text:style-name="T4">]</text:span></text:p>
        </draw:rect>
        <draw:rect draw:style-name="gr1" draw:text-style-name="P2" draw:layer="layout" svg:width="3.5cm" svg:height="3.5cm" draw:transform="rotate (1.5707963267946) translate (1.5cm 25cm)">
          <text:p text:style-name="P1"><text:span text:style-name="T1">Valovitost</text:span></text:p>
          <text:p text:style-name="P1"><text:span text:style-name="T1">@Z=20</text:span><text:span text:style-name="T3">Ω</text:span></text:p>
          <text:p text:style-name="P1"><text:span text:style-name="T3">[dB]</text:span></text:p>
        </draw:rect>
        <draw:rect draw:style-name="gr1" draw:text-style-name="P2" draw:layer="layout" svg:width="3.5cm" svg:height="3.5cm" draw:transform="rotate (1.5707963267946) translate (1.5cm 21.5cm)">
          <text:p text:style-name="P1"><text:span text:style-name="T1">Valovitost</text:span></text:p>
          <text:p text:style-name="P1"><text:span text:style-name="T1">@Z=1020</text:span><text:span text:style-name="T3">Ω</text:span></text:p>
          <text:p text:style-name="P1"><text:span text:style-name="T3">[dB]</text:span></text:p>
        </draw:rect>
        <draw:rect draw:style-name="gr1" draw:text-style-name="P2" draw:layer="layout" svg:width="2.5cm" svg:height="3.5cm" draw:transform="rotate (1.5707963267946) translate (1.5cm 27.5cm)">
          <text:p text:style-name="P1"><text:span text:style-name="T1">SITO</text:span></text:p>
        </draw:rect>
        <draw:rect draw:style-name="gr2" draw:text-style-name="P2" draw:layer="layout" svg:width="2.5cm" svg:height="2.5cm" draw:transform="rotate (1.5707963267946) translate (5cm 27.5cm)">
          <text:p text:style-name="P1"><text:span text:style-name="T1">LC</text:span></text:p>
          <text:p text:style-name="P1"><text:span text:style-name="T1">LPF</text:span></text:p>
        </draw:rect>
        <draw:rect draw:style-name="gr2" draw:text-style-name="P2" draw:layer="layout" svg:width="2.5cm" svg:height="2.5cm" draw:transform="rotate (1.5707963267946) translate (7.5cm 27.5cm)">
          <text:p text:style-name="P1"><text:span text:style-name="T1">LCLC</text:span></text:p>
          <text:p text:style-name="P1"><text:span text:style-name="T1">BPF</text:span></text:p>
        </draw:rect>
        <draw:rect draw:style-name="gr2" draw:text-style-name="P2" draw:layer="layout" svg:width="2.5cm" svg:height="2.5cm" draw:transform="rotate (1.5707963267946) translate (10cm 27.5cm)">
          <text:p text:style-name="P1"><text:span text:style-name="T1">CLC</text:span></text:p>
          <text:p text:style-name="P1"><text:span text:style-name="T1">BPF</text:span></text:p>
        </draw:rect>
        <draw:rect draw:style-name="gr2" draw:text-style-name="P2" draw:layer="layout" svg:width="2.5cm" svg:height="2.5cm" draw:transform="rotate (1.5707963267946) translate (12.5cm 27.5cm)">
          <text:p text:style-name="P1"><text:span text:style-name="T1">LC</text:span></text:p>
          <text:p text:style-name="P1"><text:span text:style-name="T1">HPF</text:span></text:p>
        </draw:rect>
        <draw:rect draw:style-name="gr2" draw:text-style-name="P2" draw:layer="layout" svg:width="2.5cm" svg:height="2.5cm" draw:transform="rotate (1.5707963267946) translate (15cm 27.5cm)">
          <text:p text:style-name="P1"><text:span text:style-name="T1">LCLC</text:span></text:p>
          <text:p text:style-name="P1"><text:span text:style-name="T1">BSF</text:span></text:p>
        </draw:rect>
        <draw:rect draw:style-name="gr1" draw:text-style-name="P2" draw:layer="layout" svg:width="3.5cm" svg:height="3.5cm" draw:transform="rotate (1.5707963267946) translate (1.5cm 7.5cm)">
          <text:p text:style-name="P1"><text:span text:style-name="T1">Izmerjena</text:span></text:p>
          <text:p text:style-name="P1"><text:span text:style-name="T1">f</text:span><text:span text:style-name="T2">1</text:span><text:span text:style-name="T1"> [MHz]</text:span></text:p>
          <text:p text:style-name="P1"><text:span text:style-name="T1">@Z</text:span><text:span text:style-name="T2">OPT</text:span></text:p>
        </draw:rect>
        <draw:rect draw:style-name="gr3" draw:text-style-name="P1" draw:layer="layout" svg:width="3.5cm" svg:height="2.5cm" draw:transform="rotate (1.5707963267946) translate (5cm 25cm)">
          <text:p/>
        </draw:rect>
        <draw:rect draw:style-name="gr3" draw:text-style-name="P1" draw:layer="layout" svg:width="3.5cm" svg:height="2.5cm" draw:transform="rotate (1.5707963267946) translate (10cm 25cm)">
          <text:p/>
        </draw:rect>
        <draw:rect draw:style-name="gr3" draw:text-style-name="P1" draw:layer="layout" svg:width="3.5cm" svg:height="2.5cm" draw:transform="rotate (1.5707963267946) translate (7.5cm 25cm)">
          <text:p/>
        </draw:rect>
        <draw:rect draw:style-name="gr3" draw:text-style-name="P1" draw:layer="layout" svg:width="3.5cm" svg:height="2.5cm" draw:transform="rotate (1.5707963267946) translate (12.5cm 25cm)">
          <text:p/>
        </draw:rect>
        <draw:rect draw:style-name="gr3" draw:text-style-name="P1" draw:layer="layout" svg:width="3.5cm" svg:height="2.5cm" draw:transform="rotate (1.5707963267946) translate (15cm 25cm)">
          <text:p/>
        </draw:rect>
        <draw:rect draw:style-name="gr1" draw:text-style-name="P2" draw:layer="layout" svg:width="3.5cm" svg:height="3.5cm" draw:transform="rotate (1.5707963267946) translate (1.5cm 4cm)">
          <text:p text:style-name="P1"><text:span text:style-name="T1">Izmerjena</text:span></text:p>
          <text:p text:style-name="P1"><text:span text:style-name="T1">f</text:span><text:span text:style-name="T2">2</text:span><text:span text:style-name="T1"> [MHz]</text:span></text:p>
          <text:p text:style-name="P1"><text:span text:style-name="T1">@Z</text:span><text:span text:style-name="T2">OPT</text:span></text:p>
        </draw:rect>
        <draw:rect draw:style-name="gr4" draw:text-style-name="P1" draw:layer="layout" svg:width="3.5cm" svg:height="2.5cm" draw:transform="rotate (1.5707963267946) translate (5cm 4cm)">
          <text:p/>
        </draw:rect>
        <draw:rect draw:style-name="gr3" draw:text-style-name="P1" draw:layer="layout" svg:width="3.5cm" svg:height="2.5cm" draw:transform="rotate (1.5707963267946) translate (10cm 4cm)">
          <text:p/>
        </draw:rect>
        <draw:rect draw:style-name="gr3" draw:text-style-name="P1" draw:layer="layout" svg:width="3.5cm" svg:height="2.5cm" draw:transform="rotate (1.5707963267946) translate (7.5cm 4cm)">
          <text:p/>
        </draw:rect>
        <draw:rect draw:style-name="gr4" draw:text-style-name="P1" draw:layer="layout" svg:width="3.5cm" svg:height="2.5cm" draw:transform="rotate (1.5707963267946) translate (12.5cm 4cm)">
          <text:p/>
        </draw:rect>
        <draw:rect draw:style-name="gr3" draw:text-style-name="P1" draw:layer="layout" svg:width="3.5cm" svg:height="2.5cm" draw:transform="rotate (1.5707963267946) translate (15cm 4cm)">
          <text:p/>
        </draw:rect>
        <draw:rect draw:style-name="gr3" draw:text-style-name="P1" draw:layer="layout" svg:width="3.5cm" svg:height="2.5cm" draw:transform="rotate (1.5707963267946) translate (5cm 21.5cm)">
          <text:p/>
        </draw:rect>
        <draw:rect draw:style-name="gr3" draw:text-style-name="P1" draw:layer="layout" svg:width="3.5cm" svg:height="2.5cm" draw:transform="rotate (1.5707963267946) translate (10cm 21.5cm)">
          <text:p/>
        </draw:rect>
        <draw:rect draw:style-name="gr3" draw:text-style-name="P1" draw:layer="layout" svg:width="3.5cm" svg:height="2.5cm" draw:transform="rotate (1.5707963267946) translate (7.5cm 21.5cm)">
          <text:p/>
        </draw:rect>
        <draw:rect draw:style-name="gr3" draw:text-style-name="P1" draw:layer="layout" svg:width="3.5cm" svg:height="2.5cm" draw:transform="rotate (1.5707963267946) translate (12.5cm 21.5cm)">
          <text:p/>
        </draw:rect>
        <draw:rect draw:style-name="gr3" draw:text-style-name="P1" draw:layer="layout" svg:width="3.5cm" svg:height="2.5cm" draw:transform="rotate (1.5707963267946) translate (15cm 21.5cm)">
          <text:p/>
        </draw:rect>
        <draw:rect draw:style-name="gr3" draw:text-style-name="P1" draw:layer="layout" svg:width="3.5cm" svg:height="2.5cm" draw:transform="rotate (1.5707963267946) translate (5cm 18cm)">
          <text:p/>
        </draw:rect>
        <draw:rect draw:style-name="gr3" draw:text-style-name="P1" draw:layer="layout" svg:width="3.5cm" svg:height="2.5cm" draw:transform="rotate (1.5707963267946) translate (10cm 18cm)">
          <text:p/>
        </draw:rect>
        <draw:rect draw:style-name="gr3" draw:text-style-name="P1" draw:layer="layout" svg:width="3.5cm" svg:height="2.5cm" draw:transform="rotate (1.5707963267946) translate (7.5cm 18cm)">
          <text:p/>
        </draw:rect>
        <draw:rect draw:style-name="gr3" draw:text-style-name="P1" draw:layer="layout" svg:width="3.5cm" svg:height="2.5cm" draw:transform="rotate (1.5707963267946) translate (12.5cm 18cm)">
          <text:p/>
        </draw:rect>
        <draw:rect draw:style-name="gr3" draw:text-style-name="P1" draw:layer="layout" svg:width="3.5cm" svg:height="2.5cm" draw:transform="rotate (1.5707963267946) translate (15cm 18cm)">
          <text:p/>
        </draw:rect>
        <draw:rect draw:style-name="gr3" draw:text-style-name="P1" draw:layer="layout" svg:width="3.5cm" svg:height="2.5cm" draw:transform="rotate (1.5707963267946) translate (5cm 7.5cm)">
          <text:p/>
        </draw:rect>
        <draw:rect draw:style-name="gr3" draw:text-style-name="P1" draw:layer="layout" svg:width="3.5cm" svg:height="2.5cm" draw:transform="rotate (1.5707963267946) translate (10cm 7.5cm)">
          <text:p/>
        </draw:rect>
        <draw:rect draw:style-name="gr3" draw:text-style-name="P1" draw:layer="layout" svg:width="3.5cm" svg:height="2.5cm" draw:transform="rotate (1.5707963267946) translate (7.5cm 7.5cm)">
          <text:p/>
        </draw:rect>
        <draw:rect draw:style-name="gr3" draw:text-style-name="P1" draw:layer="layout" svg:width="3.5cm" svg:height="2.5cm" draw:transform="rotate (1.5707963267946) translate (12.5cm 7.5cm)">
          <text:p/>
        </draw:rect>
        <draw:rect draw:style-name="gr3" draw:text-style-name="P1" draw:layer="layout" svg:width="3.5cm" svg:height="2.5cm" draw:transform="rotate (1.5707963267946) translate (15cm 7.5cm)">
          <text:p/>
        </draw:rect>
        <draw:rect draw:style-name="gr1" draw:text-style-name="P2" draw:layer="layout" svg:width="3.5cm" svg:height="3.5cm" draw:transform="rotate (1.5707963267946) translate (1.5cm 14.5cm)">
          <text:p text:style-name="P1"><text:span text:style-name="T1">Najmanjša</text:span></text:p>
          <text:p text:style-name="P1"><text:span text:style-name="T1">valovitost</text:span></text:p>
          <text:p text:style-name="P1"><text:span text:style-name="T1">[</text:span><text:span text:style-name="T5">dB</text:span><text:span text:style-name="T4">] @Z</text:span><text:span text:style-name="T6">OPT</text:span></text:p>
        </draw:rect>
        <draw:rect draw:style-name="gr3" draw:text-style-name="P1" draw:layer="layout" svg:width="3.5cm" svg:height="2.5cm" draw:transform="rotate (1.5707963267946) translate (5cm 14.5cm)">
          <text:p/>
        </draw:rect>
        <draw:rect draw:style-name="gr3" draw:text-style-name="P1" draw:layer="layout" svg:width="3.5cm" svg:height="2.5cm" draw:transform="rotate (1.5707963267946) translate (10cm 14.5cm)">
          <text:p/>
        </draw:rect>
        <draw:rect draw:style-name="gr3" draw:text-style-name="P1" draw:layer="layout" svg:width="3.5cm" svg:height="2.5cm" draw:transform="rotate (1.5707963267946) translate (7.5cm 14.5cm)">
          <text:p/>
        </draw:rect>
        <draw:rect draw:style-name="gr3" draw:text-style-name="P1" draw:layer="layout" svg:width="3.5cm" svg:height="2.5cm" draw:transform="rotate (1.5707963267946) translate (12.5cm 14.5cm)">
          <text:p/>
        </draw:rect>
        <draw:rect draw:style-name="gr3" draw:text-style-name="P1" draw:layer="layout" svg:width="3.5cm" svg:height="2.5cm" draw:transform="rotate (1.5707963267946) translate (15cm 14.5cm)">
          <text:p/>
        </draw:rect>
        <draw:rect draw:style-name="gr1" draw:text-style-name="P2" draw:layer="layout" svg:width="3.5cm" svg:height="3.5cm" draw:transform="rotate (1.5707963267946) translate (1.5cm 11cm)">
          <text:p text:style-name="P1"><text:span text:style-name="T1">Vstavitveno</text:span></text:p>
          <text:p text:style-name="P1"><text:span text:style-name="T1">slabljenje</text:span></text:p>
          <text:p text:style-name="P1"><text:span text:style-name="T1">[</text:span><text:span text:style-name="T5">dB</text:span><text:span text:style-name="T4">] @Z</text:span><text:span text:style-name="T6">OPT</text:span></text:p>
        </draw:rect>
        <draw:rect draw:style-name="gr3" draw:text-style-name="P1" draw:layer="layout" svg:width="3.5cm" svg:height="2.5cm" draw:transform="rotate (1.5707963267946) translate (5cm 11cm)">
          <text:p/>
        </draw:rect>
        <draw:rect draw:style-name="gr3" draw:text-style-name="P1" draw:layer="layout" svg:width="3.5cm" svg:height="2.5cm" draw:transform="rotate (1.5707963267946) translate (10cm 11cm)">
          <text:p/>
        </draw:rect>
        <draw:rect draw:style-name="gr3" draw:text-style-name="P1" draw:layer="layout" svg:width="3.5cm" svg:height="2.5cm" draw:transform="rotate (1.5707963267946) translate (7.5cm 11cm)">
          <text:p/>
        </draw:rect>
        <draw:rect draw:style-name="gr3" draw:text-style-name="P1" draw:layer="layout" svg:width="3.5cm" svg:height="2.5cm" draw:transform="rotate (1.5707963267946) translate (12.5cm 11cm)">
          <text:p/>
        </draw:rect>
        <draw:rect draw:style-name="gr3" draw:text-style-name="P1" draw:layer="layout" svg:width="3.5cm" svg:height="2.5cm" draw:transform="rotate (1.5707963267946) translate (15cm 11cm)">
          <text:p/>
        </draw:rect>
        <draw:rect draw:style-name="gr3" draw:text-style-name="P1" draw:layer="layout" svg:width="2.5cm" svg:height="2.5cm" draw:transform="rotate (1.5707963267946) translate (17.5cm 27.5cm)">
          <text:p/>
        </draw:rect>
        <draw:rect draw:style-name="gr3" draw:text-style-name="P1" draw:layer="layout" svg:width="3.5cm" svg:height="2.5cm" draw:transform="rotate (1.5707963267946) translate (17.5cm 25cm)">
          <text:p/>
        </draw:rect>
        <draw:rect draw:style-name="gr3" draw:text-style-name="P1" draw:layer="layout" svg:width="3.5cm" svg:height="2.5cm" draw:transform="rotate (1.5707963267946) translate (17.5cm 4cm)">
          <text:p/>
        </draw:rect>
        <draw:rect draw:style-name="gr3" draw:text-style-name="P1" draw:layer="layout" svg:width="3.5cm" svg:height="2.5cm" draw:transform="rotate (1.5707963267946) translate (17.5cm 21.5cm)">
          <text:p/>
        </draw:rect>
        <draw:rect draw:style-name="gr3" draw:text-style-name="P1" draw:layer="layout" svg:width="3.5cm" svg:height="2.5cm" draw:transform="rotate (1.5707963267946) translate (17.5cm 18cm)">
          <text:p/>
        </draw:rect>
        <draw:rect draw:style-name="gr3" draw:text-style-name="P1" draw:layer="layout" svg:width="3.5cm" svg:height="2.5cm" draw:transform="rotate (1.5707963267946) translate (17.5cm 7.5cm)">
          <text:p/>
        </draw:rect>
        <draw:rect draw:style-name="gr3" draw:text-style-name="P1" draw:layer="layout" svg:width="3.5cm" svg:height="2.5cm" draw:transform="rotate (1.5707963267946) translate (17.5cm 14.5cm)">
          <text:p/>
        </draw:rect>
        <draw:rect draw:style-name="gr3" draw:text-style-name="P1" draw:layer="layout" svg:width="3.5cm" svg:height="2.5cm" draw:transform="rotate (1.5707963267946) translate (17.5cm 11cm)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hatch draw:name="Black_20_45_20_Degrees" draw:display-name="Black 45 Degrees" draw:style="single" draw:color="#000000" draw:distance="0.102cm" draw:rotation="450"/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8cm" style:print-orientation="landscape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none" draw:fill="none" draw:fill-color="#ffffff" fo:min-height="3.256cm"/>
    </style:style>
    <style:style style:name="Mgr2" style:family="graphic" style:parent-style-name="standard">
      <style:graphic-properties draw:stroke="none" draw:fill="none" draw:fill-color="#ffffff" fo:min-height="13.609cm"/>
    </style:style>
    <style:style style:name="Mgr3" style:family="graphic" style:parent-style-name="standard">
      <style:graphic-properties draw:stroke="none" draw:fill="none" draw:fill-color="#ffffff" draw:auto-grow-height="false" fo:min-height="1.44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center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</style:style>
    <style:style style:name="MP5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 </text:page-number></text:span></text:p>
        </draw:text-box>
      </draw:frame>
    </style:master-page>
    <style:master-page style:name="Privzeto" style:page-layout-name="PM0" draw:style-name="Mdp1">
      <draw:frame draw:style-name="Mgr1" draw:layer="backgroundobjects" svg:width="25.199cm" svg:height="3.506cm" svg:x="1.4cm" svg:y="0.837cm">
        <draw:text-box>
          <text:p/>
        </draw:text-box>
      </draw:frame>
      <draw:frame draw:style-name="Mgr2" draw:layer="backgroundobjects" svg:width="25.199cm" svg:height="13.859cm" svg:x="1.4cm" svg:y="4.914cm">
        <draw:text-box>
          <text:p/>
        </draw:text-box>
      </draw:frame>
      <draw:frame draw:style-name="Mgr3" draw:text-style-name="MP1" draw:layer="backgroundobjects" svg:width="6.523cm" svg:height="1.448cm" svg:x="1.4cm" svg:y="19.131cm">
        <draw:text-box>
          <text:p><text:span text:style-name="MT1"><presentation:date-time/></text:span></text:p>
        </draw:text-box>
      </draw:frame>
      <draw:frame draw:style-name="Mgr3" draw:text-style-name="MP3" draw:layer="backgroundobjects" svg:width="8.875cm" svg:height="1.448cm" svg:x="9.576cm" svg:y="19.131cm">
        <draw:text-box>
          <text:p text:style-name="MP2"><text:span text:style-name="MT1"><presentation:footer/></text:span></text:p>
        </draw:text-box>
      </draw:frame>
      <draw:frame draw:style-name="Mgr3" draw:text-style-name="MP5" draw:layer="backgroundobjects" svg:width="6.523cm" svg:height="1.448cm" svg:x="20.076cm" svg:y="19.131cm">
        <draw:text-box>
          <text:p text:style-name="MP4"><text:span text:style-name="MT1"><text:page-number> 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6H43M23S</meta:editing-duration>
    <meta:editing-cycles>54</meta:editing-cycles>
    <meta:generator>OpenOffice/4.1.1$Win32 OpenOffice.org_project/411m6$Build-9775</meta:generator>
    <dc:date>2017-10-22T15:40:46.94</dc:date>
    <meta:document-statistic meta:object-count="66"/>
  </office:meta>
</office:document-meta>
</file>