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213cm"/>
    </style:style>
    <style:style style:name="gr2" style:family="graphic" style:parent-style-name="objectwithoutfill">
      <style:graphic-properties svg:stroke-width="0.05cm" draw:marker-start="" draw:marker-start-width="0.5cm" draw:marker-start-center="true" draw:marker-end="Circle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standard">
      <style:graphic-properties draw:stroke="none" svg:stroke-width="0.05cm" draw:fill="none" draw:fill-color="#99ff66" fo:min-height="0.945cm" fo:padding-top="0.025cm" fo:padding-bottom="0.025cm" fo:padding-left="0.025cm" fo:padding-right="0.025cm"/>
    </style:style>
    <style:style style:name="gr4" style:family="graphic" style:parent-style-name="standard">
      <style:graphic-properties draw:stroke="none" draw:fill="none" draw:fill-color="#ffccff" draw:ole-draw-aspect="1" style:protect="size"/>
    </style:style>
    <style:style style:name="gr5" style:family="graphic" style:parent-style-name="standard">
      <style:graphic-properties draw:stroke="none" draw:fill="solid" draw:fill-color="#99ffcc" draw:ole-draw-aspect="1" style:protect="size"/>
    </style:style>
    <style:style style:name="gr6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none" draw:fill="solid" draw:fill-color="#ffccff" draw:ole-draw-aspect="1" style:protect="size"/>
    </style:style>
    <style:style style:name="gr8" style:family="graphic" style:parent-style-name="standard">
      <style:graphic-properties draw:stroke="none" draw:fill="solid" draw:fill-color="#ffcccc" draw:ole-draw-aspect="1" style:protect="size"/>
    </style:style>
    <style:style style:name="gr9" style:family="graphic" style:parent-style-name="standard">
      <style:graphic-properties draw:stroke="none" draw:fill="solid" draw:fill-color="#ccff99" draw:ole-draw-aspect="1" style:protect="size"/>
    </style:style>
    <style:style style:name="gr10" style:family="graphic" style:parent-style-name="standard">
      <style:graphic-properties draw:stroke="none" svg:stroke-width="0.05cm" draw:fill="none" draw:fill-color="#99ff66" fo:min-height="2.165cm" fo:padding-top="0.025cm" fo:padding-bottom="0.025cm" fo:padding-left="0.025cm" fo:padding-right="0.025cm"/>
    </style:style>
    <style:style style:name="gr11" style:family="graphic" style:parent-style-name="objectwithoutfill">
      <style:graphic-properties svg:stroke-width="0.4cm" draw:marker-start-width="0.9cm" draw:marker-end-width="0.9cm" draw:fill="none" draw:textarea-horizontal-align="center" draw:textarea-vertical-align="middle" fo:padding-top="0.2cm" fo:padding-bottom="0.2cm" fo:padding-left="0.2cm" fo:padding-right="0.2cm"/>
    </style:style>
    <style:style style:name="gr12" style:family="graphic" style:parent-style-name="objectwithoutfill">
      <style:graphic-properties svg:stroke-width="0.2cm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P1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text-properties fo:font-family="Arial" style:font-family-generic="swiss" style:font-pitch="variable" fo:font-size="24pt" style:font-size-asian="24pt" style:font-size-complex="24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ffffff" fo:font-family="Arial" style:font-family-generic="swiss" style:font-pitch="variable"/>
    </style:style>
    <style:style style:name="P7" style:family="paragraph">
      <style:paragraph-properties fo:text-align="center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color="#ffffff" fo:font-family="Arial" style:font-family-generic="swiss" style:font-pitch="variable"/>
    </style:style>
    <style:style style:name="T4" style:family="text">
      <style:text-properties fo:color="#ffffff" style:text-position="sub 58%" fo:font-family="Arial" style:font-family-generic="swiss" style:font-pitch="variable"/>
    </style:style>
    <style:style style:name="T5" style:family="text">
      <style:text-properties style:text-position="sub 58%"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frame draw:style-name="gr1" draw:text-style-name="P1" draw:layer="layout" svg:width="14.213cm" svg:height="0.945cm" svg:x="0.5cm" svg:y="19.556cm">
          <draw:text-box>
            <text:p><text:span text:style-name="T1">Šumno število ojačevalnika</text:span></text:p>
          </draw:text-box>
        </draw:frame>
        <draw:line draw:style-name="gr2" draw:text-style-name="P2" draw:layer="layout" svg:x1="3cm" svg:y1="3cm" svg:x2="23cm" svg:y2="3cm">
          <text:p/>
        </draw:line>
        <draw:line draw:style-name="gr2" draw:text-style-name="P2" draw:layer="layout" svg:x1="3cm" svg:y1="4cm" svg:x2="23cm" svg:y2="4cm">
          <text:p/>
        </draw:line>
        <draw:frame draw:style-name="gr3" draw:text-style-name="P3" draw:layer="layout" svg:width="4.5cm" svg:height="0.995cm" svg:x="12.2cm" svg:y="0.305cm">
          <draw:text-box>
            <text:p><text:span text:style-name="T2">Ojačevalnik</text:span></text:p>
          </draw:text-box>
        </draw:frame>
        <draw:frame draw:style-name="gr4" draw:text-style-name="P4" draw:layer="layout" svg:width="26.549cm" svg:height="3.659cm" svg:x="1.2cm" svg:y="16.48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5" draw:text-style-name="P4" draw:layer="layout" svg:width="26.906cm" svg:height="3.667cm" svg:x="0.572cm" svg:y="12.289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polygon draw:style-name="gr6" draw:text-style-name="P6" draw:layer="layout" svg:width="4.999cm" svg:height="5.999cm" svg:x="11cm" svg:y="0.5cm" svg:viewBox="0 0 5000 6000" draw:points="0,0 0,6000 5000,3000">
          <text:p text:style-name="P5"><text:span text:style-name="T3">G</text:span></text:p>
          <text:p text:style-name="P5"><text:span text:style-name="T3">T</text:span><text:span text:style-name="T4">S</text:span><text:span text:style-name="T3"> <text:s text:c="7"/></text:span></text:p>
          <text:p text:style-name="P5"><text:span text:style-name="T3">F</text:span></text:p>
        </draw:polygon>
        <draw:frame draw:style-name="gr7" draw:text-style-name="P4" draw:layer="layout" svg:width="9.155cm" svg:height="1.57cm" svg:x="0.55cm" svg:y="5.7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8" draw:text-style-name="P4" draw:layer="layout" svg:width="13.847cm" svg:height="1.57cm" svg:x="13.65cm" svg:y="5.7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9" draw:text-style-name="P4" draw:layer="layout" svg:width="9.08cm" svg:height="1.57cm" svg:x="18.351cm" svg:y="0.48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5" draw:text-style-name="P4" draw:layer="layout" svg:width="3.533cm" svg:height="1.57cm" svg:x="6.151cm" svg:y="0.48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4" draw:text-style-name="P4" draw:layer="layout" svg:width="25.505cm" svg:height="3.663cm" svg:x="1.286cm" svg:y="7.9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0" draw:text-style-name="P7" draw:layer="layout" svg:width="3cm" svg:height="2.215cm" svg:x="0.35cm" svg:y="0.3cm">
          <draw:text-box>
            <text:p text:style-name="P2"><text:span text:style-name="T2">Antena</text:span></text:p>
            <text:p text:style-name="P2"><text:span text:style-name="T2">T</text:span><text:span text:style-name="T5">A</text:span></text:p>
          </draw:text-box>
        </draw:frame>
        <draw:line draw:style-name="gr11" draw:text-style-name="P2" draw:layer="layout" svg:x1="3.062cm" svg:y1="2cm" svg:x2="3.062cm" svg:y2="3cm">
          <text:p/>
        </draw:line>
        <draw:line draw:style-name="gr11" draw:text-style-name="P2" draw:layer="layout" svg:x1="3.062cm" svg:y1="4cm" svg:x2="3.062cm" svg:y2="5cm">
          <text:p/>
        </draw:line>
        <draw:path draw:style-name="gr12" draw:text-style-name="P2" draw:layer="layout" svg:width="0.937cm" svg:height="3.999cm" svg:x="3.25cm" svg:y="1.5cm" svg:viewBox="0 0 938 4000" svg:d="M0 0c1250 500 1250 3500 0 400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5-11-18T17:58:09.45</dc:date>
    <dc:language>sl-SI</dc:language>
    <meta:editing-cycles>427</meta:editing-cycles>
    <meta:editing-duration>P2DT16H39M3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sub>
            <mfenced open="(" close=")">
              <mrow>
                <mfrac>
                  <msub>
                    <mi>P</mi>
                    <mi>S</mi>
                  </msub>
                  <msub>
                    <mi>P</mi>
                    <mi>N</mi>
                  </msub>
                </mfrac>
              </mrow>
            </mfenced>
            <mi mathvariant="italic">izhod</mi>
          </msub>
          <mo stretchy="false">=</mo>
          <mfrac>
            <mrow>
              <mrow>
                <mi>G</mi>
                <mo stretchy="false">⋅</mo>
                <msub>
                  <mi>P</mi>
                  <mi mathvariant="italic">Svhod</mi>
                </msub>
              </mrow>
            </mrow>
            <mrow>
              <mrow>
                <mrow>
                  <mrow>
                    <mi>G</mi>
                    <mo stretchy="false">⋅</mo>
                    <mi>B</mi>
                  </mrow>
                  <mo stretchy="false">⋅</mo>
                  <msub>
                    <mi>k</mi>
                    <mi>B</mi>
                  </msub>
                </mrow>
                <mo stretchy="false">⋅</mo>
                <mrow>
                  <mo stretchy="false">(</mo>
                  <mrow>
                    <mrow>
                      <msub>
                        <mi>T</mi>
                        <mi>A</mi>
                      </msub>
                      <mo stretchy="false">+</mo>
                      <msub>
                        <mi>T</mi>
                        <mi>S</mi>
                      </msub>
                    </mrow>
                  </mrow>
                  <mo stretchy="false">)</mo>
                </mrow>
              </mrow>
            </mrow>
          </mfrac>
        </mrow>
        <mo stretchy="false">=</mo>
        <mrow>
          <mfrac>
            <msub>
              <mi>T</mi>
              <mi>A</mi>
            </msub>
            <mrow>
              <mrow>
                <msub>
                  <mi>T</mi>
                  <mi>A</mi>
                </msub>
                <mo stretchy="false">+</mo>
                <msub>
                  <mi>T</mi>
                  <mi>S</mi>
                </msub>
              </mrow>
            </mrow>
          </mfrac>
          <mo stretchy="false">⋅</mo>
          <msub>
            <mfenced open="(" close=")">
              <mrow>
                <mfrac>
                  <msub>
                    <mi>P</mi>
                    <mi>S</mi>
                  </msub>
                  <msub>
                    <mi>P</mi>
                    <mi>N</mi>
                  </msub>
                </mfrac>
              </mrow>
            </mfenced>
            <mi mathvariant="italic">vhod</mi>
          </msub>
        </mrow>
      </mrow>
    </mrow>
    <annotation encoding="StarMath 5.0">left(P_S over P_N right)_izhod={G cdot P_Svhod}over{G cdot B cdot k_B cdot (T_A+T_S)}=T_A over{T_A+T_S}cdot left(P_S over P_N right)_vhod</annotation>
  </semantics>
</math>
</file>

<file path=Object 2/content.xml><?xml version="1.0" encoding="utf-8"?>
<math xmlns="http://www.w3.org/1998/Math/MathML">
  <semantics>
    <mrow>
      <mrow>
        <msub>
          <mi>P</mi>
          <mi mathvariant="italic">Nvhod</mi>
        </msub>
        <mo stretchy="false">=</mo>
        <mrow>
          <mrow>
            <mi>B</mi>
            <mo stretchy="false">⋅</mo>
            <msub>
              <mi>k</mi>
              <mi>B</mi>
            </msub>
          </mrow>
          <mo stretchy="false">⋅</mo>
          <msub>
            <mi>T</mi>
            <mi>A</mi>
          </msub>
        </mrow>
      </mrow>
    </mrow>
    <annotation encoding="StarMath 5.0">P_Nvhod=B cdot k_B cdot T_A</annotation>
  </semantics>
</math>
</file>

<file path=Object 3/content.xml><?xml version="1.0" encoding="utf-8"?>
<math xmlns="http://www.w3.org/1998/Math/MathML">
  <semantics>
    <mrow>
      <mrow>
        <msub>
          <mi>P</mi>
          <mi mathvariant="italic">Nizhod</mi>
        </msub>
        <mo stretchy="false">=</mo>
        <mrow>
          <mrow>
            <mrow>
              <mi>G</mi>
              <mo stretchy="false">⋅</mo>
              <mi>B</mi>
            </mrow>
            <mo stretchy="false">⋅</mo>
            <msub>
              <mi>k</mi>
              <mi>B</mi>
            </msub>
          </mrow>
          <mo stretchy="false">⋅</mo>
          <mrow>
            <mo stretchy="false">(</mo>
            <mrow>
              <mrow>
                <msub>
                  <mi>T</mi>
                  <mi>A</mi>
                </msub>
                <mo stretchy="false">+</mo>
                <msub>
                  <mi>T</mi>
                  <mi>S</mi>
                </msub>
              </mrow>
            </mrow>
            <mo stretchy="false">)</mo>
          </mrow>
        </mrow>
      </mrow>
    </mrow>
    <annotation encoding="StarMath 5.0">P_Nizhod=G cdot B cdot k_B cdot(T_A+T_S)</annotation>
  </semantics>
</math>
</file>

<file path=Object 4/content.xml><?xml version="1.0" encoding="utf-8"?>
<math xmlns="http://www.w3.org/1998/Math/MathML">
  <semantics>
    <mrow>
      <mrow>
        <msub>
          <mi>P</mi>
          <mi mathvariant="italic">Sizhod</mi>
        </msub>
        <mo stretchy="false">=</mo>
        <mrow>
          <mi>G</mi>
          <mo stretchy="false">⋅</mo>
          <msub>
            <mi>P</mi>
            <mi mathvariant="italic">Svhod</mi>
          </msub>
        </mrow>
      </mrow>
    </mrow>
    <annotation encoding="StarMath 5.0">P_Sizhod=G cdot P_Svhod</annotation>
  </semantics>
</math>
</file>

<file path=Object 5/content.xml><?xml version="1.0" encoding="utf-8"?>
<math xmlns="http://www.w3.org/1998/Math/MathML">
  <semantics>
    <mrow>
      <mi mathvariant="italic">Samo</mi>
      <mi/>
      <mi mathvariant="italic">pri</mi>
      <mi/>
      <mrow>
        <msub>
          <mi>T</mi>
          <mi>A</mi>
        </msub>
        <mo stretchy="false">=</mo>
        <msub>
          <mi>T</mi>
          <mn>0</mn>
        </msub>
      </mrow>
      <mi/>
      <mi mathvariant="italic">velja</mi>
      <mi/>
      <mrow>
        <msub>
          <mfenced open="(" close=")">
            <mrow>
              <mfrac>
                <msub>
                  <mi>P</mi>
                  <mi>S</mi>
                </msub>
                <msub>
                  <mi>P</mi>
                  <mi>N</mi>
                </msub>
              </mfrac>
            </mrow>
          </mfenced>
          <mi mathvariant="italic">izhod</mi>
        </msub>
        <mo stretchy="false">=</mo>
        <mrow>
          <mfrac>
            <mn>1</mn>
            <mi>F</mi>
          </mfrac>
          <mo stretchy="false">⋅</mo>
          <msub>
            <mfenced open="(" close=")">
              <mrow>
                <mfrac>
                  <msub>
                    <mi>P</mi>
                    <mi>S</mi>
                  </msub>
                  <msub>
                    <mi>P</mi>
                    <mi>N</mi>
                  </msub>
                </mfrac>
              </mrow>
            </mfenced>
            <mi mathvariant="italic">vhod</mi>
          </msub>
        </mrow>
      </mrow>
    </mrow>
    <annotation encoding="StarMath 5.0">Samo~pri~T_A=T_0~velja~left(P_S over P_N right)_izhod=1 over F cdot left(P_S over P_N right)_vhod</annotation>
  </semantics>
</math>
</file>

<file path=Object 6/content.xml><?xml version="1.0" encoding="utf-8"?>
<math xmlns="http://www.w3.org/1998/Math/MathML">
  <semantics>
    <mrow>
      <mrow>
        <mi>F</mi>
        <mo stretchy="false">=</mo>
        <mrow>
          <mn>1</mn>
          <mo stretchy="false">+</mo>
          <mfrac>
            <msub>
              <mi>T</mi>
              <mi>S</mi>
            </msub>
            <msub>
              <mi>T</mi>
              <mn>0</mn>
            </msub>
          </mfrac>
        </mrow>
      </mrow>
      <mi/>
      <mrow>
        <msub>
          <mi>F</mi>
          <mi mathvariant="italic">dB</mi>
        </msub>
        <mo stretchy="false">=</mo>
        <mn>10</mn>
      </mrow>
      <msub>
        <mi>log</mi>
        <mn>10</mn>
      </msub>
      <mfenced open="(" close=")">
        <mrow>
          <mrow>
            <mn>1</mn>
            <mo stretchy="false">+</mo>
            <mfrac>
              <msub>
                <mi>T</mi>
                <mi>S</mi>
              </msub>
              <msub>
                <mi>T</mi>
                <mn>0</mn>
              </msub>
            </mfrac>
          </mrow>
        </mrow>
      </mfenced>
      <mi/>
      <mrow>
        <msub>
          <mi>T</mi>
          <mn>0</mn>
        </msub>
        <mo stretchy="false">=</mo>
        <mn>290</mn>
      </mrow>
      <mstyle mathvariant="normal">
        <mrow>
          <mi mathvariant="normal">K</mi>
        </mrow>
      </mstyle>
    </mrow>
    <annotation encoding="StarMath 5.0">F=1+T_S over T_0~~~~F_dB=10 log_10 left(1+T_S over T_0 right)~~~~T_0=290 nitalic K</annotation>
  </semantics>
</math>
</file>

<file path=Object 7/content.xml><?xml version="1.0" encoding="utf-8"?>
<math xmlns="http://www.w3.org/1998/Math/MathML">
  <semantics>
    <mrow>
      <msub>
        <mi>P</mi>
        <mi mathvariant="italic">Svhod</mi>
      </msub>
    </mrow>
    <annotation encoding="StarMath 5.0">P_Svhod</annotation>
  </semantics>
</math>
</file>