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75cm" draw:marker-end-width="0.375cm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-color="#ffcc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.05cm" draw:marker-start-width="0.275cm" draw:marker-end-width="0.275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fo:min-height="1.148cm"/>
    </style:style>
    <style:style style:name="gr6" style:family="graphic" style:parent-style-name="standard">
      <style:graphic-properties draw:stroke="none" draw:fill="none" fo:min-height="1.023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05cm" draw:fill="none" fo:min-height="0.779cm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width="0.05cm" draw:fill="none" fo:min-height="0.663cm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05cm" draw:fill="none" fo:min-height="0.879cm" fo:padding-top="0.025cm" fo:padding-bottom="0.025cm" fo:padding-left="0.025cm" fo:padding-right="0.025cm"/>
    </style:style>
    <style:style style:name="gr14" style:family="graphic" style:parent-style-name="standard">
      <style:graphic-properties draw:stroke="none" draw:fill="none" fo:min-height="1.889cm"/>
    </style:style>
    <style:style style:name="gr15" style:family="graphic" style:parent-style-name="objectwithoutfill">
      <style:graphic-properties svg:stroke-width="0.05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05cm" draw:fill-color="#ccff66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1cm" svg:stroke-color="#0000ff" draw:marker-start-width="0.525cm" draw:marker-end-width="0.525cm" draw:fill="none" draw:textarea-horizontal-align="center" draw:textarea-vertical-align="middle" fo:padding-top="0.075cm" fo:padding-bottom="0.075cm" fo:padding-left="0.075cm" fo:padding-right="0.075cm"/>
    </style:style>
    <style:style style:name="gr18" style:family="graphic" style:parent-style-name="objectwithoutfill">
      <style:graphic-properties svg:stroke-width="0.1cm" svg:stroke-color="#0000ff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gr19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objectwithoutfill">
      <style:graphic-properties svg:stroke-width="0.05cm" svg:stroke-color="#ff0000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width="0.1cm" svg:stroke-color="#0000ff" draw:marker-start-width="0.6cm" draw:marker-end-width="0.6cm" draw:fill="none" fo:min-height="1.4cm"/>
    </style:style>
    <style:style style:name="gr22" style:family="graphic" style:parent-style-name="standard">
      <style:graphic-properties draw:stroke="none" draw:fill="none" fo:min-height="1.221cm"/>
    </style:style>
    <style:style style:name="gr23" style:family="graphic" style:parent-style-name="standard">
      <style:graphic-properties draw:stroke="none" draw:fill="none" fo:min-height="1.303cm"/>
    </style:style>
    <style:style style:name="gr24" style:family="graphic" style:parent-style-name="standard">
      <style:graphic-properties draw:stroke="none" svg:stroke-width="0.1cm" svg:stroke-color="#0000ff" draw:marker-start-width="0.6cm" draw:marker-end-width="0.6cm" draw:fill="none" fo:min-height="2.403cm"/>
    </style:style>
    <style:style style:name="gr25" style:family="graphic" style:parent-style-name="standard">
      <style:graphic-properties svg:stroke-width="0.05cm" draw:fill-color="#00cccc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draw:fill="hatch" draw:fill-color="#66ffff" draw:fill-hatch-name="Black_20_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05cm" draw:fill="hatch" draw:fill-color="#66ffff" draw:fill-hatch-name="Black_20_-45_20_Degrees" draw:fill-hatch-solid="false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svg:stroke-color="#000000" draw:marker-start-width="0.355cm" draw:marker-end-width="0.355cm" draw:fill-color="#ffffcc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15cm" draw:marker-start-width="0.5cm" draw:marker-end-width="0.5cm" draw:fill="none" draw:textarea-vertical-align="middle" fo:padding-top="0.2cm" fo:padding-bottom="0.2cm" fo:padding-left="0.325cm" fo:padding-right="0.325cm"/>
    </style:style>
    <style:style style:name="gr32" style:family="graphic" style:parent-style-name="objectwithoutfill">
      <style:graphic-properties svg:stroke-width="0.05cm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center="true" draw:marker-end="Arrow" draw:marker-end-width="0.4cm" draw:fill="none" draw:textarea-horizontal-align="center" draw:textarea-vertical-align="middle" fo:padding-top="0.125cm" fo:padding-bottom="0.125cm" fo:padding-left="0.125cm" fo:padding-right="0.125cm"/>
    </style:style>
    <style:style style:name="gr3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35" style:family="graphic" style:parent-style-name="objectwithoutfill">
      <style:graphic-properties svg:stroke-width="0.05cm" draw:marker-start="Circle" draw:marker-start-width="0.5cm" draw:marker-start-center="true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/>
    </style:style>
    <style:style style:name="P3" style:family="paragraph">
      <style:paragraph-properties fo:text-align="center"/>
      <style:text-properties fo:font-family="Arial" style:font-style-name="Regular" style:font-family-generic="swiss" style:font-pitch="variabl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Arial" style:font-style-name="Regular" style:font-family-generic="swiss" style:font-pitch="variable"/>
    </style:style>
    <style:style style:name="P6" style:family="paragraph">
      <style:paragraph-properties fo:text-align="start"/>
      <style:text-properties fo:font-family="Arial" style:font-style-name="Regular" style:font-family-generic="swiss" style:font-pitch="variable" style:text-underline-style="solid" style:text-underline-width="auto" style:text-underline-color="font-color"/>
    </style:style>
    <style:style style:name="P7" style:family="paragraph">
      <style:paragraph-properties fo:text-align="center"/>
      <style:text-properties style:use-window-font-color="true" fo:font-family="Arial" style:font-style-name="Regular" style:font-family-generic="swiss" style:font-pitch="variable"/>
    </style:style>
    <style:style style:name="P8" style:family="paragraph">
      <style:paragraph-properties fo:text-align="center"/>
      <style:text-properties fo:font-family="Arial" style:font-style-name="Regular" style:font-family-generic="swiss" style:font-pitch="variable" fo:font-size="16pt" style:font-size-asian="16pt" style:font-size-complex="16pt"/>
    </style:style>
    <style:style style:name="P9" style:family="paragraph">
      <style:paragraph-properties fo:text-align="start"/>
      <style:text-properties fo:color="#ff0000" fo:font-family="Arial" style:font-style-name="Regular" style:font-family-generic="swiss" style:font-pitch="variable"/>
    </style:style>
    <style:style style:name="P10" style:family="paragraph">
      <style:paragraph-properties fo:line-height="150%" fo:text-align="start"/>
    </style:style>
    <style:style style:name="P11" style:family="paragraph">
      <style:paragraph-properties fo:line-height="150%" fo:text-align="start"/>
      <style:text-properties fo:font-family="Arial" style:font-style-name="Regular" style:font-family-generic="swiss" style:font-pitch="variabl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style-name="Regular" style:font-family-generic="swiss" style:font-pitch="variable"/>
    </style:style>
    <style:style style:name="T3" style:family="text">
      <style:text-properties fo:font-family="Arial" style:font-style-name="Regular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style:use-window-font-color="true" fo:font-family="Arial" style:font-style-name="Regular" style:font-family-generic="swiss" style:font-pitch="variable" fo:font-size="24pt" style:font-size-asian="24pt" style:font-size-complex="24pt"/>
    </style:style>
    <style:style style:name="T6" style:family="text">
      <style:text-properties fo:color="#000000" fo:font-family="Arial" style:font-style-name="Regular" style:font-family-generic="swiss" style:font-pitch="variable" fo:font-size="16pt" style:font-size-asian="16pt" style:font-size-complex="16pt"/>
    </style:style>
    <style:style style:name="T7" style:family="text">
      <style:text-properties fo:color="#000000" style:text-position="0% 100%" fo:font-family="Arial" style:font-style-name="Regular" style:font-family-generic="swiss" style:font-pitch="variable" fo:font-size="12pt" style:font-size-asian="12pt" style:font-size-complex="12pt"/>
    </style:style>
    <style:style style:name="T8" style:family="text">
      <style:text-properties fo:color="#ff0000" fo:font-family="Arial" style:font-style-name="Regular" style:font-family-generic="swiss" style:font-pitch="variable" fo:font-size="24pt" style:font-size-asian="24pt" style:font-size-complex="24pt"/>
    </style:style>
    <style:style style:name="T9" style:family="text">
      <style:text-properties fo:color="#ff0000" style:text-position="sub 58%" fo:font-family="Arial" style:font-style-name="Regular" style:font-family-generic="swiss" style:font-pitch="variable" fo:font-size="24pt" style:font-size-asian="24pt" style:font-size-complex="24pt"/>
    </style:style>
    <style:style style:name="T10" style:family="text">
      <style:text-properties style:text-position="sub 58%" fo:font-family="Arial" style:font-style-name="Regular" style:font-family-generic="swiss" style:font-pitch="variable" fo:font-size="24pt" style:font-size-asian="24pt" style:font-size-complex="24pt"/>
    </style:style>
    <style:style style:name="T11" style:family="text">
      <style:text-properties fo:color="#ffffff" fo:font-family="Arial" style:font-style-name="Regular" style:font-family-generic="swiss" style:font-pitch="variable" fo:font-size="24pt" style:font-size-asian="24pt" style:font-size-complex="24pt"/>
    </style:style>
    <style:style style:name="T12" style:family="text">
      <style:text-properties fo:color="#ffffff" style:text-position="super 58%" fo:font-family="Arial" style:font-style-name="Regular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zvedbe" draw:style-name="dp1" draw:master-page-name="Privzeto">
        <draw:rect draw:style-name="gr1" draw:text-style-name="P2" draw:layer="layout" svg:width="13.6cm" svg:height="6.6cm" svg:x="14.2cm" svg:y="0.2cm">
          <text:p text:style-name="P1"><text:span text:style-name="T1">MOS tetroda (max ojačanje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6cm" svg:height="6.6cm" svg:x="14.2cm" svg:y="14.2cm">
          <text:p text:style-name="P1"><text:span text:style-name="T1">GaAs tetroda (max ojačanje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1" draw:text-style-name="P1" draw:layer="layout" svg:width="13.6cm" svg:height="6.6cm" svg:x="14.2cm" svg:y="7.2cm">
          <text:p text:style-name="P1"><text:span text:style-name="T1">MOS tetroda (znižano ojačanje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3" draw:layer="layout" svg:width="12.8cm" svg:height="3cm" svg:x="14.6cm" svg:y="17.4cm">
          <text:p text:style-name="P1"><text:span text:style-name="T2"/></text:p>
          <text:p text:style-name="P1"><text:span text:style-name="T2">I-GaAs <text:s text:c="37"/></text:span></text:p>
        </draw:rect>
        <draw:line draw:style-name="gr3" draw:text-style-name="P3" draw:layer="layout" svg:x1="18.6cm" svg:y1="9cm" svg:x2="18.6cm" svg:y2="9.8cm">
          <text:p/>
        </draw:line>
        <draw:polygon draw:style-name="gr4" draw:text-style-name="P3" draw:layer="layout" svg:width="1.599cm" svg:height="1.199cm" svg:x="25.4cm" svg:y="9.8cm" svg:viewBox="0 0 1600 1200" draw:points="1600,0 0,0 0,400 200,1200 600,1200 800,400 1600,400">
          <text:p/>
        </draw:polygon>
        <draw:line draw:style-name="gr3" draw:text-style-name="P3" draw:layer="layout" svg:x1="15.8cm" svg:y1="9.8cm" svg:x2="15.8cm" svg:y2="9cm">
          <text:p/>
        </draw:line>
        <draw:line draw:style-name="gr3" draw:text-style-name="P3" draw:layer="layout" svg:x1="22.6cm" svg:y1="9cm" svg:x2="22.6cm" svg:y2="9.8cm">
          <text:p/>
        </draw:line>
        <draw:line draw:style-name="gr3" draw:text-style-name="P3" draw:layer="layout" svg:x1="26.2cm" svg:y1="9cm" svg:x2="26.2cm" svg:y2="9.8cm">
          <text:p/>
        </draw:line>
        <draw:frame draw:style-name="gr5" draw:text-style-name="P5" draw:layer="layout" svg:width="12.6cm" svg:height="1.148cm" svg:x="15cm" svg:y="8.652cm">
          <draw:text-box>
            <text:p text:style-name="P4"><text:span text:style-name="T3">S <text:s text:c="13"/>G1 <text:s text:c="11"/>G2 <text:s text:c="10"/>D</text:span></text:p>
          </draw:text-box>
        </draw:frame>
        <draw:frame draw:style-name="gr6" draw:text-style-name="P6" draw:layer="layout" svg:width="13.14cm" svg:height="1.023cm" svg:x="0.46cm" svg:y="19.553cm">
          <draw:text-box>
            <text:p text:style-name="P4"><text:span text:style-name="T4">Polprevodniške tetrode</text:span></text:p>
          </draw:text-box>
        </draw:frame>
        <draw:rect draw:style-name="gr7" draw:text-style-name="P7" draw:layer="layout" svg:width="12.8cm" svg:height="2.4cm" svg:x="14.6cm" svg:y="11cm">
          <text:p text:style-name="P1"><text:span text:style-name="T5"/></text:p>
          <text:p text:style-name="P1"><text:span text:style-name="T5">P-Si <text:s text:c="42"/></text:span></text:p>
        </draw:rect>
        <draw:polygon draw:style-name="gr8" draw:text-style-name="P3" draw:layer="layout" svg:width="1.399cm" svg:height="0.799cm" svg:x="26cm" svg:y="10.2cm" svg:viewBox="0 0 1400 800" draw:points="1400,800 1400,0 200,0 0,800">
          <text:p text:style-name="P1"><text:span text:style-name="T6"><text:s/></text:span><text:span text:style-name="T6">SiO</text:span><text:span text:style-name="T7">2</text:span></text:p>
        </draw:polygon>
        <draw:polygon draw:style-name="gr8" draw:text-style-name="P8" draw:layer="layout" svg:width="1.399cm" svg:height="0.799cm" svg:x="14.6cm" svg:y="10.2cm" svg:viewBox="0 0 1400 800" draw:points="0,800 0,0 1200,0 1400,800">
          <text:p text:style-name="P1"><text:span text:style-name="T6">SiO</text:span><text:span text:style-name="T7">2 </text:span></text:p>
        </draw:polygon>
        <draw:polygon draw:style-name="gr9" draw:text-style-name="P3" draw:layer="layout" svg:width="8.399cm" svg:height="0.799cm" svg:x="17.2cm" svg:y="10.2cm" svg:viewBox="0 0 8400 800" draw:points="0,800 200,0 1000,0 1200,400 3200,400 3400,0 5000,0 5200,400 7200,400 7400,0 8200,0 8400,800">
          <text:p text:style-name="P1"><text:span text:style-name="T6">SiO</text:span><text:span text:style-name="T7">2</text:span></text:p>
        </draw:polygon>
        <draw:polygon draw:style-name="gr4" draw:text-style-name="P3" draw:layer="layout" svg:width="2.399cm" svg:height="1.199cm" svg:x="15cm" svg:y="9.8cm" svg:viewBox="0 0 2400 1200" draw:points="0,0 2400,0 2400,400 2200,1200 1000,1200 800,400 0,400">
          <text:p/>
        </draw:polygon>
        <draw:polygon draw:style-name="gr4" draw:text-style-name="P3" draw:layer="layout" svg:width="2.399cm" svg:height="0.799cm" svg:x="18.2cm" svg:y="9.8cm" svg:viewBox="0 0 2400 800" draw:points="0,0 0,400 200,800 2200,800 2400,400 2400,0 2000,0 1800,400 600,400 400,0">
          <text:p/>
        </draw:polygon>
        <draw:polygon draw:style-name="gr4" draw:text-style-name="P3" draw:layer="layout" svg:width="2.399cm" svg:height="0.799cm" svg:x="22.2cm" svg:y="9.8cm" svg:viewBox="0 0 2400 800" draw:points="0,0 0,400 200,800 2200,800 2400,400 2400,0 2000,0 1800,400 600,400 400,0">
          <text:p/>
        </draw:polygon>
        <draw:frame draw:style-name="gr10" draw:text-style-name="P3" draw:layer="layout" svg:width="2.1cm" svg:height="0.829cm" svg:x="18.5cm" svg:y="11.871cm">
          <draw:text-box>
            <text:p text:style-name="P1"><text:span text:style-name="T6">Kanal 1</text:span><text:span text:style-name="T7"> </text:span></text:p>
          </draw:text-box>
        </draw:frame>
        <draw:frame draw:style-name="gr11" draw:text-style-name="P3" draw:layer="layout" svg:width="2.131cm" svg:height="0.713cm" svg:x="22.369cm" svg:y="11.887cm">
          <draw:text-box>
            <text:p text:style-name="P1"><text:span text:style-name="T6">Kanal 2</text:span><text:span text:style-name="T7"> </text:span></text:p>
          </draw:text-box>
        </draw:frame>
        <draw:line draw:style-name="gr3" draw:text-style-name="P3" draw:layer="layout" svg:x1="18.6cm" svg:y1="2cm" svg:x2="18.6cm" svg:y2="2.8cm">
          <text:p/>
        </draw:line>
        <draw:polygon draw:style-name="gr4" draw:text-style-name="P3" draw:layer="layout" svg:width="1.599cm" svg:height="1.199cm" svg:x="25.4cm" svg:y="2.8cm" svg:viewBox="0 0 1600 1200" draw:points="1600,0 0,0 0,400 200,1200 600,1200 800,400 1600,400">
          <text:p/>
        </draw:polygon>
        <draw:line draw:style-name="gr3" draw:text-style-name="P3" draw:layer="layout" svg:x1="15.8cm" svg:y1="2.8cm" svg:x2="15.8cm" svg:y2="2cm">
          <text:p/>
        </draw:line>
        <draw:line draw:style-name="gr3" draw:text-style-name="P3" draw:layer="layout" svg:x1="22.6cm" svg:y1="2cm" svg:x2="22.6cm" svg:y2="2.8cm">
          <text:p/>
        </draw:line>
        <draw:line draw:style-name="gr3" draw:text-style-name="P3" draw:layer="layout" svg:x1="26.2cm" svg:y1="2cm" svg:x2="26.2cm" svg:y2="2.8cm">
          <text:p/>
        </draw:line>
        <draw:rect draw:style-name="gr7" draw:text-style-name="P7" draw:layer="layout" svg:width="12.8cm" svg:height="2.4cm" svg:x="14.6cm" svg:y="4cm">
          <text:p text:style-name="P1"><text:span text:style-name="T5"/></text:p>
          <text:p text:style-name="P1"><text:span text:style-name="T5">P-Si <text:s text:c="42"/></text:span></text:p>
        </draw:rect>
        <draw:polygon draw:style-name="gr8" draw:text-style-name="P3" draw:layer="layout" svg:width="1.399cm" svg:height="0.799cm" svg:x="26cm" svg:y="3.2cm" svg:viewBox="0 0 1400 800" draw:points="1400,800 1400,0 200,0 0,800">
          <text:p text:style-name="P1"><text:span text:style-name="T6"><text:s/></text:span><text:span text:style-name="T6">SiO</text:span><text:span text:style-name="T7">2</text:span></text:p>
        </draw:polygon>
        <draw:polygon draw:style-name="gr8" draw:text-style-name="P8" draw:layer="layout" svg:width="1.399cm" svg:height="0.799cm" svg:x="14.6cm" svg:y="3.2cm" svg:viewBox="0 0 1400 800" draw:points="0,800 0,0 1200,0 1400,800">
          <text:p text:style-name="P1"><text:span text:style-name="T6">SiO</text:span><text:span text:style-name="T7">2 </text:span></text:p>
        </draw:polygon>
        <draw:polygon draw:style-name="gr9" draw:text-style-name="P3" draw:layer="layout" svg:width="8.399cm" svg:height="0.799cm" svg:x="17.2cm" svg:y="3.2cm" svg:viewBox="0 0 8400 800" draw:points="0,800 200,0 1000,0 1200,400 3200,400 3400,0 5000,0 5200,400 7200,400 7400,0 8200,0 8400,800">
          <text:p text:style-name="P1"><text:span text:style-name="T6">SiO</text:span><text:span text:style-name="T7">2</text:span></text:p>
        </draw:polygon>
        <draw:polygon draw:style-name="gr4" draw:text-style-name="P3" draw:layer="layout" svg:width="2.399cm" svg:height="1.199cm" svg:x="15cm" svg:y="2.8cm" svg:viewBox="0 0 2400 1200" draw:points="0,0 2400,0 2400,400 2200,1200 1000,1200 800,400 0,400">
          <text:p/>
        </draw:polygon>
        <draw:polygon draw:style-name="gr4" draw:text-style-name="P3" draw:layer="layout" svg:width="2.399cm" svg:height="0.799cm" svg:x="18.2cm" svg:y="2.8cm" svg:viewBox="0 0 2400 800" draw:points="0,0 0,400 200,800 2200,800 2400,400 2400,0 2000,0 1800,400 600,400 400,0">
          <text:p/>
        </draw:polygon>
        <draw:polygon draw:style-name="gr4" draw:text-style-name="P3" draw:layer="layout" svg:width="2.399cm" svg:height="0.799cm" svg:x="22.2cm" svg:y="2.8cm" svg:viewBox="0 0 2400 800" draw:points="0,0 0,400 200,800 2200,800 2400,400 2400,0 2000,0 1800,400 600,400 400,0">
          <text:p/>
        </draw:polygon>
        <draw:polygon draw:style-name="gr12" draw:text-style-name="P3" draw:layer="layout" svg:width="6.799cm" svg:height="0.799cm" svg:x="18cm" svg:y="4cm" svg:viewBox="0 0 6800 800" draw:points="0,0 0,800 6800,800 6800,0">
          <text:p/>
        </draw:polygon>
        <draw:polygon draw:style-name="gr12" draw:text-style-name="P3" draw:layer="layout" svg:width="6.399cm" svg:height="0.799cm" svg:x="18.2cm" svg:y="11cm" svg:viewBox="0 0 6400 800" draw:points="0,0 0,800 6400,800 6400,0">
          <text:p/>
        </draw:polygon>
        <draw:frame draw:style-name="gr13" draw:text-style-name="P3" draw:layer="layout" svg:width="2.2cm" svg:height="0.929cm" svg:x="18.4cm" svg:y="4.871cm">
          <draw:text-box>
            <text:p text:style-name="P1"><text:span text:style-name="T6">Kanal 1</text:span><text:span text:style-name="T7"> </text:span></text:p>
          </draw:text-box>
        </draw:frame>
        <draw:frame draw:style-name="gr11" draw:text-style-name="P3" draw:layer="layout" svg:width="2.131cm" svg:height="0.713cm" svg:x="22.369cm" svg:y="4.887cm">
          <draw:text-box>
            <text:p text:style-name="P1"><text:span text:style-name="T6">Kanal 2</text:span><text:span text:style-name="T7"> </text:span></text:p>
          </draw:text-box>
        </draw:frame>
        <draw:frame draw:style-name="gr14" draw:text-style-name="P5" draw:layer="layout" svg:width="12.6cm" svg:height="1.889cm" svg:x="15cm" svg:y="1.6cm">
          <draw:text-box>
            <text:p text:style-name="P4"><text:span text:style-name="T3">S <text:s text:c="13"/>G1 <text:s text:c="11"/>G2 <text:s text:c="10"/>D</text:span></text:p>
          </draw:text-box>
        </draw:frame>
        <draw:line draw:style-name="gr15" draw:text-style-name="P3" draw:layer="layout" svg:x1="1cm" svg:y1="14.4cm" svg:x2="1cm" svg:y2="1cm">
          <text:p/>
        </draw:line>
        <draw:path draw:style-name="gr16" draw:text-style-name="P3" draw:layer="layout" svg:width="11.999cm" svg:height="11.399cm" svg:x="1cm" svg:y="2.6cm" svg:viewBox="0 0 12000 11400" svg:d="M0 11400c3000 0 4000-11400 4000-11400h8000v11400z">
          <text:p/>
        </draw:path>
        <draw:line draw:style-name="gr15" draw:text-style-name="P3" draw:layer="layout" svg:x1="0.6cm" svg:y1="14cm" svg:x2="14cm" svg:y2="14cm">
          <text:p/>
        </draw:line>
        <draw:line draw:style-name="gr17" draw:text-style-name="P3" draw:layer="layout" svg:x1="13cm" svg:y1="6cm" svg:x2="4.8cm" svg:y2="6cm">
          <text:p/>
        </draw:line>
        <draw:path draw:style-name="gr18" draw:text-style-name="P3" draw:layer="layout" svg:width="3.799cm" svg:height="7.999cm" svg:x="1cm" svg:y="6cm" svg:viewBox="0 0 3800 8000" svg:d="M3800 0c-3600 0-3800 8000-3800 8000">
          <text:p/>
        </draw:path>
        <draw:line draw:style-name="gr17" draw:text-style-name="P3" draw:layer="layout" svg:x1="13cm" svg:y1="8cm" svg:x2="4.4cm" svg:y2="8cm">
          <text:p/>
        </draw:line>
        <draw:line draw:style-name="gr17" draw:text-style-name="P3" draw:layer="layout" svg:x1="13cm" svg:y1="12cm" svg:x2="3.2cm" svg:y2="12cm">
          <text:p/>
        </draw:line>
        <draw:line draw:style-name="gr17" draw:text-style-name="P3" draw:layer="layout" svg:x1="13cm" svg:y1="10cm" svg:x2="4cm" svg:y2="10cm">
          <text:p/>
        </draw:line>
        <draw:path draw:style-name="gr18" draw:text-style-name="P3" draw:layer="layout" svg:width="3.399cm" svg:height="5.999cm" svg:x="1cm" svg:y="8cm" svg:viewBox="0 0 3400 6000" svg:d="M3400 0c-3200 0-3400 6000-3400 6000">
          <text:p/>
        </draw:path>
        <draw:path draw:style-name="gr18" draw:text-style-name="P3" draw:layer="layout" svg:width="2.999cm" svg:height="3.999cm" svg:x="1cm" svg:y="10cm" svg:viewBox="0 0 3000 4000" svg:d="M3000 0c-2800 0-3000 4000-3000 4000">
          <text:p/>
        </draw:path>
        <draw:path draw:style-name="gr18" draw:text-style-name="P3" draw:layer="layout" svg:width="2.199cm" svg:height="1.999cm" svg:x="1cm" svg:y="12cm" svg:viewBox="0 0 2200 2000" svg:d="M2200 0c-2000 0-2200 2000-2200 2000">
          <text:p/>
        </draw:path>
        <draw:line draw:style-name="gr17" draw:text-style-name="P3" draw:layer="layout" svg:x1="13cm" svg:y1="4cm" svg:x2="5cm" svg:y2="4cm">
          <text:p/>
        </draw:line>
        <draw:path draw:style-name="gr18" draw:text-style-name="P3" draw:layer="layout" svg:width="3.999cm" svg:height="9.999cm" svg:x="1cm" svg:y="4cm" svg:viewBox="0 0 4000 10000" svg:d="M4000 0c-3800 0-4000 10000-4000 10000">
          <text:p/>
        </draw:path>
        <draw:path draw:style-name="gr19" draw:text-style-name="P3" draw:layer="layout" svg:width="3.999cm" svg:height="11.399cm" svg:x="1cm" svg:y="2.6cm" svg:viewBox="0 0 4000 11400" svg:d="M0 11400c3000 0 4000-11400 4000-11400">
          <text:p/>
        </draw:path>
        <draw:line draw:style-name="gr20" draw:text-style-name="P3" draw:layer="layout" svg:x1="11cm" svg:y1="13cm" svg:x2="11cm" svg:y2="3cm">
          <text:p/>
        </draw:line>
        <draw:frame draw:style-name="gr21" draw:text-style-name="P9" draw:layer="layout" svg:width="1.6cm" svg:height="1.4cm" svg:x="11.2cm" svg:y="6.2cm">
          <draw:text-box>
            <text:p text:style-name="P4"><text:span text:style-name="T8">U</text:span><text:span text:style-name="T9">GS</text:span></text:p>
          </draw:text-box>
        </draw:frame>
        <draw:frame draw:style-name="gr22" draw:text-style-name="P5" draw:layer="layout" svg:width="1.4cm" svg:height="1.221cm" svg:x="11.8cm" svg:y="12.6cm">
          <draw:text-box>
            <text:p text:style-name="P4"><text:span text:style-name="T3">U</text:span><text:span text:style-name="T10">DS</text:span></text:p>
          </draw:text-box>
        </draw:frame>
        <draw:frame draw:style-name="gr23" draw:text-style-name="P5" draw:layer="layout" svg:width="0.8cm" svg:height="1.303cm" svg:x="1.2cm" svg:y="1.897cm">
          <draw:text-box>
            <text:p text:style-name="P4"><text:span text:style-name="T3">I</text:span><text:span text:style-name="T10">D</text:span></text:p>
          </draw:text-box>
        </draw:frame>
        <draw:frame draw:style-name="gr24" draw:text-style-name="P11" draw:layer="layout" svg:width="4.7cm" svg:height="2.403cm" svg:x="5.9cm" svg:y="8.797cm">
          <draw:text-box>
            <text:p text:style-name="P10"><text:span text:style-name="T3">Preščipnjen</text:span></text:p>
            <text:p text:style-name="P10"><text:span text:style-name="T3">kanal</text:span></text:p>
          </draw:text-box>
        </draw:frame>
        <draw:rect draw:style-name="gr25" draw:text-style-name="P3" draw:layer="layout" svg:width="12cm" svg:height="0.6cm" svg:x="15cm" svg:y="17.4cm">
          <text:p/>
        </draw:rect>
        <draw:rect draw:style-name="gr26" draw:text-style-name="P3" draw:layer="layout" svg:width="2.6cm" svg:height="0.6cm" svg:x="15.4cm" svg:y="16.8cm">
          <text:p/>
        </draw:rect>
        <draw:rect draw:style-name="gr26" draw:text-style-name="P3" draw:layer="layout" svg:width="2.6cm" svg:height="0.6cm" svg:x="24cm" svg:y="16.8cm">
          <text:p/>
        </draw:rect>
        <draw:rect draw:style-name="gr27" draw:text-style-name="P3" draw:layer="layout" svg:width="1.4cm" svg:height="0.6cm" svg:x="19cm" svg:y="16.8cm">
          <text:p/>
        </draw:rect>
        <draw:rect draw:style-name="gr27" draw:text-style-name="P3" draw:layer="layout" svg:width="1.4cm" svg:height="0.6cm" svg:x="21.6cm" svg:y="16.8cm">
          <text:p/>
        </draw:rect>
        <draw:line draw:style-name="gr3" draw:text-style-name="P3" draw:layer="layout" svg:x1="19.8cm" svg:y1="16cm" svg:x2="19.8cm" svg:y2="16.8cm">
          <text:p/>
        </draw:line>
        <draw:line draw:style-name="gr3" draw:text-style-name="P3" draw:layer="layout" svg:x1="16.4cm" svg:y1="16.8cm" svg:x2="16.4cm" svg:y2="16cm">
          <text:p/>
        </draw:line>
        <draw:line draw:style-name="gr3" draw:text-style-name="P3" draw:layer="layout" svg:x1="22.2cm" svg:y1="16cm" svg:x2="22.2cm" svg:y2="16.8cm">
          <text:p/>
        </draw:line>
        <draw:line draw:style-name="gr3" draw:text-style-name="P3" draw:layer="layout" svg:x1="25.6cm" svg:y1="16cm" svg:x2="25.6cm" svg:y2="16.8cm">
          <text:p/>
        </draw:line>
        <draw:frame draw:style-name="gr5" draw:text-style-name="P5" draw:layer="layout" svg:width="11.2cm" svg:height="1.148cm" svg:x="15.6cm" svg:y="15.652cm">
          <draw:text-box>
            <text:p text:style-name="P4"><text:span text:style-name="T3">S <text:s text:c="9"/>G1 <text:s text:c="11"/>G2 <text:s text:c="9"/>D</text:span></text:p>
          </draw:text-box>
        </draw:frame>
        <draw:polygon draw:style-name="gr28" draw:text-style-name="P3" draw:layer="layout" svg:width="1.999cm" svg:height="0.599cm" svg:x="18.8cm" svg:y="17.4cm" svg:viewBox="0 0 2000 600" draw:points="0,0 0,200 1800,600 2000,0">
          <text:p/>
        </draw:polygon>
        <draw:polygon draw:style-name="gr28" draw:text-style-name="P3" draw:layer="layout" svg:width="1.999cm" svg:height="0.599cm" svg:x="21.4cm" svg:y="17.4cm" svg:viewBox="0 0 2000 600" draw:points="0,0 0,200 1800,600 2000,0">
          <text:p/>
        </draw:polygon>
        <draw:frame draw:style-name="gr10" draw:text-style-name="P3" draw:layer="layout" svg:width="2.1cm" svg:height="0.829cm" svg:x="18.8cm" svg:y="18.071cm">
          <draw:text-box>
            <text:p text:style-name="P1"><text:span text:style-name="T6">Kanal 1</text:span><text:span text:style-name="T7"> </text:span></text:p>
          </draw:text-box>
        </draw:frame>
        <draw:frame draw:style-name="gr11" draw:text-style-name="P3" draw:layer="layout" svg:width="2.131cm" svg:height="0.713cm" svg:x="21.469cm" svg:y="18.087cm">
          <draw:text-box>
            <text:p text:style-name="P1"><text:span text:style-name="T6">Kanal 2</text:span><text:span text:style-name="T7"> </text:span></text:p>
          </draw:text-box>
        </draw:frame>
        <draw:polygon draw:style-name="gr28" draw:text-style-name="P3" draw:layer="layout" svg:width="2.399cm" svg:height="0.799cm" svg:x="22.2cm" svg:y="4cm" svg:viewBox="0 0 2400 800" draw:points="0,0 0,200 2400,800 2200,0">
          <text:p/>
        </draw:polygon>
        <draw:path draw:style-name="gr29" draw:text-style-name="P3" draw:layer="layout" svg:width="1.999cm" svg:height="1.499cm" svg:x="24.4cm" svg:y="4cm" svg:viewBox="0 0 2000 1500" svg:d="M0 0c0 2000 2000 2000 2000 0z">
          <text:p text:style-name="P1"><text:span text:style-name="T11">N</text:span><text:span text:style-name="T12">+</text:span></text:p>
        </draw:path>
        <draw:polygon draw:style-name="gr28" draw:text-style-name="P3" draw:layer="layout" svg:width="2.399cm" svg:height="0.799cm" svg:x="18.2cm" svg:y="4cm" svg:viewBox="0 0 2400 800" draw:points="0,0 0,200 2400,800 2200,0">
          <text:p/>
        </draw:polygon>
        <draw:path draw:style-name="gr29" draw:text-style-name="P3" draw:layer="layout" svg:width="1.999cm" svg:height="1.499cm" svg:x="20.4cm" svg:y="4cm" svg:viewBox="0 0 2000 1500" svg:d="M0 0c0 2000 2000 2000 2000 0z">
          <text:p text:style-name="P1"><text:span text:style-name="T11">N</text:span><text:span text:style-name="T12">+</text:span></text:p>
        </draw:path>
        <draw:path draw:style-name="gr29" draw:text-style-name="P3" draw:layer="layout" svg:width="1.999cm" svg:height="1.499cm" svg:x="16.4cm" svg:y="4cm" svg:viewBox="0 0 2000 1500" svg:d="M0 0c0 2000 2000 2000 2000 0z">
          <text:p text:style-name="P1"><text:span text:style-name="T11">N</text:span><text:span text:style-name="T12">+</text:span></text:p>
        </draw:path>
        <draw:polygon draw:style-name="gr28" draw:text-style-name="P3" draw:layer="layout" svg:width="2.399cm" svg:height="0.799cm" svg:x="22.2cm" svg:y="11cm" svg:viewBox="0 0 2400 800" draw:points="0,0 0,200 2400,800 2200,0">
          <text:p/>
        </draw:polygon>
        <draw:polygon draw:style-name="gr28" draw:text-style-name="P3" draw:layer="layout" svg:width="2.599cm" svg:height="0.199cm" svg:x="18cm" svg:y="11cm" svg:viewBox="0 0 2600 200" draw:points="0,0 200,0 2600,200 2400,0">
          <text:p/>
        </draw:polygon>
        <draw:path draw:style-name="gr29" draw:text-style-name="P3" draw:layer="layout" svg:width="1.999cm" svg:height="1.499cm" svg:x="16.4cm" svg:y="11cm" svg:viewBox="0 0 2000 1500" svg:d="M0 0c0 2000 2000 2000 2000 0z">
          <text:p text:style-name="P1"><text:span text:style-name="T11">N</text:span><text:span text:style-name="T12">+</text:span></text:p>
        </draw:path>
        <draw:path draw:style-name="gr29" draw:text-style-name="P3" draw:layer="layout" svg:width="1.999cm" svg:height="1.499cm" svg:x="20.4cm" svg:y="11cm" svg:viewBox="0 0 2000 1500" svg:d="M0 0c0 2000 2000 2000 2000 0z">
          <text:p text:style-name="P1"><text:span text:style-name="T11">N</text:span><text:span text:style-name="T12">+</text:span></text:p>
        </draw:path>
        <draw:path draw:style-name="gr29" draw:text-style-name="P3" draw:layer="layout" svg:width="1.999cm" svg:height="1.499cm" svg:x="24.4cm" svg:y="11cm" svg:viewBox="0 0 2000 1500" svg:d="M0 0c0 2000 2000 2000 2000 0z">
          <text:p text:style-name="P1"><text:span text:style-name="T11">N</text:span><text:span text:style-name="T12">+</text:span></text:p>
        </draw:path>
        <draw:frame draw:style-name="gr10" draw:text-style-name="P3" draw:layer="layout" svg:width="2.1cm" svg:height="0.829cm" svg:x="15.7cm" svg:y="17.4cm">
          <draw:text-box>
            <text:p text:style-name="P1"><text:span text:style-name="T6">N-GaAs</text:span></text:p>
          </draw:text-box>
        </draw:frame>
        <draw:custom-shape draw:style-name="gr30" draw:text-style-name="P1" draw:layer="layout" svg:width="3.2cm" svg:height="3.2cm" svg:x="4.6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1" draw:layer="layout" svg:x1="6cm" svg:y1="15cm" svg:x2="6cm" svg:y2="17.4cm">
          <text:p/>
        </draw:line>
        <draw:line draw:style-name="gr31" draw:text-style-name="P1" draw:layer="layout" svg:x1="5.6cm" svg:y1="15.4cm" svg:x2="5.6cm" svg:y2="17cm">
          <text:p/>
        </draw:line>
        <draw:line draw:style-name="gr32" draw:text-style-name="P1" draw:layer="layout" svg:x1="5.6cm" svg:y1="16.2cm" svg:x2="2cm" svg:y2="16.2cm">
          <text:p/>
        </draw:line>
        <draw:line draw:style-name="gr32" draw:text-style-name="P1" draw:layer="layout" svg:x1="6cm" svg:y1="15.6cm" svg:x2="11cm" svg:y2="15.6cm">
          <text:p/>
        </draw:line>
        <draw:polyline draw:style-name="gr33" draw:text-style-name="P1" draw:layer="layout" svg:width="1.199cm" svg:height="0.599cm" svg:x="6cm" svg:y="16.2cm" svg:viewBox="0 0 1200 600" draw:points="1200,600 1200,0 0,0">
          <text:p/>
        </draw:polyline>
        <draw:polyline draw:style-name="gr34" draw:text-style-name="P1" draw:layer="layout" svg:width="1.199cm" svg:height="1.799cm" svg:x="6cm" svg:y="16.8cm" svg:viewBox="0 0 1200 1800" draw:points="0,0 1200,0 1200,1800">
          <text:p/>
        </draw:polyline>
        <draw:line draw:style-name="gr35" draw:text-style-name="P1" draw:layer="layout" svg:x1="2cm" svg:y1="18.6cm" svg:x2="11cm" svg:y2="18.6cm">
          <text:p/>
        </draw:line>
        <draw:line draw:style-name="gr15" draw:text-style-name="P1" draw:layer="layout" svg:x1="11cm" svg:y1="16cm" svg:x2="11cm" svg:y2="18.2cm">
          <text:p/>
        </draw:line>
        <draw:line draw:style-name="gr20" draw:text-style-name="P1" draw:layer="layout" svg:x1="2cm" svg:y1="16.6cm" svg:x2="2cm" svg:y2="18.2cm">
          <text:p/>
        </draw:line>
        <draw:frame draw:style-name="gr21" draw:text-style-name="P9" draw:layer="layout" svg:width="1.6cm" svg:height="1.4cm" svg:x="2.2cm" svg:y="16.8cm">
          <draw:text-box>
            <text:p text:style-name="P4"><text:span text:style-name="T8">U</text:span><text:span text:style-name="T9">GS</text:span></text:p>
          </draw:text-box>
        </draw:frame>
        <draw:frame draw:style-name="gr22" draw:text-style-name="P5" draw:layer="layout" svg:width="1.4cm" svg:height="1.221cm" svg:x="11.2cm" svg:y="16.7cm">
          <draw:text-box>
            <text:p text:style-name="P4"><text:span text:style-name="T3">U</text:span><text:span text:style-name="T10">DS</text:span></text:p>
          </draw:text-box>
        </draw:frame>
        <draw:line draw:style-name="gr15" draw:text-style-name="P1" draw:layer="layout" svg:x1="9.8cm" svg:y1="15.6cm" svg:x2="8.6cm" svg:y2="15.6cm">
          <text:p/>
        </draw:line>
        <draw:frame draw:style-name="gr23" draw:text-style-name="P5" draw:layer="layout" svg:width="0.8cm" svg:height="1.303cm" svg:x="8.4cm" svg:y="15.697cm">
          <draw:text-box>
            <text:p text:style-name="P4"><text:span text:style-name="T3">I</text:span><text:span text:style-name="T10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0-28T09:24:58.52</dc:date>
    <dc:language>sl-SI</dc:language>
    <meta:editing-cycles>354</meta:editing-cycles>
    <meta:editing-duration>P2DT5H58M56S</meta:editing-duration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