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e6e6ff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fo:min-height="0.945cm"/>
    </style:style>
    <style:style style:name="gr5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5cm" draw:marker-start-width="0.5cm" draw:marker-end-width="0.5cm" draw:fill="none" draw:textarea-vertical-align="middle" fo:padding-top="0.2cm" fo:padding-bottom="0.2cm" fo:padding-left="0.325cm" fo:padding-right="0.325cm"/>
    </style:style>
    <style:style style:name="gr7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end="" draw:marker-end-width="0.5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Arrow" draw:marker-start-width="0.4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645cm" fo:min-width="5.713cm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end="Dimension_20_Lines" draw:marker-end-width="0.8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1.446cm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marker-start-width="0.355cm" draw:marker-end-width="0.355cm" draw:fill-color="#ffff00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4.832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1.25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1.26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1.25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6.31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5cm" fo:min-width="6.407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b 58%" fo:font-size="24pt" style:font-size-asian="24pt" style:font-size-complex="24pt"/>
    </style:style>
    <style:style style:name="T5" style:family="text">
      <style:text-properties style:text-position="0% 100%" fo:font-size="24pt" style:font-size-asian="24pt" style:font-size-complex="24pt"/>
    </style:style>
    <style:style style:name="T6" style:family="text">
      <style:text-properties style:text-position="0% 100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cm" svg:height="17.4cm" svg:x="2.025cm" svg:y="1.6cm">
          <text:p/>
          <draw:enhanced-geometry svg:viewBox="0 0 21600 21600" draw:type="rectangle" draw:enhanced-path="M 0 0 L 21600 0 21600 21600 0 21600 0 0 Z N"/>
        </draw:custom-shape>
        <draw:rect draw:style-name="gr2" draw:text-style-name="P1" draw:layer="layout" svg:width="3.6cm" svg:height="5.2cm" svg:x="3.225cm" svg:y="11.8cm">
          <text:p/>
        </draw:rect>
        <draw:custom-shape draw:style-name="gr3" draw:text-style-name="P1" draw:layer="layout" svg:width="1.2cm" svg:height="1.2cm" svg:x="20.42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10.42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2cm" svg:height="1.2cm" svg:x="7.42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15.75cm" svg:height="1.195cm" svg:x="0.45cm" svg:y="19.554cm">
          <draw:text-box>
            <text:p text:style-name="P2"><text:span text:style-name="T1">Merilno vezje za polprevodniške tetrode</text:span></text:p>
          </draw:text-box>
        </draw:frame>
        <draw:custom-shape draw:style-name="gr5" draw:text-style-name="P1" draw:layer="layout" svg:width="3.6cm" svg:height="3.6cm" svg:x="12.225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3.825cm" svg:y1="14cm" svg:x2="13.825cm" svg:y2="16.8cm">
          <text:p/>
        </draw:line>
        <draw:line draw:style-name="gr6" draw:text-style-name="P1" draw:layer="layout" svg:x1="13.425cm" svg:y1="14.4cm" svg:x2="13.425cm" svg:y2="15.2cm">
          <text:p/>
        </draw:line>
        <draw:line draw:style-name="gr6" draw:text-style-name="P1" draw:layer="layout" svg:x1="13.425cm" svg:y1="15.6cm" svg:x2="13.425cm" svg:y2="16.4cm">
          <text:p/>
        </draw:line>
        <draw:line draw:style-name="gr7" draw:text-style-name="P1" draw:layer="layout" svg:x1="12.825cm" svg:y1="11.8cm" svg:x2="11.025cm" svg:y2="11.8cm">
          <text:p/>
        </draw:line>
        <draw:line draw:style-name="gr8" draw:text-style-name="P1" draw:layer="layout" svg:x1="13.413cm" svg:y1="16cm" svg:x2="6.025cm" svg:y2="16cm">
          <text:p/>
        </draw:line>
        <draw:line draw:style-name="gr8" draw:text-style-name="P1" draw:layer="layout" svg:x1="13.825cm" svg:y1="14.6cm" svg:x2="17.425cm" svg:y2="14.6cm">
          <text:p/>
        </draw:line>
        <draw:polyline draw:style-name="gr9" draw:text-style-name="P1" draw:layer="layout" svg:width="1.199cm" svg:height="0.799cm" svg:x="13.825cm" svg:y="15.4cm" svg:viewBox="0 0 1200 800" draw:points="0,0 1200,0 1200,800">
          <text:p/>
        </draw:polyline>
        <draw:frame draw:style-name="gr10" draw:layer="layout" svg:width="6.263cm" svg:height="3.945cm" svg:x="11.125cm" svg:y="13.455cm">
          <draw:text-box>
            <text:p>G2 <text:s text:c="19"/>D</text:p>
            <text:p/>
            <text:p/>
            <text:p/>
            <text:p>G1 <text:s text:c="19"/>S</text:p>
          </draw:text-box>
        </draw:frame>
        <draw:path draw:style-name="gr11" draw:text-style-name="P1" draw:layer="layout" svg:width="0.749cm" svg:height="0.799cm" svg:x="5.275cm" svg:y="12.8cm" svg:viewBox="0 0 750 800" svg:d="M750 0c-1000 200-1000 600 0 800">
          <text:p/>
        </draw:path>
        <draw:path draw:style-name="gr11" draw:text-style-name="P1" draw:layer="layout" svg:width="0.749cm" svg:height="0.799cm" svg:x="5.275cm" svg:y="13.6cm" svg:viewBox="0 0 750 800" svg:d="M750 0c-1000 200-1000 600 0 800">
          <text:p/>
        </draw:path>
        <draw:path draw:style-name="gr11" draw:text-style-name="P1" draw:layer="layout" svg:width="0.749cm" svg:height="0.799cm" svg:x="5.275cm" svg:y="14.4cm" svg:viewBox="0 0 750 800" svg:d="M750 0c-1000 200-1000 600 0 800">
          <text:p/>
        </draw:path>
        <draw:path draw:style-name="gr11" draw:text-style-name="P1" draw:layer="layout" svg:width="0.749cm" svg:height="0.799cm" svg:x="5.275cm" svg:y="15.2cm" svg:viewBox="0 0 750 800" svg:d="M750 0c-1000 200-1000 600 0 800">
          <text:p/>
        </draw:path>
        <draw:line draw:style-name="gr12" draw:text-style-name="P1" draw:layer="layout" svg:x1="5.025cm" svg:y1="12.6cm" svg:x2="5.025cm" svg:y2="16.2cm">
          <text:p/>
        </draw:line>
        <draw:path draw:style-name="gr11" draw:text-style-name="P1" draw:layer="layout" svg:width="0.749cm" svg:height="0.799cm" svg:x="21.025cm" svg:y="11.4cm" svg:viewBox="0 0 750 800" svg:d="M0 0c1000 200 1000 600 0 800">
          <text:p/>
        </draw:path>
        <draw:path draw:style-name="gr11" draw:text-style-name="P1" draw:layer="layout" svg:width="0.749cm" svg:height="0.799cm" svg:x="21.025cm" svg:y="12.2cm" svg:viewBox="0 0 750 800" svg:d="M0 0c1000 200 1000 600 0 800">
          <text:p/>
        </draw:path>
        <draw:path draw:style-name="gr11" draw:text-style-name="P1" draw:layer="layout" svg:width="0.749cm" svg:height="0.799cm" svg:x="21.025cm" svg:y="13cm" svg:viewBox="0 0 750 800" svg:d="M0 0c1000 200 1000 600 0 800">
          <text:p/>
        </draw:path>
        <draw:path draw:style-name="gr11" draw:text-style-name="P1" draw:layer="layout" svg:width="0.749cm" svg:height="0.799cm" svg:x="21.025cm" svg:y="13.8cm" svg:viewBox="0 0 750 800" svg:d="M0 0c1000 200 1000 600 0 800">
          <text:p/>
        </draw:path>
        <draw:line draw:style-name="gr12" draw:text-style-name="P1" draw:layer="layout" svg:x1="22.025cm" svg:y1="11.2cm" svg:x2="22.025cm" svg:y2="14.8cm">
          <text:p/>
        </draw:line>
        <draw:path draw:style-name="gr11" draw:text-style-name="P1" draw:layer="layout" svg:width="0.749cm" svg:height="0.799cm" svg:x="4.025cm" svg:y="13.6cm" svg:viewBox="0 0 750 800" svg:d="M0 0c1000 200 1000 600 0 800">
          <text:p/>
        </draw:path>
        <draw:path draw:style-name="gr11" draw:text-style-name="P1" draw:layer="layout" svg:width="0.749cm" svg:height="0.799cm" svg:x="4.025cm" svg:y="14.4cm" svg:viewBox="0 0 750 800" svg:d="M0 0c1000 200 1000 600 0 800">
          <text:p/>
        </draw:path>
        <draw:path draw:style-name="gr11" draw:text-style-name="P1" draw:layer="layout" svg:width="0.749cm" svg:height="0.799cm" svg:x="22.275cm" svg:y="12.2cm" svg:viewBox="0 0 750 800" svg:d="M750 0c-1000 200-1000 600 0 800">
          <text:p/>
        </draw:path>
        <draw:path draw:style-name="gr11" draw:text-style-name="P1" draw:layer="layout" svg:width="0.749cm" svg:height="0.799cm" svg:x="22.25cm" svg:y="13cm" svg:viewBox="0 0 750 800" svg:d="M750 0c-1000 200-1000 600 0 800">
          <text:p/>
        </draw:path>
        <draw:rect draw:style-name="gr13" draw:text-style-name="P1" draw:layer="layout" svg:width="2.4cm" svg:height="1.2cm" svg:x="17.475cm" svg:y="14cm">
          <text:p text:style-name="P1">68<text:span text:style-name="T2">Ω</text:span></text:p>
        </draw:rect>
        <draw:line draw:style-name="gr14" draw:text-style-name="P1" draw:layer="layout" svg:x1="19.875cm" svg:y1="14.6cm" svg:x2="21.025cm" svg:y2="14.6cm">
          <text:p/>
        </draw:line>
        <draw:polyline draw:style-name="gr15" draw:text-style-name="P1" draw:layer="layout" svg:width="2.799cm" svg:height="2.199cm" svg:x="13.825cm" svg:y="16.2cm" svg:viewBox="0 0 2800 2200" draw:points="0,0 2800,0 2800,2200">
          <text:p/>
        </draw:polyline>
        <draw:line draw:style-name="gr15" draw:text-style-name="P1" draw:layer="layout" svg:x1="22.975cm" svg:y1="13.8cm" svg:x2="22.975cm" svg:y2="16cm">
          <text:p/>
        </draw:line>
        <draw:rect draw:style-name="gr13" draw:text-style-name="P1" draw:layer="layout" svg:width="2.4cm" svg:height="1.2cm" svg:x="12.225cm" svg:y="9.4cm">
          <text:p text:style-name="P1">33k<text:span text:style-name="T2">Ω</text:span></text:p>
        </draw:rect>
        <draw:line draw:style-name="gr15" draw:text-style-name="P1" draw:layer="layout" svg:x1="14.625cm" svg:y1="10cm" svg:x2="16.025cm" svg:y2="10cm">
          <text:p/>
        </draw:line>
        <draw:line draw:style-name="gr6" draw:text-style-name="P1" draw:layer="layout" svg:x1="12.825cm" svg:y1="11cm" svg:x2="12.825cm" svg:y2="12.6cm">
          <text:p/>
        </draw:line>
        <draw:line draw:style-name="gr6" draw:text-style-name="P1" draw:layer="layout" svg:x1="13.225cm" svg:y1="11cm" svg:x2="13.225cm" svg:y2="12.6cm">
          <text:p/>
        </draw:line>
        <draw:line draw:style-name="gr15" draw:text-style-name="P1" draw:layer="layout" svg:x1="13.225cm" svg:y1="11.8cm" svg:x2="15.025cm" svg:y2="11.8cm">
          <text:p/>
        </draw:line>
        <draw:line draw:style-name="gr7" draw:text-style-name="P1" draw:layer="layout" svg:x1="12.225cm" svg:y1="10cm" svg:x2="11.025cm" svg:y2="10cm">
          <text:p/>
        </draw:line>
        <draw:polyline draw:style-name="gr14" draw:text-style-name="P1" draw:layer="layout" svg:width="2.399cm" svg:height="6.199cm" svg:x="11.025cm" svg:y="8.6cm" svg:viewBox="0 0 2400 6200" draw:points="2400,6200 0,6200 0,0">
          <text:p/>
        </draw:polyline>
        <draw:rect draw:style-name="gr13" draw:text-style-name="P1" draw:layer="layout" svg:width="2.4cm" svg:height="1.2cm" draw:transform="rotate (1.5707963267946) translate (10.425cm 8.6cm)">
          <text:p text:style-name="P1">100k<text:span text:style-name="T2">Ω</text:span></text:p>
        </draw:rect>
        <draw:line draw:style-name="gr7" draw:text-style-name="P1" draw:layer="layout" svg:x1="6.225cm" svg:y1="10.2cm" svg:x2="8.025cm" svg:y2="10.2cm">
          <text:p/>
        </draw:line>
        <draw:rect draw:style-name="gr13" draw:text-style-name="P1" draw:layer="layout" svg:width="2.4cm" svg:height="1.2cm" svg:x="4.425cm" svg:y="7.8cm">
          <text:p text:style-name="P1">33k<text:span text:style-name="T2">Ω</text:span></text:p>
        </draw:rect>
        <draw:line draw:style-name="gr15" draw:text-style-name="P1" draw:layer="layout" svg:x1="4.425cm" svg:y1="8.4cm" svg:x2="3.025cm" svg:y2="8.4cm">
          <text:p/>
        </draw:line>
        <draw:line draw:style-name="gr6" draw:text-style-name="P1" draw:layer="layout" svg:x1="6.225cm" svg:y1="9.4cm" svg:x2="6.225cm" svg:y2="11cm">
          <text:p/>
        </draw:line>
        <draw:line draw:style-name="gr6" draw:text-style-name="P1" draw:layer="layout" svg:x1="5.825cm" svg:y1="9.4cm" svg:x2="5.825cm" svg:y2="11cm">
          <text:p/>
        </draw:line>
        <draw:line draw:style-name="gr15" draw:text-style-name="P1" draw:layer="layout" svg:x1="5.825cm" svg:y1="10.2cm" svg:x2="4.025cm" svg:y2="10.2cm">
          <text:p/>
        </draw:line>
        <draw:line draw:style-name="gr7" draw:text-style-name="P1" draw:layer="layout" svg:x1="6.825cm" svg:y1="8.4cm" svg:x2="8.025cm" svg:y2="8.4cm">
          <text:p/>
        </draw:line>
        <draw:rect draw:style-name="gr13" draw:text-style-name="P1" draw:layer="layout" svg:width="2.4cm" svg:height="1.2cm" draw:transform="rotate (1.5707963267946) translate (7.425cm 7.2cm)">
          <text:p text:style-name="P1">100k<text:span text:style-name="T2">Ω</text:span></text:p>
        </draw:rect>
        <draw:polyline draw:style-name="gr14" draw:text-style-name="P1" draw:layer="layout" svg:width="1.999cm" svg:height="5.599cm" svg:x="6.025cm" svg:y="7.2cm" svg:viewBox="0 0 2000 5600" draw:points="0,5600 2000,5600 2000,0">
          <text:p/>
        </draw:polyline>
        <draw:line draw:style-name="gr7" draw:text-style-name="P1" draw:layer="layout" svg:x1="8.025cm" svg:y1="14.6cm" svg:x2="8.025cm" svg:y2="16cm">
          <text:p/>
        </draw:line>
        <draw:line draw:style-name="gr6" draw:text-style-name="P1" draw:layer="layout" svg:x1="7.225cm" svg:y1="14.6cm" svg:x2="8.825cm" svg:y2="14.6cm">
          <text:p/>
        </draw:line>
        <draw:line draw:style-name="gr7" draw:text-style-name="P1" draw:layer="layout" svg:x1="8.025cm" svg:y1="14.2cm" svg:x2="8.025cm" svg:y2="12.8cm">
          <text:p/>
        </draw:line>
        <draw:line draw:style-name="gr6" draw:text-style-name="P1" draw:layer="layout" svg:x1="7.225cm" svg:y1="14.2cm" svg:x2="8.825cm" svg:y2="14.2cm">
          <text:p/>
        </draw:line>
        <draw:frame draw:style-name="gr16" draw:layer="layout" svg:width="1.996cm" svg:height="1.012cm" svg:x="8.025cm" svg:y="14.6cm">
          <draw:text-box>
            <text:p>68pF</text:p>
          </draw:text-box>
        </draw:frame>
        <draw:frame draw:style-name="gr16" draw:layer="layout" svg:width="1.996cm" svg:height="1.012cm" svg:x="10.925cm" svg:y="10.888cm">
          <draw:text-box>
            <text:p>22nF</text:p>
          </draw:text-box>
        </draw:frame>
        <draw:frame draw:style-name="gr16" draw:layer="layout" svg:width="1.996cm" svg:height="1.012cm" svg:x="6.125cm" svg:y="9.288cm">
          <draw:text-box>
            <text:p>22nF</text:p>
          </draw:text-box>
        </draw:frame>
        <draw:line draw:style-name="gr7" draw:text-style-name="P1" draw:layer="layout" svg:x1="6.225cm" svg:y1="3.712cm" svg:x2="8.025cm" svg:y2="3.712cm">
          <text:p/>
        </draw:line>
        <draw:line draw:style-name="gr6" draw:text-style-name="P1" draw:layer="layout" svg:x1="6.225cm" svg:y1="2.912cm" svg:x2="6.225cm" svg:y2="4.512cm">
          <text:p/>
        </draw:line>
        <draw:line draw:style-name="gr6" draw:text-style-name="P1" draw:layer="layout" svg:x1="5.825cm" svg:y1="2.912cm" svg:x2="5.825cm" svg:y2="4.512cm">
          <text:p/>
        </draw:line>
        <draw:line draw:style-name="gr15" draw:text-style-name="P1" draw:layer="layout" svg:x1="5.825cm" svg:y1="3.712cm" svg:x2="4.025cm" svg:y2="3.712cm">
          <text:p/>
        </draw:line>
        <draw:frame draw:style-name="gr16" draw:layer="layout" svg:width="1.996cm" svg:height="1.012cm" svg:x="6.125cm" svg:y="2.8cm">
          <draw:text-box>
            <text:p>22nF</text:p>
          </draw:text-box>
        </draw:frame>
        <draw:line draw:style-name="gr7" draw:text-style-name="P1" draw:layer="layout" svg:x1="12.825cm" svg:y1="5cm" svg:x2="11.025cm" svg:y2="5cm">
          <text:p/>
        </draw:line>
        <draw:line draw:style-name="gr6" draw:text-style-name="P1" draw:layer="layout" svg:x1="12.825cm" svg:y1="4.2cm" svg:x2="12.825cm" svg:y2="5.8cm">
          <text:p/>
        </draw:line>
        <draw:line draw:style-name="gr6" draw:text-style-name="P1" draw:layer="layout" svg:x1="13.225cm" svg:y1="4.2cm" svg:x2="13.225cm" svg:y2="5.8cm">
          <text:p/>
        </draw:line>
        <draw:line draw:style-name="gr15" draw:text-style-name="P1" draw:layer="layout" svg:x1="13.225cm" svg:y1="5cm" svg:x2="15.025cm" svg:y2="5cm">
          <text:p/>
        </draw:line>
        <draw:frame draw:style-name="gr16" draw:layer="layout" svg:width="1.996cm" svg:height="1.012cm" svg:x="10.925cm" svg:y="4.088cm">
          <draw:text-box>
            <text:p>22nF</text:p>
          </draw:text-box>
        </draw:frame>
        <draw:line draw:style-name="gr7" draw:text-style-name="P1" draw:layer="layout" svg:x1="19.225cm" svg:y1="8.4cm" svg:x2="21.025cm" svg:y2="8.4cm">
          <text:p/>
        </draw:line>
        <draw:line draw:style-name="gr6" draw:text-style-name="P1" draw:layer="layout" svg:x1="19.225cm" svg:y1="7.6cm" svg:x2="19.225cm" svg:y2="9.2cm">
          <text:p/>
        </draw:line>
        <draw:line draw:style-name="gr6" draw:text-style-name="P1" draw:layer="layout" svg:x1="18.825cm" svg:y1="7.6cm" svg:x2="18.825cm" svg:y2="9.2cm">
          <text:p/>
        </draw:line>
        <draw:line draw:style-name="gr15" draw:text-style-name="P1" draw:layer="layout" svg:x1="18.825cm" svg:y1="8.4cm" svg:x2="17.025cm" svg:y2="8.4cm">
          <text:p/>
        </draw:line>
        <draw:frame draw:style-name="gr16" draw:layer="layout" svg:width="1.996cm" svg:height="1.012cm" svg:x="19.125cm" svg:y="7.488cm">
          <draw:text-box>
            <text:p>22nF</text:p>
          </draw:text-box>
        </draw:frame>
        <draw:rect draw:style-name="gr13" draw:text-style-name="P1" draw:layer="layout" svg:width="2.4cm" svg:height="1.2cm" draw:transform="rotate (1.5707963267946) translate (20.425cm 7.2cm)">
          <text:p text:style-name="P1">220<text:span text:style-name="T2">Ω</text:span></text:p>
        </draw:rect>
        <draw:line draw:style-name="gr11" draw:text-style-name="P1" draw:layer="layout" svg:x1="21.025cm" svg:y1="7.2cm" svg:x2="21.025cm" svg:y2="11.4cm">
          <text:p/>
        </draw:line>
        <draw:line draw:style-name="gr7" draw:text-style-name="P1" draw:layer="layout" svg:x1="22.825cm" svg:y1="3.712cm" svg:x2="21.025cm" svg:y2="3.712cm">
          <text:p/>
        </draw:line>
        <draw:line draw:style-name="gr6" draw:text-style-name="P1" draw:layer="layout" svg:x1="22.825cm" svg:y1="2.912cm" svg:x2="22.825cm" svg:y2="4.512cm">
          <text:p/>
        </draw:line>
        <draw:line draw:style-name="gr6" draw:text-style-name="P1" draw:layer="layout" svg:x1="23.225cm" svg:y1="2.912cm" svg:x2="23.225cm" svg:y2="4.512cm">
          <text:p/>
        </draw:line>
        <draw:line draw:style-name="gr15" draw:text-style-name="P1" draw:layer="layout" svg:x1="23.225cm" svg:y1="3.712cm" svg:x2="25.025cm" svg:y2="3.712cm">
          <text:p/>
        </draw:line>
        <draw:frame draw:style-name="gr16" draw:layer="layout" svg:width="1.996cm" svg:height="1.012cm" svg:x="20.925cm" svg:y="2.8cm">
          <draw:text-box>
            <text:p>22nF</text:p>
          </draw:text-box>
        </draw:frame>
        <draw:polygon draw:style-name="gr17" draw:text-style-name="P1" draw:layer="layout" svg:width="0.799cm" svg:height="1.199cm" svg:x="23.225cm" svg:y="7.8cm" svg:viewBox="0 0 800 1200" draw:points="800,0 800,1200 0,600">
          <text:p/>
        </draw:polygon>
        <draw:polyline draw:style-name="gr14" draw:text-style-name="P1" draw:layer="layout" svg:width="1.599cm" svg:height="1.199cm" svg:x="22.425cm" svg:y="7.8cm" svg:viewBox="0 0 1600 1200" draw:points="0,1200 0,0 1600,1200 1600,0">
          <text:p/>
        </draw:polyline>
        <draw:line draw:style-name="gr15" draw:text-style-name="P1" draw:layer="layout" svg:x1="24.025cm" svg:y1="8.4cm" svg:x2="25.025cm" svg:y2="8.4cm">
          <text:p/>
        </draw:line>
        <draw:line draw:style-name="gr14" draw:text-style-name="P1" draw:layer="layout" svg:x1="21.025cm" svg:y1="8.4cm" svg:x2="22.425cm" svg:y2="8.4cm">
          <text:p/>
        </draw:line>
        <draw:line draw:style-name="gr18" draw:text-style-name="P1" draw:layer="layout" svg:x1="4.025cm" svg:y1="17cm" svg:x2="4.025cm" svg:y2="18cm">
          <text:p/>
        </draw:line>
        <draw:line draw:style-name="gr19" draw:text-style-name="P1" draw:layer="layout" svg:x1="8.025cm" svg:y1="4.8cm" svg:x2="8.025cm" svg:y2="1.6cm">
          <text:p/>
        </draw:line>
        <draw:line draw:style-name="gr19" draw:text-style-name="P1" draw:layer="layout" svg:x1="11.025cm" svg:y1="6.2cm" svg:x2="11.025cm" svg:y2="1.6cm">
          <text:p/>
        </draw:line>
        <draw:line draw:style-name="gr19" draw:text-style-name="P1" draw:layer="layout" svg:x1="21.025cm" svg:y1="4.8cm" svg:x2="21.025cm" svg:y2="1.6cm">
          <text:p/>
        </draw:line>
        <draw:custom-shape draw:style-name="gr20" draw:text-style-name="P1" draw:layer="layout" svg:width="1.2cm" svg:height="1.2cm" svg:x="1.42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4.025cm" svg:y1="13.6cm" svg:x2="2.025cm" svg:y2="13.6cm">
          <text:p/>
        </draw:line>
        <draw:custom-shape draw:style-name="gr20" draw:text-style-name="P1" draw:layer="layout" svg:width="1.2cm" svg:height="1.2cm" svg:x="25.425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23.025cm" svg:y1="12.2cm" svg:x2="26.025cm" svg:y2="12.2cm">
          <text:p/>
        </draw:line>
        <draw:line draw:style-name="gr11" draw:text-style-name="P1" draw:layer="layout" svg:x1="4.025cm" svg:y1="15.2cm" svg:x2="4.025cm" svg:y2="17cm">
          <text:p/>
        </draw:line>
        <draw:line draw:style-name="gr15" draw:text-style-name="P1" draw:layer="layout" svg:x1="6.425cm" svg:y1="15.2cm" svg:x2="4.025cm" svg:y2="12.4cm">
          <text:p/>
        </draw:line>
        <draw:frame draw:style-name="gr21" draw:text-style-name="P1" draw:layer="layout" svg:width="5.382cm" svg:height="1.723cm" svg:x="20.225cm" svg:y="16cm">
          <draw:text-box>
            <text:p text:style-name="P1">Širokopasovni</text:p>
            <text:p text:style-name="P1">transformator 4:1</text:p>
          </draw:text-box>
        </draw:frame>
        <draw:frame draw:style-name="gr22" draw:layer="layout" svg:width="1.8cm" svg:height="1.012cm" svg:x="22.325cm" svg:y="8.688cm">
          <draw:text-box>
            <text:p>13V</text:p>
          </draw:text-box>
        </draw:frame>
        <draw:frame draw:style-name="gr21" draw:text-style-name="P1" draw:layer="layout" svg:width="5.382cm" svg:height="1.723cm" svg:x="4.598cm" svg:y="17.1cm">
          <draw:text-box>
            <text:p text:style-name="P1">Ozkopasovni</text:p>
            <text:p text:style-name="P1">transformator 1:5</text:p>
          </draw:text-box>
        </draw:frame>
        <draw:frame draw:style-name="gr23" draw:text-style-name="P4" draw:layer="layout" svg:width="1.818cm" svg:height="1.525cm" svg:x="5.729cm" svg:y="0.1cm">
          <draw:text-box>
            <text:p><text:span text:style-name="T3">U</text:span><text:span text:style-name="T4">G1</text:span></text:p>
          </draw:text-box>
        </draw:frame>
        <draw:frame draw:style-name="gr23" draw:text-style-name="P4" draw:layer="layout" svg:width="1.818cm" svg:height="1.525cm" svg:x="11.429cm" svg:y="0.101cm">
          <draw:text-box>
            <text:p><text:span text:style-name="T3">U</text:span><text:span text:style-name="T4">G2</text:span></text:p>
          </draw:text-box>
        </draw:frame>
        <draw:frame draw:style-name="gr24" draw:text-style-name="P4" draw:layer="layout" svg:width="1.8cm" svg:height="1.525cm" svg:x="21.329cm" svg:y="0.101cm">
          <draw:text-box>
            <text:p><text:span text:style-name="T3">U</text:span><text:span text:style-name="T4">D</text:span></text:p>
          </draw:text-box>
        </draw:frame>
        <draw:frame draw:style-name="gr25" draw:text-style-name="P4" draw:layer="layout" svg:width="6.86cm" svg:height="1.525cm" draw:transform="rotate (1.5707963267946) translate (0.4cm 16.5cm)">
          <draw:text-box>
            <text:p><text:span text:style-name="T3">Vhod <text:s text:c="5"/>Z</text:span><text:span text:style-name="T4">K</text:span><text:span text:style-name="T5">=50</text:span><text:span text:style-name="T6">Ω</text:span></text:p>
          </draw:text-box>
        </draw:frame>
        <draw:frame draw:style-name="gr26" draw:text-style-name="P4" draw:layer="layout" svg:width="6.957cm" svg:height="1.525cm" draw:transform="rotate (1.5707963267946) translate (26.325cm 15.26cm)">
          <draw:text-box>
            <text:p><text:span text:style-name="T3">Izhod <text:s text:c="5"/>Z</text:span><text:span text:style-name="T4">K</text:span><text:span text:style-name="T5">=50</text:span><text:span text:style-name="T6">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7-10-22T07:45:07.97</dc:date>
    <meta:editing-duration>PT7H34M10S</meta:editing-duration>
    <meta:editing-cycles>60</meta:editing-cycles>
    <meta:generator>OpenOffice/4.1.1$Win32 OpenOffice.org_project/411m6$Build-9775</meta:generator>
    <meta:document-statistic meta:object-count="101"/>
  </office:meta>
</office:document-meta>
</file>