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draw:fill="none" fo:min-height="1.023cm"/>
    </style:style>
    <style:style style:name="gr3" style:family="graphic" style:parent-style-name="standard">
      <style:graphic-properties svg:stroke-width="0.05cm" draw:marker-start-width="0.275cm" draw:marker-end-width="0.27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fo:min-height="2.091cm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none" fo:min-height="0.652cm"/>
    </style:style>
    <style:style style:name="gr9" style:family="graphic" style:parent-style-name="standard">
      <style:graphic-properties draw:stroke="none" draw:fill="none" fo:min-height="0.85cm"/>
    </style:style>
    <style:style style:name="gr10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6cm" svg:stroke-color="#66ff66" draw:marker-start-width="0.95cm" draw:marker-end-width="0.95cm" draw:textarea-horizontal-align="center" draw:textarea-vertical-align="middle" fo:padding-top="0.425cm" fo:padding-bottom="0.425cm" fo:padding-left="0.55cm" fo:padding-right="0.55cm"/>
    </style:style>
    <style:style style:name="gr14" style:family="graphic" style:parent-style-name="standard">
      <style:graphic-properties svg:stroke-width="0.1cm" draw:marker-start="Arrow" draw:marker-start-width="0.4cm" draw:marker-end="Circle" draw:marker-end-width="0.5cm" draw:marker-end-center="tru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66ff66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05cm" draw:marker-start-width="0.125cm" draw:marker-end-width="0.125cm" draw:fill="solid" draw:fill-color="#cccccc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1cm" draw:marker-start="Circle" draw:marker-start-width="0.7cm" draw:marker-start-center="true" draw:marker-end="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1cm" draw:marker-start="Circle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="Arrow" draw:marker-start-width="0.4cm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="" draw:marker-start-width="0.4cm" draw:marker-end="Circle" draw:marker-end-width="0.5cm" draw:marker-end-center="tru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05cm" draw:marker-start-width="0.125cm" draw:marker-end-width="0.12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1cm" draw:marker-start="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05cm" draw:marker-start-width="0.205cm" draw:marker-end-width="0.2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1cm" draw:marker-start="Circle" draw:marker-start-width="0.7cm" draw:marker-start-center="true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fo:min-height="0.97cm"/>
    </style:style>
    <style:style style:name="gr28" style:family="graphic" style:parent-style-name="objectwithoutfill">
      <style:graphic-properties draw:stroke="dash" draw:stroke-dash="Dashed_20__28_var_29_" svg:stroke-width="0.1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line-height="150%" fo:text-align="start"/>
      <style:text-properties fo:font-family="Arial" style:font-family-generic="swiss" style:font-pitch="variable"/>
    </style:style>
    <style:style style:name="P2" style:family="paragraph">
      <style:paragraph-properties fo:text-align="start"/>
      <style:text-properties fo:font-family="Arial" style:font-family-generic="swiss" style:font-pitch="variable"/>
    </style:style>
    <style:style style:name="P3" style:family="paragraph">
      <style:paragraph-properties fo:text-align="start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font-family="Arial" style:font-family-generic="swiss" style:font-pitch="variable" fo:font-size="24pt"/>
    </style:style>
    <style:style style:name="P6" style:family="paragraph">
      <style:paragraph-properties fo:text-align="start"/>
      <style:text-properties fo:font-family="Arial" style:font-family-generic="swiss" style:font-pitch="variable" fo:font-size="24pt"/>
    </style:style>
    <style:style style:name="P7" style:family="paragraph">
      <style:paragraph-properties fo:line-height="150%" fo:text-align="start"/>
      <style:text-properties fo:font-family="Arial" style:font-family-generic="swiss" style:font-pitch="variable" fo:font-size="18pt" style:font-size-asian="18pt" style:font-size-complex="18pt"/>
    </style:style>
    <style:style style:name="P8" style:family="paragraph">
      <style:paragraph-properties fo:text-align="start"/>
      <style:text-properties fo:font-family="Arial" style:font-family-generic="swiss" style:font-pitch="variable" fo:font-size="18pt" style:text-underline-style="solid" style:text-underline-width="auto" style:text-underline-color="font-color"/>
    </style:style>
    <style:style style:name="P9" style:family="paragraph">
      <style:paragraph-properties fo:text-align="start"/>
      <style:text-properties fo:font-family="Arial" style:font-family-generic="swiss" style:font-pitch="variable" fo:font-size="20pt" style:text-underline-style="none" style:font-size-asian="20pt" style:font-size-complex="20pt"/>
    </style:style>
    <style:style style:name="P10" style:family="paragraph">
      <style:paragraph-properties fo:text-align="center"/>
      <style:text-properties fo:font-family="Arial" style:font-family-generic="swiss" style:font-pitch="variable" fo:font-size="18pt"/>
    </style:style>
    <style:style style:name="P11" style:family="paragraph">
      <style:paragraph-properties fo:text-align="end"/>
      <style:text-properties fo:font-family="Arial" style:font-family-generic="swiss" style:font-pitch="variable"/>
    </style:style>
    <style:style style:name="P12" style:family="paragraph">
      <style:paragraph-properties fo:text-align="end"/>
      <style:text-properties fo:font-family="Arial" style:font-family-generic="swiss" style:font-pitch="variable" fo:font-size="18pt"/>
    </style:style>
    <style:style style:name="P13" style:family="paragraph">
      <style:paragraph-properties fo:text-align="center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size="24pt" style:font-size-asian="24pt" style:font-size-complex="24pt"/>
    </style:style>
    <style:style style:name="T3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" style:family="text">
      <style:text-properties fo:color="#ffffff" style:text-position="0% 100%" fo:font-size="24pt" style:font-size-asian="24pt" style:font-size-complex="24pt"/>
    </style:style>
    <style:style style:name="T5" style:family="text">
      <style:text-properties style:text-position="0% 100%" fo:font-size="18pt" style:font-size-asian="18pt" style:font-size-complex="18pt"/>
    </style:style>
    <style:style style:name="T6" style:family="text">
      <style:text-properties style:text-position="sub 58%" fo:font-size="18pt" style:font-size-asian="18pt" style:font-size-complex="18pt"/>
    </style:style>
    <style:style style:name="T7" style:family="text">
      <style:text-properties style:text-position="0% 100%" fo:font-size="18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8" style:family="text">
      <style:text-properties fo:font-size="20pt" style:text-underline-style="none" style:font-size-asian="20pt" style:font-size-complex="20pt"/>
    </style:style>
    <style:style style:name="T9" style:family="text">
      <style:text-properties fo:font-size="18pt" style:text-underline-style="none" style:font-size-asian="18pt" style:font-size-complex="18pt"/>
    </style:style>
    <style:style style:name="T10" style:family="text">
      <style:text-properties style:text-position="sub 58%" fo:font-size="20pt" style:text-underline-style="non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Vezje" draw:style-name="dp1" draw:master-page-name="Privzeto">
        <draw:rect draw:style-name="gr1" draw:text-style-name="P1" draw:layer="layout" svg:width="9cm" svg:height="7cm" draw:transform="rotate (3.1415926535892) translate (24cm 18cm)">
          <text:p/>
        </draw:rect>
        <draw:frame draw:style-name="gr2" draw:text-style-name="P3" draw:layer="layout" svg:width="23.24cm" svg:height="1.273cm" svg:x="0.56cm" svg:y="19.552cm">
          <draw:text-box>
            <text:p text:style-name="P2"><text:span text:style-name="T1">Meritev ojačanja in popačenja polprevodniške tetrode</text:span></text:p>
          </draw:text-box>
        </draw:frame>
        <draw:rect draw:style-name="gr3" draw:text-style-name="P5" draw:layer="layout" svg:width="5cm" svg:height="3cm" svg:x="11cm" svg:y="5cm">
          <text:p text:style-name="P4"><text:span text:style-name="T2">Enosmerni</text:span></text:p>
          <text:p text:style-name="P4"><text:span text:style-name="T2">vir 0..</text:span><text:span text:style-name="T3">±</text:span><text:span text:style-name="T2">20V</text:span></text:p>
        </draw:rect>
        <draw:rect draw:style-name="gr4" draw:text-style-name="P6" draw:layer="layout" svg:width="9cm" svg:height="7.5cm" svg:x="0.5cm" svg:y="0.5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4"/></text:p>
          <text:p text:style-name="P2"><text:span text:style-name="T4">Radijski spektralni <text:s text:c="3"/></text:span></text:p>
          <text:p text:style-name="P2"><text:span text:style-name="T4">analizator</text:span></text:p>
        </draw:rect>
        <draw:rect draw:style-name="gr5" draw:text-style-name="P4" draw:layer="layout" svg:width="6cm" svg:height="4cm" svg:x="1cm" svg:y="1cm">
          <text:p/>
        </draw:rect>
        <draw:frame draw:style-name="gr6" draw:text-style-name="P7" draw:layer="layout" svg:width="4.5cm" svg:height="2.341cm" svg:x="8.6cm" svg:y="13.959cm">
          <draw:text-box>
            <text:p text:style-name="P1"><text:span text:style-name="T5">Koaksialni</text:span></text:p>
            <text:p text:style-name="P1"><text:span text:style-name="T5">kabel Z</text:span><text:span text:style-name="T6">K</text:span><text:span text:style-name="T5">=50</text:span><text:span text:style-name="T7">Ω</text:span></text:p>
          </draw:text-box>
        </draw:frame>
        <draw:circle draw:style-name="gr7" draw:text-style-name="P4" draw:layer="layout" svg:width="1.2cm" svg:height="1.2cm" svg:x="14.4cm" svg:y="14.4cm">
          <text:p/>
        </draw:circle>
        <draw:circle draw:style-name="gr7" draw:text-style-name="P4" draw:layer="layout" svg:width="0.8cm" svg:height="0.8cm" svg:x="16.6cm" svg:y="10.6cm">
          <text:p/>
        </draw:circle>
        <draw:frame draw:style-name="gr2" draw:text-style-name="P8" draw:layer="layout" svg:width="4.25cm" svg:height="1.273cm" svg:x="19.6cm" svg:y="16.527cm">
          <draw:text-box>
            <text:p text:style-name="P2"><text:span text:style-name="T1">Merjenec</text:span></text:p>
          </draw:text-box>
        </draw:frame>
        <draw:frame draw:style-name="gr8" draw:text-style-name="P9" draw:layer="layout" svg:width="2.2cm" svg:height="1.043cm" draw:transform="rotate (1.5707963267946) translate (14cm 17.6cm)">
          <draw:text-box>
            <text:p text:style-name="P2"><text:span text:style-name="T8">SMA</text:span></text:p>
          </draw:text-box>
        </draw:frame>
        <draw:frame draw:style-name="gr9" draw:text-style-name="P9" draw:layer="layout" svg:width="6.4cm" svg:height="1.1cm" svg:x="1.1cm" svg:y="17.6cm">
          <draw:text-box>
            <text:p text:style-name="P2"><text:span text:style-name="T8">Nastavljivi slabilec</text:span></text:p>
          </draw:text-box>
        </draw:frame>
        <draw:line draw:style-name="gr10" draw:text-style-name="P4" draw:layer="layout" svg:x1="10.6cm" svg:y1="19cm" svg:x2="11.2cm" svg:y2="19cm">
          <text:p/>
        </draw:line>
        <draw:line draw:style-name="gr10" draw:text-style-name="P4" draw:layer="layout" svg:x1="24cm" svg:y1="4.6cm" svg:x2="24cm" svg:y2="6cm">
          <text:p/>
        </draw:line>
        <draw:rect draw:style-name="gr11" draw:text-style-name="P6" draw:layer="layout" svg:width="6.9cm" svg:height="3.4cm" svg:x="0.5cm" svg:y="10cm">
          <text:p text:style-name="P2"><text:span text:style-name="T4"/></text:p>
          <text:p text:style-name="P2"><text:span text:style-name="T4"/></text:p>
          <text:p text:style-name="P2"><text:span text:style-name="T4"><text:s text:c="11"/></text:span><text:span text:style-name="T4">VF izvor</text:span></text:p>
        </draw:rect>
        <draw:rect draw:style-name="gr12" draw:text-style-name="P4" draw:layer="layout" svg:width="4.8cm" svg:height="1.1cm" svg:x="2cm" svg:y="10.5cm">
          <text:p text:style-name="P4"><text:span text:style-name="T4">20MHz</text:span></text:p>
        </draw:rect>
        <draw:line draw:style-name="gr13" draw:text-style-name="P4" draw:layer="layout" svg:x1="1cm" svg:y1="4.4cm" svg:x2="1.8cm" svg:y2="4.4cm">
          <text:p/>
        </draw:line>
        <draw:line draw:style-name="gr13" draw:text-style-name="P4" draw:layer="layout" svg:x1="4.2cm" svg:y1="4.4cm" svg:x2="5.8cm" svg:y2="4.4cm">
          <text:p/>
        </draw:line>
        <draw:line draw:style-name="gr13" draw:text-style-name="P4" draw:layer="layout" svg:x1="2.2cm" svg:y1="4.4cm" svg:x2="3.8cm" svg:y2="4.4cm">
          <text:p/>
        </draw:line>
        <draw:line draw:style-name="gr14" draw:text-style-name="P4" draw:layer="layout" svg:x1="18cm" svg:y1="15cm" svg:x2="15cm" svg:y2="15cm">
          <text:p/>
        </draw:line>
        <draw:line draw:style-name="gr10" draw:text-style-name="P4" draw:layer="layout" svg:x1="27.4cm" svg:y1="9cm" svg:x2="27.4cm" svg:y2="8cm">
          <text:p/>
        </draw:line>
        <draw:line draw:style-name="gr10" draw:text-style-name="P4" draw:layer="layout" svg:x1="21cm" svg:y1="1.2cm" svg:x2="20.2cm" svg:y2="1.2cm">
          <text:p/>
        </draw:line>
        <draw:line draw:style-name="gr10" draw:text-style-name="P4" draw:layer="layout" svg:x1="2cm" svg:y1="16.4cm" svg:x2="3cm" svg:y2="16.4cm">
          <text:p/>
        </draw:line>
        <draw:line draw:style-name="gr10" draw:text-style-name="P4" draw:layer="layout" svg:x1="21.8cm" svg:y1="15cm" svg:x2="22.8cm" svg:y2="15cm">
          <text:p/>
        </draw:line>
        <draw:line draw:style-name="gr10" draw:text-style-name="P4" draw:layer="layout" svg:x1="25cm" svg:y1="15cm" svg:x2="25.4cm" svg:y2="15cm">
          <text:p/>
        </draw:line>
        <draw:line draw:style-name="gr10" draw:text-style-name="P4" draw:layer="layout" svg:x1="10.2cm" svg:y1="3cm" svg:x2="10.2cm" svg:y2="4cm">
          <text:p/>
        </draw:line>
        <draw:polyline draw:style-name="gr15" draw:text-style-name="P4" draw:layer="layout" svg:width="5.999cm" svg:height="2.799cm" svg:x="1cm" svg:y="1.4cm" svg:viewBox="0 0 6000 2800" draw:points="0,2800 800,2800 1000,0 1200,2800 2800,2800 3000,1200 3200,2800 4800,2800 5000,2000 5200,2800 6000,2800">
          <text:p/>
        </draw:polyline>
        <draw:line draw:style-name="gr13" draw:text-style-name="P4" draw:layer="layout" svg:x1="6.2cm" svg:y1="4.4cm" svg:x2="7cm" svg:y2="4.4cm">
          <text:p/>
        </draw:line>
        <draw:rect draw:style-name="gr16" draw:text-style-name="P10" draw:layer="layout" svg:width="2cm" svg:height="1.15cm" svg:x="3.6cm" svg:y="15.85cm">
          <text:p/>
        </draw:rect>
        <draw:line draw:style-name="gr10" draw:text-style-name="P4" draw:layer="layout" svg:x1="3.8cm" svg:y1="17.6cm" svg:x2="5.6cm" svg:y2="15cm">
          <text:p/>
        </draw:line>
        <draw:polyline draw:style-name="gr17" draw:text-style-name="P4" draw:layer="layout" svg:width="1.999cm" svg:height="3.749cm" svg:x="1.6cm" svg:y="12.65cm" svg:viewBox="0 0 2000 3750" draw:points="0,0 0,3750 2000,3750">
          <text:p/>
        </draw:polyline>
        <draw:rect draw:style-name="gr3" draw:text-style-name="P5" draw:layer="layout" svg:width="5cm" svg:height="3cm" svg:x="16.4cm" svg:y="5cm">
          <text:p text:style-name="P4"><text:span text:style-name="T2">Enosmerni</text:span></text:p>
          <text:p text:style-name="P4"><text:span text:style-name="T2">vir 0..</text:span><text:span text:style-name="T3">±</text:span><text:span text:style-name="T2">20V</text:span></text:p>
        </draw:rect>
        <draw:rect draw:style-name="gr18" draw:text-style-name="P5" draw:layer="layout" svg:width="5cm" svg:height="3cm" svg:x="21.4cm" svg:y="1.6cm">
          <text:p text:style-name="P4"><text:span text:style-name="T2">Enosmerni</text:span></text:p>
          <text:p text:style-name="P4"><text:span text:style-name="T2">vir +12V</text:span></text:p>
        </draw:rect>
        <draw:polyline draw:style-name="gr19" draw:text-style-name="P4" draw:layer="layout" svg:width="1.599cm" svg:height="1.999cm" svg:x="17cm" svg:y="11cm" svg:viewBox="0 0 1600 2000" draw:points="0,0 0,1000 1600,1000 1600,2000">
          <text:p/>
        </draw:polyline>
        <draw:circle draw:style-name="gr7" draw:text-style-name="P4" draw:layer="layout" svg:width="0.8cm" svg:height="0.8cm" svg:x="19.2cm" svg:y="10.6cm">
          <text:p/>
        </draw:circle>
        <draw:circle draw:style-name="gr7" draw:text-style-name="P4" draw:layer="layout" svg:width="0.8cm" svg:height="0.8cm" svg:x="21.6cm" svg:y="10.6cm">
          <text:p/>
        </draw:circle>
        <draw:line draw:style-name="gr20" draw:text-style-name="P4" draw:layer="layout" svg:x1="19.6cm" svg:y1="13.8cm" svg:x2="19.6cm" svg:y2="11cm">
          <text:p/>
        </draw:line>
        <draw:polyline draw:style-name="gr21" draw:text-style-name="P4" draw:layer="layout" svg:width="1.399cm" svg:height="3.399cm" svg:x="20.6cm" svg:y="11cm" svg:viewBox="0 0 1400 3400" draw:points="1400,0 1400,1000 0,1000 0,3400">
          <text:p/>
        </draw:polyline>
        <draw:circle draw:style-name="gr7" draw:text-style-name="P4" draw:layer="layout" svg:width="1.2cm" svg:height="1.2cm" svg:x="23.4cm" svg:y="14.4cm">
          <text:p/>
        </draw:circle>
        <draw:line draw:style-name="gr22" draw:text-style-name="P4" draw:layer="layout" svg:x1="20.8cm" svg:y1="15cm" svg:x2="24cm" svg:y2="15cm">
          <text:p/>
        </draw:line>
        <draw:polygon draw:style-name="gr23" draw:text-style-name="P12" draw:layer="layout" svg:width="3.399cm" svg:height="4.799cm" svg:x="18cm" svg:y="12.6cm" svg:viewBox="0 0 3400 4800" draw:points="0,0 0,4800 3400,2400">
          <text:p text:style-name="P11"><text:span text:style-name="T9"><text:s text:c="2"/></text:span></text:p>
        </draw:polygon>
        <draw:polyline draw:style-name="gr24" draw:text-style-name="P4" draw:layer="layout" svg:width="3.799cm" svg:height="2.399cm" svg:x="13.2cm" svg:y="8cm" svg:viewBox="0 0 3800 2400" draw:points="0,0 0,1000 3800,1000 3800,2400">
          <text:p/>
        </draw:polyline>
        <draw:polyline draw:style-name="gr24" draw:text-style-name="P4" draw:layer="layout" svg:width="1.999cm" svg:height="2.399cm" svg:x="22cm" svg:y="8cm" svg:viewBox="0 0 2000 2400" draw:points="2000,0 2000,1000 0,1000 0,2400">
          <text:p/>
        </draw:polyline>
        <draw:polyline draw:style-name="gr24" draw:text-style-name="P4" draw:layer="layout" svg:width="1.199cm" svg:height="2.399cm" svg:x="18.4cm" svg:y="8cm" svg:viewBox="0 0 1200 2400" draw:points="0,0 0,1000 1200,1000 1200,2400">
          <text:p/>
        </draw:polyline>
        <draw:polyline draw:style-name="gr24" draw:text-style-name="P4" draw:layer="layout" svg:width="8.599cm" svg:height="1.399cm" svg:x="5.6cm" svg:y="15cm" svg:viewBox="0 0 8600 1400" draw:points="0,1400 2800,1400 2800,0 8600,0">
          <text:p/>
        </draw:polyline>
        <draw:circle draw:style-name="gr25" draw:text-style-name="P4" draw:layer="layout" svg:width="2cm" svg:height="2cm" svg:x="23cm" svg:y="6cm">
          <text:p text:style-name="P4">mA</text:p>
        </draw:circle>
        <draw:frame draw:style-name="gr8" draw:text-style-name="P9" draw:layer="layout" svg:width="2.2cm" svg:height="1.043cm" draw:transform="rotate (1.5707963267946) translate (24cm 14.5cm)">
          <draw:text-box>
            <text:p text:style-name="P2"><text:span text:style-name="T8">SMA</text:span></text:p>
          </draw:text-box>
        </draw:frame>
        <draw:polyline draw:style-name="gr26" draw:text-style-name="P13" draw:layer="layout" svg:width="19.399cm" svg:height="13.799cm" svg:x="8cm" svg:y="1.2cm" svg:viewBox="0 0 19400 13800" draw:points="0,5800 2200,5800 2200,0 19400,0 19400,13800 17000,13800">
          <text:p/>
        </draw:polyline>
        <draw:frame draw:style-name="gr6" draw:text-style-name="P7" draw:layer="layout" svg:width="4.5cm" svg:height="2.341cm" svg:x="13.8cm" svg:y="0.159cm">
          <draw:text-box>
            <text:p text:style-name="P1"><text:span text:style-name="T5">Koaksialni</text:span></text:p>
            <text:p text:style-name="P1"><text:span text:style-name="T5">kabel Z</text:span><text:span text:style-name="T6">K</text:span><text:span text:style-name="T5">=50</text:span><text:span text:style-name="T7">Ω</text:span></text:p>
          </draw:text-box>
        </draw:frame>
        <draw:frame draw:style-name="gr27" draw:text-style-name="P9" draw:layer="layout" svg:width="8.38cm" svg:height="1.273cm" svg:x="15.42cm" svg:y="8.98cm">
          <draw:text-box>
            <text:p text:style-name="P2"><text:span text:style-name="T8">U</text:span><text:span text:style-name="T10">G1</text:span><text:span text:style-name="T8"> <text:s text:c="7"/>U</text:span><text:span text:style-name="T10">G2</text:span><text:span text:style-name="T8"> <text:s text:c="14"/>U</text:span><text:span text:style-name="T10">D</text:span></text:p>
          </draw:text-box>
        </draw:frame>
        <draw:frame draw:style-name="gr2" draw:text-style-name="P9" draw:layer="layout" svg:width="1.18cm" svg:height="1.273cm" svg:x="25.02cm" svg:y="6.327cm">
          <draw:text-box>
            <text:p text:style-name="P2"><text:span text:style-name="T8">I</text:span><text:span text:style-name="T10">D</text:span></text:p>
          </draw:text-box>
        </draw:frame>
        <draw:polyline draw:style-name="gr28" draw:text-style-name="P13" draw:layer="layout" svg:width="18.999cm" svg:height="3.999cm" svg:x="8.4cm" svg:y="15cm" svg:viewBox="0 0 19000 4000" draw:points="0,1400 0,4000 19000,4000 19000,0">
          <text:p/>
        </draw:polyline>
        <draw:line draw:style-name="gr10" draw:text-style-name="P4" draw:layer="layout" svg:x1="22.3cm" svg:y1="19cm" svg:x2="22.9cm" svg:y2="19cm">
          <text:p/>
        </draw:line>
        <draw:line draw:style-name="gr10" draw:text-style-name="P4" draw:layer="layout" svg:x1="6.975cm" svg:y1="16.4cm" svg:x2="7.975cm" svg:y2="16.4cm">
          <text:p/>
        </draw:line>
        <draw:frame draw:style-name="gr9" draw:text-style-name="P9" draw:layer="layout" svg:width="3.8cm" svg:height="1.1cm" svg:x="10.8cm" svg:y="18cm">
          <draw:text-box>
            <text:p text:style-name="P2"><text:span text:style-name="T8">Umerjanje</text:span></text:p>
          </draw:text-box>
        </draw:frame>
        <draw:line draw:style-name="gr10" draw:text-style-name="P4" draw:layer="layout" svg:x1="27.4cm" svg:y1="16.7cm" svg:x2="27.4cm" svg:y2="16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  <style:master-page style:name="Default" style:page-layout-name="PM0" draw:style-name="Mdp1">
      <draw:frame draw:style-name="Mgr1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1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1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5-10-28T08:10:52.02</dc:date>
    <meta:editing-duration>PT1H18M38S</meta:editing-duration>
    <meta:editing-cycles>7</meta:editing-cycles>
    <meta:document-statistic meta:object-count="58"/>
  </office:meta>
</office:document-meta>
</file>