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213cm"/>
    </style:style>
    <style:style style:name="gr3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05cm" draw:fill="none" draw:fill-color="#99ff66" fo:min-height="1.889cm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15cm" fo:padding-right="0.15cm"/>
    </style:style>
    <style:style style:name="gr7" style:family="graphic" style:parent-style-name="standard">
      <style:graphic-properties draw:stroke="solid" svg:stroke-width="0.05cm" draw:fill="solid" draw:fill-color="#ffcc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svg:stroke-width="0.1cm" draw:marker-start-width="0.535cm" draw:marker-end="Arrow" draw:marker-end-width="0.53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fill-color="#66ff99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draw:stroke="solid"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objectwithoutfill">
      <style:graphic-properties svg:stroke-width="0.05cm" draw:marker-start="Circle" draw:marker-start-width="0.3cm" draw:marker-start-center="true" draw:marker-end="" draw:marker-end-width="0.5cm" draw:marker-end-center="true" svg:stroke-linecap="round" draw:fill="none" draw:fill-color="#99ff66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objectwithoutfill">
      <style:graphic-properties svg:stroke-width="0.05cm" svg:stroke-linecap="round" draw:fill="none" draw:textarea-horizontal-align="center" draw:textarea-vertical-align="middle" fo:padding-top="0.1cm" fo:padding-bottom="0.1cm" fo:padding-left="0.1cm" fo:padding-right="0.1cm"/>
    </style:style>
    <style:style style:name="gr18" style:family="graphic" style:parent-style-name="objectwithoutfill">
      <style:graphic-properties draw:stroke="dash" draw:stroke-dash="Dashed_20__28_var_29_" svg:stroke-width="0.15cm" draw:marker-start-width="0.6cm" draw:marker-end-width="0.6cm" svg:stroke-linecap="butt" draw:fill="none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0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svg:stroke-linecap="round" draw:fill-color="#ccff99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fill-color="#9933ff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05cm" draw:marker-start="Circle" draw:marker-start-width="0.3cm" draw:marker-start-center="true" draw:marker-end="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65cm" svg:stroke-color="#66ff00" draw:marker-start-width="2.1cm" draw:marker-end-width="2.1cm" draw:fill="none" draw:textarea-horizontal-align="center" draw:textarea-vertical-align="middle" fo:padding-top="0.35cm" fo:padding-bottom="0.35cm" fo:padding-left="0.35cm" fo:padding-right="0.35cm"/>
    </style:style>
    <style:style style:name="gr29" style:family="graphic" style:parent-style-name="objectwithoutfill">
      <style:graphic-properties svg:stroke-width="0.1cm" svg:stroke-color="#66ff00" draw:marker-start-width="0.455cm" draw:marker-end-width="0.455cm" draw:fill="none" draw:textarea-horizontal-align="center" draw:textarea-vertical-align="middle" fo:padding-top="0.125cm" fo:padding-bottom="0.125cm" fo:padding-left="0.125cm" fo:padding-right="0.1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/>
    </style:style>
    <style:style style:name="P3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 fo:font-family="Arial" style:font-family-generic="swiss" style:font-pitch="variable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center"/>
      <style:text-properties fo:color="#ffffff" fo:font-size="48pt" style:font-size-asian="48pt" style:font-size-complex="48pt"/>
    </style:style>
    <style:style style:name="P8" style:family="paragraph">
      <style:paragraph-properties fo:text-align="center"/>
      <style:text-properties fo:color="#ffffff" fo:font-family="Arial" style:font-family-generic="swiss" style:font-pitch="variable"/>
    </style:style>
    <style:style style:name="P9" style:family="paragraph">
      <style:paragraph-properties fo:text-align="center"/>
      <style:text-properties fo:font-size="24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3" style:family="text">
      <style:text-properties fo:color="#ffffff" fo:font-family="Arial" style:font-family-generic="swiss" style:font-pitch="variable"/>
    </style:style>
    <style:style style:name="T4" style:family="text">
      <style:text-properties fo:color="#ffffff" style:text-position="sub 58%" fo:font-family="Arial" style:font-family-generic="swiss" style:font-pitch="variable"/>
    </style:style>
    <style:style style:name="T5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2" draw:layer="layout" svg:width="6.5cm" svg:height="9.5cm" svg:x="6.75cm" svg:y="0.5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Vezje z žarnico</text:span></text:p>
          <text:p text:style-name="P1"><text:span text:style-name="T1">6V 100mA</text:span></text:p>
        </draw:rect>
        <draw:frame draw:style-name="gr2" draw:text-style-name="P3" draw:layer="layout" svg:width="14.213cm" svg:height="0.945cm" svg:x="0.5cm" svg:y="19.556cm">
          <draw:text-box>
            <text:p><text:span text:style-name="T2">Vezava merilnih pripomočkov</text:span></text:p>
          </draw:text-box>
        </draw:frame>
        <draw:polygon draw:style-name="gr3" draw:text-style-name="P5" draw:layer="layout" svg:width="4.999cm" svg:height="5.999cm" svg:x="21cm" svg:y="2cm" svg:viewBox="0 0 5000 6000" draw:points="0,0 0,6000 5000,3000">
          <text:p text:style-name="P4"><text:span text:style-name="T3">G</text:span></text:p>
          <text:p text:style-name="P4"><text:span text:style-name="T3">T</text:span><text:span text:style-name="T4">S</text:span><text:span text:style-name="T3"> <text:s text:c="7"/></text:span></text:p>
          <text:p text:style-name="P4"><text:span text:style-name="T3">F</text:span></text:p>
        </draw:polygon>
        <draw:rect draw:style-name="gr4" draw:text-style-name="P2" draw:layer="layout" svg:width="5cm" svg:height="3.5cm" svg:x="7cm" svg:y="14.5cm">
          <text:p text:style-name="P1"><text:span text:style-name="T1">VF signal</text:span></text:p>
          <text:p text:style-name="P1"><text:span text:style-name="T1">generator</text:span></text:p>
        </draw:rect>
        <draw:frame draw:style-name="gr5" draw:text-style-name="P6" draw:layer="layout" svg:width="4.5cm" svg:height="1.939cm" svg:x="22.8cm" svg:y="1.105cm">
          <draw:text-box>
            <text:p><text:span text:style-name="T1">Nizkošumniojačevalnik</text:span></text:p>
          </draw:text-box>
        </draw:frame>
        <draw:polyline draw:style-name="gr6" draw:text-style-name="P1" draw:layer="layout" svg:width="10.499cm" svg:height="2.499cm" svg:x="5cm" svg:y="5.25cm" svg:viewBox="0 0 10500 2500" draw:points="0,750 0,2500 8750,2500 8750,0 10500,0">
          <text:p/>
        </draw:polyline>
        <draw:circle draw:style-name="gr7" draw:text-style-name="P7" draw:layer="layout" svg:width="4cm" svg:height="4cm" svg:x="15.5cm" svg:y="3cm">
          <text:p/>
        </draw:circle>
        <draw:line draw:style-name="gr8" draw:text-style-name="P1" draw:layer="layout" svg:x1="19.5cm" svg:y1="4.75cm" svg:x2="21cm" svg:y2="4.75cm">
          <text:p/>
        </draw:line>
        <draw:line draw:style-name="gr8" draw:text-style-name="P1" draw:layer="layout" svg:x1="19.5cm" svg:y1="5.25cm" svg:x2="21cm" svg:y2="5.25cm">
          <text:p/>
        </draw:line>
        <draw:line draw:style-name="gr9" draw:text-style-name="P1" draw:layer="layout" svg:x1="15cm" svg:y1="4.75cm" svg:x2="14cm" svg:y2="4.75cm">
          <text:p/>
        </draw:line>
        <draw:line draw:style-name="gr9" draw:text-style-name="P1" draw:layer="layout" svg:x1="15.25cm" svg:y1="5.25cm" svg:x2="14cm" svg:y2="5.25cm">
          <text:p/>
        </draw:line>
        <draw:path draw:style-name="gr10" draw:text-style-name="P1" draw:layer="layout" svg:width="2.999cm" svg:height="1.594cm" svg:x="16cm" svg:y="3.655cm" svg:viewBox="0 0 3000 1595" svg:d="M0 1595c0-2000 3000-2250 3000 0">
          <text:p/>
        </draw:path>
        <draw:frame draw:style-name="gr11" draw:text-style-name="P6" draw:layer="layout" svg:width="4.15cm" svg:height="0.995cm" svg:x="15.85cm" svg:y="1.95cm">
          <draw:text-box>
            <text:p><text:span text:style-name="T1">Cirkulator</text:span></text:p>
          </draw:text-box>
        </draw:frame>
        <draw:rect draw:style-name="gr12" draw:text-style-name="P2" draw:layer="layout" svg:width="4cm" svg:height="2cm" svg:x="12cm" svg:y="11cm">
          <text:p text:style-name="P1"><text:span text:style-name="T1">Slabilec</text:span></text:p>
          <text:p text:style-name="P1"><text:span text:style-name="T1">-20dB</text:span></text:p>
        </draw:rect>
        <draw:line draw:style-name="gr9" draw:text-style-name="P1" draw:layer="layout" svg:x1="17.25cm" svg:y1="7cm" svg:x2="17.25cm" svg:y2="8.5cm">
          <text:p/>
        </draw:line>
        <draw:line draw:style-name="gr9" draw:text-style-name="P1" draw:layer="layout" svg:x1="17.75cm" svg:y1="7cm" svg:x2="17.75cm" svg:y2="8.5cm">
          <text:p/>
        </draw:line>
        <draw:polyline draw:style-name="gr6" draw:text-style-name="P1" draw:layer="layout" svg:width="3.499cm" svg:height="2.249cm" svg:x="12cm" svg:y="2.5cm" svg:viewBox="0 0 3500 2250" draw:points="0,0 1000,0 1750,0 1750,2250 3500,2250">
          <text:p/>
        </draw:polyline>
        <draw:polyline draw:style-name="gr13" draw:text-style-name="P1" draw:layer="layout" svg:width="1.249cm" svg:height="4.749cm" svg:x="16cm" svg:y="7cm" svg:viewBox="0 0 1250 4750" draw:points="0,4750 1250,4750 1250,0">
          <text:p/>
        </draw:polyline>
        <draw:polyline draw:style-name="gr13" draw:text-style-name="P1" draw:layer="layout" svg:width="1.749cm" svg:height="5.249cm" svg:x="16cm" svg:y="7cm" svg:viewBox="0 0 1750 5250" draw:points="0,5250 1750,5250 1750,0">
          <text:p/>
        </draw:polyline>
        <draw:circle draw:style-name="gr14" draw:text-style-name="P7" draw:layer="layout" svg:width="3cm" svg:height="3cm" svg:x="8.75cm" svg:y="4.001cm">
          <text:p/>
        </draw:circle>
        <draw:line draw:style-name="gr15" draw:text-style-name="P1" draw:layer="layout" svg:x1="10.5cm" svg:y1="2.501cm" svg:x2="10.5cm" svg:y2="4.501cm">
          <text:p/>
        </draw:line>
        <draw:line draw:style-name="gr15" draw:text-style-name="P1" draw:layer="layout" svg:x1="10.5cm" svg:y1="7.75cm" svg:x2="10.5cm" svg:y2="6.501cm">
          <text:p/>
        </draw:line>
        <draw:line draw:style-name="gr16" draw:text-style-name="P1" draw:layer="layout" svg:x1="9.75cm" svg:y1="2.501cm" svg:x2="11.5cm" svg:y2="2.5cm">
          <text:p/>
        </draw:line>
        <draw:path draw:style-name="gr17" draw:text-style-name="P1" draw:layer="layout" svg:width="0.937cm" svg:height="0.999cm" svg:x="9.562cm" svg:y="5.501cm" svg:viewBox="0 0 938 1000" svg:d="M938 0c-1251 250-1251 750 0 1000">
          <text:p/>
        </draw:path>
        <draw:path draw:style-name="gr17" draw:text-style-name="P1" draw:layer="layout" svg:width="0.937cm" svg:height="0.999cm" svg:x="9.562cm" svg:y="4.501cm" svg:viewBox="0 0 938 1000" svg:d="M938 0c-1251 250-1251 750 0 1000">
          <text:p/>
        </draw:path>
        <draw:path draw:style-name="gr17" draw:text-style-name="P1" draw:layer="layout" svg:width="0.666cm" svg:height="0.749cm" svg:x="8.416cm" svg:y="1.75cm" svg:viewBox="0 0 667 750" svg:d="M667 750c-167-1000-500-1000-667 0">
          <text:p/>
        </draw:path>
        <draw:line draw:style-name="gr18" draw:text-style-name="P1" draw:layer="layout" svg:x1="9.75cm" svg:y1="1.5cm" svg:x2="7.75cm" svg:y2="1.5cm">
          <text:p/>
        </draw:line>
        <draw:path draw:style-name="gr17" draw:text-style-name="P1" draw:layer="layout" svg:width="0.666cm" svg:height="0.749cm" svg:x="7.75cm" svg:y="1.751cm" svg:viewBox="0 0 667 750" svg:d="M667 750c-167-1000-500-1000-667 0">
          <text:p/>
        </draw:path>
        <draw:path draw:style-name="gr17" draw:text-style-name="P1" draw:layer="layout" svg:width="0.666cm" svg:height="0.749cm" svg:x="9.083cm" svg:y="1.751cm" svg:viewBox="0 0 667 750" svg:d="M667 750c-167-1000-500-1000-667 0">
          <text:p/>
        </draw:path>
        <draw:line draw:style-name="gr19" draw:text-style-name="P1" draw:layer="layout" svg:x1="11.5cm" svg:y1="1.5cm" svg:x2="11.5cm" svg:y2="3.5cm">
          <text:p/>
        </draw:line>
        <draw:line draw:style-name="gr19" draw:text-style-name="P1" draw:layer="layout" svg:x1="12cm" svg:y1="1.5cm" svg:x2="12cm" svg:y2="3.5cm">
          <text:p/>
        </draw:line>
        <draw:circle draw:style-name="gr20" draw:text-style-name="P2" draw:layer="layout" svg:width="2cm" svg:height="2cm" svg:x="1cm" svg:y="6cm">
          <text:p text:style-name="P1"><text:span text:style-name="T1">mA</text:span></text:p>
        </draw:circle>
        <draw:circle draw:style-name="gr21" draw:text-style-name="P2" draw:layer="layout" svg:width="2cm" svg:height="2cm" svg:x="4cm" svg:y="4cm">
          <text:p text:style-name="P1"><text:span text:style-name="T1">V</text:span></text:p>
        </draw:circle>
        <draw:rect draw:style-name="gr22" draw:text-style-name="P8" draw:layer="layout" svg:width="5cm" svg:height="3cm" svg:x="1cm" svg:y="11cm">
          <text:p text:style-name="P1"><text:span text:style-name="T3">+ <text:s text:c="9"/>-</text:span></text:p>
          <text:p text:style-name="P1"><text:span text:style-name="T3">Napajalnik</text:span></text:p>
          <text:p text:style-name="P1"><text:span text:style-name="T3">0...6V</text:span></text:p>
        </draw:rect>
        <draw:line draw:style-name="gr23" draw:text-style-name="P1" draw:layer="layout" svg:x1="5cm" svg:y1="7.75cm" svg:x2="5cm" svg:y2="11cm">
          <text:p/>
        </draw:line>
        <draw:polyline draw:style-name="gr17" draw:text-style-name="P1" draw:layer="layout" svg:width="2.749cm" svg:height="1.499cm" svg:x="5cm" svg:y="2.5cm" svg:viewBox="0 0 2750 1500" draw:points="2750,0 0,0 0,1500">
          <text:p/>
        </draw:polyline>
        <draw:polyline draw:style-name="gr24" draw:text-style-name="P1" draw:layer="layout" svg:width="2.999cm" svg:height="3.499cm" svg:x="2cm" svg:y="2.5cm" svg:viewBox="0 0 3000 3500" draw:points="3000,0 0,0 0,3500">
          <text:p/>
        </draw:polyline>
        <draw:line draw:style-name="gr16" draw:text-style-name="P1" draw:layer="layout" svg:x1="2cm" svg:y1="8cm" svg:x2="2cm" svg:y2="11cm">
          <text:p/>
        </draw:line>
        <draw:rect draw:style-name="gr25" draw:text-style-name="P9" draw:layer="layout" svg:width="9cm" svg:height="8cm" svg:x="18.5cm" svg:y="12.5cm"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6">Radijski</text:span></text:p>
          <text:p text:style-name="P4"><text:span text:style-name="T6">spektralni</text:span></text:p>
          <text:p text:style-name="P4"><text:span text:style-name="T6">analizator <text:s text:c="8"/>Vhod</text:span></text:p>
        </draw:rect>
        <draw:rect draw:style-name="gr26" draw:text-style-name="P1" draw:layer="layout" svg:width="6.5cm" svg:height="4cm" svg:x="19cm" svg:y="13cm">
          <text:p/>
        </draw:rect>
        <draw:polyline draw:style-name="gr27" draw:text-style-name="P1" draw:layer="layout" svg:width="0.499cm" svg:height="13.499cm" svg:x="26cm" svg:y="5cm" svg:viewBox="0 0 500 13500" draw:points="0,0 500,0 500,13500">
          <text:p/>
        </draw:polyline>
        <draw:line draw:style-name="gr9" draw:text-style-name="P1" draw:layer="layout" svg:x1="26.5cm" svg:y1="9cm" svg:x2="26.5cm" svg:y2="10.5cm">
          <text:p/>
        </draw:line>
        <draw:polyline draw:style-name="gr13" draw:text-style-name="P1" draw:layer="layout" svg:width="2.499cm" svg:height="2.499cm" svg:x="9.5cm" svg:y="12cm" svg:viewBox="0 0 2500 2500" draw:points="0,2500 0,0 2500,0">
          <text:p/>
        </draw:polyline>
        <draw:line draw:style-name="gr28" draw:text-style-name="P1" draw:layer="layout" svg:x1="19cm" svg:y1="16.25cm" svg:x2="20.5cm" svg:y2="16.25cm">
          <text:p/>
        </draw:line>
        <draw:line draw:style-name="gr28" draw:text-style-name="P1" draw:layer="layout" svg:x1="21cm" svg:y1="16.25cm" svg:x2="25.5cm" svg:y2="16.25cm">
          <text:p/>
        </draw:line>
        <draw:polyline draw:style-name="gr29" draw:text-style-name="P1" draw:layer="layout" svg:width="0.499cm" svg:height="3.249cm" svg:x="20.5cm" svg:y="13.25cm" svg:viewBox="0 0 500 3250" draw:points="0,3250 250,0 500,3250">
          <text:p/>
        </draw:polyline>
        <draw:rect draw:style-name="gr22" draw:text-style-name="P8" draw:layer="layout" svg:width="2.5cm" svg:height="2.5cm" svg:x="22.25cm" svg:y="8.5cm">
          <text:p text:style-name="P1"><text:span text:style-name="T3">Izvor</text:span></text:p>
          <text:p text:style-name="P1"><text:span text:style-name="T3">12V=</text:span></text:p>
        </draw:rect>
        <draw:line draw:style-name="gr9" draw:text-style-name="P1" draw:layer="layout" svg:x1="23.5cm" svg:y1="8.5cm" svg:x2="23.5cm" svg:y2="6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08:38:00.46</dc:date>
    <dc:language>sl-SI</dc:language>
    <meta:editing-cycles>433</meta:editing-cycles>
    <meta:editing-duration>P2DT16H43M42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