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fill="solid" draw:fill-color="#ffcc99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solid" svg:stroke-width="0.05cm" draw:fill="solid" draw:fill-color="#99ff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dash" draw:stroke-dash="Dashed_20__28_var_29_" svg:stroke-width="0.05cm" draw:fill-color="#ffcc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6.139cm"/>
    </style:style>
    <style:style style:name="gr5" style:family="graphic" style:parent-style-name="standard">
      <style:graphic-properties draw:stroke="solid"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7" style:family="graphic" style:parent-style-name="objectwithoutfill">
      <style:graphic-properties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svg:stroke-linecap="round" draw:fill="none" draw:fill-color="#99ff66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05cm" draw:fill="none" draw:fill-color="#99ff66" fo:min-height="3.777cm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dash" draw:stroke-dash="Dashed_20__28_var_29_"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objectwithoutfill">
      <style:graphic-properties svg:stroke-width="0.05cm" draw:marker-start="Arrow" draw:marker-start-width="0.4cm" draw:marker-start-center="false" draw:marker-end="" draw:marker-end-width="0.5cm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15" style:family="graphic" style:parent-style-name="objectwithoutfill">
      <style:graphic-properties draw:stroke="dash" draw:stroke-dash="Dashed_20__28_var_29_"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objectwithoutfill">
      <style:graphic-properties svg:stroke-width="0.05cm" draw:marker-end="Circle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P1" style:family="paragraph">
      <style:paragraph-properties fo:text-align="center"/>
      <style:text-properties fo:color="#ffffff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5" style:family="paragraph">
      <style:text-properties fo:font-family="Arial" style:font-family-generic="swiss" style:font-pitch="variable" fo:font-size="16pt" style:font-size-asian="16pt" style:font-size-complex="16pt"/>
    </style:style>
    <style:style style:name="P6" style:family="paragraph"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circle draw:style-name="gr1" draw:text-style-name="P1" draw:layer="layout" svg:width="1.5cm" svg:height="1.5cm" svg:x="26.25cm" svg:y="7.25cm">
          <text:p/>
        </draw:circle>
        <draw:circle draw:style-name="gr2" draw:text-style-name="P1" draw:layer="layout" svg:width="1.5cm" svg:height="1.5cm" svg:x="0.25cm" svg:y="7.25cm">
          <text:p/>
        </draw:circle>
        <draw:rect draw:style-name="gr3" draw:text-style-name="P3" draw:layer="layout" svg:width="9cm" svg:height="12cm" svg:x="2cm" svg:y="6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Zaporno sito</text:span></text:p>
          <text:p text:style-name="P2"><text:span text:style-name="T1">za motnje</text:span></text:p>
        </draw:rect>
        <draw:frame draw:style-name="gr4" draw:text-style-name="P4" draw:layer="layout" svg:width="16.139cm" svg:height="0.945cm" svg:x="0.5cm" svg:y="19.556cm">
          <draw:text-box>
            <text:p><text:span text:style-name="T2">Vezava žarnice kot izvora toplotnega šuma</text:span></text:p>
          </draw:text-box>
        </draw:frame>
        <draw:circle draw:style-name="gr5" draw:text-style-name="P1" draw:layer="layout" svg:width="3cm" svg:height="3cm" svg:x="12.5cm" svg:y="9.5cm">
          <text:p/>
        </draw:circle>
        <draw:line draw:style-name="gr6" draw:text-style-name="P2" draw:layer="layout" svg:x1="7.5cm" svg:y1="10.75cm" svg:x2="5.5cm" svg:y2="10.75cm">
          <text:p/>
        </draw:line>
        <draw:line draw:style-name="gr6" draw:text-style-name="P2" draw:layer="layout" svg:x1="7.5cm" svg:y1="10.25cm" svg:x2="5.5cm" svg:y2="10.25cm">
          <text:p/>
        </draw:line>
        <draw:line draw:style-name="gr7" draw:text-style-name="P2" draw:layer="layout" svg:x1="7cm" svg:y1="8cm" svg:x2="6cm" svg:y2="8cm">
          <text:p/>
        </draw:line>
        <draw:line draw:style-name="gr8" draw:text-style-name="P2" draw:layer="layout" svg:x1="14.25cm" svg:y1="8cm" svg:x2="14.25cm" svg:y2="10cm">
          <text:p/>
        </draw:line>
        <draw:line draw:style-name="gr8" draw:text-style-name="P2" draw:layer="layout" svg:x1="14.25cm" svg:y1="14cm" svg:x2="14.25cm" svg:y2="12cm">
          <text:p/>
        </draw:line>
        <draw:frame draw:style-name="gr9" draw:text-style-name="P5" draw:layer="layout" svg:width="4.25cm" svg:height="1cm" draw:transform="rotate (1.5707963267946) translate (12.15cm 6.55cm)">
          <draw:text-box>
            <text:p><text:span text:style-name="T1">VF dušilka</text:span></text:p>
          </draw:text-box>
        </draw:frame>
        <draw:frame draw:style-name="gr10" draw:text-style-name="P6" draw:layer="layout" svg:width="4cm" svg:height="3.827cm" svg:x="0.5cm" svg:y="1.25cm">
          <draw:text-box>
            <text:p><text:span text:style-name="T1">Vtičnica BNC za</text:span></text:p>
            <text:p><text:span text:style-name="T1">napajanje</text:span></text:p>
            <text:p><text:span text:style-name="T1">žarnice</text:span></text:p>
          </draw:text-box>
        </draw:frame>
        <draw:frame draw:style-name="gr10" draw:text-style-name="P3" draw:layer="layout" svg:width="3cm" svg:height="3.827cm" svg:x="12.5cm" svg:y="14.25cm">
          <draw:text-box>
            <text:p text:style-name="P2"><text:span text:style-name="T1">Žarnica</text:span></text:p>
            <text:p text:style-name="P2"><text:span text:style-name="T1">z nitko</text:span></text:p>
            <text:p text:style-name="P2"><text:span text:style-name="T1">6V</text:span></text:p>
            <text:p text:style-name="P2"><text:span text:style-name="T1">100mA</text:span></text:p>
          </draw:text-box>
        </draw:frame>
        <draw:line draw:style-name="gr11" draw:text-style-name="P2" draw:layer="layout" svg:x1="9.5cm" svg:y1="14cm" svg:x2="9.5cm" svg:y2="10.75cm">
          <text:p/>
        </draw:line>
        <draw:rect draw:style-name="gr12" draw:text-style-name="P3" draw:layer="layout" svg:width="9cm" svg:height="12cm" svg:x="17cm" svg:y="6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Prilagoditev</text:span></text:p>
          <text:p text:style-name="P2"><text:span text:style-name="T1">impedance</text:span></text:p>
        </draw:rect>
        <draw:line draw:style-name="gr13" draw:text-style-name="P2" draw:layer="layout" svg:x1="21cm" svg:y1="9cm" svg:x2="19cm" svg:y2="12cm">
          <text:p/>
        </draw:line>
        <draw:line draw:style-name="gr7" draw:text-style-name="P2" draw:layer="layout" svg:x1="13.5cm" svg:y1="8cm" svg:x2="15.5cm" svg:y2="8cm">
          <text:p/>
        </draw:line>
        <draw:path draw:style-name="gr14" draw:text-style-name="P2" draw:layer="layout" svg:width="0.937cm" svg:height="0.999cm" svg:x="13.312cm" svg:y="11cm" svg:viewBox="0 0 938 1000" svg:d="M938 0c-1251 250-1251 750 0 1000">
          <text:p/>
        </draw:path>
        <draw:path draw:style-name="gr14" draw:text-style-name="P2" draw:layer="layout" svg:width="0.937cm" svg:height="0.999cm" svg:x="13.312cm" svg:y="10cm" svg:viewBox="0 0 938 1000" svg:d="M938 0c-1251 250-1251 750 0 1000">
          <text:p/>
        </draw:path>
        <draw:path draw:style-name="gr14" draw:text-style-name="P2" draw:layer="layout" svg:width="0.666cm" svg:height="0.749cm" svg:x="12.166cm" svg:y="7.249cm" svg:viewBox="0 0 667 750" svg:d="M667 750c-167-1000-500-1000-667 0">
          <text:p/>
        </draw:path>
        <draw:line draw:style-name="gr15" draw:text-style-name="P2" draw:layer="layout" svg:x1="13.5cm" svg:y1="6.999cm" svg:x2="11.5cm" svg:y2="6.999cm">
          <text:p/>
        </draw:line>
        <draw:path draw:style-name="gr14" draw:text-style-name="P2" draw:layer="layout" svg:width="0.666cm" svg:height="0.749cm" svg:x="11.5cm" svg:y="7.25cm" svg:viewBox="0 0 667 750" svg:d="M667 750c-167-1000-500-1000-667 0">
          <text:p/>
        </draw:path>
        <draw:path draw:style-name="gr14" draw:text-style-name="P2" draw:layer="layout" svg:width="0.666cm" svg:height="0.749cm" svg:x="12.833cm" svg:y="7.25cm" svg:viewBox="0 0 667 750" svg:d="M667 750c-167-1000-500-1000-667 0">
          <text:p/>
        </draw:path>
        <draw:path draw:style-name="gr14" draw:text-style-name="P2" draw:layer="layout" svg:width="0.666cm" svg:height="0.749cm" svg:x="7.666cm" svg:y="7.249cm" svg:viewBox="0 0 667 750" svg:d="M667 750c-167-1000-500-1000-667 0">
          <text:p/>
        </draw:path>
        <draw:line draw:style-name="gr15" draw:text-style-name="P2" draw:layer="layout" svg:x1="9cm" svg:y1="6.999cm" svg:x2="7cm" svg:y2="6.999cm">
          <text:p/>
        </draw:line>
        <draw:path draw:style-name="gr14" draw:text-style-name="P2" draw:layer="layout" svg:width="0.666cm" svg:height="0.749cm" svg:x="7cm" svg:y="7.25cm" svg:viewBox="0 0 667 750" svg:d="M667 750c-167-1000-500-1000-667 0">
          <text:p/>
        </draw:path>
        <draw:path draw:style-name="gr14" draw:text-style-name="P2" draw:layer="layout" svg:width="0.666cm" svg:height="0.749cm" svg:x="8.333cm" svg:y="7.25cm" svg:viewBox="0 0 667 750" svg:d="M667 750c-167-1000-500-1000-667 0">
          <text:p/>
        </draw:path>
        <draw:path draw:style-name="gr14" draw:text-style-name="P2" draw:layer="layout" svg:width="0.666cm" svg:height="0.749cm" svg:x="4.666cm" svg:y="7.249cm" svg:viewBox="0 0 667 750" svg:d="M667 750c-167-1000-500-1000-667 0">
          <text:p/>
        </draw:path>
        <draw:line draw:style-name="gr15" draw:text-style-name="P2" draw:layer="layout" svg:x1="6cm" svg:y1="6.999cm" svg:x2="4cm" svg:y2="6.999cm">
          <text:p/>
        </draw:line>
        <draw:path draw:style-name="gr14" draw:text-style-name="P2" draw:layer="layout" svg:width="0.666cm" svg:height="0.749cm" svg:x="4cm" svg:y="7.25cm" svg:viewBox="0 0 667 750" svg:d="M667 750c-167-1000-500-1000-667 0">
          <text:p/>
        </draw:path>
        <draw:path draw:style-name="gr14" draw:text-style-name="P2" draw:layer="layout" svg:width="0.666cm" svg:height="0.749cm" svg:x="5.333cm" svg:y="7.25cm" svg:viewBox="0 0 667 750" svg:d="M667 750c-167-1000-500-1000-667 0">
          <text:p/>
        </draw:path>
        <draw:line draw:style-name="gr6" draw:text-style-name="P2" draw:layer="layout" svg:x1="10.5cm" svg:y1="10.75cm" svg:x2="8.5cm" svg:y2="10.75cm">
          <text:p/>
        </draw:line>
        <draw:line draw:style-name="gr6" draw:text-style-name="P2" draw:layer="layout" svg:x1="10.5cm" svg:y1="10.25cm" svg:x2="8.5cm" svg:y2="10.25cm">
          <text:p/>
        </draw:line>
        <draw:line draw:style-name="gr6" draw:text-style-name="P2" draw:layer="layout" svg:x1="4.5cm" svg:y1="10.75cm" svg:x2="2.5cm" svg:y2="10.75cm">
          <text:p/>
        </draw:line>
        <draw:line draw:style-name="gr6" draw:text-style-name="P2" draw:layer="layout" svg:x1="4.5cm" svg:y1="10.25cm" svg:x2="2.5cm" svg:y2="10.25cm">
          <text:p/>
        </draw:line>
        <draw:line draw:style-name="gr11" draw:text-style-name="P2" draw:layer="layout" svg:x1="6.5cm" svg:y1="14cm" svg:x2="6.5cm" svg:y2="10.75cm">
          <text:p/>
        </draw:line>
        <draw:line draw:style-name="gr11" draw:text-style-name="P2" draw:layer="layout" svg:x1="3.5cm" svg:y1="14cm" svg:x2="3.5cm" svg:y2="10.75cm">
          <text:p/>
        </draw:line>
        <draw:line draw:style-name="gr11" draw:text-style-name="P2" draw:layer="layout" svg:x1="6.5cm" svg:y1="8cm" svg:x2="6.5cm" svg:y2="10.25cm">
          <text:p/>
        </draw:line>
        <draw:line draw:style-name="gr11" draw:text-style-name="P2" draw:layer="layout" svg:x1="9.5cm" svg:y1="8cm" svg:x2="9.5cm" svg:y2="10.25cm">
          <text:p/>
        </draw:line>
        <draw:line draw:style-name="gr11" draw:text-style-name="P2" draw:layer="layout" svg:x1="3.5cm" svg:y1="8cm" svg:x2="3.5cm" svg:y2="10.25cm">
          <text:p/>
        </draw:line>
        <draw:line draw:style-name="gr7" draw:text-style-name="P2" draw:layer="layout" svg:x1="11.5cm" svg:y1="8cm" svg:x2="9cm" svg:y2="8cm">
          <text:p/>
        </draw:line>
        <draw:line draw:style-name="gr16" draw:text-style-name="P2" draw:layer="layout" svg:x1="4cm" svg:y1="8cm" svg:x2="1cm" svg:y2="8cm">
          <text:p/>
        </draw:line>
        <draw:line draw:style-name="gr6" draw:text-style-name="P2" draw:layer="layout" svg:x1="15.5cm" svg:y1="7cm" svg:x2="15.5cm" svg:y2="9cm">
          <text:p/>
        </draw:line>
        <draw:line draw:style-name="gr6" draw:text-style-name="P2" draw:layer="layout" svg:x1="16cm" svg:y1="7cm" svg:x2="16cm" svg:y2="9cm">
          <text:p/>
        </draw:line>
        <draw:line draw:style-name="gr6" draw:text-style-name="P2" draw:layer="layout" svg:x1="21cm" svg:y1="10.751cm" svg:x2="19cm" svg:y2="10.751cm">
          <text:p/>
        </draw:line>
        <draw:line draw:style-name="gr6" draw:text-style-name="P2" draw:layer="layout" svg:x1="21cm" svg:y1="10.251cm" svg:x2="19cm" svg:y2="10.251cm">
          <text:p/>
        </draw:line>
        <draw:line draw:style-name="gr7" draw:text-style-name="P2" draw:layer="layout" svg:x1="20.5cm" svg:y1="8.001cm" svg:x2="19.5cm" svg:y2="8.001cm">
          <text:p/>
        </draw:line>
        <draw:line draw:style-name="gr11" draw:text-style-name="P2" draw:layer="layout" svg:x1="23cm" svg:y1="14.001cm" svg:x2="23cm" svg:y2="10.751cm">
          <text:p/>
        </draw:line>
        <draw:path draw:style-name="gr14" draw:text-style-name="P2" draw:layer="layout" svg:width="0.666cm" svg:height="0.749cm" svg:x="21.166cm" svg:y="7.25cm" svg:viewBox="0 0 667 750" svg:d="M667 750c-167-1000-500-1000-667 0">
          <text:p/>
        </draw:path>
        <draw:path draw:style-name="gr14" draw:text-style-name="P2" draw:layer="layout" svg:width="0.666cm" svg:height="0.749cm" svg:x="20.5cm" svg:y="7.251cm" svg:viewBox="0 0 667 750" svg:d="M667 750c-167-1000-500-1000-667 0">
          <text:p/>
        </draw:path>
        <draw:path draw:style-name="gr14" draw:text-style-name="P2" draw:layer="layout" svg:width="0.666cm" svg:height="0.749cm" svg:x="21.833cm" svg:y="7.251cm" svg:viewBox="0 0 667 750" svg:d="M667 750c-167-1000-500-1000-667 0">
          <text:p/>
        </draw:path>
        <draw:path draw:style-name="gr14" draw:text-style-name="P2" draw:layer="layout" svg:width="0.666cm" svg:height="0.749cm" svg:x="18.166cm" svg:y="7.25cm" svg:viewBox="0 0 667 750" svg:d="M667 750c-167-1000-500-1000-667 0">
          <text:p/>
        </draw:path>
        <draw:path draw:style-name="gr14" draw:text-style-name="P2" draw:layer="layout" svg:width="0.666cm" svg:height="0.749cm" svg:x="17.5cm" svg:y="7.251cm" svg:viewBox="0 0 667 750" svg:d="M667 750c-167-1000-500-1000-667 0">
          <text:p/>
        </draw:path>
        <draw:path draw:style-name="gr14" draw:text-style-name="P2" draw:layer="layout" svg:width="0.666cm" svg:height="0.749cm" svg:x="18.833cm" svg:y="7.251cm" svg:viewBox="0 0 667 750" svg:d="M667 750c-167-1000-500-1000-667 0">
          <text:p/>
        </draw:path>
        <draw:line draw:style-name="gr6" draw:text-style-name="P2" draw:layer="layout" svg:x1="24cm" svg:y1="10.751cm" svg:x2="22cm" svg:y2="10.751cm">
          <text:p/>
        </draw:line>
        <draw:line draw:style-name="gr6" draw:text-style-name="P2" draw:layer="layout" svg:x1="24cm" svg:y1="10.251cm" svg:x2="22cm" svg:y2="10.251cm">
          <text:p/>
        </draw:line>
        <draw:line draw:style-name="gr11" draw:text-style-name="P2" draw:layer="layout" svg:x1="20cm" svg:y1="14.001cm" svg:x2="20cm" svg:y2="10.751cm">
          <text:p/>
        </draw:line>
        <draw:line draw:style-name="gr11" draw:text-style-name="P2" draw:layer="layout" svg:x1="20cm" svg:y1="8.001cm" svg:x2="20cm" svg:y2="10.251cm">
          <text:p/>
        </draw:line>
        <draw:line draw:style-name="gr11" draw:text-style-name="P2" draw:layer="layout" svg:x1="23cm" svg:y1="8.001cm" svg:x2="23cm" svg:y2="10.251cm">
          <text:p/>
        </draw:line>
        <draw:line draw:style-name="gr7" draw:text-style-name="P2" draw:layer="layout" svg:x1="17.5cm" svg:y1="8.001cm" svg:x2="16.5cm" svg:y2="8.001cm">
          <text:p/>
        </draw:line>
        <draw:path draw:style-name="gr14" draw:text-style-name="P2" draw:layer="layout" svg:width="0.666cm" svg:height="0.749cm" svg:x="24.166cm" svg:y="7.249cm" svg:viewBox="0 0 667 750" svg:d="M667 750c-167-1000-500-1000-667 0">
          <text:p/>
        </draw:path>
        <draw:path draw:style-name="gr14" draw:text-style-name="P2" draw:layer="layout" svg:width="0.666cm" svg:height="0.749cm" svg:x="23.5cm" svg:y="7.25cm" svg:viewBox="0 0 667 750" svg:d="M667 750c-167-1000-500-1000-667 0">
          <text:p/>
        </draw:path>
        <draw:path draw:style-name="gr14" draw:text-style-name="P2" draw:layer="layout" svg:width="0.666cm" svg:height="0.749cm" svg:x="24.833cm" svg:y="7.25cm" svg:viewBox="0 0 667 750" svg:d="M667 750c-167-1000-500-1000-667 0">
          <text:p/>
        </draw:path>
        <draw:line draw:style-name="gr7" draw:text-style-name="P2" draw:layer="layout" svg:x1="23.5cm" svg:y1="8cm" svg:x2="22.5cm" svg:y2="8cm">
          <text:p/>
        </draw:line>
        <draw:path draw:style-name="gr14" draw:text-style-name="P2" draw:layer="layout" svg:width="0.666cm" svg:height="0.749cm" svg:x="18.166cm" svg:y="7.251cm" svg:viewBox="0 0 667 750" svg:d="M667 750c-167-1000-500-1000-667 0">
          <text:p/>
        </draw:path>
        <draw:path draw:style-name="gr14" draw:text-style-name="P2" draw:layer="layout" svg:width="0.666cm" svg:height="0.749cm" svg:x="17.5cm" svg:y="7.252cm" svg:viewBox="0 0 667 750" svg:d="M667 750c-167-1000-500-1000-667 0">
          <text:p/>
        </draw:path>
        <draw:path draw:style-name="gr14" draw:text-style-name="P2" draw:layer="layout" svg:width="0.666cm" svg:height="0.749cm" svg:x="18.833cm" svg:y="7.252cm" svg:viewBox="0 0 667 750" svg:d="M667 750c-167-1000-500-1000-667 0">
          <text:p/>
        </draw:path>
        <draw:line draw:style-name="gr7" draw:text-style-name="P2" draw:layer="layout" svg:x1="17.5cm" svg:y1="8.002cm" svg:x2="16cm" svg:y2="8cm">
          <text:p/>
        </draw:line>
        <draw:line draw:style-name="gr13" draw:text-style-name="P2" draw:layer="layout" svg:x1="24cm" svg:y1="9cm" svg:x2="22cm" svg:y2="12cm">
          <text:p/>
        </draw:line>
        <draw:polyline draw:style-name="gr17" draw:text-style-name="P2" draw:layer="layout" svg:width="25.999cm" svg:height="5.249cm" svg:x="1cm" svg:y="8.75cm" svg:viewBox="0 0 26000 5250" draw:points="0,0 0,5250 26000,5250 26000,0">
          <text:p/>
        </draw:polyline>
        <draw:line draw:style-name="gr16" draw:text-style-name="P2" draw:layer="layout" svg:x1="25.5cm" svg:y1="8cm" svg:x2="27cm" svg:y2="8cm">
          <text:p/>
        </draw:line>
        <draw:frame draw:style-name="gr9" draw:text-style-name="P5" draw:layer="layout" svg:width="4.25cm" svg:height="1cm" draw:transform="rotate (1.5707963267946) translate (15.25cm 6.55cm)">
          <draw:text-box>
            <text:p><text:span text:style-name="T1">Zaporni C</text:span></text:p>
          </draw:text-box>
        </draw:frame>
        <draw:frame draw:style-name="gr10" draw:text-style-name="P6" draw:layer="layout" svg:width="4cm" svg:height="3.827cm" svg:x="23.8cm" svg:y="1.251cm">
          <draw:text-box>
            <text:p><text:span text:style-name="T1">Vtičnica</text:span></text:p>
            <text:p><text:span text:style-name="T1">N za</text:span></text:p>
            <text:p><text:span text:style-name="T1">izhod</text:span></text:p>
            <text:p><text:span text:style-name="T1">VF šum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08:39:23.07</dc:date>
    <dc:language>sl-SI</dc:language>
    <meta:editing-cycles>418</meta:editing-cycles>
    <meta:editing-duration>P2DT15H33M21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