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3" svg:font-family="Tahoma"/>
    <style:font-face style:name="Tahoma1" svg:font-family="Tahoma" style:font-adornments="Navadn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avadno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P2" style:family="paragraph" style:parent-style-name="Standard">
      <style:paragraph-properties fo:line-height="150%"/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24pt" fo:language="sl" fo:country="SI" style:text-underline-style="none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48pt" fo:language="sl" fo:country="SI" style:text-underline-style="none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sl" fo:country="SI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ahoma" fo:font-size="14pt" fo:language="sl" fo:country="SI" style:text-underline-style="none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ahoma" fo:font-size="24pt" fo:language="sl" fo:country="SI" style:text-underline-style="solid" style:text-underline-width="auto" style:text-underline-color="font-color" style:font-size-asian="24pt" style:font-size-complex="24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ahoma" fo:font-size="14pt" fo:language="sl" fo:country="SI" style:text-underline-style="none" fo:background-color="transparent" style:font-name-asian="Tahoma1" style:font-size-asian="14pt" style:font-name-complex="Tahoma1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ahoma" fo:font-size="14pt" fo:language="sl" fo:country="SI" style:text-underline-style="none" fo:background-color="transparent" style:font-size-asian="14pt" style:font-size-complex="14pt"/>
    </style:style>
    <style:style style:name="P11" style:family="paragraph" style:parent-style-name="Standard"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P12" style:family="paragraph" style:parent-style-name="Standard">
      <style:paragraph-properties fo:line-height="150%"/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T1" style:family="text">
      <style:text-properties style:font-name="Tahoma" style:text-underline-style="none" fo:background-color="transparent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>Laboratorijske vaje</text:p>
      <text:p text:style-name="P4"/>
      <text:p text:style-name="P4"/>
      <text:p text:style-name="P5">Visokofrekvenčna</text:p>
      <text:p text:style-name="P5">tehnika</text:p>
      <text:p text:style-name="P4"/>
      <text:p text:style-name="P4"/>
      <text:p text:style-name="P4"/>
      <text:p text:style-name="P4"/>
      <text:p text:style-name="P4"/>
      <text:p text:style-name="P4"/>
      <text:p text:style-name="P4">Matjaž Vidmar</text:p>
      <text:p text:style-name="P4"/>
      <text:p text:style-name="P4"/>
      <text:p text:style-name="P4"/>
      <text:p text:style-name="P4">Ljubljana, 2016</text:p>
      <text:p text:style-name="P4"/>
      <text:p text:style-name="P8">Vsebina</text:p>
      <text:p text:style-name="P6"/>
      <text:p text:style-name="P2">1. <text:span text:style-name="T1">Električne lastnosti varikap diode</text:span><text:tab/><text:tab/><text:tab/><text:tab/><text:tab/><text:tab/>9 strani</text:p>
      <text:p text:style-name="P9">2. Mejna frekvenca bipolarnega tranzistorja<text:tab/><text:tab/><text:tab/><text:tab/><text:tab/>9 strani</text:p>
      <text:p text:style-name="P7">3. VF detektor s Schottky diodo<text:tab/><text:tab/><text:tab/><text:tab/><text:tab/><text:tab/><text:tab/>10 strani</text:p>
      <text:p text:style-name="P7">4. VF ojačevalnik z bipolarnim tranzistorjem<text:tab/><text:tab/><text:tab/><text:tab/><text:tab/>11 strani</text:p>
      <text:p text:style-name="P7">5. Visokofrekvenčno stikalo s PIN diodo<text:tab/><text:tab/><text:tab/><text:tab/><text:tab/><text:tab/>10 strani</text:p>
      <text:p text:style-name="P3">6. Stabilnost MMIC ojačevalnika<text:tab/><text:tab/><text:tab/><text:tab/><text:tab/><text:tab/><text:tab/>11 strani</text:p>
      <text:p text:style-name="P3"><text:span text:style-name="T1">7. VF ojačevalnik z MOS tranzistorjem<text:tab/><text:tab/><text:tab/><text:tab/><text:tab/><text:tab/></text:span><text:span text:style-name="T2">14 strani</text:span></text:p>
      <text:p text:style-name="P2">8. Polprevodniška tetroda<text:tab/><text:tab/><text:tab/><text:tab/><text:tab/><text:tab/><text:tab/><text:tab/>11 strani</text:p>
      <text:p text:style-name="P7">9. Moč in ojačanje ojačevalnika v nasičenju<text:tab/><text:tab/><text:tab/><text:tab/><text:tab/>8 strani</text:p>
      <text:p text:style-name="P2">10. Meritev šumnega števila ojačevalnika<text:tab/><text:tab/><text:tab/><text:tab/><text:tab/>8 strani</text:p>
      <text:p text:style-name="P2">11. Umerjanje toplotnega izvora šuma<text:tab/><text:tab/><text:tab/><text:tab/><text:tab/><text:tab/>9 strani</text:p>
      <text:p text:style-name="P2">12. Ne-recipročnost cirkulatorjev<text:tab/><text:tab/><text:tab/><text:tab/><text:tab/><text:tab/><text:tab/>9 strani</text:p>
      <text:p text:style-name="P2">13. Umerjanje izvora šuma s plazovno diodo<text:tab/><text:tab/><text:tab/><text:tab/><text:tab/>9 strani</text:p>
      <text:p text:style-name="P2">14. Intermodulacijsko popačenje<text:tab/><text:tab/><text:tab/><text:tab/><text:tab/><text:tab/><text:tab/>10 strani</text:p>
      <text:p text:style-name="P2">15. Kvaliteta votlinskega rezonatorja<text:tab/><text:tab/><text:tab/><text:tab/><text:tab/><text:tab/>7 strani</text:p>
      <text:p text:style-name="P2">16. Piezoelektrični rezonatorji<text:tab/><text:tab/><text:tab/><text:tab/><text:tab/><text:tab/><text:tab/>13 strani</text:p>
      <text:p text:style-name="P2">17. Karakteristična impedanca LC sita<text:tab/><text:tab/><text:tab/><text:tab/><text:tab/><text:tab/>12 strani</text:p>
      <text:p text:style-name="P2">18. Popačenje ojačevalnika v razredu "B"<text:tab/><text:tab/><text:tab/><text:tab/><text:tab/>9 strani</text:p>
      <text:p text:style-name="P2">19. Diodni mešalnik<text:tab/><text:tab/><text:tab/><text:tab/><text:tab/><text:tab/><text:tab/><text:tab/><text:tab/>11 strani</text:p>
      <text:p text:style-name="P2">20. Super-regenerativni sprejemnik<text:tab/><text:tab/><text:tab/><text:tab/><text:tab/><text:tab/>9 strani</text:p>
      <text:p text:style-name="P2">21. Izguba BPSK demodulatorja<text:tab/><text:tab/><text:tab/><text:tab/><text:tab/><text:tab/><text:tab/>13 strani</text:p>
      <text:p text:style-name="P2">22. Stabilnost fazno-sklenjene zanke<text:tab/><text:tab/><text:tab/><text:tab/><text:tab/><text:tab/>12 strani</text:p>
      <text:p text:style-name="P2">23. Fazni šum visokofrekvenčnega oscilatorja<text:tab/><text:tab/><text:tab/><text:tab/><text:tab/>9 strani</text:p>
      <text:p text:style-name="P2">24. Kvadraturni mešalnik<text:tab/><text:tab/><text:tab/><text:tab/><text:tab/><text:tab/><text:tab/><text:tab/>8 strani</text:p>
      <text:p text:style-name="P2">25. Preprost UKV FM radijski sprejemnik<text:tab/><text:tab/><text:tab/><text:tab/><text:tab/>26 stran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3" svg:font-family="Tahoma"/>
    <style:font-face style:name="Tahoma1" svg:font-family="Tahoma" style:font-adornments="Navadn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avadno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8M22S</meta:editing-duration>
    <meta:editing-cycles>82</meta:editing-cycles>
    <meta:generator>OpenOffice/4.1.1$Win32 OpenOffice.org_project/411m6$Build-9775</meta:generator>
    <dc:date>2016-02-17T16:33:32.81</dc:date>
    <meta:document-statistic meta:table-count="0" meta:image-count="0" meta:object-count="0" meta:page-count="2" meta:paragraph-count="31" meta:word-count="176" meta:character-count="1327"/>
    <meta:user-defined meta:name="Info 1"/>
    <meta:user-defined meta:name="Info 2"/>
    <meta:user-defined meta:name="Info 3"/>
    <meta:user-defined meta:name="Info 4"/>
  </office:meta>
</office:document-meta>
</file>