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30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settings.xml"/>
  <manifest:file-entry manifest:media-type="image/png" manifest:full-path="Thumbnails/thumbnail.png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solid" draw:fill-color="#ffffcc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draw:marker-start-width="0.275cm" draw:marker-end="Arrow" draw:marker-end-width="0.3cm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width="0.05cm" draw:fill="solid" draw:fill-color="#e6e6ff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width="0.05cm" draw:fill="solid" draw:fill-color="#ffffcc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cm" draw:marker-start-width="0.275cm" draw:marker-end-width="0.275cm" draw:fill="solid" draw:fill-color="#ccffff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cm" draw:marker-start-width="0.275cm" draw:marker-end-width="0.275cm" draw:fill="solid" draw:fill-color="#00ffff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solid" draw:fill-color="#00ffff" draw:textarea-horizontal-align="center" draw:textarea-vertical-align="middle"/>
    </style:style>
    <style:style style:name="gr8" style:family="graphic" style:parent-style-name="standard">
      <style:graphic-properties svg:stroke-width="0.05cm" draw:marker-start-width="0.275cm" draw:marker-end-width="0.275cm" draw:fill="solid" draw:fill-color="#00ff00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svg:stroke-width="0.05cm" draw:fill="none" draw:fill-color="#ccffff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svg:stroke-width="0.05cm" draw:fill="solid" draw:fill-color="#ccffff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draw:fill="none" fo:min-height="1.023cm"/>
    </style:style>
    <style:style style:name="gr12" style:family="graphic" style:parent-style-name="standard">
      <style:graphic-properties draw:stroke="none" draw:fill="none" draw:ole-draw-aspect="1" style:protect="size"/>
    </style:style>
    <style:style style:name="gr13" style:family="graphic" style:parent-style-name="standard">
      <style:graphic-properties svg:stroke-width="0.05cm" draw:marker-end="Arrow" draw:marker-end-width="0.3cm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width="0.05cm" draw:marker-start="Arrow" draw:marker-end="Arrow" draw:marker-end-width="0.3cm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svg:stroke-width="0.05cm" draw:marker-start-width="0.125cm" draw:marker-end-width="0.125cm" draw:fill="solid" draw:fill-color="#e6e6ff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width="0cm" draw:fill="solid" draw:fill-color="#ffffff" draw:textarea-horizontal-align="center" draw:textarea-vertical-align="middle"/>
    </style:style>
    <style:style style:name="gr17" style:family="graphic" style:parent-style-name="standard">
      <style:graphic-properties svg:stroke-width="0.1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width="0cm" draw:marker-start-width="0.05cm" draw:marker-end-width="0.05cm" draw:fill="solid" draw:fill-color="#ffffff" draw:textarea-horizontal-align="center" draw:textarea-vertical-align="middle" fo:padding-top="0.125cm" fo:padding-bottom="0.125cm" fo:padding-left="0.25cm" fo:padding-right="0.25cm"/>
    </style:style>
    <style:style style:name="gr19" style:family="graphic" style:parent-style-name="objectwithoutfill">
      <style:graphic-properties svg:stroke-width="0.1cm" draw:fill="none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1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svg:stroke-width="0.2cm" draw:marker-start-width="0.35cm" draw:marker-end-width="0.35cm" draw:textarea-horizontal-align="center" draw:textarea-vertical-align="middle" fo:padding-top="0.225cm" fo:padding-bottom="0.225cm" fo:padding-left="0.35cm" fo:padding-right="0.35cm"/>
    </style:style>
    <style:style style:name="gr22" style:family="graphic" style:parent-style-name="standard">
      <style:graphic-properties svg:stroke-width="0.8cm" draw:marker-start-width="1.25cm" draw:marker-end-width="1.25cm" draw:textarea-horizontal-align="center" draw:textarea-vertical-align="middle" fo:padding-top="0.525cm" fo:padding-bottom="0.525cm" fo:padding-left="0.65cm" fo:padding-right="0.65cm"/>
    </style:style>
    <style:style style:name="gr23" style:family="graphic" style:parent-style-name="standard">
      <style:graphic-properties svg:stroke-width="0.4cm" svg:stroke-color="#ffffff" draw:marker-start-width="0.65cm" draw:marker-end-width="0.65cm" draw:textarea-horizontal-align="center" draw:textarea-vertical-align="middle" fo:padding-top="0.325cm" fo:padding-bottom="0.325cm" fo:padding-left="0.45cm" fo:padding-right="0.45cm"/>
    </style:style>
    <style:style style:name="gr24" style:family="graphic" style:parent-style-name="standard">
      <style:graphic-properties svg:stroke-width="0.2cm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25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6" style:family="graphic" style:parent-style-name="standard">
      <style:graphic-properties svg:stroke-width="0.1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svg:stroke-width="0.1cm" draw:marker-start="Circle" draw:marker-start-width="0.4cm" draw:marker-start-center="true" draw:marker-end="Circle" draw:marker-end-width="0.4cm" draw:marker-end-center="true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objectwithoutfill">
      <style:graphic-properties svg:stroke-width="0.1cm" draw:marker-end="Circle" draw:marker-end-width="0.6cm" draw:marker-end-center="true" draw:fill="none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objectwithoutfill">
      <style:graphic-properties svg:stroke-width="0.1cm" draw:marker-start="Circle" draw:marker-start-width="0.6cm" draw:marker-start-center="true" draw:marker-end="Circle" draw:marker-end-width="0.6cm" draw:marker-end-center="true" draw:fill="none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svg:stroke-width="0.1cm" draw:marker-end="Arrow" draw:marker-end-width="0.4cm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svg:stroke-width="0.05cm" draw:marker-start-width="0.275cm" draw:marker-end-width="0.275cm" draw:fill="solid" draw:fill-color="#ffff00" draw:textarea-horizontal-align="center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svg:stroke-width="0.1cm" draw:fill="solid" draw:fill-color="#00ff00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svg:stroke-width="0.1cm" draw:marker-end="Circle" draw:marker-end-width="0.6cm" draw:marker-end-center="true" draw:textarea-horizontal-align="center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svg:stroke-width="0.1cm" draw:fill="solid" draw:fill-color="#00ffff" draw:textarea-horizontal-align="center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draw:stroke="none" svg:stroke-width="0.1cm" draw:fill="none" fo:min-height="1.023cm" fo:padding-top="0.175cm" fo:padding-bottom="0.175cm" fo:padding-left="0.3cm" fo:padding-right="0.3cm"/>
    </style:style>
    <style:style style:name="gr36" style:family="graphic" style:parent-style-name="standard">
      <style:graphic-properties svg:stroke-width="0.1cm" draw:marker-end="Circle" draw:marker-end-width="0.4cm" draw:marker-end-center="true" draw:textarea-horizontal-align="center" draw:textarea-vertical-align="middle" fo:padding-top="0.175cm" fo:padding-bottom="0.175cm" fo:padding-left="0.3cm" fo:padding-right="0.3cm"/>
    </style:style>
    <style:style style:name="gr37" style:family="graphic" style:parent-style-name="standard">
      <style:graphic-properties svg:stroke-width="0.05cm" draw:marker-start-width="0.275cm" draw:marker-end-width="0.275cm" draw:fill="hatch" draw:fill-hatch-name="Black_20_45_20_Degrees" draw:textarea-horizontal-align="center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draw:stroke="none" draw:fill="none" fo:min-height="1.303cm"/>
    </style:style>
    <style:style style:name="gr39" style:family="graphic" style:parent-style-name="standard">
      <style:graphic-properties svg:stroke-width="0.05cm" draw:marker-start-width="0.275cm" draw:marker-end-width="0.275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40" style:family="graphic" style:parent-style-name="standard">
      <style:graphic-properties svg:stroke-width="0.05cm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41" style:family="graphic" style:parent-style-name="objectwithoutfill">
      <style:graphic-properties svg:stroke-width="0.1cm" svg:stroke-color="#00ff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svg:stroke-width="0.4cm" draw:marker-start-width="0.8cm" draw:marker-end-width="0.8cm" draw:textarea-horizontal-align="center" draw:textarea-vertical-align="middle" fo:padding-top="0.325cm" fo:padding-bottom="0.325cm" fo:padding-left="0.45cm" fo:padding-right="0.45cm"/>
    </style:style>
    <style:style style:name="gr43" style:family="graphic" style:parent-style-name="objectwithoutfill">
      <style:graphic-properties svg:stroke-width="0.3cm" draw:marker-start="Circle" draw:marker-start-width="0.95cm" draw:marker-start-center="true" draw:marker-end="" draw:marker-end-width="0.95cm" draw:fill="none" draw:textarea-horizontal-align="center" draw:textarea-vertical-align="middle" fo:padding-top="0.15cm" fo:padding-bottom="0.15cm" fo:padding-left="0.15cm" fo:padding-right="0.15cm"/>
    </style:style>
    <style:style style:name="gr44" style:family="graphic" style:parent-style-name="standard">
      <style:graphic-properties svg:stroke-width="0.1cm" draw:marker-start-width="0.35cm" draw:marker-end="Dimension_20_Lines" draw:marker-end-width="0.3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paragraph-properties fo:text-align="start"/>
      <style:text-properties fo:font-size="18pt" style:text-underline-style="solid" style:text-underline-width="auto" style:text-underline-color="font-color"/>
    </style:style>
    <style:style style:name="P4" style:family="paragraph">
      <style:paragraph-properties fo:text-align="center"/>
      <style:text-properties fo:font-size="24pt"/>
    </style:style>
    <style:style style:name="P5" style:family="paragraph">
      <style:paragraph-properties fo:text-align="center"/>
      <style:text-properties fo:font-family="Tahoma" style:font-style-name="Navadno" style:font-family-generic="swiss" style:font-pitch="variable" fo:font-size="24pt" style:font-size-asian="24pt" style:font-size-complex="24pt"/>
    </style:style>
    <style:style style:name="P6" style:family="paragraph">
      <style:paragraph-properties fo:line-height="100%" fo:text-align="start"/>
      <style:text-properties fo:font-size="18pt"/>
    </style:style>
    <style:style style:name="P7" style:family="paragraph">
      <style:paragraph-properties fo:text-align="center"/>
      <style:text-properties fo:font-size="72pt"/>
    </style:style>
    <style:style style:name="P8" style:family="paragraph">
      <style:paragraph-properties fo:text-align="center"/>
      <style:text-properties fo:font-family="'Lucida Console'" style:font-style-name="Navadno" style:font-family-generic="modern" style:font-pitch="fixed" fo:font-size="72pt" style:font-size-asian="72pt" style:font-size-complex="72pt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text-align="center"/>
      <style:text-properties fo:font-family="Tahoma" style:font-style-name="Navadno" style:font-family-generic="swiss" style:font-pitch="variable" fo:font-size="18pt" style:font-size-asian="18pt" style:font-size-complex="18pt"/>
    </style:style>
    <style:style style:name="P11" style:family="paragraph">
      <style:paragraph-properties fo:line-height="150%" fo:text-align="start"/>
      <style:text-properties fo:font-size="18pt"/>
    </style:style>
    <style:style style:name="T1" style:family="text">
      <style:text-properties fo:font-family="Tahoma" style:font-style-name="Navadno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2" style:family="text">
      <style:text-properties fo:font-family="Tahoma" style:font-style-name="Navadno" style:font-family-generic="swiss" style:font-pitch="variable" fo:font-size="24pt" style:font-size-asian="24pt" style:font-size-complex="24pt"/>
    </style:style>
    <style:style style:name="T3" style:family="text">
      <style:text-properties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4" style:family="text">
      <style:text-properties style:text-position="0% 100%" fo:font-family="Tahoma" style:font-style-name="Navadno" style:font-family-generic="swiss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5" style:family="text">
      <style:text-properties style:text-position="0% 100%" fo:font-family="Tahoma" style:font-style-name="Navadno" style:font-family-generic="swiss" style:font-pitch="variable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6" style:family="text">
      <style:text-properties fo:font-family="'Lucida Console'" style:font-style-name="Navadno" style:font-family-generic="modern" style:font-pitch="fixed" fo:font-size="72pt" style:font-size-asian="72pt" style:font-size-complex="72pt"/>
    </style:style>
    <style:style style:name="T7" style:family="text">
      <style:text-properties fo:font-family="Tahoma" style:font-style-name="Navadno" style:font-family-generic="swiss" style:font-pitch="variable" fo:font-size="18pt" style:font-size-asian="18pt" style:font-size-complex="18pt"/>
    </style:style>
    <style:style style:name="T8" style:family="text">
      <style:text-properties style:text-position="sub 58%" fo:font-family="Tahoma" style:font-style-name="Navadno" style:font-family-generic="swiss" style:font-pitch="variable" fo:font-size="24pt" style:font-size-asian="24pt" style:font-size-complex="24pt"/>
    </style:style>
    <style:style style:name="T9" style:family="text">
      <style:text-properties fo:color="#ffffff" style:text-position="0% 100%" fo:font-family="Tahoma" style:font-style-name="Navadno" style:font-family-generic="swiss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Kvaliteta" draw:style-name="dp1" draw:master-page-name="Default">
        <draw:rect draw:style-name="gr1" draw:text-style-name="P1" draw:layer="layout" svg:width="10cm" svg:height="5cm" svg:x="15.5cm" svg:y="15.5cm">
          <text:p/>
        </draw:rect>
        <draw:line draw:style-name="gr2" draw:text-style-name="P1" draw:layer="layout" svg:x1="5cm" svg:y1="16cm" svg:x2="1cm" svg:y2="19cm">
          <text:p/>
        </draw:line>
        <draw:line draw:style-name="gr2" draw:text-style-name="P1" draw:layer="layout" svg:x1="5cm" svg:y1="16cm" svg:x2="11.5cm" svg:y2="16cm">
          <text:p/>
        </draw:line>
        <draw:rect draw:style-name="gr3" draw:text-style-name="P1" draw:layer="layout" svg:width="8cm" svg:height="12.5cm" svg:x="1cm" svg:y="3.5cm">
          <text:p/>
        </draw:rect>
        <draw:ellipse draw:style-name="gr4" draw:text-style-name="P1" draw:layer="layout" svg:width="8cm" svg:height="4cm" svg:x="1cm" svg:y="1.5cm">
          <text:p/>
        </draw:ellipse>
        <draw:ellipse draw:style-name="gr5" draw:text-style-name="P1" draw:layer="layout" svg:width="8cm" svg:height="4cm" svg:x="1cm" svg:y="14cm">
          <text:p/>
        </draw:ellipse>
        <draw:ellipse draw:style-name="gr6" draw:text-style-name="P1" draw:layer="layout" svg:width="2cm" svg:height="1cm" svg:x="4cm" svg:y="15.5cm">
          <text:p/>
        </draw:ellipse>
        <draw:rect draw:style-name="gr7" draw:text-style-name="P1" draw:layer="layout" svg:width="2cm" svg:height="12.5cm" svg:x="4cm" svg:y="3.5cm">
          <text:p/>
        </draw:rect>
        <draw:ellipse draw:style-name="gr8" draw:text-style-name="P1" draw:layer="layout" svg:width="2cm" svg:height="1cm" svg:x="4cm" svg:y="3cm">
          <text:p/>
        </draw:ellipse>
        <draw:line draw:style-name="gr5" draw:text-style-name="P1" draw:layer="layout" svg:x1="4cm" svg:y1="3.5cm" svg:x2="4cm" svg:y2="16cm">
          <text:p/>
        </draw:line>
        <draw:line draw:style-name="gr5" draw:text-style-name="P1" draw:layer="layout" svg:x1="6cm" svg:y1="3.5cm" svg:x2="6cm" svg:y2="16cm">
          <text:p/>
        </draw:line>
        <draw:ellipse draw:style-name="gr9" draw:text-style-name="P1" draw:layer="layout" svg:width="8cm" svg:height="4cm" svg:x="1cm" svg:y="1.5cm">
          <text:p/>
        </draw:ellipse>
        <draw:line draw:style-name="gr10" draw:text-style-name="P1" draw:layer="layout" svg:x1="9cm" svg:y1="16cm" svg:x2="9cm" svg:y2="3.5cm">
          <text:p/>
        </draw:line>
        <draw:line draw:style-name="gr10" draw:text-style-name="P1" draw:layer="layout" svg:x1="1cm" svg:y1="16cm" svg:x2="1cm" svg:y2="3.5cm">
          <text:p/>
        </draw:line>
        <draw:frame draw:style-name="gr11" draw:text-style-name="P3" draw:layer="layout" svg:width="14.04cm" svg:height="1.273cm" svg:x="0.46cm" svg:y="19.554cm">
          <draw:text-box>
            <text:p text:style-name="P2"><text:span text:style-name="T1">Kvaliteta četrtvalovnega rezonatorja</text:span></text:p>
          </draw:text-box>
        </draw:frame>
        <draw:frame draw:style-name="gr12" draw:layer="layout" svg:width="8.163cm" svg:height="1.96cm" svg:x="19.1cm" svg:y="12.94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line draw:style-name="gr2" draw:text-style-name="P1" draw:layer="layout" svg:x1="1.5cm" svg:y1="16cm" svg:x2="3.5cm" svg:y2="16cm">
          <text:p/>
        </draw:line>
        <draw:line draw:style-name="gr13" draw:text-style-name="P1" draw:layer="layout" svg:x1="8.5cm" svg:y1="16cm" svg:x2="6.5cm" svg:y2="16cm">
          <text:p/>
        </draw:line>
        <draw:line draw:style-name="gr13" draw:text-style-name="P1" draw:layer="layout" svg:x1="5cm" svg:y1="17.7cm" svg:x2="5cm" svg:y2="16.7cm">
          <text:p/>
        </draw:line>
        <draw:line draw:style-name="gr13" draw:text-style-name="P1" draw:layer="layout" svg:x1="5cm" svg:y1="14.5cm" svg:x2="5cm" svg:y2="12.5cm">
          <text:p/>
        </draw:line>
        <draw:line draw:style-name="gr13" draw:text-style-name="P1" draw:layer="layout" svg:x1="5.5cm" svg:y1="14cm" svg:x2="5.5cm" svg:y2="12cm">
          <text:p/>
        </draw:line>
        <draw:line draw:style-name="gr13" draw:text-style-name="P1" draw:layer="layout" svg:x1="4.5cm" svg:y1="14cm" svg:x2="4.5cm" svg:y2="12cm">
          <text:p/>
        </draw:line>
        <draw:line draw:style-name="gr13" draw:text-style-name="P1" draw:layer="layout" svg:x1="1.5cm" svg:y1="12cm" svg:x2="1.5cm" svg:y2="14cm">
          <text:p/>
        </draw:line>
        <draw:line draw:style-name="gr13" draw:text-style-name="P1" draw:layer="layout" svg:x1="8.5cm" svg:y1="12cm" svg:x2="8.5cm" svg:y2="14cm">
          <text:p/>
        </draw:line>
        <draw:line draw:style-name="gr13" draw:text-style-name="P1" draw:layer="layout" svg:x1="6.5cm" svg:y1="11.5cm" svg:x2="6.5cm" svg:y2="13.5cm">
          <text:p/>
        </draw:line>
        <draw:line draw:style-name="gr13" draw:text-style-name="P1" draw:layer="layout" svg:x1="5cm" svg:y1="3.5cm" svg:x2="5cm" svg:y2="0.5cm">
          <text:p/>
        </draw:line>
        <draw:line draw:style-name="gr2" draw:text-style-name="P1" draw:layer="layout" svg:x1="1.5cm" svg:y1="16cm" svg:x2="3.5cm" svg:y2="16cm">
          <text:p/>
        </draw:line>
        <draw:frame draw:style-name="gr12" draw:layer="layout" svg:width="5.198cm" svg:height="0.977cm" svg:x="10.023cm" svg:y="1.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2" draw:layer="layout" svg:width="5.004cm" svg:height="1.96cm" svg:x="15.896cm" svg:y="1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2" draw:layer="layout" svg:width="16.618cm" svg:height="2.336cm" svg:x="10cm" svg:y="3.7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12" draw:layer="layout" svg:width="1.841cm" svg:height="0.868cm" svg:x="4.2cm" svg:y="10.9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12" draw:layer="layout" svg:width="2.448cm" svg:height="0.868cm" svg:x="6.6cm" svg:y="11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12" draw:layer="layout" svg:width="0.784cm" svg:height="0.868cm" svg:x="0.5cm" svg:y="18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12" draw:layer="layout" svg:width="0.815cm" svg:height="0.868cm" svg:x="10.216cm" svg:y="15.832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12" draw:layer="layout" svg:width="0.737cm" svg:height="0.868cm" svg:x="4.116cm" svg:y="0.5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line draw:style-name="gr13" draw:text-style-name="P1" draw:layer="layout" svg:x1="5cm" svg:y1="3.5cm" svg:x2="6cm" svg:y2="3.5cm">
          <text:p/>
        </draw:line>
        <draw:line draw:style-name="gr13" draw:text-style-name="P1" draw:layer="layout" svg:x1="5cm" svg:y1="3.5cm" svg:x2="6cm" svg:y2="1.5cm">
          <text:p/>
        </draw:line>
        <draw:frame draw:style-name="gr12" draw:layer="layout" svg:width="1.459cm" svg:height="0.975cm" svg:x="6cm" svg:y="3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12" draw:layer="layout" svg:width="1.803cm" svg:height="0.975cm" svg:x="5.763cm" svg:y="0.632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line draw:style-name="gr14" draw:text-style-name="P1" draw:layer="layout" svg:x1="2.5cm" svg:y1="2cm" svg:x2="2.5cm" svg:y2="14.5cm">
          <text:p/>
        </draw:line>
        <draw:frame draw:style-name="gr12" draw:layer="layout" svg:width="1.608cm" svg:height="0.868cm" svg:x="1cm" svg:y="9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12" draw:layer="layout" svg:width="12.863cm" svg:height="2.228cm" svg:x="10cm" svg:y="6.7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12" draw:layer="layout" svg:width="5.663cm" svg:height="2.126cm" svg:x="21.7cm" svg:y="0.8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12" draw:layer="layout" svg:width="5.698cm" svg:height="2.196cm" svg:x="10cm" svg:y="12.7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12" draw:layer="layout" svg:width="12.979cm" svg:height="2.338cm" svg:x="10cm" svg:y="9.588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12" draw:layer="layout" svg:width="9.193cm" svg:height="4.402cm" svg:x="15.9cm" svg:y="15.8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frame draw:style-name="gr12" draw:layer="layout" svg:width="1.564cm" svg:height="0.868cm" svg:x="6cm" svg:y="16.5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12" draw:layer="layout" svg:width="1.564cm" svg:height="0.868cm" svg:x="4.2cm" svg:y="7.632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12" draw:layer="layout" svg:width="2.117cm" svg:height="0.868cm" svg:x="6.5cm" svg:y="6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frame draw:style-name="gr12" draw:layer="layout" svg:width="1.034cm" svg:height="0.975cm" svg:x="2.966cm" svg:y="15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12" draw:layer="layout" svg:width="0.988cm" svg:height="0.975cm" svg:x="3.3cm" svg:y="1.8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12" draw:layer="layout" svg:width="1.078cm" svg:height="0.975cm" svg:x="7.422cm" svg:y="7.5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12" draw:layer="layout" svg:width="1.078cm" svg:height="0.975cm" svg:x="4.5cm" svg:y="6.025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frame draw:style-name="gr12" draw:layer="layout" svg:width="1.078cm" svg:height="0.975cm" svg:x="2.722cm" svg:y="3.5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</draw:page>
      <draw:page draw:name="Slabljenje" draw:style-name="dp1" draw:master-page-name="Default">
        <draw:rect draw:style-name="gr5" draw:text-style-name="P1" draw:layer="layout" svg:width="18cm" svg:height="11cm" svg:x="9.5cm" svg:y="0.5cm">
          <text:p/>
        </draw:rect>
        <draw:rect draw:style-name="gr1" draw:text-style-name="P1" draw:layer="layout" svg:width="4.75cm" svg:height="10cm" svg:x="16cm" svg:y="1cm">
          <text:p/>
        </draw:rect>
        <draw:rect draw:style-name="gr15" draw:text-style-name="P1" draw:layer="layout" svg:width="3.75cm" svg:height="10cm" svg:x="21.25cm" svg:y="1cm">
          <text:p/>
        </draw:rect>
        <draw:rect draw:style-name="gr15" draw:text-style-name="P1" draw:layer="layout" svg:width="3.75cm" svg:height="10cm" svg:x="11.75cm" svg:y="1cm">
          <text:p/>
        </draw:rect>
        <draw:rect draw:style-name="gr1" draw:text-style-name="P1" draw:layer="layout" svg:width="8.5cm" svg:height="11cm" svg:x="0.5cm" svg:y="0.5cm">
          <text:p/>
        </draw:rect>
        <draw:rect draw:style-name="gr16" draw:text-style-name="P1" draw:layer="layout" svg:width="5cm" svg:height="1cm" svg:x="2.25cm" svg:y="3cm">
          <text:p/>
        </draw:rect>
        <draw:ellipse draw:style-name="gr17" draw:text-style-name="P1" draw:layer="layout" svg:width="0.5cm" svg:height="1cm" svg:x="7.05cm" svg:y="3cm">
          <text:p/>
        </draw:ellipse>
        <draw:ellipse draw:style-name="gr17" draw:text-style-name="P1" draw:layer="layout" svg:width="0.5cm" svg:height="1cm" svg:x="1.95cm" svg:y="3cm">
          <text:p/>
        </draw:ellipse>
        <draw:rect draw:style-name="gr18" draw:text-style-name="P1" draw:layer="layout" svg:width="3cm" svg:height="8.5cm" svg:x="3.25cm" svg:y="1.5cm">
          <text:p/>
        </draw:rect>
        <draw:rect draw:style-name="gr15" draw:text-style-name="P1" draw:layer="layout" svg:width="7.75cm" svg:height="6.5cm" svg:x="7.25cm" svg:y="12.5cm">
          <text:p/>
        </draw:rect>
        <draw:polyline draw:style-name="gr19" draw:text-style-name="P1" draw:layer="layout" svg:width="4.999cm" svg:height="1.499cm" svg:x="2.25cm" svg:y="1.5cm" svg:viewBox="0 0 5000 1500" draw:points="0,1500 1000,1500 1000,0 4000,0 4000,1500 5000,1500">
          <text:p/>
        </draw:polyline>
        <draw:polyline draw:style-name="gr19" draw:text-style-name="P1" draw:layer="layout" svg:width="4.999cm" svg:height="5.999cm" svg:x="2.25cm" svg:y="4cm" svg:viewBox="0 0 5000 6000" draw:points="0,0 1000,0 1000,6000 4000,6000 4000,0 5000,0">
          <text:p/>
        </draw:polyline>
        <draw:line draw:style-name="gr20" draw:text-style-name="P1" draw:layer="layout" svg:x1="1.5cm" svg:y1="3.5cm" svg:x2="4cm" svg:y2="3.5cm">
          <text:p/>
        </draw:line>
        <draw:line draw:style-name="gr20" draw:text-style-name="P1" draw:layer="layout" svg:x1="8cm" svg:y1="3.5cm" svg:x2="5.5cm" svg:y2="3.5cm">
          <text:p/>
        </draw:line>
        <draw:line draw:style-name="gr21" draw:text-style-name="P1" draw:layer="layout" svg:x1="4cm" svg:y1="3cm" svg:x2="4cm" svg:y2="4cm">
          <text:p/>
        </draw:line>
        <draw:line draw:style-name="gr21" draw:text-style-name="P1" draw:layer="layout" svg:x1="5.5cm" svg:y1="4cm" svg:x2="5.5cm" svg:y2="3cm">
          <text:p/>
        </draw:line>
        <draw:line draw:style-name="gr22" draw:text-style-name="P1" draw:layer="layout" svg:x1="4.75cm" svg:y1="10cm" svg:x2="4.75cm" svg:y2="2.5cm">
          <text:p/>
        </draw:line>
        <draw:line draw:style-name="gr23" draw:text-style-name="P1" draw:layer="layout" svg:x1="4.75cm" svg:y1="2.5cm" svg:x2="4.75cm" svg:y2="4cm">
          <text:p/>
        </draw:line>
        <draw:line draw:style-name="gr20" draw:text-style-name="P1" draw:layer="layout" svg:x1="4.75cm" svg:y1="1cm" svg:x2="4.75cm" svg:y2="3.5cm">
          <text:p/>
        </draw:line>
        <draw:line draw:style-name="gr21" draw:text-style-name="P1" draw:layer="layout" svg:x1="4.25cm" svg:y1="1cm" svg:x2="5.25cm" svg:y2="1cm">
          <text:p/>
        </draw:line>
        <draw:line draw:style-name="gr24" draw:text-style-name="P1" draw:layer="layout" svg:x1="13cm" svg:y1="3.273cm" svg:x2="13cm" svg:y2="1.773cm">
          <text:p/>
        </draw:line>
        <draw:line draw:style-name="gr24" draw:text-style-name="P1" draw:layer="layout" svg:x1="13.5cm" svg:y1="3.273cm" svg:x2="13.5cm" svg:y2="1.773cm">
          <text:p/>
        </draw:line>
        <draw:line draw:style-name="gr24" draw:text-style-name="P1" draw:layer="layout" svg:x1="23.75cm" svg:y1="3.25cm" svg:x2="23.75cm" svg:y2="1.75cm">
          <text:p/>
        </draw:line>
        <draw:line draw:style-name="gr24" draw:text-style-name="P1" draw:layer="layout" svg:x1="23.25cm" svg:y1="3.25cm" svg:x2="23.25cm" svg:y2="1.75cm">
          <text:p/>
        </draw:line>
        <draw:path draw:style-name="gr25" draw:text-style-name="P1" draw:layer="layout" svg:width="0.75cm" svg:height="0.666cm" svg:x="16.551cm" svg:y="5.583cm" svg:viewBox="0 0 751 667" svg:d="M750 667c-1688-334 1-667 1-667">
          <text:p/>
        </draw:path>
        <draw:path draw:style-name="gr25" draw:text-style-name="P1" draw:layer="layout" svg:width="0.75cm" svg:height="0.665cm" svg:x="16.55cm" svg:y="4.917cm" svg:viewBox="0 0 751 666" svg:d="M751 666c-1690-333 0-666 0-666">
          <text:p/>
        </draw:path>
        <draw:path draw:style-name="gr25" draw:text-style-name="P1" draw:layer="layout" svg:width="0.75cm" svg:height="0.665cm" svg:x="16.55cm" svg:y="4.25cm" svg:viewBox="0 0 751 666" svg:d="M751 666c-1690-333 0-666 0-666">
          <text:p/>
        </draw:path>
        <draw:rect draw:style-name="gr26" draw:text-style-name="P5" draw:layer="layout" svg:width="1cm" svg:height="1.5cm" svg:x="16.801cm" svg:y="7cm">
          <text:p text:style-name="P4"><text:span text:style-name="T2">R</text:span></text:p>
        </draw:rect>
        <draw:line draw:style-name="gr20" draw:text-style-name="P1" draw:layer="layout" svg:x1="17.301cm" svg:y1="6.25cm" svg:x2="17.301cm" svg:y2="7cm">
          <text:p/>
        </draw:line>
        <draw:line draw:style-name="gr24" draw:text-style-name="P1" draw:layer="layout" svg:x1="18.551cm" svg:y1="5.5cm" svg:x2="20.051cm" svg:y2="5.5cm">
          <text:p/>
        </draw:line>
        <draw:line draw:style-name="gr24" draw:text-style-name="P1" draw:layer="layout" svg:x1="20.051cm" svg:y1="6cm" svg:x2="18.551cm" svg:y2="6cm">
          <text:p/>
        </draw:line>
        <draw:polyline draw:style-name="gr19" draw:text-style-name="P1" draw:layer="layout" svg:width="1.999cm" svg:height="3.249cm" svg:x="17.301cm" svg:y="6cm" svg:viewBox="0 0 2000 3250" draw:points="0,2500 0,3250 2000,3250 2000,0">
          <text:p/>
        </draw:polyline>
        <draw:polyline draw:style-name="gr19" draw:text-style-name="P1" draw:layer="layout" svg:width="1.999cm" svg:height="1.999cm" svg:x="17.301cm" svg:y="3.5cm" svg:viewBox="0 0 2000 2000" draw:points="2000,2000 2000,0 0,0 0,750">
          <text:p/>
        </draw:polyline>
        <draw:line draw:style-name="gr20" draw:text-style-name="P1" draw:layer="layout" svg:x1="13.5cm" svg:y1="2.5cm" svg:x2="23.25cm" svg:y2="2.5cm">
          <text:p/>
        </draw:line>
        <draw:line draw:style-name="gr27" draw:text-style-name="P1" draw:layer="layout" svg:x1="18.3cm" svg:y1="2.5cm" svg:x2="18.3cm" svg:y2="3.5cm">
          <text:p/>
        </draw:line>
        <draw:line draw:style-name="gr27" draw:text-style-name="P1" draw:layer="layout" svg:x1="18.3cm" svg:y1="9.25cm" svg:x2="18.3cm" svg:y2="10.5cm">
          <text:p/>
        </draw:line>
        <draw:polyline draw:style-name="gr28" draw:text-style-name="P1" draw:layer="layout" svg:width="1.999cm" svg:height="2.999cm" svg:x="11cm" svg:y="2.5cm" svg:viewBox="0 0 2000 3000" draw:points="2000,0 0,0 0,3000">
          <text:p/>
        </draw:polyline>
        <draw:polyline draw:style-name="gr28" draw:text-style-name="P1" draw:layer="layout" svg:width="2.249cm" svg:height="2.999cm" svg:x="23.75cm" svg:y="2.5cm" svg:viewBox="0 0 2250 3000" draw:points="0,0 2250,0 2250,3000">
          <text:p/>
        </draw:polyline>
        <draw:polyline draw:style-name="gr29" draw:text-style-name="P1" draw:layer="layout" svg:width="14.999cm" svg:height="2.999cm" svg:x="11cm" svg:y="7.5cm" svg:viewBox="0 0 15000 3000" draw:points="0,0 0,3000 15000,3000 15000,0">
          <text:p/>
        </draw:polyline>
        <draw:line draw:style-name="gr30" draw:text-style-name="P1" draw:layer="layout" svg:x1="12.25cm" svg:y1="3.523cm" svg:x2="14.5cm" svg:y2="1.273cm">
          <text:p/>
        </draw:line>
        <draw:line draw:style-name="gr30" draw:text-style-name="P1" draw:layer="layout" svg:x1="18.3cm" svg:y1="6.75cm" svg:x2="20.55cm" svg:y2="4.5cm">
          <text:p/>
        </draw:line>
        <draw:line draw:style-name="gr30" draw:text-style-name="P1" draw:layer="layout" svg:x1="22.5cm" svg:y1="3.5cm" svg:x2="24.75cm" svg:y2="1.25cm">
          <text:p/>
        </draw:line>
        <draw:frame draw:style-name="gr11" draw:text-style-name="P3" draw:layer="layout" svg:width="14.04cm" svg:height="1.273cm" svg:x="0.46cm" svg:y="19.555cm">
          <draw:text-box>
            <text:p text:style-name="P2"><text:span text:style-name="T1">Vstavitveno slabljenje rezonatorja</text:span></text:p>
          </draw:text-box>
        </draw:frame>
        <draw:frame draw:style-name="gr11" draw:text-style-name="P6" draw:layer="layout" svg:width="4.5cm" svg:height="1.273cm" svg:x="2.25cm" svg:y="10.227cm">
          <draw:text-box>
            <text:p text:style-name="P6"><text:span text:style-name="T3">Votlina </text:span><text:span text:style-name="T4">λ</text:span><text:span text:style-name="T5">/4</text:span></text:p>
          </draw:text-box>
        </draw:frame>
        <draw:frame draw:style-name="gr11" draw:text-style-name="P6" draw:layer="layout" svg:width="7.5cm" svg:height="1.273cm" svg:x="7.5cm" svg:y="16.227cm">
          <draw:text-box>
            <text:p text:style-name="P6"><text:span text:style-name="T3">Nadomestno vezje</text:span></text:p>
          </draw:text-box>
        </draw:frame>
        <draw:frame draw:style-name="gr11" draw:text-style-name="P6" draw:layer="layout" svg:width="2.5cm" svg:height="1.273cm" svg:x="9.5cm" svg:y="5.75cm">
          <draw:text-box>
            <text:p text:style-name="P6"><text:span text:style-name="T3">Vhod</text:span></text:p>
          </draw:text-box>
        </draw:frame>
        <draw:frame draw:style-name="gr11" draw:text-style-name="P6" draw:layer="layout" svg:width="2.75cm" svg:height="1.273cm" svg:x="24.95cm" svg:y="5.827cm">
          <draw:text-box>
            <text:p text:style-name="P6"><text:span text:style-name="T3">Izhod</text:span></text:p>
          </draw:text-box>
        </draw:frame>
        <draw:frame draw:style-name="gr11" draw:text-style-name="P6" draw:layer="layout" svg:width="2.5cm" svg:height="1.273cm" svg:x="0.75cm" svg:y="1.75cm">
          <draw:text-box>
            <text:p text:style-name="P6"><text:span text:style-name="T3">Vhod</text:span></text:p>
          </draw:text-box>
        </draw:frame>
        <draw:frame draw:style-name="gr11" draw:text-style-name="P6" draw:layer="layout" svg:width="2.75cm" svg:height="1.273cm" svg:x="6.25cm" svg:y="1.727cm">
          <draw:text-box>
            <text:p text:style-name="P6"><text:span text:style-name="T3">Izhod</text:span></text:p>
          </draw:text-box>
        </draw:frame>
        <draw:frame draw:style-name="gr11" draw:text-style-name="P6" draw:layer="layout" svg:width="1.5cm" svg:height="1.273cm" svg:x="22.5cm" svg:y="3.127cm">
          <draw:text-box>
            <text:p text:style-name="P6"><text:span text:style-name="T3">Cs</text:span></text:p>
          </draw:text-box>
        </draw:frame>
        <draw:frame draw:style-name="gr11" draw:text-style-name="P6" draw:layer="layout" svg:width="1.5cm" svg:height="1.273cm" svg:x="12.25cm" svg:y="3.127cm">
          <draw:text-box>
            <text:p text:style-name="P6"><text:span text:style-name="T3">Cs</text:span></text:p>
          </draw:text-box>
        </draw:frame>
        <draw:frame draw:style-name="gr11" draw:text-style-name="P6" draw:layer="layout" svg:width="1cm" svg:height="1.273cm" svg:x="19.3cm" svg:y="5.977cm">
          <draw:text-box>
            <text:p text:style-name="P6"><text:span text:style-name="T3">C</text:span></text:p>
          </draw:text-box>
        </draw:frame>
        <draw:frame draw:style-name="gr11" draw:text-style-name="P6" draw:layer="layout" svg:width="1cm" svg:height="1.273cm" svg:x="16.35cm" svg:y="3.177cm">
          <draw:text-box>
            <text:p text:style-name="P6"><text:span text:style-name="T3">L</text:span></text:p>
          </draw:text-box>
        </draw:frame>
        <draw:circle draw:style-name="gr31" draw:text-style-name="P8" draw:layer="layout" svg:width="2cm" svg:height="2cm" svg:x="1cm" svg:y="15.5cm">
          <text:p text:style-name="P7"><text:span text:style-name="T6">~</text:span></text:p>
        </draw:circle>
        <draw:rect draw:style-name="gr32" draw:text-style-name="P10" draw:layer="layout" svg:width="2cm" svg:height="1cm" svg:x="3.043cm" svg:y="13.474cm">
          <text:p text:style-name="P9"><text:span text:style-name="T7">Rg</text:span></text:p>
        </draw:rect>
        <draw:polyline draw:style-name="gr19" draw:text-style-name="P1" draw:layer="layout" svg:width="0.999cm" svg:height="1.499cm" svg:x="2cm" svg:y="14cm" svg:viewBox="0 0 1000 1500" draw:points="0,1500 0,0 1000,0">
          <text:p/>
        </draw:polyline>
        <draw:polyline draw:style-name="gr28" draw:text-style-name="P1" draw:layer="layout" svg:width="4.249cm" svg:height="0.999cm" svg:x="2cm" svg:y="17.5cm" svg:viewBox="0 0 4250 1000" draw:points="0,0 0,1000 4250,1000">
          <text:p/>
        </draw:polyline>
        <draw:line draw:style-name="gr33" draw:text-style-name="P1" draw:layer="layout" svg:x1="5cm" svg:y1="14cm" svg:x2="6.25cm" svg:y2="14cm">
          <text:p/>
        </draw:line>
        <draw:path draw:style-name="gr25" draw:text-style-name="P1" draw:layer="layout" svg:width="0.666cm" svg:height="0.75cm" svg:x="9.333cm" svg:y="13.25cm" svg:viewBox="0 0 667 751" svg:d="M667 751c-334-1689-667 0-667 0">
          <text:p/>
        </draw:path>
        <draw:path draw:style-name="gr25" draw:text-style-name="P1" draw:layer="layout" svg:width="0.665cm" svg:height="0.75cm" svg:x="8.667cm" svg:y="13.249cm" svg:viewBox="0 0 666 751" svg:d="M666 750c-333-1688-666 1-666 1">
          <text:p/>
        </draw:path>
        <draw:path draw:style-name="gr25" draw:text-style-name="P1" draw:layer="layout" svg:width="0.665cm" svg:height="0.75cm" svg:x="8cm" svg:y="13.249cm" svg:viewBox="0 0 666 751" svg:d="M666 750c-333-1688-666 1-666 1">
          <text:p/>
        </draw:path>
        <draw:rect draw:style-name="gr26" draw:text-style-name="P10" draw:layer="layout" svg:width="2cm" svg:height="1cm" svg:x="10.75cm" svg:y="13.5cm">
          <text:p text:style-name="P9"><text:span text:style-name="T7">Rcu</text:span></text:p>
        </draw:rect>
        <draw:line draw:style-name="gr24" draw:text-style-name="P1" draw:layer="layout" svg:x1="13.75cm" svg:y1="14.75cm" svg:x2="13.75cm" svg:y2="13.25cm">
          <text:p/>
        </draw:line>
        <draw:line draw:style-name="gr24" draw:text-style-name="P1" draw:layer="layout" svg:x1="14.25cm" svg:y1="14.75cm" svg:x2="14.25cm" svg:y2="13.25cm">
          <text:p/>
        </draw:line>
        <draw:line draw:style-name="gr20" draw:text-style-name="P1" draw:layer="layout" svg:x1="6.25cm" svg:y1="14cm" svg:x2="8cm" svg:y2="14cm">
          <text:p/>
        </draw:line>
        <draw:line draw:style-name="gr20" draw:text-style-name="P1" draw:layer="layout" svg:x1="10cm" svg:y1="14cm" svg:x2="10.75cm" svg:y2="14cm">
          <text:p/>
        </draw:line>
        <draw:line draw:style-name="gr20" draw:text-style-name="P1" draw:layer="layout" svg:x1="12.75cm" svg:y1="14cm" svg:x2="13.75cm" svg:y2="14cm">
          <text:p/>
        </draw:line>
        <draw:line draw:style-name="gr20" draw:text-style-name="P1" draw:layer="layout" svg:x1="14.25cm" svg:y1="14cm" svg:x2="16cm" svg:y2="14cm">
          <text:p/>
        </draw:line>
        <draw:line draw:style-name="gr20" draw:text-style-name="P1" draw:layer="layout" svg:x1="6.25cm" svg:y1="18.5cm" svg:x2="16cm" svg:y2="18.5cm">
          <text:p/>
        </draw:line>
        <draw:rect draw:style-name="gr34" draw:text-style-name="P10" draw:layer="layout" svg:width="1cm" svg:height="2cm" svg:x="17cm" svg:y="15.25cm">
          <text:p text:style-name="P9"><text:span text:style-name="T7">Rb</text:span></text:p>
        </draw:rect>
        <draw:polyline draw:style-name="gr28" draw:text-style-name="P1" draw:layer="layout" svg:width="1.499cm" svg:height="1.249cm" svg:x="16cm" svg:y="14cm" svg:viewBox="0 0 1500 1250" draw:points="1500,1250 1500,0 0,0">
          <text:p/>
        </draw:polyline>
        <draw:polyline draw:style-name="gr28" draw:text-style-name="P1" draw:layer="layout" svg:width="1.499cm" svg:height="1.249cm" svg:x="16cm" svg:y="17.25cm" svg:viewBox="0 0 1500 1250" draw:points="1500,0 1500,1250 0,1250">
          <text:p/>
        </draw:polyline>
        <draw:frame draw:style-name="gr11" draw:text-style-name="P6" draw:layer="layout" svg:width="1.25cm" svg:height="1.273cm" svg:x="13.3cm" svg:y="14.707cm">
          <draw:text-box>
            <text:p text:style-name="P6"><text:span text:style-name="T3">C'</text:span></text:p>
          </draw:text-box>
        </draw:frame>
        <draw:frame draw:style-name="gr11" draw:text-style-name="P6" draw:layer="layout" svg:width="1.25cm" svg:height="1.273cm" svg:x="8.35cm" svg:y="13.957cm">
          <draw:text-box>
            <text:p text:style-name="P6"><text:span text:style-name="T3">L'</text:span></text:p>
          </draw:text-box>
        </draw:frame>
        <draw:frame draw:style-name="gr12" draw:layer="layout" svg:width="6.672cm" svg:height="0.868cm" svg:x="0.328cm" svg:y="12.132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frame draw:style-name="gr12" draw:layer="layout" svg:width="7.305cm" svg:height="1.85cm" svg:x="19.543cm" svg:y="12.6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frame draw:style-name="gr12" draw:layer="layout" svg:width="7.305cm" svg:height="1.85cm" svg:x="19.5cm" svg:y="15.55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frame draw:style-name="gr35" draw:text-style-name="P6" draw:layer="layout" svg:width="1.737cm" svg:height="1.373cm" svg:x="2.413cm" svg:y="17.1cm">
          <draw:text-box>
            <text:p text:style-name="P6"><text:span text:style-name="T3">Ug</text:span></text:p>
          </draw:text-box>
        </draw:frame>
        <draw:path draw:style-name="gr25" draw:text-style-name="P1" draw:layer="layout" svg:width="0.75cm" svg:height="0.666cm" svg:x="13.751cm" svg:y="7.833cm" svg:viewBox="0 0 751 667" svg:d="M750 667c-1688-334 1-667 1-667">
          <text:p/>
        </draw:path>
        <draw:path draw:style-name="gr25" draw:text-style-name="P1" draw:layer="layout" svg:width="0.75cm" svg:height="0.665cm" svg:x="13.75cm" svg:y="7.167cm" svg:viewBox="0 0 751 666" svg:d="M751 666c-1690-333 0-666 0-666">
          <text:p/>
        </draw:path>
        <draw:path draw:style-name="gr25" draw:text-style-name="P1" draw:layer="layout" svg:width="0.75cm" svg:height="0.665cm" svg:x="13.75cm" svg:y="6.5cm" svg:viewBox="0 0 751 666" svg:d="M751 666c-1690-333 0-666 0-666">
          <text:p/>
        </draw:path>
        <draw:frame draw:style-name="gr11" draw:text-style-name="P6" draw:layer="layout" svg:width="1.5cm" svg:height="1.273cm" svg:x="13.2cm" svg:y="5.35cm">
          <draw:text-box>
            <text:p text:style-name="P6"><text:span text:style-name="T3">Ls</text:span></text:p>
          </draw:text-box>
        </draw:frame>
        <draw:path draw:style-name="gr25" draw:text-style-name="P1" draw:layer="layout" svg:width="0.75cm" svg:height="0.665cm" svg:x="22cm" svg:y="7.833cm" svg:viewBox="0 0 751 666" svg:d="M0 666c1689-332 0-666 0-666">
          <text:p/>
        </draw:path>
        <draw:path draw:style-name="gr25" draw:text-style-name="P1" draw:layer="layout" svg:width="0.75cm" svg:height="0.665cm" svg:x="22cm" svg:y="7.167cm" svg:viewBox="0 0 751 666" svg:d="M0 666c1689-333 1-666 1-666">
          <text:p/>
        </draw:path>
        <draw:path draw:style-name="gr25" draw:text-style-name="P1" draw:layer="layout" svg:width="0.75cm" svg:height="0.665cm" svg:x="22cm" svg:y="6.5cm" svg:viewBox="0 0 751 666" svg:d="M0 666c1689-333 1-666 1-666">
          <text:p/>
        </draw:path>
        <draw:frame draw:style-name="gr11" draw:text-style-name="P6" draw:layer="layout" svg:width="1.5cm" svg:height="1.273cm" svg:x="22cm" svg:y="5.4cm">
          <draw:text-box>
            <text:p text:style-name="P6"><text:span text:style-name="T3">Ls</text:span></text:p>
          </draw:text-box>
        </draw:frame>
        <draw:line draw:style-name="gr36" draw:text-style-name="P1" draw:layer="layout" svg:x1="14.5cm" svg:y1="6.5cm" svg:x2="14.5cm" svg:y2="2.5cm">
          <text:p/>
        </draw:line>
        <draw:line draw:style-name="gr36" draw:text-style-name="P1" draw:layer="layout" svg:x1="22cm" svg:y1="6.5cm" svg:x2="22cm" svg:y2="2.5cm">
          <text:p/>
        </draw:line>
        <draw:line draw:style-name="gr36" draw:text-style-name="P1" draw:layer="layout" svg:x1="14.5cm" svg:y1="8.5cm" svg:x2="14.5cm" svg:y2="10.5cm">
          <text:p/>
        </draw:line>
        <draw:line draw:style-name="gr36" draw:text-style-name="P1" draw:layer="layout" svg:x1="22.001cm" svg:y1="8.5cm" svg:x2="22cm" svg:y2="10.5cm">
          <text:p/>
        </draw:line>
        <draw:frame draw:style-name="gr11" draw:text-style-name="P6" draw:layer="layout" svg:width="4.5cm" svg:height="1.273cm" svg:x="16.25cm" svg:y="1cm">
          <draw:text-box>
            <text:p text:style-name="P6"><text:span text:style-name="T3">Rezonator</text:span></text:p>
          </draw:text-box>
        </draw:frame>
        <draw:frame draw:style-name="gr11" draw:text-style-name="P6" draw:layer="layout" svg:width="3.5cm" svg:height="1.273cm" draw:transform="rotate (1.5707963267946) translate (11.977cm 9.75cm)">
          <draw:text-box>
            <text:p text:style-name="P6"><text:span text:style-name="T3">Inverter</text:span></text:p>
          </draw:text-box>
        </draw:frame>
        <draw:frame draw:style-name="gr11" draw:text-style-name="P6" draw:layer="layout" svg:width="3.5cm" svg:height="1.273cm" draw:transform="rotate (1.5707963267946) translate (23.478cm 9.75cm)">
          <draw:text-box>
            <text:p text:style-name="P6"><text:span text:style-name="T3">Inverter</text:span></text:p>
          </draw:text-box>
        </draw:frame>
        <draw:frame draw:style-name="gr12" draw:layer="layout" svg:width="5.593cm" svg:height="1.85cm" svg:x="21.657cm" svg:y="18.55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frame draw:style-name="gr12" draw:layer="layout" svg:width="3.836cm" svg:height="1.85cm" svg:x="16.65cm" svg:y="18.6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</draw:page>
      <draw:page draw:name="Vezje" draw:style-name="dp1" draw:master-page-name="Default">
        <draw:polygon draw:style-name="gr37" draw:text-style-name="P1" draw:layer="layout" svg:width="7.999cm" svg:height="10.999cm" svg:x="17cm" svg:y="9cm" svg:viewBox="0 0 8000 11000" draw:points="1000,0 1000,10500 0,10500 0,11000 8000,11000 8000,10500 7000,10500 7000,0">
          <text:p/>
        </draw:polygon>
        <draw:frame draw:style-name="gr11" draw:text-style-name="P3" draw:layer="layout" svg:width="14.04cm" svg:height="1.273cm" svg:x="0.46cm" svg:y="19.553cm">
          <draw:text-box>
            <text:p text:style-name="P2"><text:span text:style-name="T1">Merilno vezje za votlinski rezonator</text:span></text:p>
          </draw:text-box>
        </draw:frame>
        <draw:frame draw:style-name="gr38" draw:text-style-name="P6" draw:layer="layout" svg:width="10.914cm" svg:height="1.553cm" svg:x="2.386cm" svg:y="12.493cm">
          <draw:text-box>
            <text:p text:style-name="P6"><text:span text:style-name="T3">Koaksialni kabel Z</text:span><text:span text:style-name="T8">K</text:span><text:span text:style-name="T3">=50</text:span><text:span text:style-name="T4">Ω</text:span></text:p>
          </draw:text-box>
        </draw:frame>
        <draw:rect draw:style-name="gr39" draw:text-style-name="P9" draw:layer="layout" svg:width="11.43cm" svg:height="9.525cm" svg:x="1cm" svg:y="0.975cm">
          <text:p text:style-name="P9"><text:span text:style-name="T3"/></text:p>
          <text:p text:style-name="P9"><text:span text:style-name="T3"/></text:p>
          <text:p text:style-name="P9"><text:span text:style-name="T3"/></text:p>
          <text:p text:style-name="P9"><text:span text:style-name="T3"/></text:p>
          <text:p text:style-name="P9"><text:span text:style-name="T3"/></text:p>
          <text:p text:style-name="P9"><text:span text:style-name="T9">Analizator vezij (skalarni)</text:span></text:p>
          <text:p text:style-name="P9"><text:span text:style-name="T9"/></text:p>
          <text:p text:style-name="P9"><text:span text:style-name="T9">Izhod <text:s text:c="11"/>Vhod</text:span></text:p>
        </draw:rect>
        <draw:rect draw:style-name="gr40" draw:text-style-name="P1" draw:layer="layout" svg:width="7cm" svg:height="5cm" svg:x="1.5cm" svg:y="1.5cm">
          <text:p/>
        </draw:rect>
        <draw:frame draw:style-name="gr38" draw:text-style-name="P11" draw:layer="layout" svg:width="10.032cm" svg:height="1.553cm" svg:x="15.7cm" svg:y="1.006cm">
          <draw:text-box>
            <text:p text:style-name="P11"><text:span text:style-name="T3">Koaksialni kabel Z</text:span><text:span text:style-name="T8">K</text:span><text:span text:style-name="T3">=50</text:span><text:span text:style-name="T4">Ω</text:span></text:p>
          </draw:text-box>
        </draw:frame>
        <draw:path draw:style-name="gr41" draw:text-style-name="P1" draw:layer="layout" svg:width="3.499cm" svg:height="2.999cm" svg:x="1.5cm" svg:y="2.5cm" svg:viewBox="0 0 3500 3000" svg:d="M0 3000c3000 0 3500-3000 3500-3000">
          <text:p/>
        </draw:path>
        <draw:path draw:style-name="gr41" draw:text-style-name="P1" draw:layer="layout" svg:width="3.499cm" svg:height="2.999cm" svg:x="5cm" svg:y="2.5cm" svg:viewBox="0 0 3500 3000" svg:d="M3500 3000c-3000 0-3500-3000-3500-3000">
          <text:p/>
        </draw:path>
        <draw:polygon draw:style-name="gr5" draw:text-style-name="P1" draw:layer="layout" svg:width="4.999cm" svg:height="9.499cm" svg:x="18.5cm" svg:y="9.5cm" svg:viewBox="0 0 5000 9500" draw:points="5000,0 0,0 0,9500 2000,9500 2000,1500 3000,1500 3000,9500 5000,9500">
          <text:p/>
        </draw:polygon>
        <draw:line draw:style-name="gr42" draw:text-style-name="P1" draw:layer="layout" svg:x1="21cm" svg:y1="8cm" svg:x2="21cm" svg:y2="10.5cm">
          <text:p/>
        </draw:line>
        <draw:line draw:style-name="gr42" draw:text-style-name="P1" draw:layer="layout" svg:x1="20cm" svg:y1="8cm" svg:x2="22cm" svg:y2="8cm">
          <text:p/>
        </draw:line>
        <draw:rect draw:style-name="gr5" draw:text-style-name="P1" draw:layer="layout" svg:width="1.5cm" svg:height="1cm" svg:x="17cm" svg:y="11.5cm">
          <text:p/>
        </draw:rect>
        <draw:polyline draw:style-name="gr43" draw:text-style-name="P1" draw:layer="layout" svg:width="14.499cm" svg:height="2.499cm" svg:x="2.5cm" svg:y="9.5cm" svg:viewBox="0 0 14500 2500" draw:points="0,0 0,2500 14500,2500">
          <text:p/>
        </draw:polyline>
        <draw:rect draw:style-name="gr5" draw:text-style-name="P1" draw:layer="layout" svg:width="1.5cm" svg:height="1cm" svg:x="23.5cm" svg:y="11.5cm">
          <text:p/>
        </draw:rect>
        <draw:polyline draw:style-name="gr43" draw:text-style-name="P1" draw:layer="layout" svg:width="15.999cm" svg:height="10.999cm" svg:x="11cm" svg:y="1cm" svg:viewBox="0 0 16000 11000" draw:points="0,8500 3000,8500 3000,0 16000,0 16000,11000 14000,11000">
          <text:p/>
        </draw:polyline>
        <draw:line draw:style-name="gr44" draw:text-style-name="P1" draw:layer="layout" svg:x1="17cm" svg:y1="12cm" svg:x2="20cm" svg:y2="12cm">
          <text:p/>
        </draw:line>
        <draw:line draw:style-name="gr44" draw:text-style-name="P1" draw:layer="layout" svg:x1="25cm" svg:y1="12cm" svg:x2="22cm" svg:y2="12cm">
          <text:p/>
        </draw:line>
        <draw:frame draw:style-name="gr11" draw:text-style-name="P6" draw:layer="layout" svg:width="4.5cm" svg:height="1.273cm" svg:x="18.5cm" svg:y="6.227cm">
          <draw:text-box>
            <text:p text:style-name="P6"><text:span text:style-name="T3">Votlina </text:span><text:span text:style-name="T4">λ</text:span><text:span text:style-name="T5">/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256cm"/>
    </style:style>
    <style:style style:name="Mgr2" style:family="graphic" style:parent-style-name="standard">
      <style:graphic-properties draw:stroke="none" draw:fill="none" draw:fill-color="#ffffff" fo:min-height="13.609cm"/>
    </style:style>
    <style:style style:name="Mgr3" style:family="graphic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font-size="14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draw:frame draw:style-name="Mgr1" draw:layer="backgroundobjects" svg:width="25.199cm" svg:height="3.506cm" svg:x="1.4cm" svg:y="0.837cm">
        <draw:text-box>
          <text:p/>
        </draw:text-box>
      </draw:frame>
      <draw:frame draw:style-name="Mgr2" draw:layer="backgroundobjects" svg:width="25.199cm" svg:height="13.859cm" svg:x="1.4cm" svg:y="4.914cm">
        <draw:text-box>
          <text:p/>
        </draw:text-box>
      </draw:frame>
      <draw:frame draw:style-name="Mgr3" draw:text-style-name="MP2" draw:layer="backgroundobjects" svg:width="6.523cm" svg:height="1.448cm" svg:x="1.4cm" svg:y="19.131cm">
        <draw:text-box>
          <text:p text:style-name="MP1"><text:span text:style-name="MT1"><presentation:date-time/></text:span></text:p>
        </draw:text-box>
      </draw:frame>
      <draw:frame draw:style-name="Mgr3" draw:text-style-name="MP4" draw:layer="backgroundobjects" svg:width="8.875cm" svg:height="1.448cm" svg:x="9.576cm" svg:y="19.131cm">
        <draw:text-box>
          <text:p text:style-name="MP3"><text:span text:style-name="MT1"><presentation:footer/></text:span></text:p>
        </draw:text-box>
      </draw:frame>
      <draw:frame draw:style-name="Mgr3" draw:text-style-name="MP6" draw:layer="backgroundobjects" svg:width="6.523cm" svg:height="1.448cm" svg:x="20.076cm" svg:y="19.131cm">
        <draw:text-box>
          <text:p text:style-name="MP5"><text:span text:style-name="MT1"><text:page-number>&lt;number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5H16M40S</meta:editing-duration>
    <meta:editing-cycles>31</meta:editing-cycles>
    <meta:generator>OpenOffice/4.1.1$Win32 OpenOffice.org_project/411m6$Build-9775</meta:generator>
    <dc:date>2017-10-22T15:00:34.95</dc:date>
    <meta:document-statistic meta:object-count="172"/>
  </office:meta>
</office:document-meta>
</file>

<file path=Object 1/content.xml><?xml version="1.0" encoding="utf-8"?>
<math xmlns="http://www.w3.org/1998/Math/MathML">
  <semantics>
    <mrow>
      <mi>I</mi>
      <mrow>
        <mrow>
          <mo stretchy="false">(</mo>
          <mi>z</mi>
          <mo stretchy="false">)</mo>
        </mrow>
        <mo stretchy="false">=</mo>
        <mrow>
          <msub>
            <mi>I</mi>
            <mn>0</mn>
          </msub>
          <mo stretchy="false">⋅</mo>
          <mi>cos</mi>
        </mrow>
      </mrow>
      <mi mathvariant="italic">kz</mi>
    </mrow>
    <annotation encoding="StarMath 5.0">I(z) = I_0 cdot cos kz</annotation>
  </semantics>
</math>
</file>

<file path=Object 10/content.xml><?xml version="1.0" encoding="utf-8"?>
<math xmlns="http://www.w3.org/1998/Math/MathML">
  <semantics>
    <mi>z</mi>
    <annotation encoding="StarMath 5.0">z</annotation>
  </semantics>
</math>
</file>

<file path=Object 11/content.xml><?xml version="1.0" encoding="utf-8"?>
<math xmlns="http://www.w3.org/1998/Math/MathML">
  <semantics>
    <msub>
      <mi>r</mi>
      <mi mathvariant="italic">žila</mi>
    </msub>
    <annotation encoding="StarMath 5.0">r_žila</annotation>
  </semantics>
</math>
</file>

<file path=Object 12/content.xml><?xml version="1.0" encoding="utf-8"?>
<math xmlns="http://www.w3.org/1998/Math/MathML">
  <semantics>
    <msub>
      <mi>r</mi>
      <mi mathvariant="italic">oklop</mi>
    </msub>
    <annotation encoding="StarMath 5.0">r_oklop</annotation>
  </semantics>
</math>
</file>

<file path=Object 13/content.xml><?xml version="1.0" encoding="utf-8"?>
<math xmlns="http://www.w3.org/1998/Math/MathML">
  <semantics>
    <mrow>
      <mo stretchy="false">λ</mo>
      <mo stretchy="false">/</mo>
      <mn>4</mn>
    </mrow>
    <annotation encoding="StarMath 5.0">%lambda/4</annotation>
  </semantics>
</math>
</file>

<file path=Object 14/content.xml><?xml version="1.0" encoding="utf-8"?>
<math xmlns="http://www.w3.org/1998/Math/MathML">
  <semantics>
    <mrow>
      <mrow>
        <msub>
          <mi>P</mi>
          <mi mathvariant="italic">žila</mi>
        </msub>
        <mo stretchy="false">=</mo>
        <mrow>
          <mfrac>
            <mn>1</mn>
            <mn>2</mn>
          </mfrac>
          <mo stretchy="false">⋅</mo>
          <mrow>
            <munderover>
              <mo stretchy="false">∫</mo>
              <mn>0</mn>
              <mrow>
                <mo stretchy="false">λ</mo>
                <mo stretchy="false">/</mo>
                <mn>4</mn>
              </mrow>
            </munderover>
            <mfrac>
              <mrow>
                <msup>
                  <mfenced open="∣" close="∣">
                    <msub>
                      <mi>I</mi>
                      <mn>0</mn>
                    </msub>
                  </mfenced>
                  <mn>2</mn>
                </msup>
                <msub>
                  <mi>R</mi>
                  <mi>p</mi>
                </msub>
                <msup>
                  <mi>cos</mi>
                  <mn>2</mn>
                </msup>
                <mi mathvariant="italic">kz</mi>
              </mrow>
              <mrow>
                <mn>2</mn>
                <mo stretchy="false">π</mo>
                <msub>
                  <mi>r</mi>
                  <mi mathvariant="italic">žila</mi>
                </msub>
              </mrow>
            </mfrac>
          </mrow>
        </mrow>
      </mrow>
      <mrow>
        <mi mathvariant="italic">dz</mi>
        <mo stretchy="false">=</mo>
        <mfrac>
          <mrow>
            <mfenced open="∣" close="∣">
              <msup>
                <msub>
                  <mi>I</mi>
                  <mn>0</mn>
                </msub>
                <mn>2</mn>
              </msup>
            </mfenced>
            <msub>
              <mi>R</mi>
              <mi>p</mi>
            </msub>
            <mo stretchy="false">λ</mo>
          </mrow>
          <mrow>
            <mn>32</mn>
            <mo stretchy="false">π</mo>
            <msub>
              <mi>r</mi>
              <mi mathvariant="italic">žila</mi>
            </msub>
          </mrow>
        </mfrac>
      </mrow>
    </mrow>
    <annotation encoding="StarMath 5.0">P_žila = 1 over 2 cdot int from 0 to {%lambda/4}  {{{abs I_0}^2 R_p cos^2 kz} over {2 %pi r_žila}} dz = {abs {I_0} ^2 R_p %lambda} over {32 %pi r_žila}</annotation>
  </semantics>
</math>
</file>

<file path=Object 15/content.xml><?xml version="1.0" encoding="utf-8"?>
<math xmlns="http://www.w3.org/1998/Math/MathML">
  <semantics>
    <mrow>
      <mrow>
        <msub>
          <mi>R</mi>
          <mi>p</mi>
        </msub>
        <mo stretchy="false">=</mo>
        <mfrac>
          <mn>1</mn>
          <mrow>
            <mo stretchy="false">γ</mo>
            <mo stretchy="false">δ</mo>
          </mrow>
        </mfrac>
      </mrow>
      <mo stretchy="false">=</mo>
      <msqrt>
        <mfrac>
          <mrow>
            <mo stretchy="false">ω</mo>
            <msub>
              <mo stretchy="false">μ</mo>
              <mn>0</mn>
            </msub>
          </mrow>
          <mrow>
            <mn>2</mn>
            <mo stretchy="false">γ</mo>
          </mrow>
        </mfrac>
      </msqrt>
    </mrow>
    <annotation encoding="StarMath 5.0">R_p = 1 over {%gamma %delta} = sqrt {{%omega %mu_0} over {2 %gamma}}</annotation>
  </semantics>
</math>
</file>

<file path=Object 16/content.xml><?xml version="1.0" encoding="utf-8"?>
<math xmlns="http://www.w3.org/1998/Math/MathML">
  <semantics>
    <mrow>
      <mrow>
        <mrow>
          <msub>
            <mi>P</mi>
            <mi mathvariant="italic">dno</mi>
          </msub>
          <mo stretchy="false">=</mo>
          <mrow>
            <mfrac>
              <mn>1</mn>
              <mn>2</mn>
            </mfrac>
            <mo stretchy="false">⋅</mo>
            <mrow>
              <munderover>
                <mo stretchy="false">∫</mo>
                <msub>
                  <mi>r</mi>
                  <mi mathvariant="italic">žila</mi>
                </msub>
                <msub>
                  <mi>r</mi>
                  <mi mathvariant="italic">oklop</mi>
                </msub>
              </munderover>
              <mrow>
                <mfrac>
                  <mrow>
                    <msup>
                      <mfenced open="∣" close="∣">
                        <msub>
                          <mi>I</mi>
                          <mn>0</mn>
                        </msub>
                      </mfenced>
                      <mn>2</mn>
                    </msup>
                    <msub>
                      <mi>R</mi>
                      <mi>p</mi>
                    </msub>
                  </mrow>
                  <mrow>
                    <mn>2</mn>
                    <mo stretchy="false">π</mo>
                    <mo stretchy="false">ρ</mo>
                  </mrow>
                </mfrac>
                <mi>d</mi>
                <mo stretchy="false">ρ</mo>
              </mrow>
            </mrow>
          </mrow>
        </mrow>
        <mo stretchy="false">=</mo>
        <mrow>
          <mfrac>
            <mrow>
              <msup>
                <mfenced open="∣" close="∣">
                  <msub>
                    <mi>I</mi>
                    <mn>0</mn>
                  </msub>
                </mfenced>
                <mn>2</mn>
              </msup>
              <msub>
                <mi>R</mi>
                <mi>p</mi>
              </msub>
            </mrow>
            <mrow>
              <mn>4</mn>
              <mo stretchy="false">π</mo>
            </mrow>
          </mfrac>
          <mo stretchy="false">⋅</mo>
          <mi>ln</mi>
        </mrow>
      </mrow>
      <mfrac>
        <msub>
          <mi>r</mi>
          <mi mathvariant="italic">oklop</mi>
        </msub>
        <msub>
          <mi>r</mi>
          <mi mathvariant="italic">žila</mi>
        </msub>
      </mfrac>
    </mrow>
    <annotation encoding="StarMath 5.0">P_dno = 1 over 2 cdot int from r_žila to r_oklop {{{abs I_0}^2 R_p} over {2 %pi %rho} d %rho}  = {{abs I_0}^2 R_p}over {4 %pi} cdot ln r_oklop over r_žila</annotation>
  </semantics>
</math>
</file>

<file path=Object 17/content.xml><?xml version="1.0" encoding="utf-8"?>
<math xmlns="http://www.w3.org/1998/Math/MathML">
  <semantics>
    <mrow>
      <mi>Q</mi>
      <mo stretchy="false">=</mo>
      <mfrac>
        <mrow>
          <mrow>
            <msqrt>
              <mfrac>
                <mrow>
                  <mn>4</mn>
                  <mo stretchy="false">π</mo>
                  <msub>
                    <mi>c</mi>
                    <mn>0</mn>
                  </msub>
                  <msub>
                    <mo stretchy="false">μ</mo>
                    <mn>0</mn>
                  </msub>
                  <mo stretchy="false">γ</mo>
                </mrow>
                <mo stretchy="false">λ</mo>
              </mfrac>
            </msqrt>
            <mo stretchy="false">⋅</mo>
            <mi>ln</mi>
          </mrow>
          <mfrac>
            <msub>
              <mi>r</mi>
              <mi mathvariant="italic">oklop</mi>
            </msub>
            <msub>
              <mi>r</mi>
              <mi mathvariant="italic">žila</mi>
            </msub>
          </mfrac>
        </mrow>
        <mrow>
          <mrow>
            <mfrac>
              <mn>1</mn>
              <msub>
                <mi>r</mi>
                <mi mathvariant="italic">žila</mi>
              </msub>
            </mfrac>
            <mo stretchy="false">+</mo>
            <mrow>
              <mfrac>
                <mn>8</mn>
                <mo stretchy="false">λ</mo>
              </mfrac>
              <mo stretchy="false">⋅</mo>
              <mi>ln</mi>
            </mrow>
          </mrow>
          <mrow>
            <mfrac>
              <msub>
                <mi>r</mi>
                <mi mathvariant="italic">oklop</mi>
              </msub>
              <msub>
                <mi>r</mi>
                <mi mathvariant="italic">žila</mi>
              </msub>
            </mfrac>
            <mo stretchy="false">+</mo>
            <mfrac>
              <mn>1</mn>
              <msub>
                <mi>r</mi>
                <mi mathvariant="italic">oklop</mi>
              </msub>
            </mfrac>
          </mrow>
        </mrow>
      </mfrac>
    </mrow>
    <annotation encoding="StarMath 5.0">Q = {sqrt{{4 %pi c_0 %mu_0 %gamma} over %lambda} cdot ln{r_oklop over r_žila} } over {1 over r_žila + 8 over %lambda cdot ln {r_oklop over r_žila} + 1 over r_oklop}</annotation>
  </semantics>
</math>
</file>

<file path=Object 18/content.xml><?xml version="1.0" encoding="utf-8"?>
<math xmlns="http://www.w3.org/1998/Math/MathML">
  <semantics>
    <mi mathvariant="italic">dno</mi>
    <annotation encoding="StarMath 5.0">dno</annotation>
  </semantics>
</math>
</file>

<file path=Object 19/content.xml><?xml version="1.0" encoding="utf-8"?>
<math xmlns="http://www.w3.org/1998/Math/MathML">
  <semantics>
    <mi mathvariant="italic">žila</mi>
    <annotation encoding="StarMath 5.0">žila</annotation>
  </semantics>
</math>
</file>

<file path=Object 2/content.xml><?xml version="1.0" encoding="utf-8"?>
<math xmlns="http://www.w3.org/1998/Math/MathML">
  <semantics>
    <mrow>
      <mfenced open="∣" close="∣">
        <mover accent="true">
          <mi>H</mi>
          <mo stretchy="false">⃗</mo>
        </mover>
      </mfenced>
      <mo stretchy="false">=</mo>
      <mfrac>
        <mrow>
          <mrow>
            <msub>
              <mi>I</mi>
              <mn>0</mn>
            </msub>
            <mo stretchy="false">⋅</mo>
            <mi>cos</mi>
          </mrow>
          <mi mathvariant="italic">kz</mi>
        </mrow>
        <mrow>
          <mn>2</mn>
          <mrow>
            <mo stretchy="false">π</mo>
            <mo stretchy="false">⋅</mo>
            <mo stretchy="false">ρ</mo>
          </mrow>
        </mrow>
      </mfrac>
    </mrow>
    <annotation encoding="StarMath 5.0">abs widevec H = {I_0 cdot cos kz} over {2 %pi cdot %rho}</annotation>
  </semantics>
</math>
</file>

<file path=Object 20/content.xml><?xml version="1.0" encoding="utf-8"?>
<math xmlns="http://www.w3.org/1998/Math/MathML">
  <semantics>
    <mi mathvariant="italic">oklop</mi>
    <annotation encoding="StarMath 5.0">oklop</annotation>
  </semantics>
</math>
</file>

<file path=Object 21/content.xml><?xml version="1.0" encoding="utf-8"?>
<math xmlns="http://www.w3.org/1998/Math/MathML">
  <semantics>
    <msub>
      <mi>I</mi>
      <mn>0</mn>
    </msub>
    <annotation encoding="StarMath 5.0">I_0</annotation>
  </semantics>
</math>
</file>

<file path=Object 22/content.xml><?xml version="1.0" encoding="utf-8"?>
<math xmlns="http://www.w3.org/1998/Math/MathML">
  <semantics>
    <msub>
      <mo stretchy="false">ϵ</mo>
      <mn>0</mn>
    </msub>
    <annotation encoding="StarMath 5.0">%epsilon_0</annotation>
  </semantics>
</math>
</file>

<file path=Object 23/content.xml><?xml version="1.0" encoding="utf-8"?>
<math xmlns="http://www.w3.org/1998/Math/MathML">
  <semantics>
    <msub>
      <mo stretchy="false">μ</mo>
      <mn>0</mn>
    </msub>
    <annotation encoding="StarMath 5.0">%mu_0</annotation>
  </semantics>
</math>
</file>

<file path=Object 24/content.xml><?xml version="1.0" encoding="utf-8"?>
<math xmlns="http://www.w3.org/1998/Math/MathML">
  <semantics>
    <msub>
      <mo stretchy="false">μ</mo>
      <mn>0</mn>
    </msub>
    <annotation encoding="StarMath 5.0">%mu_0</annotation>
  </semantics>
</math>
</file>

<file path=Object 25/content.xml><?xml version="1.0" encoding="utf-8"?>
<math xmlns="http://www.w3.org/1998/Math/MathML">
  <semantics>
    <msub>
      <mo stretchy="false">μ</mo>
      <mn>0</mn>
    </msub>
    <annotation encoding="StarMath 5.0">%mu_0</annotation>
  </semantics>
</math>
</file>

<file path=Object 26/content.xml><?xml version="1.0" encoding="utf-8"?>
<math xmlns="http://www.w3.org/1998/Math/MathML">
  <semantics>
    <mrow>
      <mrow>
        <mrow>
          <mrow>
            <mi mathvariant="italic">Rg</mi>
            <mo stretchy="false">=</mo>
            <mi mathvariant="italic">Rb</mi>
          </mrow>
          <mo stretchy="false">=</mo>
          <mi mathvariant="italic">Zk</mi>
        </mrow>
        <mo stretchy="false">=</mo>
        <mn>50</mn>
      </mrow>
      <mo stretchy="false">Ω</mo>
    </mrow>
    <annotation encoding="StarMath 5.0">Rg = Rb = Zk = 50 %OMEGA</annotation>
  </semantics>
</math>
</file>

<file path=Object 27/content.xml><?xml version="1.0" encoding="utf-8"?>
<math xmlns="http://www.w3.org/1998/Math/MathML">
  <semantics>
    <mrow>
      <mrow>
        <msub>
          <mi>S</mi>
          <mn>11</mn>
        </msub>
        <mo stretchy="false">=</mo>
        <msub>
          <mi>S</mi>
          <mn>22</mn>
        </msub>
      </mrow>
      <mo stretchy="false">=</mo>
      <mfrac>
        <mi mathvariant="italic">Rcu</mi>
        <mrow>
          <mi mathvariant="italic">Rcu</mi>
          <mo stretchy="false">+</mo>
          <mrow>
            <mn>2</mn>
            <mo stretchy="false">⋅</mo>
            <mi mathvariant="italic">Zk</mi>
          </mrow>
        </mrow>
      </mfrac>
    </mrow>
    <annotation encoding="StarMath 5.0">S_11 = S_22 = Rcu over {Rcu+2 cdot Zk}</annotation>
  </semantics>
</math>
</file>

<file path=Object 28/content.xml><?xml version="1.0" encoding="utf-8"?>
<math xmlns="http://www.w3.org/1998/Math/MathML">
  <semantics>
    <mrow>
      <mrow>
        <msub>
          <mi>S</mi>
          <mn>21</mn>
        </msub>
        <mo stretchy="false">=</mo>
        <msub>
          <mi>S</mi>
          <mn>12</mn>
        </msub>
      </mrow>
      <mo stretchy="false">=</mo>
      <mfrac>
        <mrow>
          <mn>2</mn>
          <mo stretchy="false">⋅</mo>
          <mi mathvariant="italic">Zk</mi>
        </mrow>
        <mrow>
          <mi mathvariant="italic">Rcu</mi>
          <mo stretchy="false">+</mo>
          <mrow>
            <mn>2</mn>
            <mo stretchy="false">⋅</mo>
            <mi mathvariant="italic">Zk</mi>
          </mrow>
        </mrow>
      </mfrac>
    </mrow>
    <annotation encoding="StarMath 5.0">S_21 = S_12 = {2 cdot Zk} over {Rcu + 2 cdot Zk}</annotation>
  </semantics>
</math>
</file>

<file path=Object 29/content.xml><?xml version="1.0" encoding="utf-8"?>
<math xmlns="http://www.w3.org/1998/Math/MathML">
  <semantics>
    <mrow>
      <msub>
        <mi>Q</mi>
        <mi>L</mi>
      </msub>
      <mo stretchy="false">=</mo>
      <mfrac>
        <mrow>
          <mrow>
            <mo stretchy="false">ω</mo>
            <mo stretchy="false">⋅</mo>
            <mi>L</mi>
          </mrow>
          <mi>'</mi>
        </mrow>
        <mrow>
          <mi mathvariant="italic">Rcu</mi>
          <mo stretchy="false">+</mo>
          <mrow>
            <mn>2</mn>
            <mo stretchy="false">⋅</mo>
            <mi mathvariant="italic">Zk</mi>
          </mrow>
        </mrow>
      </mfrac>
    </mrow>
    <annotation encoding="StarMath 5.0">Q_L = {%omega cdot L'} over {Rcu + 2 cdot Zk}</annotation>
  </semantics>
</math>
</file>

<file path=Object 3/content.xml><?xml version="1.0" encoding="utf-8"?>
<math xmlns="http://www.w3.org/1998/Math/MathML">
  <semantics>
    <mrow>
      <mi>Q</mi>
      <mo stretchy="false">=</mo>
      <mrow>
        <mo stretchy="false">ω</mo>
        <mo stretchy="false">⋅</mo>
        <mfrac>
          <mi>W</mi>
          <mrow>
            <mrow>
              <msub>
                <mi>P</mi>
                <mi mathvariant="italic">žila</mi>
              </msub>
              <mo stretchy="false">+</mo>
              <msub>
                <mi>P</mi>
                <mi mathvariant="italic">dno</mi>
              </msub>
            </mrow>
            <mo stretchy="false">+</mo>
            <msub>
              <mi>P</mi>
              <mi mathvariant="italic">oklop</mi>
            </msub>
          </mrow>
        </mfrac>
      </mrow>
    </mrow>
    <annotation encoding="StarMath 5.0">Q = %omega cdot {W over {P_žila + P_dno + P_oklop}}</annotation>
  </semantics>
</math>
</file>

<file path=Object 30/content.xml><?xml version="1.0" encoding="utf-8"?>
<math xmlns="http://www.w3.org/1998/Math/MathML">
  <semantics>
    <mrow>
      <msub>
        <mi>Q</mi>
        <mi>U</mi>
      </msub>
      <mo stretchy="false">=</mo>
      <mfrac>
        <mrow>
          <mrow>
            <mo stretchy="false">ω</mo>
            <mo stretchy="false">⋅</mo>
            <mi>L</mi>
          </mrow>
          <mi>'</mi>
        </mrow>
        <mi mathvariant="italic">Rcu</mi>
      </mfrac>
    </mrow>
    <annotation encoding="StarMath 5.0">Q_U = {%omega cdot L'} over Rcu</annotation>
  </semantics>
</math>
</file>

<file path=Object 4/content.xml><?xml version="1.0" encoding="utf-8"?>
<math xmlns="http://www.w3.org/1998/Math/MathML">
  <semantics>
    <mrow>
      <msub>
        <mi>P</mi>
        <mi mathvariant="italic">oklop</mi>
      </msub>
      <mo stretchy="false">=</mo>
      <mfrac>
        <mrow>
          <mfenced open="∣" close="∣">
            <msup>
              <msub>
                <mi>I</mi>
                <mn>0</mn>
              </msub>
              <mn>2</mn>
            </msup>
          </mfenced>
          <msub>
            <mi>R</mi>
            <mi>p</mi>
          </msub>
          <mo stretchy="false">λ</mo>
        </mrow>
        <mrow>
          <mn>32</mn>
          <mo stretchy="false">π</mo>
          <msub>
            <mi>r</mi>
            <mi mathvariant="italic">oklop</mi>
          </msub>
        </mrow>
      </mfrac>
    </mrow>
    <annotation encoding="StarMath 5.0">P_oklop = {abs {I_0} ^2 R_p %lambda} over {32 %pi r_oklop}</annotation>
  </semantics>
</math>
</file>

<file path=Object 5/content.xml><?xml version="1.0" encoding="utf-8"?>
<math xmlns="http://www.w3.org/1998/Math/MathML">
  <semantics>
    <mrow>
      <mrow>
        <mi>W</mi>
        <mo stretchy="false">=</mo>
        <mrow>
          <mfrac>
            <mn>1</mn>
            <mn>2</mn>
          </mfrac>
          <mo stretchy="false">⋅</mo>
          <mrow>
            <munderover>
              <mo stretchy="false">∫</mo>
              <msub>
                <mi>r</mi>
                <mi mathvariant="italic">žila</mi>
              </msub>
              <msub>
                <mi>r</mi>
                <mi mathvariant="italic">oklop</mi>
              </msub>
            </munderover>
            <mrow>
              <munderover>
                <mo stretchy="false">∫</mo>
                <mn>0</mn>
                <mrow>
                  <mn>2</mn>
                  <mo stretchy="false">π</mo>
                </mrow>
              </munderover>
              <mrow>
                <munderover>
                  <mo stretchy="false">∫</mo>
                  <mn>0</mn>
                  <mrow>
                    <mo stretchy="false">λ</mo>
                    <mo stretchy="false">/</mo>
                    <mn>4</mn>
                  </mrow>
                </munderover>
                <msub>
                  <mo stretchy="false">μ</mo>
                  <mn>0</mn>
                </msub>
              </mrow>
            </mrow>
          </mrow>
        </mrow>
      </mrow>
      <msup>
        <mfenced open="∣" close="∣">
          <mover accent="true">
            <mi>H</mi>
            <mo stretchy="false">⃗</mo>
          </mover>
        </mfenced>
        <mn>2</mn>
      </msup>
      <mo stretchy="false">ρ</mo>
      <mi>d</mi>
      <mo stretchy="false">ρ</mo>
      <mi>d</mi>
      <mo stretchy="false">ϕ</mo>
      <mrow>
        <mi mathvariant="italic">dz</mi>
        <mo stretchy="false">=</mo>
        <mrow>
          <mfrac>
            <mrow>
              <msub>
                <mo stretchy="false">μ</mo>
                <mn>0</mn>
              </msub>
              <msup>
                <mfenced open="∣" close="∣">
                  <msub>
                    <mi>I</mi>
                    <mn>0</mn>
                  </msub>
                </mfenced>
                <mn>2</mn>
              </msup>
              <mo stretchy="false">λ</mo>
            </mrow>
            <mrow>
              <mn>32</mn>
              <mo stretchy="false">π</mo>
            </mrow>
          </mfrac>
          <mo stretchy="false">⋅</mo>
          <mi>ln</mi>
        </mrow>
      </mrow>
      <mfrac>
        <msub>
          <mi>r</mi>
          <mi mathvariant="italic">oklop</mi>
        </msub>
        <msub>
          <mi>r</mi>
          <mi mathvariant="italic">žila</mi>
        </msub>
      </mfrac>
    </mrow>
    <annotation encoding="StarMath 5.0">W = 1 over 2 cdot int from r_žila to r_oklop int from 0 to {2 %pi} int from 0 to {%lambda/4} %mu_0 {abs widevec H} ^2 %rho d%rho d%phi dz = {%mu_0 {abs I_0}^2 %lambda} over {32 %pi} cdot ln r_oklop over r_žila</annotation>
  </semantics>
</math>
</file>

<file path=Object 6/content.xml><?xml version="1.0" encoding="utf-8"?>
<math xmlns="http://www.w3.org/1998/Math/MathML">
  <semantics>
    <mrow>
      <mi>I</mi>
      <mrow>
        <mo stretchy="false">(</mo>
        <mi>z</mi>
        <mo stretchy="false">)</mo>
      </mrow>
    </mrow>
    <annotation encoding="StarMath 5.0">I(z)</annotation>
  </semantics>
</math>
</file>

<file path=Object 7/content.xml><?xml version="1.0" encoding="utf-8"?>
<math xmlns="http://www.w3.org/1998/Math/MathML">
  <semantics>
    <mrow>
      <mrow>
        <mo stretchy="false">−</mo>
        <mi>I</mi>
      </mrow>
      <mrow>
        <mo stretchy="false">(</mo>
        <mi>z</mi>
        <mo stretchy="false">)</mo>
      </mrow>
    </mrow>
    <annotation encoding="StarMath 5.0">-I(z)</annotation>
  </semantics>
</math>
</file>

<file path=Object 8/content.xml><?xml version="1.0" encoding="utf-8"?>
<math xmlns="http://www.w3.org/1998/Math/MathML">
  <semantics>
    <mi>x</mi>
    <annotation encoding="StarMath 5.0">x</annotation>
  </semantics>
</math>
</file>

<file path=Object 9/content.xml><?xml version="1.0" encoding="utf-8"?>
<math xmlns="http://www.w3.org/1998/Math/MathML">
  <semantics>
    <mi>y</mi>
    <annotation encoding="StarMath 5.0">y</annotation>
  </semantics>
</math>
</file>