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content.xml" manifest:media-type="text/xml"/>
  <manifest:file-entry manifest:full-path="Object 84/content.xml" manifest:media-type="text/xml"/>
  <manifest:file-entry manifest:full-path="Object 84/Configurations2/accelerator/current.xml" manifest:media-type=""/>
  <manifest:file-entry manifest:full-path="Object 84/Configurations2/" manifest:media-type="application/vnd.sun.xml.ui.configuration"/>
  <manifest:file-entry manifest:full-path="Object 84/settings.xml" manifest:media-type="text/xml"/>
  <manifest:file-entry manifest:full-path="Object 84/" manifest:version="1.2" manifest:media-type="application/vnd.oasis.opendocument.formula"/>
  <manifest:file-entry manifest:full-path="Object 81/settings.xml" manifest:media-type="text/xml"/>
  <manifest:file-entry manifest:full-path="Object 81/Configurations2/accelerator/current.xml" manifest:media-type=""/>
  <manifest:file-entry manifest:full-path="Object 81/Configurations2/" manifest:media-type="application/vnd.sun.xml.ui.configuration"/>
  <manifest:file-entry manifest:full-path="Object 81/content.xml" manifest:media-type="text/xml"/>
  <manifest:file-entry manifest:full-path="Object 81/" manifest:version="1.2" manifest:media-type="application/vnd.oasis.opendocument.formula"/>
  <manifest:file-entry manifest:full-path="Object 83/settings.xml" manifest:media-type="text/xml"/>
  <manifest:file-entry manifest:full-path="Object 83/content.xml" manifest:media-type="text/xml"/>
  <manifest:file-entry manifest:full-path="Object 83/Configurations2/accelerator/current.xml" manifest:media-type=""/>
  <manifest:file-entry manifest:full-path="Object 83/Configurations2/" manifest:media-type="application/vnd.sun.xml.ui.configuration"/>
  <manifest:file-entry manifest:full-path="Object 83/" manifest:version="1.2" manifest:media-type="application/vnd.oasis.opendocument.formula"/>
  <manifest:file-entry manifest:full-path="Object 80/content.xml" manifest:media-type="text/xml"/>
  <manifest:file-entry manifest:full-path="Object 80/Configurations2/accelerator/current.xml" manifest:media-type=""/>
  <manifest:file-entry manifest:full-path="Object 80/Configurations2/" manifest:media-type="application/vnd.sun.xml.ui.configuration"/>
  <manifest:file-entry manifest:full-path="Object 80/settings.xml" manifest:media-type="text/xml"/>
  <manifest:file-entry manifest:full-path="Object 80/" manifest:version="1.2" manifest:media-type="application/vnd.oasis.opendocument.formula"/>
  <manifest:file-entry manifest:full-path="Object 85/Configurations2/accelerator/current.xml" manifest:media-type=""/>
  <manifest:file-entry manifest:full-path="Object 85/Configurations2/" manifest:media-type="application/vnd.sun.xml.ui.configuration"/>
  <manifest:file-entry manifest:full-path="Object 85/settings.xml" manifest:media-type="text/xml"/>
  <manifest:file-entry manifest:full-path="Object 85/content.xml" manifest:media-type="text/xml"/>
  <manifest:file-entry manifest:full-path="Object 85/" manifest:version="1.2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120/Configurations2/accelerator/current.xml" manifest:media-type=""/>
  <manifest:file-entry manifest:full-path="Object 120/Configurations2/" manifest:media-type="application/vnd.sun.xml.ui.configuration"/>
  <manifest:file-entry manifest:full-path="Object 120/settings.xml" manifest:media-type="text/xml"/>
  <manifest:file-entry manifest:full-path="Object 120/content.xml" manifest:media-type="text/xml"/>
  <manifest:file-entry manifest:full-path="Object 120/" manifest:version="1.2" manifest:media-type="application/vnd.oasis.opendocument.formula"/>
  <manifest:file-entry manifest:full-path="Object 70/Configurations2/accelerator/current.xml" manifest:media-type=""/>
  <manifest:file-entry manifest:full-path="Object 70/Configurations2/" manifest:media-type="application/vnd.sun.xml.ui.configuration"/>
  <manifest:file-entry manifest:full-path="Object 70/content.xml" manifest:media-type="text/xml"/>
  <manifest:file-entry manifest:full-path="Object 70/settings.xml" manifest:media-type="text/xml"/>
  <manifest:file-entry manifest:full-path="Object 70/" manifest:version="1.2" manifest:media-type="application/vnd.oasis.opendocument.formula"/>
  <manifest:file-entry manifest:full-path="Object 66/Configurations2/accelerator/current.xml" manifest:media-type=""/>
  <manifest:file-entry manifest:full-path="Object 66/Configurations2/" manifest:media-type="application/vnd.sun.xml.ui.configuration"/>
  <manifest:file-entry manifest:full-path="Object 66/content.xml" manifest:media-type="text/xml"/>
  <manifest:file-entry manifest:full-path="Object 66/settings.xml" manifest:media-type="text/xml"/>
  <manifest:file-entry manifest:full-path="Object 66/" manifest:version="1.2" manifest:media-type="application/vnd.oasis.opendocument.formula"/>
  <manifest:file-entry manifest:full-path="Object 82/content.xml" manifest:media-type="text/xml"/>
  <manifest:file-entry manifest:full-path="Object 82/settings.xml" manifest:media-type="text/xml"/>
  <manifest:file-entry manifest:full-path="Object 82/Configurations2/accelerator/current.xml" manifest:media-type=""/>
  <manifest:file-entry manifest:full-path="Object 82/Configurations2/" manifest:media-type="application/vnd.sun.xml.ui.configuration"/>
  <manifest:file-entry manifest:full-path="Object 82/" manifest:version="1.2" manifest:media-type="application/vnd.oasis.opendocument.formula"/>
  <manifest:file-entry manifest:full-path="Thumbnails/thumbnail.png" manifest:media-type="image/png"/>
  <manifest:file-entry manifest:full-path="Object 86/Configurations2/accelerator/current.xml" manifest:media-type=""/>
  <manifest:file-entry manifest:full-path="Object 86/Configurations2/" manifest:media-type="application/vnd.sun.xml.ui.configuration"/>
  <manifest:file-entry manifest:full-path="Object 86/settings.xml" manifest:media-type="text/xml"/>
  <manifest:file-entry manifest:full-path="Object 86/content.xml" manifest:media-type="text/xml"/>
  <manifest:file-entry manifest:full-path="Object 86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121/Configurations2/accelerator/current.xml" manifest:media-type=""/>
  <manifest:file-entry manifest:full-path="Object 121/Configurations2/" manifest:media-type="application/vnd.sun.xml.ui.configuration"/>
  <manifest:file-entry manifest:full-path="Object 121/settings.xml" manifest:media-type="text/xml"/>
  <manifest:file-entry manifest:full-path="Object 121/content.xml" manifest:media-type="text/xml"/>
  <manifest:file-entry manifest:full-path="Object 121/" manifest:version="1.2" manifest:media-type="application/vnd.oasis.opendocument.formula"/>
  <manifest:file-entry manifest:full-path="Object 71/Configurations2/accelerator/current.xml" manifest:media-type=""/>
  <manifest:file-entry manifest:full-path="Object 71/Configurations2/" manifest:media-type="application/vnd.sun.xml.ui.configuration"/>
  <manifest:file-entry manifest:full-path="Object 71/settings.xml" manifest:media-type="text/xml"/>
  <manifest:file-entry manifest:full-path="Object 71/content.xml" manifest:media-type="text/xml"/>
  <manifest:file-entry manifest:full-path="Object 71/" manifest:version="1.2" manifest:media-type="application/vnd.oasis.opendocument.formula"/>
  <manifest:file-entry manifest:full-path="Object 67/Configurations2/accelerator/current.xml" manifest:media-type=""/>
  <manifest:file-entry manifest:full-path="Object 67/Configurations2/" manifest:media-type="application/vnd.sun.xml.ui.configuration"/>
  <manifest:file-entry manifest:full-path="Object 67/settings.xml" manifest:media-type="text/xml"/>
  <manifest:file-entry manifest:full-path="Object 67/content.xml" manifest:media-type="text/xml"/>
  <manifest:file-entry manifest:full-path="Object 67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122/Configurations2/accelerator/current.xml" manifest:media-type=""/>
  <manifest:file-entry manifest:full-path="Object 122/Configurations2/" manifest:media-type="application/vnd.sun.xml.ui.configuration"/>
  <manifest:file-entry manifest:full-path="Object 122/content.xml" manifest:media-type="text/xml"/>
  <manifest:file-entry manifest:full-path="Object 122/settings.xml" manifest:media-type="text/xml"/>
  <manifest:file-entry manifest:full-path="Object 122/" manifest:version="1.2" manifest:media-type="application/vnd.oasis.opendocument.formula"/>
  <manifest:file-entry manifest:full-path="Object 72/Configurations2/accelerator/current.xml" manifest:media-type=""/>
  <manifest:file-entry manifest:full-path="Object 72/Configurations2/" manifest:media-type="application/vnd.sun.xml.ui.configuration"/>
  <manifest:file-entry manifest:full-path="Object 72/content.xml" manifest:media-type="text/xml"/>
  <manifest:file-entry manifest:full-path="Object 72/settings.xml" manifest:media-type="text/xml"/>
  <manifest:file-entry manifest:full-path="Object 72/" manifest:version="1.2" manifest:media-type="application/vnd.oasis.opendocument.formula"/>
  <manifest:file-entry manifest:full-path="Object 87/Configurations2/accelerator/current.xml" manifest:media-type=""/>
  <manifest:file-entry manifest:full-path="Object 87/Configurations2/" manifest:media-type="application/vnd.sun.xml.ui.configuration"/>
  <manifest:file-entry manifest:full-path="Object 87/content.xml" manifest:media-type="text/xml"/>
  <manifest:file-entry manifest:full-path="Object 87/settings.xml" manifest:media-type="text/xml"/>
  <manifest:file-entry manifest:full-path="Object 87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69/Configurations2/accelerator/current.xml" manifest:media-type=""/>
  <manifest:file-entry manifest:full-path="Object 69/Configurations2/" manifest:media-type="application/vnd.sun.xml.ui.configuration"/>
  <manifest:file-entry manifest:full-path="Object 69/content.xml" manifest:media-type="text/xml"/>
  <manifest:file-entry manifest:full-path="Object 69/settings.xml" manifest:media-type="text/xml"/>
  <manifest:file-entry manifest:full-path="Object 69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23/content.xml" manifest:media-type="text/xml"/>
  <manifest:file-entry manifest:full-path="Object 123/Configurations2/accelerator/current.xml" manifest:media-type=""/>
  <manifest:file-entry manifest:full-path="Object 123/Configurations2/" manifest:media-type="application/vnd.sun.xml.ui.configuration"/>
  <manifest:file-entry manifest:full-path="Object 123/settings.xml" manifest:media-type="text/xml"/>
  <manifest:file-entry manifest:full-path="Object 123/" manifest:version="1.2" manifest:media-type="application/vnd.oasis.opendocument.formula"/>
  <manifest:file-entry manifest:full-path="Object 73/Configurations2/accelerator/current.xml" manifest:media-type=""/>
  <manifest:file-entry manifest:full-path="Object 73/Configurations2/" manifest:media-type="application/vnd.sun.xml.ui.configuration"/>
  <manifest:file-entry manifest:full-path="Object 73/content.xml" manifest:media-type="text/xml"/>
  <manifest:file-entry manifest:full-path="Object 73/settings.xml" manifest:media-type="text/xml"/>
  <manifest:file-entry manifest:full-path="Object 73/" manifest:version="1.2" manifest:media-type="application/vnd.oasis.opendocument.formula"/>
  <manifest:file-entry manifest:full-path="Object 12/settings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160/settings.xml" manifest:media-type="text/xml"/>
  <manifest:file-entry manifest:full-path="Object 160/content.xml" manifest:media-type="text/xml"/>
  <manifest:file-entry manifest:full-path="Object 160/Configurations2/accelerator/current.xml" manifest:media-type=""/>
  <manifest:file-entry manifest:full-path="Object 160/Configurations2/" manifest:media-type="application/vnd.sun.xml.ui.configuration"/>
  <manifest:file-entry manifest:full-path="Object 160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124/Configurations2/accelerator/current.xml" manifest:media-type=""/>
  <manifest:file-entry manifest:full-path="Object 124/Configurations2/" manifest:media-type="application/vnd.sun.xml.ui.configuration"/>
  <manifest:file-entry manifest:full-path="Object 124/settings.xml" manifest:media-type="text/xml"/>
  <manifest:file-entry manifest:full-path="Object 124/content.xml" manifest:media-type="text/xml"/>
  <manifest:file-entry manifest:full-path="Object 124/" manifest:version="1.2" manifest:media-type="application/vnd.oasis.opendocument.formula"/>
  <manifest:file-entry manifest:full-path="Object 74/Configurations2/accelerator/current.xml" manifest:media-type=""/>
  <manifest:file-entry manifest:full-path="Object 74/Configurations2/" manifest:media-type="application/vnd.sun.xml.ui.configuration"/>
  <manifest:file-entry manifest:full-path="Object 74/content.xml" manifest:media-type="text/xml"/>
  <manifest:file-entry manifest:full-path="Object 74/settings.xml" manifest:media-type="text/xml"/>
  <manifest:file-entry manifest:full-path="Object 74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Object 161/settings.xml" manifest:media-type="text/xml"/>
  <manifest:file-entry manifest:full-path="Object 161/content.xml" manifest:media-type="text/xml"/>
  <manifest:file-entry manifest:full-path="Object 161/Configurations2/accelerator/current.xml" manifest:media-type=""/>
  <manifest:file-entry manifest:full-path="Object 161/Configurations2/" manifest:media-type="application/vnd.sun.xml.ui.configuration"/>
  <manifest:file-entry manifest:full-path="Object 161/" manifest:version="1.2" manifest:media-type="application/vnd.oasis.opendocument.formula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25/Configurations2/accelerator/current.xml" manifest:media-type=""/>
  <manifest:file-entry manifest:full-path="Object 125/Configurations2/" manifest:media-type="application/vnd.sun.xml.ui.configuration"/>
  <manifest:file-entry manifest:full-path="Object 125/settings.xml" manifest:media-type="text/xml"/>
  <manifest:file-entry manifest:full-path="Object 125/content.xml" manifest:media-type="text/xml"/>
  <manifest:file-entry manifest:full-path="Object 125/" manifest:version="1.2" manifest:media-type="application/vnd.oasis.opendocument.formula"/>
  <manifest:file-entry manifest:full-path="Object 75/settings.xml" manifest:media-type="text/xml"/>
  <manifest:file-entry manifest:full-path="Object 75/Configurations2/accelerator/current.xml" manifest:media-type=""/>
  <manifest:file-entry manifest:full-path="Object 75/Configurations2/" manifest:media-type="application/vnd.sun.xml.ui.configuration"/>
  <manifest:file-entry manifest:full-path="Object 75/content.xml" manifest:media-type="text/xml"/>
  <manifest:file-entry manifest:full-path="Object 75/" manifest:version="1.2" manifest:media-type="application/vnd.oasis.opendocument.formula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162/settings.xml" manifest:media-type="text/xml"/>
  <manifest:file-entry manifest:full-path="Object 162/content.xml" manifest:media-type="text/xml"/>
  <manifest:file-entry manifest:full-path="Object 162/Configurations2/accelerator/current.xml" manifest:media-type=""/>
  <manifest:file-entry manifest:full-path="Object 162/Configurations2/" manifest:media-type="application/vnd.sun.xml.ui.configuration"/>
  <manifest:file-entry manifest:full-path="Object 162/" manifest:version="1.2" manifest:media-type="application/vnd.oasis.opendocument.formula"/>
  <manifest:file-entry manifest:full-path="Object 26/content.xml" manifest:media-type="text/xml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126/Configurations2/accelerator/current.xml" manifest:media-type=""/>
  <manifest:file-entry manifest:full-path="Object 126/Configurations2/" manifest:media-type="application/vnd.sun.xml.ui.configuration"/>
  <manifest:file-entry manifest:full-path="Object 126/content.xml" manifest:media-type="text/xml"/>
  <manifest:file-entry manifest:full-path="Object 126/settings.xml" manifest:media-type="text/xml"/>
  <manifest:file-entry manifest:full-path="Object 126/" manifest:version="1.2" manifest:media-type="application/vnd.oasis.opendocument.formula"/>
  <manifest:file-entry manifest:full-path="Object 76/Configurations2/accelerator/current.xml" manifest:media-type=""/>
  <manifest:file-entry manifest:full-path="Object 76/Configurations2/" manifest:media-type="application/vnd.sun.xml.ui.configuration"/>
  <manifest:file-entry manifest:full-path="Object 76/content.xml" manifest:media-type="text/xml"/>
  <manifest:file-entry manifest:full-path="Object 76/settings.xml" manifest:media-type="text/xml"/>
  <manifest:file-entry manifest:full-path="Object 76/" manifest:version="1.2" manifest:media-type="application/vnd.oasis.opendocument.formula"/>
  <manifest:file-entry manifest:full-path="styles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163/settings.xml" manifest:media-type="text/xml"/>
  <manifest:file-entry manifest:full-path="Object 163/content.xml" manifest:media-type="text/xml"/>
  <manifest:file-entry manifest:full-path="Object 163/Configurations2/accelerator/current.xml" manifest:media-type=""/>
  <manifest:file-entry manifest:full-path="Object 163/Configurations2/" manifest:media-type="application/vnd.sun.xml.ui.configuration"/>
  <manifest:file-entry manifest:full-path="Object 163/" manifest:version="1.2" manifest:media-type="application/vnd.oasis.opendocument.formula"/>
  <manifest:file-entry manifest:full-path="Object 90/Configurations2/accelerator/current.xml" manifest:media-type=""/>
  <manifest:file-entry manifest:full-path="Object 90/Configurations2/" manifest:media-type="application/vnd.sun.xml.ui.configuration"/>
  <manifest:file-entry manifest:full-path="Object 90/content.xml" manifest:media-type="text/xml"/>
  <manifest:file-entry manifest:full-path="Object 90/settings.xml" manifest:media-type="text/xml"/>
  <manifest:file-entry manifest:full-path="Object 90/" manifest:version="1.2" manifest:media-type="application/vnd.oasis.opendocument.formula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content.xml" manifest:media-type="text/xml"/>
  <manifest:file-entry manifest:full-path="Object 28/settings.xml" manifest:media-type="text/xml"/>
  <manifest:file-entry manifest:full-path="Object 28/" manifest:version="1.2" manifest:media-type="application/vnd.oasis.opendocument.formula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88/Configurations2/accelerator/current.xml" manifest:media-type=""/>
  <manifest:file-entry manifest:full-path="Object 88/Configurations2/" manifest:media-type="application/vnd.sun.xml.ui.configuration"/>
  <manifest:file-entry manifest:full-path="Object 88/settings.xml" manifest:media-type="text/xml"/>
  <manifest:file-entry manifest:full-path="Object 88/content.xml" manifest:media-type="text/xml"/>
  <manifest:file-entry manifest:full-path="Object 88/" manifest:version="1.2" manifest:media-type="application/vnd.oasis.opendocument.formula"/>
  <manifest:file-entry manifest:full-path="Object 31/settings.xml" manifest:media-type="text/xml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89/settings.xml" manifest:media-type="text/xml"/>
  <manifest:file-entry manifest:full-path="Object 89/Configurations2/accelerator/current.xml" manifest:media-type=""/>
  <manifest:file-entry manifest:full-path="Object 89/Configurations2/" manifest:media-type="application/vnd.sun.xml.ui.configuration"/>
  <manifest:file-entry manifest:full-path="Object 89/content.xml" manifest:media-type="text/xml"/>
  <manifest:file-entry manifest:full-path="Object 89/" manifest:version="1.2" manifest:media-type="application/vnd.oasis.opendocument.formula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content.xml" manifest:media-type="text/xml"/>
  <manifest:file-entry manifest:full-path="Object 32/settings.xml" manifest:media-type="text/xml"/>
  <manifest:file-entry manifest:full-path="Object 32/" manifest:version="1.2" manifest:media-type="application/vnd.oasis.opendocument.formula"/>
  <manifest:file-entry manifest:full-path="settings.xml" manifest:media-type="text/xml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settings.xml" manifest:media-type="text/xml"/>
  <manifest:file-entry manifest:full-path="Object 33/content.xml" manifest:media-type="text/xml"/>
  <manifest:file-entry manifest:full-path="Object 33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27/content.xml" manifest:media-type="text/xml"/>
  <manifest:file-entry manifest:full-path="Object 127/settings.xml" manifest:media-type="text/xml"/>
  <manifest:file-entry manifest:full-path="Object 127/Configurations2/accelerator/current.xml" manifest:media-type=""/>
  <manifest:file-entry manifest:full-path="Object 127/Configurations2/" manifest:media-type="application/vnd.sun.xml.ui.configuration"/>
  <manifest:file-entry manifest:full-path="Object 127/" manifest:version="1.2" manifest:media-type="application/vnd.oasis.opendocument.formula"/>
  <manifest:file-entry manifest:full-path="Object 77/Configurations2/accelerator/current.xml" manifest:media-type=""/>
  <manifest:file-entry manifest:full-path="Object 77/Configurations2/" manifest:media-type="application/vnd.sun.xml.ui.configuration"/>
  <manifest:file-entry manifest:full-path="Object 77/settings.xml" manifest:media-type="text/xml"/>
  <manifest:file-entry manifest:full-path="Object 77/content.xml" manifest:media-type="text/xml"/>
  <manifest:file-entry manifest:full-path="Object 77/" manifest:version="1.2" manifest:media-type="application/vnd.oasis.opendocument.formula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164/settings.xml" manifest:media-type="text/xml"/>
  <manifest:file-entry manifest:full-path="Object 164/content.xml" manifest:media-type="text/xml"/>
  <manifest:file-entry manifest:full-path="Object 164/Configurations2/accelerator/current.xml" manifest:media-type=""/>
  <manifest:file-entry manifest:full-path="Object 164/Configurations2/" manifest:media-type="application/vnd.sun.xml.ui.configuration"/>
  <manifest:file-entry manifest:full-path="Object 164/" manifest:version="1.2" manifest:media-type="application/vnd.oasis.opendocument.formula"/>
  <manifest:file-entry manifest:full-path="Object 91/Configurations2/accelerator/current.xml" manifest:media-type=""/>
  <manifest:file-entry manifest:full-path="Object 91/Configurations2/" manifest:media-type="application/vnd.sun.xml.ui.configuration"/>
  <manifest:file-entry manifest:full-path="Object 91/content.xml" manifest:media-type="text/xml"/>
  <manifest:file-entry manifest:full-path="Object 91/settings.xml" manifest:media-type="text/xml"/>
  <manifest:file-entry manifest:full-path="Object 91/" manifest:version="1.2" manifest:media-type="application/vnd.oasis.opendocument.formula"/>
  <manifest:file-entry manifest:full-path="Object 34/settings.xml" manifest:media-type="text/xml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35/content.xml" manifest:media-type="text/xml"/>
  <manifest:file-entry manifest:full-path="Object 35/Configurations2/accelerator/current.xml" manifest:media-type=""/>
  <manifest:file-entry manifest:full-path="Object 35/Configurations2/" manifest:media-type="application/vnd.sun.xml.ui.configuration"/>
  <manifest:file-entry manifest:full-path="Object 35/settings.xml" manifest:media-type="text/xml"/>
  <manifest:file-entry manifest:full-path="Object 35/" manifest:version="1.2" manifest:media-type="application/vnd.oasis.opendocument.formula"/>
  <manifest:file-entry manifest:full-path="Object 36/content.xml" manifest:media-type="text/xml"/>
  <manifest:file-entry manifest:full-path="Object 36/Configurations2/accelerator/current.xml" manifest:media-type=""/>
  <manifest:file-entry manifest:full-path="Object 36/Configurations2/" manifest:media-type="application/vnd.sun.xml.ui.configuration"/>
  <manifest:file-entry manifest:full-path="Object 36/settings.xml" manifest:media-type="text/xml"/>
  <manifest:file-entry manifest:full-path="Object 36/" manifest:version="1.2" manifest:media-type="application/vnd.oasis.opendocument.formula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128/content.xml" manifest:media-type="text/xml"/>
  <manifest:file-entry manifest:full-path="Object 128/settings.xml" manifest:media-type="text/xml"/>
  <manifest:file-entry manifest:full-path="Object 128/Configurations2/accelerator/current.xml" manifest:media-type=""/>
  <manifest:file-entry manifest:full-path="Object 128/Configurations2/" manifest:media-type="application/vnd.sun.xml.ui.configuration"/>
  <manifest:file-entry manifest:full-path="Object 128/" manifest:version="1.2" manifest:media-type="application/vnd.oasis.opendocument.formula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92/Configurations2/accelerator/current.xml" manifest:media-type=""/>
  <manifest:file-entry manifest:full-path="Object 92/Configurations2/" manifest:media-type="application/vnd.sun.xml.ui.configuration"/>
  <manifest:file-entry manifest:full-path="Object 92/content.xml" manifest:media-type="text/xml"/>
  <manifest:file-entry manifest:full-path="Object 92/settings.xml" manifest:media-type="text/xml"/>
  <manifest:file-entry manifest:full-path="Object 92/" manifest:version="1.2" manifest:media-type="application/vnd.oasis.opendocument.formula"/>
  <manifest:file-entry manifest:full-path="Object 18/settings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93/settings.xml" manifest:media-type="text/xml"/>
  <manifest:file-entry manifest:full-path="Object 93/content.xml" manifest:media-type="text/xml"/>
  <manifest:file-entry manifest:full-path="Object 93/Configurations2/accelerator/current.xml" manifest:media-type=""/>
  <manifest:file-entry manifest:full-path="Object 93/Configurations2/" manifest:media-type="application/vnd.sun.xml.ui.configuration"/>
  <manifest:file-entry manifest:full-path="Object 93/" manifest:version="1.2" manifest:media-type="application/vnd.oasis.opendocument.formula"/>
  <manifest:file-entry manifest:full-path="Object 20/settings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78/Configurations2/accelerator/current.xml" manifest:media-type=""/>
  <manifest:file-entry manifest:full-path="Object 78/Configurations2/" manifest:media-type="application/vnd.sun.xml.ui.configuration"/>
  <manifest:file-entry manifest:full-path="Object 78/content.xml" manifest:media-type="text/xml"/>
  <manifest:file-entry manifest:full-path="Object 78/settings.xml" manifest:media-type="text/xml"/>
  <manifest:file-entry manifest:full-path="Object 78/" manifest:version="1.2" manifest:media-type="application/vnd.oasis.opendocument.formula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37/content.xml" manifest:media-type="text/xml"/>
  <manifest:file-entry manifest:full-path="Object 37/Configurations2/accelerator/current.xml" manifest:media-type=""/>
  <manifest:file-entry manifest:full-path="Object 37/Configurations2/" manifest:media-type="application/vnd.sun.xml.ui.configuration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38/content.xml" manifest:media-type="text/xml"/>
  <manifest:file-entry manifest:full-path="Object 38/Configurations2/accelerator/current.xml" manifest:media-type=""/>
  <manifest:file-entry manifest:full-path="Object 38/Configurations2/" manifest:media-type="application/vnd.sun.xml.ui.configuration"/>
  <manifest:file-entry manifest:full-path="Object 38/settings.xml" manifest:media-type="text/xml"/>
  <manifest:file-entry manifest:full-path="Object 38/" manifest:version="1.2" manifest:media-type="application/vnd.oasis.opendocument.formula"/>
  <manifest:file-entry manifest:full-path="Object 39/Configurations2/accelerator/current.xml" manifest:media-type=""/>
  <manifest:file-entry manifest:full-path="Object 39/Configurations2/" manifest:media-type="application/vnd.sun.xml.ui.configuration"/>
  <manifest:file-entry manifest:full-path="Object 39/settings.xml" manifest:media-type="text/xml"/>
  <manifest:file-entry manifest:full-path="Object 39/content.xml" manifest:media-type="text/xml"/>
  <manifest:file-entry manifest:full-path="Object 39/" manifest:version="1.2" manifest:media-type="application/vnd.oasis.opendocument.formula"/>
  <manifest:file-entry manifest:full-path="Object 79/settings.xml" manifest:media-type="text/xml"/>
  <manifest:file-entry manifest:full-path="Object 79/content.xml" manifest:media-type="text/xml"/>
  <manifest:file-entry manifest:full-path="Object 79/Configurations2/accelerator/current.xml" manifest:media-type=""/>
  <manifest:file-entry manifest:full-path="Object 79/Configurations2/" manifest:media-type="application/vnd.sun.xml.ui.configuration"/>
  <manifest:file-entry manifest:full-path="Object 79/" manifest:version="1.2" manifest:media-type="application/vnd.oasis.opendocument.formula"/>
  <manifest:file-entry manifest:full-path="Object 21/content.xml" manifest:media-type="text/xml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43/settings.xml" manifest:media-type="text/xml"/>
  <manifest:file-entry manifest:full-path="Object 43/content.xml" manifest:media-type="text/xml"/>
  <manifest:file-entry manifest:full-path="Object 43/Configurations2/accelerator/current.xml" manifest:media-type=""/>
  <manifest:file-entry manifest:full-path="Object 43/Configurations2/" manifest:media-type="application/vnd.sun.xml.ui.configuration"/>
  <manifest:file-entry manifest:full-path="Object 43/" manifest:version="1.2" manifest:media-type="application/vnd.oasis.opendocument.formula"/>
  <manifest:file-entry manifest:full-path="Object 44/Configurations2/accelerator/current.xml" manifest:media-type=""/>
  <manifest:file-entry manifest:full-path="Object 44/Configurations2/" manifest:media-type="application/vnd.sun.xml.ui.configuration"/>
  <manifest:file-entry manifest:full-path="Object 44/content.xml" manifest:media-type="text/xml"/>
  <manifest:file-entry manifest:full-path="Object 44/settings.xml" manifest:media-type="text/xml"/>
  <manifest:file-entry manifest:full-path="Object 44/" manifest:version="1.2" manifest:media-type="application/vnd.oasis.opendocument.formula"/>
  <manifest:file-entry manifest:full-path="Object 45/content.xml" manifest:media-type="text/xml"/>
  <manifest:file-entry manifest:full-path="Object 45/Configurations2/accelerator/current.xml" manifest:media-type=""/>
  <manifest:file-entry manifest:full-path="Object 45/Configurations2/" manifest:media-type="application/vnd.sun.xml.ui.configuration"/>
  <manifest:file-entry manifest:full-path="Object 45/settings.xml" manifest:media-type="text/xml"/>
  <manifest:file-entry manifest:full-path="Object 45/" manifest:version="1.2" manifest:media-type="application/vnd.oasis.opendocument.formula"/>
  <manifest:file-entry manifest:full-path="Object 46/Configurations2/accelerator/current.xml" manifest:media-type=""/>
  <manifest:file-entry manifest:full-path="Object 46/Configurations2/" manifest:media-type="application/vnd.sun.xml.ui.configuration"/>
  <manifest:file-entry manifest:full-path="Object 46/content.xml" manifest:media-type="text/xml"/>
  <manifest:file-entry manifest:full-path="Object 46/settings.xml" manifest:media-type="text/xml"/>
  <manifest:file-entry manifest:full-path="Object 46/" manifest:version="1.2" manifest:media-type="application/vnd.oasis.opendocument.formula"/>
  <manifest:file-entry manifest:full-path="Object 53/settings.xml" manifest:media-type="text/xml"/>
  <manifest:file-entry manifest:full-path="Object 53/Configurations2/accelerator/current.xml" manifest:media-type=""/>
  <manifest:file-entry manifest:full-path="Object 53/Configurations2/" manifest:media-type="application/vnd.sun.xml.ui.configuration"/>
  <manifest:file-entry manifest:full-path="Object 53/content.xml" manifest:media-type="text/xml"/>
  <manifest:file-entry manifest:full-path="Object 53/" manifest:version="1.2" manifest:media-type="application/vnd.oasis.opendocument.formula"/>
  <manifest:file-entry manifest:full-path="Object 54/Configurations2/accelerator/current.xml" manifest:media-type=""/>
  <manifest:file-entry manifest:full-path="Object 54/Configurations2/" manifest:media-type="application/vnd.sun.xml.ui.configuration"/>
  <manifest:file-entry manifest:full-path="Object 54/settings.xml" manifest:media-type="text/xml"/>
  <manifest:file-entry manifest:full-path="Object 54/content.xml" manifest:media-type="text/xml"/>
  <manifest:file-entry manifest:full-path="Object 54/" manifest:version="1.2" manifest:media-type="application/vnd.oasis.opendocument.formula"/>
  <manifest:file-entry manifest:full-path="Object 55/Configurations2/accelerator/current.xml" manifest:media-type=""/>
  <manifest:file-entry manifest:full-path="Object 55/Configurations2/" manifest:media-type="application/vnd.sun.xml.ui.configuration"/>
  <manifest:file-entry manifest:full-path="Object 55/settings.xml" manifest:media-type="text/xml"/>
  <manifest:file-entry manifest:full-path="Object 55/content.xml" manifest:media-type="text/xml"/>
  <manifest:file-entry manifest:full-path="Object 55/" manifest:version="1.2" manifest:media-type="application/vnd.oasis.opendocument.formula"/>
  <manifest:file-entry manifest:full-path="Object 56/Configurations2/accelerator/current.xml" manifest:media-type=""/>
  <manifest:file-entry manifest:full-path="Object 56/Configurations2/" manifest:media-type="application/vnd.sun.xml.ui.configuration"/>
  <manifest:file-entry manifest:full-path="Object 56/content.xml" manifest:media-type="text/xml"/>
  <manifest:file-entry manifest:full-path="Object 56/settings.xml" manifest:media-type="text/xml"/>
  <manifest:file-entry manifest:full-path="Object 56/" manifest:version="1.2" manifest:media-type="application/vnd.oasis.opendocument.formula"/>
  <manifest:file-entry manifest:full-path="Object 61/settings.xml" manifest:media-type="text/xml"/>
  <manifest:file-entry manifest:full-path="Object 61/Configurations2/accelerator/current.xml" manifest:media-type=""/>
  <manifest:file-entry manifest:full-path="Object 61/Configurations2/" manifest:media-type="application/vnd.sun.xml.ui.configuration"/>
  <manifest:file-entry manifest:full-path="Object 61/content.xml" manifest:media-type="text/xml"/>
  <manifest:file-entry manifest:full-path="Object 61/" manifest:version="1.2" manifest:media-type="application/vnd.oasis.opendocument.formula"/>
  <manifest:file-entry manifest:full-path="Object 60/Configurations2/accelerator/current.xml" manifest:media-type=""/>
  <manifest:file-entry manifest:full-path="Object 60/Configurations2/" manifest:media-type="application/vnd.sun.xml.ui.configuration"/>
  <manifest:file-entry manifest:full-path="Object 60/settings.xml" manifest:media-type="text/xml"/>
  <manifest:file-entry manifest:full-path="Object 60/content.xml" manifest:media-type="text/xml"/>
  <manifest:file-entry manifest:full-path="Object 60/" manifest:version="1.2" manifest:media-type="application/vnd.oasis.opendocument.formula"/>
  <manifest:file-entry manifest:full-path="Object 63/Configurations2/accelerator/current.xml" manifest:media-type=""/>
  <manifest:file-entry manifest:full-path="Object 63/Configurations2/" manifest:media-type="application/vnd.sun.xml.ui.configuration"/>
  <manifest:file-entry manifest:full-path="Object 63/content.xml" manifest:media-type="text/xml"/>
  <manifest:file-entry manifest:full-path="Object 63/settings.xml" manifest:media-type="text/xml"/>
  <manifest:file-entry manifest:full-path="Object 63/" manifest:version="1.2" manifest:media-type="application/vnd.oasis.opendocument.formula"/>
  <manifest:file-entry manifest:full-path="Object 64/Configurations2/accelerator/current.xml" manifest:media-type=""/>
  <manifest:file-entry manifest:full-path="Object 64/Configurations2/" manifest:media-type="application/vnd.sun.xml.ui.configuration"/>
  <manifest:file-entry manifest:full-path="Object 64/content.xml" manifest:media-type="text/xml"/>
  <manifest:file-entry manifest:full-path="Object 64/settings.xml" manifest:media-type="text/xml"/>
  <manifest:file-entry manifest:full-path="Object 64/" manifest:version="1.2" manifest:media-type="application/vnd.oasis.opendocument.formula"/>
  <manifest:file-entry manifest:full-path="Object 65/content.xml" manifest:media-type="text/xml"/>
  <manifest:file-entry manifest:full-path="Object 65/Configurations2/accelerator/current.xml" manifest:media-type=""/>
  <manifest:file-entry manifest:full-path="Object 65/Configurations2/" manifest:media-type="application/vnd.sun.xml.ui.configuration"/>
  <manifest:file-entry manifest:full-path="Object 65/settings.xml" manifest:media-type="text/xml"/>
  <manifest:file-entry manifest:full-path="Object 65/" manifest:version="1.2" manifest:media-type="application/vnd.oasis.opendocument.formula"/>
  <manifest:file-entry manifest:full-path="Object 146/content.xml" manifest:media-type="text/xml"/>
  <manifest:file-entry manifest:full-path="Object 146/Configurations2/accelerator/current.xml" manifest:media-type=""/>
  <manifest:file-entry manifest:full-path="Object 146/Configurations2/" manifest:media-type="application/vnd.sun.xml.ui.configuration"/>
  <manifest:file-entry manifest:full-path="Object 146/settings.xml" manifest:media-type="text/xml"/>
  <manifest:file-entry manifest:full-path="Object 146/" manifest:version="1.2" manifest:media-type="application/vnd.oasis.opendocument.formula"/>
  <manifest:file-entry manifest:full-path="Object 104/Configurations2/accelerator/current.xml" manifest:media-type=""/>
  <manifest:file-entry manifest:full-path="Object 104/Configurations2/" manifest:media-type="application/vnd.sun.xml.ui.configuration"/>
  <manifest:file-entry manifest:full-path="Object 104/content.xml" manifest:media-type="text/xml"/>
  <manifest:file-entry manifest:full-path="Object 104/settings.xml" manifest:media-type="text/xml"/>
  <manifest:file-entry manifest:full-path="Object 104/" manifest:version="1.2" manifest:media-type="application/vnd.oasis.opendocument.formula"/>
  <manifest:file-entry manifest:full-path="Object 96/Configurations2/accelerator/current.xml" manifest:media-type=""/>
  <manifest:file-entry manifest:full-path="Object 96/Configurations2/" manifest:media-type="application/vnd.sun.xml.ui.configuration"/>
  <manifest:file-entry manifest:full-path="Object 96/settings.xml" manifest:media-type="text/xml"/>
  <manifest:file-entry manifest:full-path="Object 96/content.xml" manifest:media-type="text/xml"/>
  <manifest:file-entry manifest:full-path="Object 96/" manifest:version="1.2" manifest:media-type="application/vnd.oasis.opendocument.formula"/>
  <manifest:file-entry manifest:full-path="Object 105/Configurations2/accelerator/current.xml" manifest:media-type=""/>
  <manifest:file-entry manifest:full-path="Object 105/Configurations2/" manifest:media-type="application/vnd.sun.xml.ui.configuration"/>
  <manifest:file-entry manifest:full-path="Object 105/settings.xml" manifest:media-type="text/xml"/>
  <manifest:file-entry manifest:full-path="Object 105/content.xml" manifest:media-type="text/xml"/>
  <manifest:file-entry manifest:full-path="Object 105/" manifest:version="1.2" manifest:media-type="application/vnd.oasis.opendocument.formula"/>
  <manifest:file-entry manifest:full-path="Object 97/settings.xml" manifest:media-type="text/xml"/>
  <manifest:file-entry manifest:full-path="Object 97/Configurations2/accelerator/current.xml" manifest:media-type=""/>
  <manifest:file-entry manifest:full-path="Object 97/Configurations2/" manifest:media-type="application/vnd.sun.xml.ui.configuration"/>
  <manifest:file-entry manifest:full-path="Object 97/content.xml" manifest:media-type="text/xml"/>
  <manifest:file-entry manifest:full-path="Object 97/" manifest:version="1.2" manifest:media-type="application/vnd.oasis.opendocument.formula"/>
  <manifest:file-entry manifest:full-path="Object 101/content.xml" manifest:media-type="text/xml"/>
  <manifest:file-entry manifest:full-path="Object 101/Configurations2/accelerator/current.xml" manifest:media-type=""/>
  <manifest:file-entry manifest:full-path="Object 101/Configurations2/" manifest:media-type="application/vnd.sun.xml.ui.configuration"/>
  <manifest:file-entry manifest:full-path="Object 101/settings.xml" manifest:media-type="text/xml"/>
  <manifest:file-entry manifest:full-path="Object 101/" manifest:version="1.2" manifest:media-type="application/vnd.oasis.opendocument.formula"/>
  <manifest:file-entry manifest:full-path="Object 159/settings.xml" manifest:media-type="text/xml"/>
  <manifest:file-entry manifest:full-path="Object 159/content.xml" manifest:media-type="text/xml"/>
  <manifest:file-entry manifest:full-path="Object 159/Configurations2/accelerator/current.xml" manifest:media-type=""/>
  <manifest:file-entry manifest:full-path="Object 159/Configurations2/" manifest:media-type="application/vnd.sun.xml.ui.configuration"/>
  <manifest:file-entry manifest:full-path="Object 159/" manifest:version="1.2" manifest:media-type="application/vnd.oasis.opendocument.formula"/>
  <manifest:file-entry manifest:full-path="Object 158/settings.xml" manifest:media-type="text/xml"/>
  <manifest:file-entry manifest:full-path="Object 158/content.xml" manifest:media-type="text/xml"/>
  <manifest:file-entry manifest:full-path="Object 158/Configurations2/accelerator/current.xml" manifest:media-type=""/>
  <manifest:file-entry manifest:full-path="Object 158/Configurations2/" manifest:media-type="application/vnd.sun.xml.ui.configuration"/>
  <manifest:file-entry manifest:full-path="Object 158/" manifest:version="1.2" manifest:media-type="application/vnd.oasis.opendocument.formula"/>
  <manifest:file-entry manifest:full-path="Object 100/Configurations2/accelerator/current.xml" manifest:media-type=""/>
  <manifest:file-entry manifest:full-path="Object 100/Configurations2/" manifest:media-type="application/vnd.sun.xml.ui.configuration"/>
  <manifest:file-entry manifest:full-path="Object 100/settings.xml" manifest:media-type="text/xml"/>
  <manifest:file-entry manifest:full-path="Object 100/content.xml" manifest:media-type="text/xml"/>
  <manifest:file-entry manifest:full-path="Object 100/" manifest:version="1.2" manifest:media-type="application/vnd.oasis.opendocument.formula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94/content.xml" manifest:media-type="text/xml"/>
  <manifest:file-entry manifest:full-path="Object 94/Configurations2/accelerator/current.xml" manifest:media-type=""/>
  <manifest:file-entry manifest:full-path="Object 94/Configurations2/" manifest:media-type="application/vnd.sun.xml.ui.configuration"/>
  <manifest:file-entry manifest:full-path="Object 94/settings.xml" manifest:media-type="text/xml"/>
  <manifest:file-entry manifest:full-path="Object 94/" manifest:version="1.2" manifest:media-type="application/vnd.oasis.opendocument.formula"/>
  <manifest:file-entry manifest:full-path="Object 102/content.xml" manifest:media-type="text/xml"/>
  <manifest:file-entry manifest:full-path="Object 102/Configurations2/accelerator/current.xml" manifest:media-type=""/>
  <manifest:file-entry manifest:full-path="Object 102/Configurations2/" manifest:media-type="application/vnd.sun.xml.ui.configuration"/>
  <manifest:file-entry manifest:full-path="Object 102/settings.xml" manifest:media-type="text/xml"/>
  <manifest:file-entry manifest:full-path="Object 102/" manifest:version="1.2" manifest:media-type="application/vnd.oasis.opendocument.formula"/>
  <manifest:file-entry manifest:full-path="Object 95/Configurations2/accelerator/current.xml" manifest:media-type=""/>
  <manifest:file-entry manifest:full-path="Object 95/Configurations2/" manifest:media-type="application/vnd.sun.xml.ui.configuration"/>
  <manifest:file-entry manifest:full-path="Object 95/content.xml" manifest:media-type="text/xml"/>
  <manifest:file-entry manifest:full-path="Object 95/settings.xml" manifest:media-type="text/xml"/>
  <manifest:file-entry manifest:full-path="Object 95/" manifest:version="1.2" manifest:media-type="application/vnd.oasis.opendocument.formula"/>
  <manifest:file-entry manifest:full-path="Object 103/Configurations2/accelerator/current.xml" manifest:media-type=""/>
  <manifest:file-entry manifest:full-path="Object 103/Configurations2/" manifest:media-type="application/vnd.sun.xml.ui.configuration"/>
  <manifest:file-entry manifest:full-path="Object 103/settings.xml" manifest:media-type="text/xml"/>
  <manifest:file-entry manifest:full-path="Object 103/content.xml" manifest:media-type="text/xml"/>
  <manifest:file-entry manifest:full-path="Object 103/" manifest:version="1.2" manifest:media-type="application/vnd.oasis.opendocument.formula"/>
  <manifest:file-entry manifest:full-path="Object 110/Configurations2/accelerator/current.xml" manifest:media-type=""/>
  <manifest:file-entry manifest:full-path="Object 110/Configurations2/" manifest:media-type="application/vnd.sun.xml.ui.configuration"/>
  <manifest:file-entry manifest:full-path="Object 110/settings.xml" manifest:media-type="text/xml"/>
  <manifest:file-entry manifest:full-path="Object 110/content.xml" manifest:media-type="text/xml"/>
  <manifest:file-entry manifest:full-path="Object 110/" manifest:version="1.2" manifest:media-type="application/vnd.oasis.opendocument.formula"/>
  <manifest:file-entry manifest:full-path="Object 111/Configurations2/accelerator/current.xml" manifest:media-type=""/>
  <manifest:file-entry manifest:full-path="Object 111/Configurations2/" manifest:media-type="application/vnd.sun.xml.ui.configuration"/>
  <manifest:file-entry manifest:full-path="Object 111/settings.xml" manifest:media-type="text/xml"/>
  <manifest:file-entry manifest:full-path="Object 111/content.xml" manifest:media-type="text/xml"/>
  <manifest:file-entry manifest:full-path="Object 111/" manifest:version="1.2" manifest:media-type="application/vnd.oasis.opendocument.formula"/>
  <manifest:file-entry manifest:full-path="Object 112/Configurations2/accelerator/current.xml" manifest:media-type=""/>
  <manifest:file-entry manifest:full-path="Object 112/Configurations2/" manifest:media-type="application/vnd.sun.xml.ui.configuration"/>
  <manifest:file-entry manifest:full-path="Object 112/content.xml" manifest:media-type="text/xml"/>
  <manifest:file-entry manifest:full-path="Object 112/settings.xml" manifest:media-type="text/xml"/>
  <manifest:file-entry manifest:full-path="Object 112/" manifest:version="1.2" manifest:media-type="application/vnd.oasis.opendocument.formula"/>
  <manifest:file-entry manifest:full-path="Object 113/settings.xml" manifest:media-type="text/xml"/>
  <manifest:file-entry manifest:full-path="Object 113/Configurations2/accelerator/current.xml" manifest:media-type=""/>
  <manifest:file-entry manifest:full-path="Object 113/Configurations2/" manifest:media-type="application/vnd.sun.xml.ui.configuration"/>
  <manifest:file-entry manifest:full-path="Object 113/content.xml" manifest:media-type="text/xml"/>
  <manifest:file-entry manifest:full-path="Object 113/" manifest:version="1.2" manifest:media-type="application/vnd.oasis.opendocument.formula"/>
  <manifest:file-entry manifest:full-path="Object 114/content.xml" manifest:media-type="text/xml"/>
  <manifest:file-entry manifest:full-path="Object 114/Configurations2/accelerator/current.xml" manifest:media-type=""/>
  <manifest:file-entry manifest:full-path="Object 114/Configurations2/" manifest:media-type="application/vnd.sun.xml.ui.configuration"/>
  <manifest:file-entry manifest:full-path="Object 114/settings.xml" manifest:media-type="text/xml"/>
  <manifest:file-entry manifest:full-path="Object 114/" manifest:version="1.2" manifest:media-type="application/vnd.oasis.opendocument.formula"/>
  <manifest:file-entry manifest:full-path="Object 42/Configurations2/accelerator/current.xml" manifest:media-type=""/>
  <manifest:file-entry manifest:full-path="Object 42/Configurations2/" manifest:media-type="application/vnd.sun.xml.ui.configuration"/>
  <manifest:file-entry manifest:full-path="Object 42/content.xml" manifest:media-type="text/xml"/>
  <manifest:file-entry manifest:full-path="Object 42/settings.xml" manifest:media-type="text/xml"/>
  <manifest:file-entry manifest:full-path="Object 42/" manifest:version="1.2" manifest:media-type="application/vnd.oasis.opendocument.formula"/>
  <manifest:file-entry manifest:full-path="Object 109/Configurations2/accelerator/current.xml" manifest:media-type=""/>
  <manifest:file-entry manifest:full-path="Object 109/Configurations2/" manifest:media-type="application/vnd.sun.xml.ui.configuration"/>
  <manifest:file-entry manifest:full-path="Object 109/content.xml" manifest:media-type="text/xml"/>
  <manifest:file-entry manifest:full-path="Object 109/settings.xml" manifest:media-type="text/xml"/>
  <manifest:file-entry manifest:full-path="Object 109/" manifest:version="1.2" manifest:media-type="application/vnd.oasis.opendocument.formula"/>
  <manifest:file-entry manifest:full-path="Object 134/Configurations2/accelerator/current.xml" manifest:media-type=""/>
  <manifest:file-entry manifest:full-path="Object 134/Configurations2/" manifest:media-type="application/vnd.sun.xml.ui.configuration"/>
  <manifest:file-entry manifest:full-path="Object 134/content.xml" manifest:media-type="text/xml"/>
  <manifest:file-entry manifest:full-path="Object 134/settings.xml" manifest:media-type="text/xml"/>
  <manifest:file-entry manifest:full-path="Object 134/" manifest:version="1.2" manifest:media-type="application/vnd.oasis.opendocument.formula"/>
  <manifest:file-entry manifest:full-path="Object 135/Configurations2/accelerator/current.xml" manifest:media-type=""/>
  <manifest:file-entry manifest:full-path="Object 135/Configurations2/" manifest:media-type="application/vnd.sun.xml.ui.configuration"/>
  <manifest:file-entry manifest:full-path="Object 135/content.xml" manifest:media-type="text/xml"/>
  <manifest:file-entry manifest:full-path="Object 135/settings.xml" manifest:media-type="text/xml"/>
  <manifest:file-entry manifest:full-path="Object 135/" manifest:version="1.2" manifest:media-type="application/vnd.oasis.opendocument.formula"/>
  <manifest:file-entry manifest:full-path="Object 137/Configurations2/accelerator/current.xml" manifest:media-type=""/>
  <manifest:file-entry manifest:full-path="Object 137/Configurations2/" manifest:media-type="application/vnd.sun.xml.ui.configuration"/>
  <manifest:file-entry manifest:full-path="Object 137/content.xml" manifest:media-type="text/xml"/>
  <manifest:file-entry manifest:full-path="Object 137/settings.xml" manifest:media-type="text/xml"/>
  <manifest:file-entry manifest:full-path="Object 137/" manifest:version="1.2" manifest:media-type="application/vnd.oasis.opendocument.formula"/>
  <manifest:file-entry manifest:full-path="Object 138/Configurations2/accelerator/current.xml" manifest:media-type=""/>
  <manifest:file-entry manifest:full-path="Object 138/Configurations2/" manifest:media-type="application/vnd.sun.xml.ui.configuration"/>
  <manifest:file-entry manifest:full-path="Object 138/content.xml" manifest:media-type="text/xml"/>
  <manifest:file-entry manifest:full-path="Object 138/settings.xml" manifest:media-type="text/xml"/>
  <manifest:file-entry manifest:full-path="Object 138/" manifest:version="1.2" manifest:media-type="application/vnd.oasis.opendocument.formula"/>
  <manifest:file-entry manifest:full-path="Object 115/Configurations2/accelerator/current.xml" manifest:media-type=""/>
  <manifest:file-entry manifest:full-path="Object 115/Configurations2/" manifest:media-type="application/vnd.sun.xml.ui.configuration"/>
  <manifest:file-entry manifest:full-path="Object 115/content.xml" manifest:media-type="text/xml"/>
  <manifest:file-entry manifest:full-path="Object 115/settings.xml" manifest:media-type="text/xml"/>
  <manifest:file-entry manifest:full-path="Object 115/" manifest:version="1.2" manifest:media-type="application/vnd.oasis.opendocument.formula"/>
  <manifest:file-entry manifest:full-path="Object 57/content.xml" manifest:media-type="text/xml"/>
  <manifest:file-entry manifest:full-path="Object 57/Configurations2/accelerator/current.xml" manifest:media-type=""/>
  <manifest:file-entry manifest:full-path="Object 57/Configurations2/" manifest:media-type="application/vnd.sun.xml.ui.configuration"/>
  <manifest:file-entry manifest:full-path="Object 57/settings.xml" manifest:media-type="text/xml"/>
  <manifest:file-entry manifest:full-path="Object 57/" manifest:version="1.2" manifest:media-type="application/vnd.oasis.opendocument.formula"/>
  <manifest:file-entry manifest:full-path="Object 140/content.xml" manifest:media-type="text/xml"/>
  <manifest:file-entry manifest:full-path="Object 140/Configurations2/accelerator/current.xml" manifest:media-type=""/>
  <manifest:file-entry manifest:full-path="Object 140/Configurations2/" manifest:media-type="application/vnd.sun.xml.ui.configuration"/>
  <manifest:file-entry manifest:full-path="Object 140/settings.xml" manifest:media-type="text/xml"/>
  <manifest:file-entry manifest:full-path="Object 140/" manifest:version="1.2" manifest:media-type="application/vnd.oasis.opendocument.formula"/>
  <manifest:file-entry manifest:full-path="Object 139/Configurations2/accelerator/current.xml" manifest:media-type=""/>
  <manifest:file-entry manifest:full-path="Object 139/Configurations2/" manifest:media-type="application/vnd.sun.xml.ui.configuration"/>
  <manifest:file-entry manifest:full-path="Object 139/settings.xml" manifest:media-type="text/xml"/>
  <manifest:file-entry manifest:full-path="Object 139/content.xml" manifest:media-type="text/xml"/>
  <manifest:file-entry manifest:full-path="Object 139/" manifest:version="1.2" manifest:media-type="application/vnd.oasis.opendocument.formula"/>
  <manifest:file-entry manifest:full-path="Object 116/Configurations2/accelerator/current.xml" manifest:media-type=""/>
  <manifest:file-entry manifest:full-path="Object 116/Configurations2/" manifest:media-type="application/vnd.sun.xml.ui.configuration"/>
  <manifest:file-entry manifest:full-path="Object 116/settings.xml" manifest:media-type="text/xml"/>
  <manifest:file-entry manifest:full-path="Object 116/content.xml" manifest:media-type="text/xml"/>
  <manifest:file-entry manifest:full-path="Object 116/" manifest:version="1.2" manifest:media-type="application/vnd.oasis.opendocument.formula"/>
  <manifest:file-entry manifest:full-path="Object 58/Configurations2/accelerator/current.xml" manifest:media-type=""/>
  <manifest:file-entry manifest:full-path="Object 58/Configurations2/" manifest:media-type="application/vnd.sun.xml.ui.configuration"/>
  <manifest:file-entry manifest:full-path="Object 58/settings.xml" manifest:media-type="text/xml"/>
  <manifest:file-entry manifest:full-path="Object 58/content.xml" manifest:media-type="text/xml"/>
  <manifest:file-entry manifest:full-path="Object 58/" manifest:version="1.2" manifest:media-type="application/vnd.oasis.opendocument.formula"/>
  <manifest:file-entry manifest:full-path="Object 141/Configurations2/accelerator/current.xml" manifest:media-type=""/>
  <manifest:file-entry manifest:full-path="Object 141/Configurations2/" manifest:media-type="application/vnd.sun.xml.ui.configuration"/>
  <manifest:file-entry manifest:full-path="Object 141/content.xml" manifest:media-type="text/xml"/>
  <manifest:file-entry manifest:full-path="Object 141/settings.xml" manifest:media-type="text/xml"/>
  <manifest:file-entry manifest:full-path="Object 141/" manifest:version="1.2" manifest:media-type="application/vnd.oasis.opendocument.formula"/>
  <manifest:file-entry manifest:full-path="Object 50/Configurations2/accelerator/current.xml" manifest:media-type=""/>
  <manifest:file-entry manifest:full-path="Object 50/Configurations2/" manifest:media-type="application/vnd.sun.xml.ui.configuration"/>
  <manifest:file-entry manifest:full-path="Object 50/content.xml" manifest:media-type="text/xml"/>
  <manifest:file-entry manifest:full-path="Object 50/settings.xml" manifest:media-type="text/xml"/>
  <manifest:file-entry manifest:full-path="Object 50/" manifest:version="1.2" manifest:media-type="application/vnd.oasis.opendocument.formula"/>
  <manifest:file-entry manifest:full-path="Object 117/Configurations2/accelerator/current.xml" manifest:media-type=""/>
  <manifest:file-entry manifest:full-path="Object 117/Configurations2/" manifest:media-type="application/vnd.sun.xml.ui.configuration"/>
  <manifest:file-entry manifest:full-path="Object 117/settings.xml" manifest:media-type="text/xml"/>
  <manifest:file-entry manifest:full-path="Object 117/content.xml" manifest:media-type="text/xml"/>
  <manifest:file-entry manifest:full-path="Object 117/" manifest:version="1.2" manifest:media-type="application/vnd.oasis.opendocument.formula"/>
  <manifest:file-entry manifest:full-path="Object 59/Configurations2/accelerator/current.xml" manifest:media-type=""/>
  <manifest:file-entry manifest:full-path="Object 59/Configurations2/" manifest:media-type="application/vnd.sun.xml.ui.configuration"/>
  <manifest:file-entry manifest:full-path="Object 59/content.xml" manifest:media-type="text/xml"/>
  <manifest:file-entry manifest:full-path="Object 59/settings.xml" manifest:media-type="text/xml"/>
  <manifest:file-entry manifest:full-path="Object 59/" manifest:version="1.2" manifest:media-type="application/vnd.oasis.opendocument.formula"/>
  <manifest:file-entry manifest:full-path="Object 142/Configurations2/accelerator/current.xml" manifest:media-type=""/>
  <manifest:file-entry manifest:full-path="Object 142/Configurations2/" manifest:media-type="application/vnd.sun.xml.ui.configuration"/>
  <manifest:file-entry manifest:full-path="Object 142/content.xml" manifest:media-type="text/xml"/>
  <manifest:file-entry manifest:full-path="Object 142/settings.xml" manifest:media-type="text/xml"/>
  <manifest:file-entry manifest:full-path="Object 142/" manifest:version="1.2" manifest:media-type="application/vnd.oasis.opendocument.formula"/>
  <manifest:file-entry manifest:full-path="Object 51/content.xml" manifest:media-type="text/xml"/>
  <manifest:file-entry manifest:full-path="Object 51/Configurations2/accelerator/current.xml" manifest:media-type=""/>
  <manifest:file-entry manifest:full-path="Object 51/Configurations2/" manifest:media-type="application/vnd.sun.xml.ui.configuration"/>
  <manifest:file-entry manifest:full-path="Object 51/settings.xml" manifest:media-type="text/xml"/>
  <manifest:file-entry manifest:full-path="Object 51/" manifest:version="1.2" manifest:media-type="application/vnd.oasis.opendocument.formula"/>
  <manifest:file-entry manifest:full-path="Object 118/Configurations2/accelerator/current.xml" manifest:media-type=""/>
  <manifest:file-entry manifest:full-path="Object 118/Configurations2/" manifest:media-type="application/vnd.sun.xml.ui.configuration"/>
  <manifest:file-entry manifest:full-path="Object 118/content.xml" manifest:media-type="text/xml"/>
  <manifest:file-entry manifest:full-path="Object 118/settings.xml" manifest:media-type="text/xml"/>
  <manifest:file-entry manifest:full-path="Object 118/" manifest:version="1.2" manifest:media-type="application/vnd.oasis.opendocument.formula"/>
  <manifest:file-entry manifest:full-path="Object 143/settings.xml" manifest:media-type="text/xml"/>
  <manifest:file-entry manifest:full-path="Object 143/content.xml" manifest:media-type="text/xml"/>
  <manifest:file-entry manifest:full-path="Object 143/Configurations2/accelerator/current.xml" manifest:media-type=""/>
  <manifest:file-entry manifest:full-path="Object 143/Configurations2/" manifest:media-type="application/vnd.sun.xml.ui.configuration"/>
  <manifest:file-entry manifest:full-path="Object 143/" manifest:version="1.2" manifest:media-type="application/vnd.oasis.opendocument.formula"/>
  <manifest:file-entry manifest:full-path="Object 52/settings.xml" manifest:media-type="text/xml"/>
  <manifest:file-entry manifest:full-path="Object 52/Configurations2/accelerator/current.xml" manifest:media-type=""/>
  <manifest:file-entry manifest:full-path="Object 52/Configurations2/" manifest:media-type="application/vnd.sun.xml.ui.configuration"/>
  <manifest:file-entry manifest:full-path="Object 52/content.xml" manifest:media-type="text/xml"/>
  <manifest:file-entry manifest:full-path="Object 52/" manifest:version="1.2" manifest:media-type="application/vnd.oasis.opendocument.formula"/>
  <manifest:file-entry manifest:full-path="Object 119/Configurations2/accelerator/current.xml" manifest:media-type=""/>
  <manifest:file-entry manifest:full-path="Object 119/Configurations2/" manifest:media-type="application/vnd.sun.xml.ui.configuration"/>
  <manifest:file-entry manifest:full-path="Object 119/content.xml" manifest:media-type="text/xml"/>
  <manifest:file-entry manifest:full-path="Object 119/settings.xml" manifest:media-type="text/xml"/>
  <manifest:file-entry manifest:full-path="Object 119/" manifest:version="1.2" manifest:media-type="application/vnd.oasis.opendocument.formula"/>
  <manifest:file-entry manifest:full-path="Object 144/content.xml" manifest:media-type="text/xml"/>
  <manifest:file-entry manifest:full-path="Object 144/Configurations2/accelerator/current.xml" manifest:media-type=""/>
  <manifest:file-entry manifest:full-path="Object 144/Configurations2/" manifest:media-type="application/vnd.sun.xml.ui.configuration"/>
  <manifest:file-entry manifest:full-path="Object 144/settings.xml" manifest:media-type="text/xml"/>
  <manifest:file-entry manifest:full-path="Object 144/" manifest:version="1.2" manifest:media-type="application/vnd.oasis.opendocument.formula"/>
  <manifest:file-entry manifest:full-path="Object 145/Configurations2/accelerator/current.xml" manifest:media-type=""/>
  <manifest:file-entry manifest:full-path="Object 145/Configurations2/" manifest:media-type="application/vnd.sun.xml.ui.configuration"/>
  <manifest:file-entry manifest:full-path="Object 145/content.xml" manifest:media-type="text/xml"/>
  <manifest:file-entry manifest:full-path="Object 145/settings.xml" manifest:media-type="text/xml"/>
  <manifest:file-entry manifest:full-path="Object 145/" manifest:version="1.2" manifest:media-type="application/vnd.oasis.opendocument.formula"/>
  <manifest:file-entry manifest:full-path="Object 149/Configurations2/accelerator/current.xml" manifest:media-type=""/>
  <manifest:file-entry manifest:full-path="Object 149/Configurations2/" manifest:media-type="application/vnd.sun.xml.ui.configuration"/>
  <manifest:file-entry manifest:full-path="Object 149/content.xml" manifest:media-type="text/xml"/>
  <manifest:file-entry manifest:full-path="Object 149/settings.xml" manifest:media-type="text/xml"/>
  <manifest:file-entry manifest:full-path="Object 149/" manifest:version="1.2" manifest:media-type="application/vnd.oasis.opendocument.formula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68/Configurations2/accelerator/current.xml" manifest:media-type=""/>
  <manifest:file-entry manifest:full-path="Object 68/Configurations2/" manifest:media-type="application/vnd.sun.xml.ui.configuration"/>
  <manifest:file-entry manifest:full-path="Object 68/content.xml" manifest:media-type="text/xml"/>
  <manifest:file-entry manifest:full-path="Object 68/settings.xml" manifest:media-type="text/xml"/>
  <manifest:file-entry manifest:full-path="Object 68/" manifest:version="1.2" manifest:media-type="application/vnd.oasis.opendocument.formula"/>
  <manifest:file-entry manifest:full-path="Object 151/Configurations2/accelerator/current.xml" manifest:media-type=""/>
  <manifest:file-entry manifest:full-path="Object 151/Configurations2/" manifest:media-type="application/vnd.sun.xml.ui.configuration"/>
  <manifest:file-entry manifest:full-path="Object 151/content.xml" manifest:media-type="text/xml"/>
  <manifest:file-entry manifest:full-path="Object 151/settings.xml" manifest:media-type="text/xml"/>
  <manifest:file-entry manifest:full-path="Object 151/" manifest:version="1.2" manifest:media-type="application/vnd.oasis.opendocument.formula"/>
  <manifest:file-entry manifest:full-path="Object 153/Configurations2/accelerator/current.xml" manifest:media-type=""/>
  <manifest:file-entry manifest:full-path="Object 153/Configurations2/" manifest:media-type="application/vnd.sun.xml.ui.configuration"/>
  <manifest:file-entry manifest:full-path="Object 153/content.xml" manifest:media-type="text/xml"/>
  <manifest:file-entry manifest:full-path="Object 153/settings.xml" manifest:media-type="text/xml"/>
  <manifest:file-entry manifest:full-path="Object 153/" manifest:version="1.2" manifest:media-type="application/vnd.oasis.opendocument.formula"/>
  <manifest:file-entry manifest:full-path="Object 148/Configurations2/accelerator/current.xml" manifest:media-type=""/>
  <manifest:file-entry manifest:full-path="Object 148/Configurations2/" manifest:media-type="application/vnd.sun.xml.ui.configuration"/>
  <manifest:file-entry manifest:full-path="Object 148/content.xml" manifest:media-type="text/xml"/>
  <manifest:file-entry manifest:full-path="Object 148/settings.xml" manifest:media-type="text/xml"/>
  <manifest:file-entry manifest:full-path="Object 148/" manifest:version="1.2" manifest:media-type="application/vnd.oasis.opendocument.formula"/>
  <manifest:file-entry manifest:full-path="Object 150/Configurations2/accelerator/current.xml" manifest:media-type=""/>
  <manifest:file-entry manifest:full-path="Object 150/Configurations2/" manifest:media-type="application/vnd.sun.xml.ui.configuration"/>
  <manifest:file-entry manifest:full-path="Object 150/content.xml" manifest:media-type="text/xml"/>
  <manifest:file-entry manifest:full-path="Object 150/settings.xml" manifest:media-type="text/xml"/>
  <manifest:file-entry manifest:full-path="Object 150/" manifest:version="1.2" manifest:media-type="application/vnd.oasis.opendocument.formula"/>
  <manifest:file-entry manifest:full-path="Object 40/Configurations2/accelerator/current.xml" manifest:media-type=""/>
  <manifest:file-entry manifest:full-path="Object 40/Configurations2/" manifest:media-type="application/vnd.sun.xml.ui.configuration"/>
  <manifest:file-entry manifest:full-path="Object 40/content.xml" manifest:media-type="text/xml"/>
  <manifest:file-entry manifest:full-path="Object 40/settings.xml" manifest:media-type="text/xml"/>
  <manifest:file-entry manifest:full-path="Object 40/" manifest:version="1.2" manifest:media-type="application/vnd.oasis.opendocument.formula"/>
  <manifest:file-entry manifest:full-path="Object 98/settings.xml" manifest:media-type="text/xml"/>
  <manifest:file-entry manifest:full-path="Object 98/content.xml" manifest:media-type="text/xml"/>
  <manifest:file-entry manifest:full-path="Object 98/Configurations2/accelerator/current.xml" manifest:media-type=""/>
  <manifest:file-entry manifest:full-path="Object 98/Configurations2/" manifest:media-type="application/vnd.sun.xml.ui.configuration"/>
  <manifest:file-entry manifest:full-path="Object 98/" manifest:version="1.2" manifest:media-type="application/vnd.oasis.opendocument.formula"/>
  <manifest:file-entry manifest:full-path="Object 106/settings.xml" manifest:media-type="text/xml"/>
  <manifest:file-entry manifest:full-path="Object 106/Configurations2/accelerator/current.xml" manifest:media-type=""/>
  <manifest:file-entry manifest:full-path="Object 106/Configurations2/" manifest:media-type="application/vnd.sun.xml.ui.configuration"/>
  <manifest:file-entry manifest:full-path="Object 106/content.xml" manifest:media-type="text/xml"/>
  <manifest:file-entry manifest:full-path="Object 106/" manifest:version="1.2" manifest:media-type="application/vnd.oasis.opendocument.formula"/>
  <manifest:file-entry manifest:full-path="Object 48/Configurations2/accelerator/current.xml" manifest:media-type=""/>
  <manifest:file-entry manifest:full-path="Object 48/Configurations2/" manifest:media-type="application/vnd.sun.xml.ui.configuration"/>
  <manifest:file-entry manifest:full-path="Object 48/settings.xml" manifest:media-type="text/xml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Object 131/Configurations2/accelerator/current.xml" manifest:media-type=""/>
  <manifest:file-entry manifest:full-path="Object 131/Configurations2/" manifest:media-type="application/vnd.sun.xml.ui.configuration"/>
  <manifest:file-entry manifest:full-path="Object 131/settings.xml" manifest:media-type="text/xml"/>
  <manifest:file-entry manifest:full-path="Object 131/content.xml" manifest:media-type="text/xml"/>
  <manifest:file-entry manifest:full-path="Object 131/" manifest:version="1.2" manifest:media-type="application/vnd.oasis.opendocument.formula"/>
  <manifest:file-entry manifest:full-path="Object 47/settings.xml" manifest:media-type="text/xml"/>
  <manifest:file-entry manifest:full-path="Object 47/content.xml" manifest:media-type="text/xml"/>
  <manifest:file-entry manifest:full-path="Object 47/Configurations2/accelerator/current.xml" manifest:media-type=""/>
  <manifest:file-entry manifest:full-path="Object 47/Configurations2/" manifest:media-type="application/vnd.sun.xml.ui.configuration"/>
  <manifest:file-entry manifest:full-path="Object 47/" manifest:version="1.2" manifest:media-type="application/vnd.oasis.opendocument.formula"/>
  <manifest:file-entry manifest:full-path="Object 130/content.xml" manifest:media-type="text/xml"/>
  <manifest:file-entry manifest:full-path="Object 130/Configurations2/accelerator/current.xml" manifest:media-type=""/>
  <manifest:file-entry manifest:full-path="Object 130/Configurations2/" manifest:media-type="application/vnd.sun.xml.ui.configuration"/>
  <manifest:file-entry manifest:full-path="Object 130/settings.xml" manifest:media-type="text/xml"/>
  <manifest:file-entry manifest:full-path="Object 130/" manifest:version="1.2" manifest:media-type="application/vnd.oasis.opendocument.formula"/>
  <manifest:file-entry manifest:full-path="Object 108/Configurations2/accelerator/current.xml" manifest:media-type=""/>
  <manifest:file-entry manifest:full-path="Object 108/Configurations2/" manifest:media-type="application/vnd.sun.xml.ui.configuration"/>
  <manifest:file-entry manifest:full-path="Object 108/content.xml" manifest:media-type="text/xml"/>
  <manifest:file-entry manifest:full-path="Object 108/settings.xml" manifest:media-type="text/xml"/>
  <manifest:file-entry manifest:full-path="Object 108/" manifest:version="1.2" manifest:media-type="application/vnd.oasis.opendocument.formula"/>
  <manifest:file-entry manifest:full-path="ObjectReplacements/Object 84" manifest:media-type="application/x-openoffice-gdimetafile;windows_formatname=&quot;GDIMetaFile&quot;"/>
  <manifest:file-entry manifest:full-path="ObjectReplacements/Object 81" manifest:media-type="application/x-openoffice-gdimetafile;windows_formatname=&quot;GDIMetaFile&quot;"/>
  <manifest:file-entry manifest:full-path="ObjectReplacements/Object 83" manifest:media-type="application/x-openoffice-gdimetafile;windows_formatname=&quot;GDIMetaFile&quot;"/>
  <manifest:file-entry manifest:full-path="ObjectReplacements/Object 80" manifest:media-type="application/x-openoffice-gdimetafile;windows_formatname=&quot;GDIMetaFile&quot;"/>
  <manifest:file-entry manifest:full-path="ObjectReplacements/Object 85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20" manifest:media-type="application/x-openoffice-gdimetafile;windows_formatname=&quot;GDIMetaFile&quot;"/>
  <manifest:file-entry manifest:full-path="ObjectReplacements/Object 70" manifest:media-type="application/x-openoffice-gdimetafile;windows_formatname=&quot;GDIMetaFile&quot;"/>
  <manifest:file-entry manifest:full-path="ObjectReplacements/Object 66" manifest:media-type="application/x-openoffice-gdimetafile;windows_formatname=&quot;GDIMetaFile&quot;"/>
  <manifest:file-entry manifest:full-path="ObjectReplacements/Object 82" manifest:media-type="application/x-openoffice-gdimetafile;windows_formatname=&quot;GDIMetaFile&quot;"/>
  <manifest:file-entry manifest:full-path="ObjectReplacements/Object 86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21" manifest:media-type="application/x-openoffice-gdimetafile;windows_formatname=&quot;GDIMetaFile&quot;"/>
  <manifest:file-entry manifest:full-path="ObjectReplacements/Object 71" manifest:media-type="application/x-openoffice-gdimetafile;windows_formatname=&quot;GDIMetaFile&quot;"/>
  <manifest:file-entry manifest:full-path="ObjectReplacements/Object 67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22" manifest:media-type="application/x-openoffice-gdimetafile;windows_formatname=&quot;GDIMetaFile&quot;"/>
  <manifest:file-entry manifest:full-path="ObjectReplacements/Object 72" manifest:media-type="application/x-openoffice-gdimetafile;windows_formatname=&quot;GDIMetaFile&quot;"/>
  <manifest:file-entry manifest:full-path="ObjectReplacements/Object 87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69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23" manifest:media-type="application/x-openoffice-gdimetafile;windows_formatname=&quot;GDIMetaFile&quot;"/>
  <manifest:file-entry manifest:full-path="ObjectReplacements/Object 7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60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24" manifest:media-type="application/x-openoffice-gdimetafile;windows_formatname=&quot;GDIMetaFile&quot;"/>
  <manifest:file-entry manifest:full-path="ObjectReplacements/Object 7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61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25" manifest:media-type="application/x-openoffice-gdimetafile;windows_formatname=&quot;GDIMetaFile&quot;"/>
  <manifest:file-entry manifest:full-path="ObjectReplacements/Object 7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62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26" manifest:media-type="application/x-openoffice-gdimetafile;windows_formatname=&quot;GDIMetaFile&quot;"/>
  <manifest:file-entry manifest:full-path="ObjectReplacements/Object 7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3" manifest:media-type="application/x-openoffice-gdimetafile;windows_formatname=&quot;GDIMetaFile&quot;"/>
  <manifest:file-entry manifest:full-path="ObjectReplacements/Object 90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88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89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27" manifest:media-type="application/x-openoffice-gdimetafile;windows_formatname=&quot;GDIMetaFile&quot;"/>
  <manifest:file-entry manifest:full-path="ObjectReplacements/Object 77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64" manifest:media-type="application/x-openoffice-gdimetafile;windows_formatname=&quot;GDIMetaFile&quot;"/>
  <manifest:file-entry manifest:full-path="ObjectReplacements/Object 91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28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92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78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79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63" manifest:media-type="application/x-openoffice-gdimetafile;windows_formatname=&quot;GDIMetaFile&quot;"/>
  <manifest:file-entry manifest:full-path="ObjectReplacements/Object 64" manifest:media-type="application/x-openoffice-gdimetafile;windows_formatname=&quot;GDIMetaFile&quot;"/>
  <manifest:file-entry manifest:full-path="ObjectReplacements/Object 65" manifest:media-type="application/x-openoffice-gdimetafile;windows_formatname=&quot;GDIMetaFile&quot;"/>
  <manifest:file-entry manifest:full-path="ObjectReplacements/Object 146" manifest:media-type="application/x-openoffice-gdimetafile;windows_formatname=&quot;GDIMetaFile&quot;"/>
  <manifest:file-entry manifest:full-path="ObjectReplacements/Object 103" manifest:media-type="application/x-openoffice-gdimetafile;windows_formatname=&quot;GDIMetaFile&quot;"/>
  <manifest:file-entry manifest:full-path="ObjectReplacements/Object 95" manifest:media-type="application/x-openoffice-gdimetafile;windows_formatname=&quot;GDIMetaFile&quot;"/>
  <manifest:file-entry manifest:full-path="ObjectReplacements/Object 104" manifest:media-type="application/x-openoffice-gdimetafile;windows_formatname=&quot;GDIMetaFile&quot;"/>
  <manifest:file-entry manifest:full-path="ObjectReplacements/Object 96" manifest:media-type="application/x-openoffice-gdimetafile;windows_formatname=&quot;GDIMetaFile&quot;"/>
  <manifest:file-entry manifest:full-path="ObjectReplacements/Object 105" manifest:media-type="application/x-openoffice-gdimetafile;windows_formatname=&quot;GDIMetaFile&quot;"/>
  <manifest:file-entry manifest:full-path="ObjectReplacements/Object 97" manifest:media-type="application/x-openoffice-gdimetafile;windows_formatname=&quot;GDIMetaFile&quot;"/>
  <manifest:file-entry manifest:full-path="ObjectReplacements/Object 101" manifest:media-type="application/x-openoffice-gdimetafile;windows_formatname=&quot;GDIMetaFile&quot;"/>
  <manifest:file-entry manifest:full-path="ObjectReplacements/Object 159" manifest:media-type="application/x-openoffice-gdimetafile;windows_formatname=&quot;GDIMetaFile&quot;"/>
  <manifest:file-entry manifest:full-path="ObjectReplacements/Object 158" manifest:media-type="application/x-openoffice-gdimetafile;windows_formatname=&quot;GDIMetaFile&quot;"/>
  <manifest:file-entry manifest:full-path="ObjectReplacements/Object 100" manifest:media-type="application/x-openoffice-gdimetafile;windows_formatname=&quot;GDIMetaFile&quot;"/>
  <manifest:file-entry manifest:full-path="ObjectReplacements/Object 93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94" manifest:media-type="application/x-openoffice-gdimetafile;windows_formatname=&quot;GDIMetaFile&quot;"/>
  <manifest:file-entry manifest:full-path="ObjectReplacements/Object 102" manifest:media-type="application/x-openoffice-gdimetafile;windows_formatname=&quot;GDIMetaFile&quot;"/>
  <manifest:file-entry manifest:full-path="ObjectReplacements/Object 110" manifest:media-type="application/x-openoffice-gdimetafile;windows_formatname=&quot;GDIMetaFile&quot;"/>
  <manifest:file-entry manifest:full-path="ObjectReplacements/Object 111" manifest:media-type="application/x-openoffice-gdimetafile;windows_formatname=&quot;GDIMetaFile&quot;"/>
  <manifest:file-entry manifest:full-path="ObjectReplacements/Object 112" manifest:media-type="application/x-openoffice-gdimetafile;windows_formatname=&quot;GDIMetaFile&quot;"/>
  <manifest:file-entry manifest:full-path="ObjectReplacements/Object 113" manifest:media-type="application/x-openoffice-gdimetafile;windows_formatname=&quot;GDIMetaFile&quot;"/>
  <manifest:file-entry manifest:full-path="ObjectReplacements/Object 114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109" manifest:media-type="application/x-openoffice-gdimetafile;windows_formatname=&quot;GDIMetaFile&quot;"/>
  <manifest:file-entry manifest:full-path="ObjectReplacements/Object 134" manifest:media-type="application/x-openoffice-gdimetafile;windows_formatname=&quot;GDIMetaFile&quot;"/>
  <manifest:file-entry manifest:full-path="ObjectReplacements/Object 135" manifest:media-type="application/x-openoffice-gdimetafile;windows_formatname=&quot;GDIMetaFile&quot;"/>
  <manifest:file-entry manifest:full-path="ObjectReplacements/Object 136" manifest:media-type="application/x-openoffice-gdimetafile;windows_formatname=&quot;GDIMetaFile&quot;"/>
  <manifest:file-entry manifest:full-path="ObjectReplacements/Object 137" manifest:media-type="application/x-openoffice-gdimetafile;windows_formatname=&quot;GDIMetaFile&quot;"/>
  <manifest:file-entry manifest:full-path="ObjectReplacements/Object 138" manifest:media-type="application/x-openoffice-gdimetafile;windows_formatname=&quot;GDIMetaFile&quot;"/>
  <manifest:file-entry manifest:full-path="ObjectReplacements/Object 115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140" manifest:media-type="application/x-openoffice-gdimetafile;windows_formatname=&quot;GDIMetaFile&quot;"/>
  <manifest:file-entry manifest:full-path="ObjectReplacements/Object 139" manifest:media-type="application/x-openoffice-gdimetafile;windows_formatname=&quot;GDIMetaFile&quot;"/>
  <manifest:file-entry manifest:full-path="ObjectReplacements/Object 116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141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117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142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118" manifest:media-type="application/x-openoffice-gdimetafile;windows_formatname=&quot;GDIMetaFile&quot;"/>
  <manifest:file-entry manifest:full-path="ObjectReplacements/Object 143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119" manifest:media-type="application/x-openoffice-gdimetafile;windows_formatname=&quot;GDIMetaFile&quot;"/>
  <manifest:file-entry manifest:full-path="ObjectReplacements/Object 144" manifest:media-type="application/x-openoffice-gdimetafile;windows_formatname=&quot;GDIMetaFile&quot;"/>
  <manifest:file-entry manifest:full-path="ObjectReplacements/Object 14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68" manifest:media-type="application/x-openoffice-gdimetafile;windows_formatname=&quot;GDIMetaFile&quot;"/>
  <manifest:file-entry manifest:full-path="ObjectReplacements/Object 151" manifest:media-type="application/x-openoffice-gdimetafile;windows_formatname=&quot;GDIMetaFile&quot;"/>
  <manifest:file-entry manifest:full-path="ObjectReplacements/Object 153" manifest:media-type="application/x-openoffice-gdimetafile;windows_formatname=&quot;GDIMetaFile&quot;"/>
  <manifest:file-entry manifest:full-path="ObjectReplacements/Object 148" manifest:media-type="application/x-openoffice-gdimetafile;windows_formatname=&quot;GDIMetaFile&quot;"/>
  <manifest:file-entry manifest:full-path="ObjectReplacements/Object 150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98" manifest:media-type="application/x-openoffice-gdimetafile;windows_formatname=&quot;GDIMetaFile&quot;"/>
  <manifest:file-entry manifest:full-path="ObjectReplacements/Object 106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131" manifest:media-type="application/x-openoffice-gdimetafile;windows_formatname=&quot;GDIMetaFile&quot;"/>
  <manifest:file-entry manifest:full-path="ObjectReplacements/Object 154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129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130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99" manifest:media-type="application/x-openoffice-gdimetafile;windows_formatname=&quot;GDIMetaFile&quot;"/>
  <manifest:file-entry manifest:full-path="ObjectReplacements/Object 107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132" manifest:media-type="application/x-openoffice-gdimetafile;windows_formatname=&quot;GDIMetaFile&quot;"/>
  <manifest:file-entry manifest:full-path="ObjectReplacements/Object 108" manifest:media-type="application/x-openoffice-gdimetafile;windows_formatname=&quot;GDIMetaFile&quot;"/>
  <manifest:file-entry manifest:full-path="ObjectReplacements/Object 133" manifest:media-type="application/x-openoffice-gdimetafile;windows_formatname=&quot;GDIMetaFile&quot;"/>
  <manifest:file-entry manifest:full-path="ObjectReplacements/Object 145" manifest:media-type="application/x-openoffice-gdimetafile;windows_formatname=&quot;GDIMetaFile&quot;"/>
  <manifest:file-entry manifest:full-path="ObjectReplacements/Object 152" manifest:media-type="application/x-openoffice-gdimetafile;windows_formatname=&quot;GDIMetaFile&quot;"/>
  <manifest:file-entry manifest:full-path="ObjectReplacements/Object 147" manifest:media-type="application/x-openoffice-gdimetafile;windows_formatname=&quot;GDIMetaFile&quot;"/>
  <manifest:file-entry manifest:full-path="ObjectReplacements/Object 155" manifest:media-type="application/x-openoffice-gdimetafile;windows_formatname=&quot;GDIMetaFile&quot;"/>
  <manifest:file-entry manifest:full-path="ObjectReplacements/Object 156" manifest:media-type="application/x-openoffice-gdimetafile;windows_formatname=&quot;GDIMetaFile&quot;"/>
  <manifest:file-entry manifest:full-path="ObjectReplacements/Object 157" manifest:media-type="application/x-openoffice-gdimetafile;windows_formatname=&quot;GDIMetaFile&quot;"/>
  <manifest:file-entry manifest:full-path="Object 154/settings.xml" manifest:media-type="text/xml"/>
  <manifest:file-entry manifest:full-path="Object 154/content.xml" manifest:media-type="text/xml"/>
  <manifest:file-entry manifest:full-path="Object 154/Configurations2/accelerator/current.xml" manifest:media-type=""/>
  <manifest:file-entry manifest:full-path="Object 154/Configurations2/" manifest:media-type="application/vnd.sun.xml.ui.configuration"/>
  <manifest:file-entry manifest:full-path="Object 154/" manifest:version="1.2" manifest:media-type="application/vnd.oasis.opendocument.formula"/>
  <manifest:file-entry manifest:full-path="Object 62/Configurations2/accelerator/current.xml" manifest:media-type=""/>
  <manifest:file-entry manifest:full-path="Object 62/Configurations2/" manifest:media-type="application/vnd.sun.xml.ui.configuration"/>
  <manifest:file-entry manifest:full-path="Object 62/settings.xml" manifest:media-type="text/xml"/>
  <manifest:file-entry manifest:full-path="Object 62/content.xml" manifest:media-type="text/xml"/>
  <manifest:file-entry manifest:full-path="Object 62/" manifest:version="1.2" manifest:media-type="application/vnd.oasis.opendocument.formula"/>
  <manifest:file-entry manifest:full-path="Object 129/Configurations2/accelerator/current.xml" manifest:media-type=""/>
  <manifest:file-entry manifest:full-path="Object 129/Configurations2/" manifest:media-type="application/vnd.sun.xml.ui.configuration"/>
  <manifest:file-entry manifest:full-path="Object 129/settings.xml" manifest:media-type="text/xml"/>
  <manifest:file-entry manifest:full-path="Object 129/content.xml" manifest:media-type="text/xml"/>
  <manifest:file-entry manifest:full-path="Object 129/" manifest:version="1.2" manifest:media-type="application/vnd.oasis.opendocument.formula"/>
  <manifest:file-entry manifest:full-path="Object 41/Configurations2/accelerator/current.xml" manifest:media-type=""/>
  <manifest:file-entry manifest:full-path="Object 41/Configurations2/" manifest:media-type="application/vnd.sun.xml.ui.configuration"/>
  <manifest:file-entry manifest:full-path="Object 41/content.xml" manifest:media-type="text/xml"/>
  <manifest:file-entry manifest:full-path="Object 41/settings.xml" manifest:media-type="text/xml"/>
  <manifest:file-entry manifest:full-path="Object 41/" manifest:version="1.2" manifest:media-type="application/vnd.oasis.opendocument.formula"/>
  <manifest:file-entry manifest:full-path="Object 99/Configurations2/accelerator/current.xml" manifest:media-type=""/>
  <manifest:file-entry manifest:full-path="Object 99/Configurations2/" manifest:media-type="application/vnd.sun.xml.ui.configuration"/>
  <manifest:file-entry manifest:full-path="Object 99/content.xml" manifest:media-type="text/xml"/>
  <manifest:file-entry manifest:full-path="Object 99/settings.xml" manifest:media-type="text/xml"/>
  <manifest:file-entry manifest:full-path="Object 99/" manifest:version="1.2" manifest:media-type="application/vnd.oasis.opendocument.formula"/>
  <manifest:file-entry manifest:full-path="Object 107/settings.xml" manifest:media-type="text/xml"/>
  <manifest:file-entry manifest:full-path="Object 107/Configurations2/accelerator/current.xml" manifest:media-type=""/>
  <manifest:file-entry manifest:full-path="Object 107/Configurations2/" manifest:media-type="application/vnd.sun.xml.ui.configuration"/>
  <manifest:file-entry manifest:full-path="Object 107/content.xml" manifest:media-type="text/xml"/>
  <manifest:file-entry manifest:full-path="Object 107/" manifest:version="1.2" manifest:media-type="application/vnd.oasis.opendocument.formula"/>
  <manifest:file-entry manifest:full-path="Object 49/Configurations2/accelerator/current.xml" manifest:media-type=""/>
  <manifest:file-entry manifest:full-path="Object 49/Configurations2/" manifest:media-type="application/vnd.sun.xml.ui.configuration"/>
  <manifest:file-entry manifest:full-path="Object 49/settings.xml" manifest:media-type="text/xml"/>
  <manifest:file-entry manifest:full-path="Object 49/content.xml" manifest:media-type="text/xml"/>
  <manifest:file-entry manifest:full-path="Object 49/" manifest:version="1.2" manifest:media-type="application/vnd.oasis.opendocument.formula"/>
  <manifest:file-entry manifest:full-path="Object 132/Configurations2/accelerator/current.xml" manifest:media-type=""/>
  <manifest:file-entry manifest:full-path="Object 132/Configurations2/" manifest:media-type="application/vnd.sun.xml.ui.configuration"/>
  <manifest:file-entry manifest:full-path="Object 132/settings.xml" manifest:media-type="text/xml"/>
  <manifest:file-entry manifest:full-path="Object 132/content.xml" manifest:media-type="text/xml"/>
  <manifest:file-entry manifest:full-path="Object 132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33/content.xml" manifest:media-type="text/xml"/>
  <manifest:file-entry manifest:full-path="Object 133/Configurations2/accelerator/current.xml" manifest:media-type=""/>
  <manifest:file-entry manifest:full-path="Object 133/Configurations2/" manifest:media-type="application/vnd.sun.xml.ui.configuration"/>
  <manifest:file-entry manifest:full-path="Object 133/settings.xml" manifest:media-type="text/xml"/>
  <manifest:file-entry manifest:full-path="Object 133/" manifest:version="1.2" manifest:media-type="application/vnd.oasis.opendocument.formula"/>
  <manifest:file-entry manifest:full-path="Object 152/settings.xml" manifest:media-type="text/xml"/>
  <manifest:file-entry manifest:full-path="Object 152/content.xml" manifest:media-type="text/xml"/>
  <manifest:file-entry manifest:full-path="Object 152/Configurations2/accelerator/current.xml" manifest:media-type=""/>
  <manifest:file-entry manifest:full-path="Object 152/Configurations2/" manifest:media-type="application/vnd.sun.xml.ui.configuration"/>
  <manifest:file-entry manifest:full-path="Object 152/" manifest:version="1.2" manifest:media-type="application/vnd.oasis.opendocument.formula"/>
  <manifest:file-entry manifest:full-path="Object 147/settings.xml" manifest:media-type="text/xml"/>
  <manifest:file-entry manifest:full-path="Object 147/content.xml" manifest:media-type="text/xml"/>
  <manifest:file-entry manifest:full-path="Object 147/Configurations2/accelerator/current.xml" manifest:media-type=""/>
  <manifest:file-entry manifest:full-path="Object 147/Configurations2/" manifest:media-type="application/vnd.sun.xml.ui.configuration"/>
  <manifest:file-entry manifest:full-path="Object 147/" manifest:version="1.2" manifest:media-type="application/vnd.oasis.opendocument.formula"/>
  <manifest:file-entry manifest:full-path="Object 155/settings.xml" manifest:media-type="text/xml"/>
  <manifest:file-entry manifest:full-path="Object 155/content.xml" manifest:media-type="text/xml"/>
  <manifest:file-entry manifest:full-path="Object 155/Configurations2/accelerator/current.xml" manifest:media-type=""/>
  <manifest:file-entry manifest:full-path="Object 155/Configurations2/" manifest:media-type="application/vnd.sun.xml.ui.configuration"/>
  <manifest:file-entry manifest:full-path="Object 155/" manifest:version="1.2" manifest:media-type="application/vnd.oasis.opendocument.formula"/>
  <manifest:file-entry manifest:full-path="Object 156/settings.xml" manifest:media-type="text/xml"/>
  <manifest:file-entry manifest:full-path="Object 156/content.xml" manifest:media-type="text/xml"/>
  <manifest:file-entry manifest:full-path="Object 156/Configurations2/accelerator/current.xml" manifest:media-type=""/>
  <manifest:file-entry manifest:full-path="Object 156/Configurations2/" manifest:media-type="application/vnd.sun.xml.ui.configuration"/>
  <manifest:file-entry manifest:full-path="Object 156/" manifest:version="1.2" manifest:media-type="application/vnd.oasis.opendocument.formula"/>
  <manifest:file-entry manifest:full-path="Object 157/settings.xml" manifest:media-type="text/xml"/>
  <manifest:file-entry manifest:full-path="Object 157/content.xml" manifest:media-type="text/xml"/>
  <manifest:file-entry manifest:full-path="Object 157/Configurations2/accelerator/current.xml" manifest:media-type=""/>
  <manifest:file-entry manifest:full-path="Object 157/Configurations2/" manifest:media-type="application/vnd.sun.xml.ui.configuration"/>
  <manifest:file-entry manifest:full-path="Object 157/" manifest:version="1.2" manifest:media-type="application/vnd.oasis.opendocument.formula"/>
  <manifest:file-entry manifest:full-path="Object 136/Configurations2/accelerator/current.xml" manifest:media-type=""/>
  <manifest:file-entry manifest:full-path="Object 136/Configurations2/" manifest:media-type="application/vnd.sun.xml.ui.configuration"/>
  <manifest:file-entry manifest:full-path="Object 136/settings.xml" manifest:media-type="text/xml"/>
  <manifest:file-entry manifest:full-path="Object 136/content.xml" manifest:media-type="text/xml"/>
  <manifest:file-entry manifest:full-path="Object 136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imes New Roman2" svg:font-family="'Times New Roman'" style:font-family-generic="roman"/>
    <style:font-face style:name="Times New Roman3" svg:font-family="'Times New Roman'" style:font-adornments="Regular" style:font-family-generic="roman"/>
    <style:font-face style:name="Arial2" svg:font-family="Arial" style:font-family-generic="swiss"/>
    <style:font-face style:name="Arial3" svg:font-family="Arial" style:font-adornments="Regular" style:font-family-generic="swiss"/>
    <style:font-face style:name="Tahoma" svg:font-family="Tahoma" style:font-pitch="variable"/>
    <style:font-face style:name="Arial4" svg:font-family="Arial" style:font-family-generic="roman" style:font-pitch="variable"/>
    <style:font-face style:name="Liberation Sans" svg:font-family="'Liberation Sans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5" svg:font-family="'Times New Roman'" style:font-adornments="Italic" style:font-family-generic="roman" style:font-pitch="variable"/>
    <style:font-face style:name="Times New Roman4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Lucida Console" svg:font-family="'Lucida Console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3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solid" svg:stroke-width="0.102cm" svg:stroke-color="#0000ff" draw:marker-start-width="0.451cm" draw:marker-start-center="false" draw:marker-end-width="0.451cm" draw:marker-end-center="false" draw:fill="solid" draw:fill-color="#0000ff" draw:textarea-horizontal-align="center" draw:textarea-vertical-align="middle" fo:padding-top="0.051cm" fo:padding-bottom="0.051cm" fo:padding-left="0.051cm" fo:padding-right="0.051cm" draw:shadow="hidden" draw:shadow-offset-x="0.3cm" draw:shadow-offset-y="0.3cm" draw:shadow-color="#808080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svg:stroke-width="0.05cm" draw:fill="solid" draw:fill-color="#ffffcc" draw:textarea-horizontal-align="center" draw:textarea-vertical-align="middle" fo:padding-top="0.025cm" fo:padding-bottom="0.025cm" fo:padding-left="0.025cm" fo:padding-right="0.025cm"/>
    </style:style>
    <style:style style:name="gr4" style:family="graphic" style:parent-style-name="standard">
      <style:graphic-properties draw:stroke="dash" draw:stroke-dash="Dashed_20__28_var_29_" svg:stroke-width="0.05cm" draw:marker-start-width="0.455cm" draw:marker-end-width="0.455cm" draw:fill-color="#ffff99" draw:textarea-horizontal-align="justify" draw:textarea-vertical-align="middle" draw:auto-grow-height="false" fo:min-height="13.386cm" fo:min-width="13.386cm" fo:padding-top="0.025cm" fo:padding-bottom="0.025cm" fo:padding-left="0.025cm" fo:padding-right="0.025cm"/>
    </style:style>
    <style:style style:name="gr5" style:family="graphic" style:parent-style-name="objectwithoutfill">
      <style:graphic-properties svg:stroke-width="0.1cm" draw:marker-start-width="0.6cm" draw:marker-end="Arrow" draw:marker-end-width="0.6cm" draw:fill="none" draw:textarea-horizontal-align="center" draw:textarea-vertical-align="middle" fo:padding-top="0.05cm" fo:padding-bottom="0.05cm" fo:padding-left="0.05cm" fo:padding-right="0.05cm"/>
    </style:style>
    <style:style style:name="gr6" style:family="graphic" style:parent-style-name="standard">
      <style:graphic-properties draw:stroke="none" svg:stroke-width="0.102cm" svg:stroke-color="#000000" draw:fill="none" draw:fill-color="#ffffff" draw:auto-grow-height="true" draw:auto-grow-width="false" fo:max-height="0cm" fo:min-height="0.968cm"/>
    </style:style>
    <style:style style:name="gr7" style:family="graphic" style:parent-style-name="standard">
      <style:graphic-properties svg:stroke-width="0.05cm" draw:marker-start-width="0.455cm" draw:marker-end-width="0.455cm" draw:fill-color="#ccff00" draw:textarea-horizontal-align="justify" draw:textarea-vertical-align="middle" draw:auto-grow-height="false" fo:min-height="2.073cm" fo:min-width="2.072cm" fo:padding-top="0.025cm" fo:padding-bottom="0.025cm" fo:padding-left="0.025cm" fo:padding-right="0.025cm"/>
    </style:style>
    <style:style style:name="gr8" style:family="graphic" style:parent-style-name="standard">
      <style:graphic-properties svg:stroke-width="0.05cm" draw:marker-start-width="0.455cm" draw:marker-end-width="0.455cm" draw:fill-color="#ff6600" draw:textarea-horizontal-align="center" draw:textarea-vertical-align="middle" fo:padding-top="0.025cm" fo:padding-bottom="0.025cm" fo:padding-left="0.025cm" fo:padding-right="0.025cm"/>
    </style:style>
    <style:style style:name="gr9" style:family="graphic" style:parent-style-name="objectwithoutfill">
      <style:graphic-properties svg:stroke-width="0.05cm" draw:marker-start-width="0.455cm" draw:marker-end-width="0.455cm" draw:fill="none" draw:textarea-horizontal-align="center" draw:textarea-vertical-align="middle" fo:padding-top="0.025cm" fo:padding-bottom="0.025cm" fo:padding-left="0.025cm" fo:padding-right="0.025cm"/>
    </style:style>
    <style:style style:name="gr10" style:family="graphic" style:parent-style-name="objectwithoutfill">
      <style:graphic-properties svg:stroke-width="0.2cm" svg:stroke-color="#ff00cc" draw:marker-start-width="0.9cm" draw:marker-end="Arrow" draw:marker-end-width="0.75cm" draw:fill="none" draw:textarea-horizontal-align="center" draw:textarea-vertical-align="middle" fo:padding-top="0.1cm" fo:padding-bottom="0.1cm" fo:padding-left="0.1cm" fo:padding-right="0.1cm"/>
    </style:style>
    <style:style style:name="gr11" style:family="graphic" style:parent-style-name="objectwithoutfill">
      <style:graphic-properties svg:stroke-width="0.2cm" svg:stroke-color="#ff3333" draw:marker-start-width="0.9cm" draw:marker-end="Arrow" draw:marker-end-width="0.75cm" draw:fill="none" draw:textarea-horizontal-align="center" draw:textarea-vertical-align="middle" fo:padding-top="0.1cm" fo:padding-bottom="0.1cm" fo:padding-left="0.1cm" fo:padding-right="0.1cm"/>
    </style:style>
    <style:style style:name="gr12" style:family="graphic" style:parent-style-name="objectwithoutfill">
      <style:graphic-properties svg:stroke-width="0.2cm" svg:stroke-color="#0000ff" draw:marker-start-width="0.9cm" draw:marker-end="Arrow" draw:marker-end-width="0.75cm" draw:fill="none" draw:textarea-horizontal-align="center" draw:textarea-vertical-align="middle" fo:padding-top="0.1cm" fo:padding-bottom="0.1cm" fo:padding-left="0.1cm" fo:padding-right="0.1cm"/>
    </style:style>
    <style:style style:name="gr13" style:family="graphic" style:parent-style-name="objectwithoutfill">
      <style:graphic-properties draw:stroke="dash" draw:stroke-dash="Dashed_20__28_var_29_" svg:stroke-width="0.2cm" svg:stroke-color="#ff00cc" draw:marker-start-width="0.9cm" draw:marker-end="Arrow" draw:marker-end-width="0.75cm" draw:fill="none" draw:textarea-horizontal-align="center" draw:textarea-vertical-align="middle" fo:padding-top="0.1cm" fo:padding-bottom="0.1cm" fo:padding-left="0.1cm" fo:padding-right="0.1cm"/>
    </style:style>
    <style:style style:name="gr14" style:family="graphic" style:parent-style-name="standard">
      <style:graphic-properties draw:stroke="none" draw:fill="solid" draw:fill-color="#e6e6ff" draw:ole-draw-aspect="1" style:protect="size"/>
    </style:style>
    <style:style style:name="gr15" style:family="graphic" style:parent-style-name="standard">
      <style:graphic-properties draw:stroke="none" draw:fill="solid" draw:fill-color="#ccffcc" draw:ole-draw-aspect="1" style:protect="size"/>
    </style:style>
    <style:style style:name="gr16" style:family="graphic" style:parent-style-name="standard">
      <style:graphic-properties draw:stroke="none" draw:fill="solid" draw:fill-color="#cfe7f5" draw:ole-draw-aspect="1" style:protect="size"/>
    </style:style>
    <style:style style:name="gr17" style:family="graphic" style:parent-style-name="standard">
      <style:graphic-properties draw:stroke="none" draw:fill="none" draw:fill-color="#e6e6ff" draw:ole-draw-aspect="1" style:protect="size"/>
    </style:style>
    <style:style style:name="gr18" style:family="graphic" style:parent-style-name="standard">
      <style:graphic-properties draw:stroke="solid" svg:stroke-width="0.05cm" draw:marker-start-width="0.455cm" draw:marker-end-width="0.455cm" draw:fill="solid" draw:fill-color="#ccffff" fo:padding-top="0.025cm" fo:padding-bottom="0.025cm" fo:padding-left="0.025cm" fo:padding-right="0.025cm" draw:ole-draw-aspect="1" style:protect="size"/>
    </style:style>
    <style:style style:name="gr19" style:family="graphic" style:parent-style-name="standard">
      <style:graphic-properties draw:stroke="none" draw:fill="solid" draw:fill-color="#ffccff" draw:ole-draw-aspect="1" style:protect="size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06cm" fo:min-width="3.804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89cm" fo:min-width="2.99cm"/>
    </style:style>
    <style:style style:name="gr22" style:family="graphic" style:parent-style-name="objectwithoutfill">
      <style:graphic-properties svg:stroke-width="0.4cm" svg:stroke-color="#9900ff" draw:marker-start-width="1.5cm" draw:marker-end="Symmetric_20_Arrow" draw:marker-end-width="1.3cm" draw:fill="none" draw:textarea-horizontal-align="center" draw:textarea-vertical-align="middle" fo:padding-top="0.2cm" fo:padding-bottom="0.2cm" fo:padding-left="0.2cm" fo:padding-right="0.2cm"/>
    </style:style>
    <style:style style:name="gr23" style:family="graphic" style:parent-style-name="standard">
      <style:graphic-properties draw:stroke="none" draw:fill="solid" draw:fill-color="#ffcc99" draw:ole-draw-aspect="1" style:protect="size"/>
    </style:style>
    <style:style style:name="gr24" style:family="graphic" style:parent-style-name="standard">
      <style:graphic-properties draw:stroke="none" draw:fill="solid" draw:fill-color="#ffffcc" draw:ole-draw-aspect="1" style:protect="size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2.99cm"/>
    </style:style>
    <style:style style:name="gr26" style:family="graphic" style:parent-style-name="standard">
      <style:graphic-properties svg:stroke-width="0.05cm" draw:marker-start-width="0.455cm" draw:marker-end-width="0.455cm" draw:fill-color="#ffffcc" draw:textarea-horizontal-align="justify" draw:textarea-vertical-align="middle" draw:auto-grow-height="false" fo:min-height="7.95cm" fo:min-width="14.55cm" fo:padding-top="0.025cm" fo:padding-bottom="0.025cm" fo:padding-left="0.025cm" fo:padding-right="0.025cm"/>
    </style:style>
    <style:style style:name="gr27" style:family="graphic" style:parent-style-name="standard">
      <style:graphic-properties svg:stroke-width="0.05cm" draw:marker-start-width="0.455cm" draw:marker-end-width="0.455cm" draw:fill-color="#ccffff" draw:textarea-horizontal-align="justify" draw:textarea-vertical-align="middle" draw:auto-grow-height="false" fo:min-height="7.95cm" fo:min-width="14.55cm" fo:padding-top="0.025cm" fo:padding-bottom="0.025cm" fo:padding-left="0.025cm" fo:padding-right="0.025cm"/>
    </style:style>
    <style:style style:name="gr28" style:family="graphic" style:parent-style-name="standard">
      <style:graphic-properties draw:stroke="none" draw:fill="none" draw:fill-color="#ccffff" draw:ole-draw-aspect="1" style:protect="size"/>
    </style:style>
    <style:style style:name="gr29" style:family="graphic" style:parent-style-name="standard">
      <style:graphic-properties draw:stroke="none" draw:fill="none" draw:fill-color="#ccffcc" draw:ole-draw-aspect="1" style:protect="size"/>
    </style:style>
    <style:style style:name="gr30" style:family="graphic" style:parent-style-name="standard">
      <style:graphic-properties draw:stroke="none" draw:fill="none" draw:fill-color="#99ffcc" draw:ole-draw-aspect="1" style:protect="size"/>
    </style:style>
    <style:style style:name="gr31" style:family="graphic" style:parent-style-name="standard">
      <style:graphic-properties draw:stroke="none" draw:fill="solid" draw:fill-color="#ccff99" draw:ole-draw-aspect="1" style:protect="size"/>
    </style:style>
    <style:style style:name="gr32" style:family="graphic" style:parent-style-name="standard">
      <style:graphic-properties draw:stroke="dash" draw:stroke-dash="Dashed_20__28_var_29_" svg:stroke-width="0.05cm" draw:marker-start-width="0.455cm" draw:marker-end-width="0.455cm" draw:fill-color="#ffff99" draw:textarea-horizontal-align="center" draw:textarea-vertical-align="middle" fo:padding-top="0.025cm" fo:padding-bottom="0.025cm" fo:padding-left="0.025cm" fo:padding-right="0.025cm"/>
    </style:style>
    <style:style style:name="gr33" style:family="graphic" style:parent-style-name="standard">
      <style:graphic-properties draw:stroke="none" draw:fill-color="#ffff99" draw:textarea-horizontal-align="center" draw:textarea-vertical-align="middle"/>
    </style:style>
    <style:style style:name="gr34" style:family="graphic" style:parent-style-name="standard">
      <style:graphic-properties svg:stroke-width="0.05cm" draw:marker-start-width="0.455cm" draw:marker-end-width="0.455cm" draw:fill-color="#ccff99" draw:textarea-horizontal-align="justify" draw:textarea-vertical-align="middle" draw:auto-grow-height="false" fo:min-height="10.558cm" fo:min-width="4.194cm" fo:padding-top="0.025cm" fo:padding-bottom="0.025cm" fo:padding-left="0.025cm" fo:padding-right="0.025cm"/>
    </style:style>
    <style:style style:name="gr35" style:family="graphic" style:parent-style-name="objectwithoutfill">
      <style:graphic-properties svg:stroke-width="0.2cm" svg:stroke-color="#0000ff" draw:marker-start-width="0.9cm" draw:marker-end-width="0.9cm" draw:fill="none" draw:textarea-horizontal-align="center" draw:textarea-vertical-align="middle" fo:padding-top="0.1cm" fo:padding-bottom="0.1cm" fo:padding-left="0.1cm" fo:padding-right="0.1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06cm" fo:min-width="4.549cm"/>
    </style:style>
    <style:style style:name="gr37" style:family="graphic" style:parent-style-name="objectwithoutfill">
      <style:graphic-properties svg:stroke-width="0.05cm" svg:stroke-color="#000000" draw:marker-start="Arrow" draw:marker-start-width="0.455cm" draw:marker-end="Arrow" draw:marker-end-width="0.455cm" draw:fill="none" draw:textarea-horizontal-align="center" draw:textarea-vertical-align="middle" fo:padding-top="0.025cm" fo:padding-bottom="0.025cm" fo:padding-left="0.025cm" fo:padding-right="0.025cm"/>
    </style:style>
    <style:style style:name="gr38" style:family="graphic" style:parent-style-name="standard">
      <style:graphic-properties draw:stroke="solid" svg:stroke-width="0.05cm" draw:marker-start-width="0.455cm" draw:marker-end-width="0.455cm" draw:fill="none" draw:fill-color="#ffccff" fo:padding-top="0.025cm" fo:padding-bottom="0.025cm" fo:padding-left="0.025cm" fo:padding-right="0.025cm" draw:ole-draw-aspect="1" style:protect="size"/>
    </style:style>
    <style:style style:name="gr39" style:family="graphic" style:parent-style-name="standard">
      <style:graphic-properties draw:stroke="solid" svg:stroke-width="0.05cm" draw:marker-start-width="0.455cm" draw:marker-end-width="0.455cm" draw:fill="solid" draw:fill-color="#ffffff" fo:padding-top="0.025cm" fo:padding-bottom="0.025cm" fo:padding-left="0.025cm" fo:padding-right="0.025cm" draw:ole-draw-aspect="1" style:protect="size"/>
    </style:style>
    <style:style style:name="gr40" style:family="graphic" style:parent-style-name="standard">
      <style:graphic-properties draw:stroke="none" draw:fill="solid" draw:fill-color="#ccffff" draw:ole-draw-aspect="1" style:protect="size"/>
    </style:style>
    <style:style style:name="gr41" style:family="graphic" style:parent-style-name="standard">
      <style:graphic-properties draw:stroke="none" draw:fill="solid" draw:fill-color="#ffcccc" draw:ole-draw-aspect="1" style:protect="size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89cm" fo:min-width="3.765cm"/>
    </style:style>
    <style:style style:name="gr43" style:family="graphic" style:parent-style-name="standard">
      <style:graphic-properties svg:stroke-width="0.05cm" draw:marker-start-width="0.455cm" draw:marker-end-width="0.455cm" draw:fill-color="#ffff00" draw:textarea-horizontal-align="center" draw:textarea-vertical-align="middle" fo:padding-top="0.025cm" fo:padding-bottom="0.025cm" fo:padding-left="0.025cm" fo:padding-right="0.025cm"/>
    </style:style>
    <style:style style:name="gr44" style:family="graphic" style:parent-style-name="standard">
      <style:graphic-properties draw:fill-color="#000000" draw:textarea-horizontal-align="justify" draw:textarea-vertical-align="middle" draw:auto-grow-height="false" fo:min-height="2.83cm" fo:min-width="3.536cm"/>
    </style:style>
    <style:style style:name="gr45" style:family="graphic" style:parent-style-name="standard">
      <style:graphic-properties svg:stroke-width="0.05cm" svg:stroke-color="#ffffff" draw:marker-start-width="0.455cm" draw:marker-end-width="0.455cm" draw:fill-color="#000000" draw:textarea-horizontal-align="center" draw:textarea-vertical-align="middle" fo:padding-top="0.025cm" fo:padding-bottom="0.025cm" fo:padding-left="0.025cm" fo:padding-right="0.025cm"/>
    </style:style>
    <style:style style:name="gr46" style:family="graphic" style:parent-style-name="objectwithoutfill">
      <style:graphic-properties svg:stroke-width="0.05cm" svg:stroke-color="#ffffff" draw:marker-start-width="0.455cm" draw:marker-end-width="0.455cm" draw:fill="none" draw:textarea-horizontal-align="center" draw:textarea-vertical-align="middle" fo:padding-top="0.025cm" fo:padding-bottom="0.025cm" fo:padding-left="0.025cm" fo:padding-right="0.025cm"/>
    </style:style>
    <style:style style:name="gr47" style:family="graphic" style:parent-style-name="standard">
      <style:graphic-properties svg:stroke-width="0.05cm" svg:stroke-color="#ffffff" draw:marker-start-width="0.455cm" draw:marker-end-width="0.455cm" draw:fill="solid" draw:fill-color="#000000" draw:textarea-horizontal-align="justify" draw:textarea-vertical-align="middle" draw:auto-grow-height="false" fo:min-height="1.414cm" fo:min-width="1.414cm" fo:padding-top="0.025cm" fo:padding-bottom="0.025cm" fo:padding-left="0.025cm" fo:padding-right="0.025cm"/>
    </style:style>
    <style:style style:name="gr48" style:family="graphic" style:parent-style-name="standard">
      <style:graphic-properties draw:stroke="none" draw:fill="solid" draw:fill-color="#ccff00" draw:ole-draw-aspect="1" style:protect="size"/>
    </style:style>
    <style:style style:name="gr49" style:family="graphic" style:parent-style-name="standard">
      <style:graphic-properties svg:stroke-width="0.05cm" draw:marker-start-width="0.455cm" draw:marker-end-width="0.455cm" draw:fill-color="#ffffff" draw:textarea-horizontal-align="justify" draw:textarea-vertical-align="middle" draw:auto-grow-height="false" fo:min-height="1.95cm" fo:min-width="4.45cm" fo:padding-top="0.025cm" fo:padding-bottom="0.025cm" fo:padding-left="0.025cm" fo:padding-right="0.025cm"/>
    </style:style>
    <style:style style:name="gr50" style:family="graphic" style:parent-style-name="standard">
      <style:graphic-properties svg:stroke-width="0.05cm" draw:marker-start-width="0.455cm" draw:marker-end-width="0.455cm" draw:fill-color="#ffffff" draw:textarea-horizontal-align="justify" draw:textarea-vertical-align="middle" draw:auto-grow-height="false" fo:min-height="1.95cm" fo:min-width="3.95cm" fo:padding-top="0.025cm" fo:padding-bottom="0.025cm" fo:padding-left="0.025cm" fo:padding-right="0.025cm"/>
    </style:style>
    <style:style style:name="gr51" style:family="graphic" style:parent-style-name="standard">
      <style:graphic-properties svg:stroke-width="0.05cm" draw:marker-start-width="0.455cm" draw:marker-end-width="0.455cm" draw:fill-color="#ffccff" draw:textarea-horizontal-align="justify" draw:textarea-vertical-align="middle" draw:auto-grow-height="false" fo:min-height="1.95cm" fo:min-width="4.45cm" fo:padding-top="0.025cm" fo:padding-bottom="0.025cm" fo:padding-left="0.025cm" fo:padding-right="0.025cm"/>
    </style:style>
    <style:style style:name="gr52" style:family="graphic" style:parent-style-name="standard">
      <style:graphic-properties svg:stroke-width="0.05cm" draw:marker-start-width="0.455cm" draw:marker-end-width="0.455cm" draw:fill-color="#ccffff" draw:textarea-horizontal-align="justify" draw:textarea-vertical-align="middle" draw:auto-grow-height="false" fo:min-height="1.95cm" fo:min-width="8.45cm" fo:padding-top="0.025cm" fo:padding-bottom="0.025cm" fo:padding-left="0.025cm" fo:padding-right="0.025cm"/>
    </style:style>
    <style:style style:name="gr53" style:family="graphic" style:parent-style-name="standard">
      <style:graphic-properties svg:stroke-width="0.05cm" draw:marker-start-width="0.455cm" draw:marker-end-width="0.455cm" draw:fill-color="#ffffcc" draw:textarea-horizontal-align="justify" draw:textarea-vertical-align="middle" draw:auto-grow-height="false" fo:min-height="1.95cm" fo:min-width="3.95cm" fo:padding-top="0.025cm" fo:padding-bottom="0.025cm" fo:padding-left="0.025cm" fo:padding-right="0.025cm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7.436cm"/>
    </style:style>
    <style:style style:name="gr55" style:family="graphic" style:parent-style-name="standard">
      <style:graphic-properties svg:stroke-width="0.05cm" draw:marker-start-width="0.455cm" draw:marker-end-width="0.455cm" draw:fill="solid" draw:fill-color="#663300" draw:fill-hatch-solid="false" draw:textarea-horizontal-align="justify" draw:textarea-vertical-align="middle" draw:auto-grow-height="false" fo:min-height="5.112cm" fo:min-width="11.972cm" fo:padding-top="0.025cm" fo:padding-bottom="0.025cm" fo:padding-left="0.025cm" fo:padding-right="0.025cm"/>
    </style:style>
    <style:style style:name="gr56" style:family="graphic" style:parent-style-name="standard">
      <style:graphic-properties svg:stroke-width="0.05cm" draw:marker-start-width="0.455cm" draw:marker-end-width="0.455cm" draw:fill="solid" draw:fill-color="#663300" draw:fill-hatch-solid="false" draw:textarea-horizontal-align="justify" draw:textarea-vertical-align="middle" draw:auto-grow-height="false" fo:min-height="5.042cm" fo:min-width="11.972cm" fo:padding-top="0.025cm" fo:padding-bottom="0.025cm" fo:padding-left="0.025cm" fo:padding-right="0.025cm"/>
    </style:style>
    <style:style style:name="gr57" style:family="graphic" style:parent-style-name="standard">
      <style:graphic-properties svg:stroke-width="0.05cm" draw:marker-start-width="0.455cm" draw:marker-end-width="0.455cm" draw:fill-color="#ffcc99" draw:textarea-horizontal-align="justify" draw:textarea-vertical-align="middle" draw:auto-grow-height="false" fo:min-height="4.264cm" fo:min-width="11.972cm" fo:padding-top="0.025cm" fo:padding-bottom="0.025cm" fo:padding-left="0.025cm" fo:padding-right="0.025cm"/>
    </style:style>
    <style:style style:name="gr58" style:family="graphic" style:parent-style-name="standard">
      <style:graphic-properties svg:stroke-width="0.05cm" draw:marker-start-width="0.455cm" draw:marker-end-width="0.455cm" draw:fill-color="#009999" draw:textarea-horizontal-align="center" draw:textarea-vertical-align="middle" fo:padding-top="0.025cm" fo:padding-bottom="0.025cm" fo:padding-left="0.025cm" fo:padding-right="0.025cm"/>
    </style:style>
    <style:style style:name="gr59" style:family="graphic" style:parent-style-name="standard">
      <style:graphic-properties svg:stroke-width="0.05cm" draw:marker-start-width="0.455cm" draw:marker-end-width="0.455cm" draw:fill-color="#9900ff" draw:textarea-horizontal-align="justify" draw:textarea-vertical-align="middle" draw:auto-grow-height="false" fo:min-height="1.95cm" fo:min-width="1.029cm" fo:padding-top="0.025cm" fo:padding-bottom="0.025cm" fo:padding-left="0.025cm" fo:padding-right="0.025cm"/>
    </style:style>
    <style:style style:name="gr60" style:family="graphic" style:parent-style-name="standard">
      <style:graphic-properties svg:stroke-width="0.05cm" draw:marker-start-width="0.455cm" draw:marker-end-width="0.455cm" draw:fill-color="#0000ff" draw:textarea-horizontal-align="justify" draw:textarea-vertical-align="middle" draw:auto-grow-height="false" fo:min-height="1.95cm" fo:min-width="2.95cm" fo:padding-top="0.025cm" fo:padding-bottom="0.025cm" fo:padding-left="0.025cm" fo:padding-right="0.025cm"/>
    </style:style>
    <style:style style:name="gr61" style:family="graphic" style:parent-style-name="standard">
      <style:graphic-properties draw:stroke="none" svg:stroke-width="0.05cm" draw:marker-start-width="0.455cm" draw:marker-end-width="0.455cm" draw:fill="solid" draw:fill-color="#ccff99" fo:padding-top="0.025cm" fo:padding-bottom="0.025cm" fo:padding-left="0.025cm" fo:padding-right="0.025cm" draw:ole-draw-aspect="1" style:protect="size"/>
    </style:style>
    <style:style style:name="gr62" style:family="graphic" style:parent-style-name="standard">
      <style:graphic-properties draw:stroke="none" svg:stroke-width="0.05cm" draw:marker-start-width="0.455cm" draw:marker-end-width="0.455cm" draw:fill="solid" draw:fill-color="#ffccff" fo:padding-top="0.025cm" fo:padding-bottom="0.025cm" fo:padding-left="0.025cm" fo:padding-right="0.025cm" draw:ole-draw-aspect="1" style:protect="size"/>
    </style:style>
    <style:style style:name="gr63" style:family="graphic" style:parent-style-name="standard">
      <style:graphic-properties draw:stroke="none" svg:stroke-width="0.05cm" draw:marker-start-width="0.455cm" draw:marker-end-width="0.455cm" draw:fill="solid" draw:fill-color="#99ffcc" fo:padding-top="0.025cm" fo:padding-bottom="0.025cm" fo:padding-left="0.025cm" fo:padding-right="0.025cm" draw:ole-draw-aspect="1" style:protect="size"/>
    </style:style>
    <style:style style:name="gr64" style:family="graphic" style:parent-style-name="standard">
      <style:graphic-properties svg:stroke-width="0.05cm" draw:marker-start-width="0.455cm" draw:marker-end-width="0.455cm" draw:fill-color="#ff3333" draw:textarea-horizontal-align="justify" draw:textarea-vertical-align="middle" draw:auto-grow-height="false" fo:min-height="5.55cm" fo:min-width="4.15cm" fo:padding-top="0.025cm" fo:padding-bottom="0.025cm" fo:padding-left="0.025cm" fo:padding-right="0.025cm"/>
    </style:style>
    <style:style style:name="gr6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89cm" fo:min-width="3.736cm"/>
    </style:style>
    <style:style style:name="gr6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89cm" fo:min-width="4.636cm"/>
    </style:style>
    <style:style style:name="gr6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2.6cm"/>
    </style:style>
    <style:style style:name="gr68" style:family="graphic" style:parent-style-name="objectwithoutfill">
      <style:graphic-properties svg:stroke-width="0.2cm" draw:marker-start-width="0.9cm" draw:marker-end-width="0.9cm" draw:fill="none" draw:textarea-horizontal-align="center" draw:textarea-vertical-align="middle" fo:padding-top="0.1cm" fo:padding-bottom="0.1cm" fo:padding-left="0.1cm" fo:padding-right="0.1cm"/>
    </style:style>
    <style:style style:name="gr69" style:family="graphic" style:parent-style-name="standard">
      <style:graphic-properties svg:stroke-width="0.05cm" draw:marker-start-width="0.455cm" draw:marker-end-width="0.455cm" draw:fill-color="#ccff00" draw:textarea-horizontal-align="justify" draw:textarea-vertical-align="middle" draw:auto-grow-height="false" fo:min-height="2.073cm" fo:min-width="4.194cm" fo:padding-top="0.025cm" fo:padding-bottom="0.025cm" fo:padding-left="0.025cm" fo:padding-right="0.025cm"/>
    </style:style>
    <style:style style:name="gr70" style:family="graphic" style:parent-style-name="standard">
      <style:graphic-properties svg:stroke-width="0.05cm" draw:marker-start-width="0.455cm" draw:marker-end-width="0.455cm" draw:fill-color="#ffff00" draw:textarea-horizontal-align="justify" draw:textarea-vertical-align="middle" draw:auto-grow-height="false" fo:min-height="2.072cm" fo:min-width="2.072cm" fo:padding-top="0.025cm" fo:padding-bottom="0.025cm" fo:padding-left="0.025cm" fo:padding-right="0.025cm"/>
    </style:style>
    <style:style style:name="gr71" style:family="graphic" style:parent-style-name="standard">
      <style:graphic-properties svg:stroke-width="0.05cm" draw:marker-start-width="0.455cm" draw:marker-end-width="0.455cm" draw:fill-color="#000000" draw:textarea-horizontal-align="justify" draw:textarea-vertical-align="middle" draw:auto-grow-height="false" fo:min-height="0.516cm" fo:min-width="0.516cm" fo:padding-top="0.025cm" fo:padding-bottom="0.025cm" fo:padding-left="0.025cm" fo:padding-right="0.025cm"/>
    </style:style>
    <style:style style:name="gr72" style:family="graphic" style:parent-style-name="standard">
      <style:graphic-properties draw:fill-color="#000000" draw:textarea-horizontal-align="center" draw:textarea-vertical-align="middle"/>
    </style:style>
    <style:style style:name="gr73" style:family="graphic" style:parent-style-name="objectwithoutfill">
      <style:graphic-properties svg:stroke-width="0.6cm" svg:stroke-color="#0000ff" draw:marker-start-width="2.1cm" draw:marker-end="Symmetric_20_Arrow" draw:marker-end-width="1.95cm" draw:fill="none" draw:textarea-horizontal-align="center" draw:textarea-vertical-align="middle" fo:padding-top="0.3cm" fo:padding-bottom="0.3cm" fo:padding-left="0.3cm" fo:padding-right="0.3cm"/>
    </style:style>
    <style:style style:name="gr74" style:family="graphic" style:parent-style-name="standard">
      <style:graphic-properties draw:stroke="none" svg:stroke-width="0.102cm" svg:stroke-color="#000000" draw:fill="none" draw:fill-color="#ffffff" draw:auto-grow-height="true" draw:auto-grow-width="false" fo:max-height="0cm" fo:min-height="0.945cm"/>
    </style:style>
    <style:style style:name="gr7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09cm" fo:min-width="4.663cm"/>
    </style:style>
    <style:style style:name="gr76" style:family="graphic" style:parent-style-name="objectwithoutfill">
      <style:graphic-properties svg:stroke-width="0.6cm" svg:stroke-color="#9900ff" draw:marker-start-width="2.1cm" draw:marker-end="Symmetric_20_Arrow" draw:marker-end-width="1.9cm" draw:fill="none" draw:textarea-horizontal-align="center" draw:textarea-vertical-align="middle" fo:padding-top="0.3cm" fo:padding-bottom="0.3cm" fo:padding-left="0.3cm" fo:padding-right="0.3cm"/>
    </style:style>
    <style:style style:name="gr77" style:family="graphic" style:parent-style-name="standard">
      <style:graphic-properties svg:stroke-width="0.05cm" draw:marker-start-width="0.455cm" draw:marker-end-width="0.455cm" draw:fill-color="#0000ff" draw:textarea-horizontal-align="justify" draw:textarea-vertical-align="middle" draw:auto-grow-height="false" fo:min-height="3.486cm" fo:min-width="1.364cm" fo:padding-top="0.025cm" fo:padding-bottom="0.025cm" fo:padding-left="0.025cm" fo:padding-right="0.025cm"/>
    </style:style>
    <style:style style:name="gr78" style:family="graphic" style:parent-style-name="objectwithoutfill">
      <style:graphic-properties svg:stroke-width="0.1cm" svg:stroke-color="#9900ff" draw:marker-start-width="0.6cm" draw:marker-end="Symmetric_20_Arrow" draw:marker-end-width="0.8cm" draw:fill="none" draw:textarea-horizontal-align="center" draw:textarea-vertical-align="middle" fo:padding-top="0.05cm" fo:padding-bottom="0.05cm" fo:padding-left="0.05cm" fo:padding-right="0.05cm"/>
    </style:style>
    <style:style style:name="gr79" style:family="graphic" style:parent-style-name="objectwithoutfill">
      <style:graphic-properties svg:stroke-width="1cm" svg:stroke-color="#0000ff" draw:marker-start-width="3.16cm" draw:marker-end="Symmetric_20_Arrow" draw:marker-end-width="2.25cm" draw:fill="none" draw:textarea-horizontal-align="center" draw:textarea-vertical-align="middle" fo:padding-top="0.525cm" fo:padding-bottom="0.525cm" fo:padding-left="0.525cm" fo:padding-right="0.525cm"/>
    </style:style>
    <style:style style:name="gr80" style:family="graphic" style:parent-style-name="objectwithoutfill">
      <style:graphic-properties svg:stroke-width="1.2cm" svg:stroke-color="#ffffff" draw:marker-start-width="3.76cm" draw:marker-end-width="3.76cm" draw:fill="none" draw:textarea-horizontal-align="center" draw:textarea-vertical-align="middle" fo:padding-top="0.625cm" fo:padding-bottom="0.625cm" fo:padding-left="0.625cm" fo:padding-right="0.625cm"/>
    </style:style>
    <style:style style:name="gr81" style:family="graphic" style:parent-style-name="standard">
      <style:graphic-properties draw:stroke="dash" draw:stroke-dash="Dashed_20__28_var_29_" svg:stroke-width="0.05cm" draw:marker-start-width="0.455cm" draw:marker-end-width="0.455cm" draw:fill-color="#ffffcc" draw:textarea-horizontal-align="justify" draw:textarea-vertical-align="middle" draw:auto-grow-height="false" fo:min-height="6.314cm" fo:min-width="3.486cm" fo:padding-top="0.025cm" fo:padding-bottom="0.025cm" fo:padding-left="0.025cm" fo:padding-right="0.025cm"/>
    </style:style>
    <style:style style:name="gr82" style:family="graphic" style:parent-style-name="standard">
      <style:graphic-properties draw:stroke="none" svg:stroke-width="0.102cm" svg:stroke-color="#000000" draw:fill="none" draw:fill-color="#ffffff" draw:auto-grow-height="true" draw:auto-grow-width="false" fo:max-height="0cm" fo:min-height="0.967cm"/>
    </style:style>
    <style:style style:name="gr83" style:family="graphic" style:parent-style-name="standard">
      <style:graphic-properties draw:stroke="dash" draw:stroke-dash="Dashed_20__28_var_29_" svg:stroke-width="0.05cm" draw:marker-start-width="0.455cm" draw:marker-end-width="0.455cm" draw:fill-color="#e6e6ff" draw:textarea-horizontal-align="justify" draw:textarea-vertical-align="middle" draw:auto-grow-height="false" fo:min-height="6.314cm" fo:min-width="3.486cm" fo:padding-top="0.025cm" fo:padding-bottom="0.025cm" fo:padding-left="0.025cm" fo:padding-right="0.025cm"/>
    </style:style>
    <style:style style:name="gr84" style:family="graphic" style:parent-style-name="objectwithoutfill">
      <style:graphic-properties svg:stroke-width="0.1cm" draw:marker-start-width="0.455cm" draw:marker-end="Circle" draw:marker-end-width="0.3cm" draw:marker-end-center="true" draw:fill="none" draw:textarea-horizontal-align="center" draw:textarea-vertical-align="middle" fo:padding-top="0.075cm" fo:padding-bottom="0.075cm" fo:padding-left="0.075cm" fo:padding-right="0.075cm"/>
    </style:style>
    <style:style style:name="gr85" style:family="graphic" style:parent-style-name="objectwithoutfill">
      <style:graphic-properties svg:stroke-width="0.05cm" draw:fill="none" draw:textarea-horizontal-align="center" draw:textarea-vertical-align="middle" fo:padding-top="0.1cm" fo:padding-bottom="0.1cm" fo:padding-left="0.1cm" fo:padding-right="0.1cm"/>
    </style:style>
    <style:style style:name="gr86" style:family="graphic" style:parent-style-name="objectwithoutfill">
      <style:graphic-properties svg:stroke-width="0.05cm" draw:fill="none" draw:textarea-horizontal-align="center" draw:textarea-vertical-align="middle" fo:padding-top="0.175cm" fo:padding-bottom="0.175cm" fo:padding-left="0.175cm" fo:padding-right="0.175cm"/>
    </style:style>
    <style:style style:name="gr87" style:family="graphic" style:parent-style-name="objectwithoutfill">
      <style:graphic-properties svg:stroke-width="0.05cm" draw:fill="none" draw:textarea-horizontal-align="center" draw:textarea-vertical-align="middle" fo:padding-top="0.3cm" fo:padding-bottom="0.3cm" fo:padding-left="0.3cm" fo:padding-right="0.3cm"/>
    </style:style>
    <style:style style:name="gr88" style:family="graphic" style:parent-style-name="objectwithoutfill">
      <style:graphic-properties svg:stroke-width="0.05cm" draw:fill="none" draw:textarea-horizontal-align="center" draw:textarea-vertical-align="middle" fo:padding-top="0.125cm" fo:padding-bottom="0.125cm" fo:padding-left="0.125cm" fo:padding-right="0.125cm"/>
    </style:style>
    <style:style style:name="gr89" style:family="graphic" style:parent-style-name="standard">
      <style:graphic-properties svg:stroke-width="0.05cm" draw:fill-color="#99ffcc" draw:textarea-horizontal-align="justify" draw:textarea-vertical-align="middle" draw:auto-grow-height="false" fo:min-height="1.95cm" fo:min-width="0.95cm" fo:padding-top="0.025cm" fo:padding-bottom="0.025cm" fo:padding-left="0.025cm" fo:padding-right="0.025cm"/>
    </style:style>
    <style:style style:name="gr90" style:family="graphic" style:parent-style-name="objectwithoutfill">
      <style:graphic-properties svg:stroke-width="0.05cm" draw:marker-start="Circle" draw:marker-start-center="true" draw:fill="none" draw:textarea-horizontal-align="center" draw:textarea-vertical-align="middle" fo:padding-top="0.15cm" fo:padding-bottom="0.15cm" fo:padding-left="0.15cm" fo:padding-right="0.15cm"/>
    </style:style>
    <style:style style:name="gr91" style:family="graphic" style:parent-style-name="standard">
      <style:graphic-properties draw:stroke="dash" draw:stroke-dash="Dashed_20__28_var_29_" svg:stroke-width="0.05cm" draw:marker-start-width="0.455cm" draw:marker-end-width="0.455cm" draw:fill-color="#ccffff" draw:textarea-horizontal-align="justify" draw:textarea-vertical-align="middle" draw:auto-grow-height="false" fo:min-height="6.314cm" fo:min-width="3.486cm" fo:padding-top="0.025cm" fo:padding-bottom="0.025cm" fo:padding-left="0.025cm" fo:padding-right="0.025cm"/>
    </style:style>
    <style:style style:name="gr92" style:family="graphic" style:parent-style-name="standard">
      <style:graphic-properties svg:stroke-width="0.05cm" draw:fill-color="#ff3333" draw:textarea-horizontal-align="justify" draw:textarea-vertical-align="middle" draw:auto-grow-height="false" fo:min-height="1.364cm" fo:min-width="1.364cm" fo:padding-top="0.025cm" fo:padding-bottom="0.025cm" fo:padding-left="0.025cm" fo:padding-right="0.025cm"/>
    </style:style>
    <style:style style:name="gr93" style:family="graphic" style:parent-style-name="standard">
      <style:graphic-properties draw:stroke="dash" draw:stroke-dash="Dashed_20__28_var_29_" svg:stroke-width="0.05cm" draw:marker-start-width="0.455cm" draw:marker-end-width="0.455cm" draw:fill-color="#ccff99" draw:textarea-horizontal-align="justify" draw:textarea-vertical-align="middle" draw:auto-grow-height="false" fo:min-height="8.95cm" fo:min-width="4.95cm" fo:padding-top="0.025cm" fo:padding-bottom="0.025cm" fo:padding-left="0.025cm" fo:padding-right="0.025cm"/>
    </style:style>
    <style:style style:name="gr94" style:family="graphic" style:parent-style-name="objectwithoutfill">
      <style:graphic-properties svg:stroke-width="0.1cm" draw:marker-start-width="0.46cm" draw:marker-end-width="0.46cm" draw:fill="none" draw:textarea-horizontal-align="center" draw:textarea-vertical-align="middle" fo:padding-top="0.075cm" fo:padding-bottom="0.075cm" fo:padding-left="0.075cm" fo:padding-right="0.075cm"/>
    </style:style>
    <style:style style:name="gr95" style:family="graphic" style:parent-style-name="standard">
      <style:graphic-properties svg:stroke-width="0.05cm" draw:fill-color="#ff3333" draw:textarea-horizontal-align="justify" draw:textarea-vertical-align="middle" draw:auto-grow-height="false" fo:min-height="0.658cm" fo:min-width="0.658cm" fo:padding-top="0.025cm" fo:padding-bottom="0.025cm" fo:padding-left="0.025cm" fo:padding-right="0.025cm"/>
    </style:style>
    <style:style style:name="gr96" style:family="graphic" style:parent-style-name="objectwithoutfill">
      <style:graphic-properties svg:stroke-width="0.05cm" draw:fill="none" draw:textarea-horizontal-align="center" draw:textarea-vertical-align="middle" fo:padding-top="0.25cm" fo:padding-bottom="0.25cm" fo:padding-left="0.25cm" fo:padding-right="0.25cm"/>
    </style:style>
    <style:style style:name="gr97" style:family="graphic" style:parent-style-name="objectwithoutfill">
      <style:graphic-properties svg:stroke-width="0.05cm" draw:marker-start="Circle" draw:marker-start-center="true" draw:marker-end="Circle" draw:marker-end-center="true" draw:fill="none" draw:textarea-horizontal-align="center" draw:textarea-vertical-align="middle" fo:padding-top="0.05cm" fo:padding-bottom="0.05cm" fo:padding-left="0.05cm" fo:padding-right="0.05cm"/>
    </style:style>
    <style:style style:name="gr98" style:family="graphic" style:parent-style-name="objectwithoutfill">
      <style:graphic-properties svg:stroke-width="0.1cm" draw:marker-start-width="0.455cm" draw:marker-end-width="0.455cm" draw:fill="none" draw:textarea-horizontal-align="center" draw:textarea-vertical-align="middle" fo:padding-top="0.075cm" fo:padding-bottom="0.075cm" fo:padding-left="0.075cm" fo:padding-right="0.075cm"/>
    </style:style>
    <style:style style:name="gr99" style:family="graphic" style:parent-style-name="standard">
      <style:graphic-properties svg:stroke-width="0.05cm" draw:fill-color="#000000" draw:textarea-horizontal-align="center" draw:textarea-vertical-align="middle" fo:padding-top="0.025cm" fo:padding-bottom="0.025cm" fo:padding-left="0.025cm" fo:padding-right="0.025cm"/>
    </style:style>
    <style:style style:name="gr100" style:family="graphic" style:parent-style-name="objectwithoutfill">
      <style:graphic-properties svg:stroke-width="0.05cm" draw:fill="none" draw:textarea-horizontal-align="center" draw:textarea-vertical-align="middle" fo:padding-top="0.05cm" fo:padding-bottom="0.05cm" fo:padding-left="0.05cm" fo:padding-right="0.05cm"/>
    </style:style>
    <style:style style:name="gr10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89cm" fo:min-width="4.375cm"/>
    </style:style>
    <style:style style:name="gr10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89cm" fo:min-width="5.315cm"/>
    </style:style>
    <style:style style:name="gr10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89cm" fo:min-width="4.091cm"/>
    </style:style>
    <style:style style:name="gr10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89cm" fo:min-width="5.031cm"/>
    </style:style>
    <style:style style:name="gr10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89cm" fo:min-width="5.175cm"/>
    </style:style>
    <style:style style:name="gr10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89cm" fo:min-width="4.472cm"/>
    </style:style>
    <style:style style:name="gr10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89cm" fo:min-width="4.371cm"/>
    </style:style>
    <style:style style:name="gr108" style:family="graphic" style:parent-style-name="objectwithoutfill">
      <style:graphic-properties svg:stroke-width="1cm" svg:stroke-color="#ff3333" draw:marker-start-width="3.16cm" draw:marker-end="Symmetric_20_Arrow" draw:marker-end-width="2.25cm" draw:fill="none" draw:textarea-horizontal-align="center" draw:textarea-vertical-align="middle" fo:padding-top="0.525cm" fo:padding-bottom="0.525cm" fo:padding-left="0.525cm" fo:padding-right="0.525cm"/>
    </style:style>
    <style:style style:name="gr109" style:family="graphic" style:parent-style-name="objectwithoutfill">
      <style:graphic-properties svg:stroke-width="1cm" svg:stroke-color="#9900ff" draw:marker-start-width="3.16cm" draw:marker-end="Symmetric_20_Arrow" draw:marker-end-width="2.25cm" draw:fill="none" draw:textarea-horizontal-align="center" draw:textarea-vertical-align="middle" fo:padding-top="0.525cm" fo:padding-bottom="0.525cm" fo:padding-left="0.525cm" fo:padding-right="0.525cm"/>
    </style:style>
    <style:style style:name="gr110" style:family="graphic" style:parent-style-name="objectwithoutfill">
      <style:graphic-properties svg:stroke-width="1cm" svg:stroke-color="#006666" draw:marker-start-width="3.16cm" draw:marker-end="Symmetric_20_Arrow" draw:marker-end-width="2.25cm" draw:fill="none" draw:textarea-horizontal-align="center" draw:textarea-vertical-align="middle" fo:padding-top="0.525cm" fo:padding-bottom="0.525cm" fo:padding-left="0.525cm" fo:padding-right="0.525cm"/>
    </style:style>
    <style:style style:name="gr1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89cm" fo:min-width="4.138cm"/>
    </style:style>
    <style:style style:name="gr1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89cm" fo:min-width="5.501cm"/>
    </style:style>
    <style:style style:name="gr1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89cm" fo:min-width="7.241cm"/>
    </style:style>
    <style:style style:name="gr1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89cm" fo:min-width="3.859cm"/>
    </style:style>
    <style:style style:name="gr115" style:family="graphic" style:parent-style-name="standard">
      <style:graphic-properties draw:stroke="dash" draw:stroke-dash="Dashed_20__28_var_29_" svg:stroke-width="0.05cm" draw:marker-start-width="0.455cm" draw:marker-end-width="0.455cm" draw:fill-color="#ccffff" draw:textarea-horizontal-align="justify" draw:textarea-vertical-align="middle" draw:auto-grow-height="false" fo:min-height="8.95cm" fo:min-width="4.95cm" fo:padding-top="0.025cm" fo:padding-bottom="0.025cm" fo:padding-left="0.025cm" fo:padding-right="0.025cm"/>
    </style:style>
    <style:style style:name="gr116" style:family="graphic" style:parent-style-name="standard">
      <style:graphic-properties draw:stroke="none" svg:stroke-color="#000000" draw:fill="solid" draw:fill-color="#ccffcc" draw:textarea-horizontal-align="left" draw:auto-grow-height="true" draw:auto-grow-width="true" fo:min-height="1.709cm" fo:min-width="8.144cm"/>
    </style:style>
    <style:style style:name="gr117" style:family="graphic" style:parent-style-name="objectwithoutfill">
      <style:graphic-properties svg:stroke-width="0.2cm" svg:stroke-color="#ff3333" draw:marker-start-width="0.76cm" draw:marker-end-width="0.76cm" draw:fill="none" draw:textarea-horizontal-align="center" draw:textarea-vertical-align="middle" fo:padding-top="0.125cm" fo:padding-bottom="0.125cm" fo:padding-left="0.125cm" fo:padding-right="0.125cm"/>
    </style:style>
    <style:style style:name="gr118" style:family="graphic" style:parent-style-name="objectwithoutfill">
      <style:graphic-properties svg:stroke-width="0.2cm" svg:stroke-color="#ff6600" draw:marker-start-width="0.76cm" draw:marker-end-width="0.76cm" draw:fill="none" draw:textarea-horizontal-align="center" draw:textarea-vertical-align="middle" fo:padding-top="0.125cm" fo:padding-bottom="0.125cm" fo:padding-left="0.125cm" fo:padding-right="0.125cm"/>
    </style:style>
    <style:style style:name="gr119" style:family="graphic" style:parent-style-name="standard">
      <style:graphic-properties draw:stroke="none" svg:stroke-width="0.102cm" svg:stroke-color="#000000" draw:fill="none" draw:fill-color="#ffffff" draw:auto-grow-height="true" draw:auto-grow-width="false" fo:max-height="0cm" fo:min-height="0.966cm"/>
    </style:style>
    <style:style style:name="gr120" style:family="graphic" style:parent-style-name="standard">
      <style:graphic-properties svg:stroke-width="0.05cm" draw:fill-color="#99ffcc" draw:textarea-horizontal-align="justify" draw:textarea-vertical-align="middle" draw:auto-grow-height="false" fo:min-height="1.65cm" fo:min-width="3.925cm" fo:padding-top="0.025cm" fo:padding-bottom="0.025cm" fo:padding-left="0.025cm" fo:padding-right="0.025cm"/>
    </style:style>
    <style:style style:name="gr121" style:family="graphic" style:parent-style-name="standard">
      <style:graphic-properties svg:stroke-width="0.05cm" draw:fill-color="#cfe7f5" draw:textarea-horizontal-align="justify" draw:textarea-vertical-align="middle" draw:auto-grow-height="false" fo:min-height="1.65cm" fo:min-width="2.65cm" fo:padding-top="0.025cm" fo:padding-bottom="0.025cm" fo:padding-left="0.025cm" fo:padding-right="0.025cm"/>
    </style:style>
    <style:style style:name="gr122" style:family="graphic" style:parent-style-name="standard">
      <style:graphic-properties svg:stroke-width="0.05cm" draw:fill-color="#ffffff" draw:textarea-horizontal-align="justify" draw:textarea-vertical-align="middle" draw:auto-grow-height="false" fo:min-height="1.45cm" fo:min-width="3.925cm" fo:padding-top="0.025cm" fo:padding-bottom="0.025cm" fo:padding-left="0.025cm" fo:padding-right="0.025cm"/>
    </style:style>
    <style:style style:name="gr123" style:family="graphic" style:parent-style-name="standard">
      <style:graphic-properties svg:stroke-width="0.05cm" draw:fill-color="#ffffff" draw:textarea-horizontal-align="justify" draw:textarea-vertical-align="middle" draw:auto-grow-height="false" fo:min-height="1.45cm" fo:min-width="2.65cm" fo:padding-top="0.025cm" fo:padding-bottom="0.025cm" fo:padding-left="0.025cm" fo:padding-right="0.025cm"/>
    </style:style>
    <style:style style:name="gr124" style:family="graphic" style:parent-style-name="standard">
      <style:graphic-properties svg:stroke-width="0.05cm" draw:fill-color="#ccffff" draw:textarea-horizontal-align="justify" draw:textarea-vertical-align="middle" draw:auto-grow-height="false" fo:min-height="1.65cm" fo:min-width="4.95cm" fo:padding-top="0.025cm" fo:padding-bottom="0.025cm" fo:padding-left="0.025cm" fo:padding-right="0.025cm"/>
    </style:style>
    <style:style style:name="gr125" style:family="graphic" style:parent-style-name="standard">
      <style:graphic-properties svg:stroke-width="0.05cm" draw:fill-color="#ffffff" draw:textarea-horizontal-align="justify" draw:textarea-vertical-align="middle" draw:auto-grow-height="false" fo:min-height="1.45cm" fo:min-width="4.95cm" fo:padding-top="0.025cm" fo:padding-bottom="0.025cm" fo:padding-left="0.025cm" fo:padding-right="0.025cm"/>
    </style:style>
    <style:style style:name="gr126" style:family="graphic" style:parent-style-name="standard">
      <style:graphic-properties svg:stroke-width="0.05cm" draw:fill-color="#ffffcc" draw:textarea-horizontal-align="justify" draw:textarea-vertical-align="middle" draw:auto-grow-height="false" fo:min-height="1.65cm" fo:min-width="4.05cm" fo:padding-top="0.025cm" fo:padding-bottom="0.025cm" fo:padding-left="0.025cm" fo:padding-right="0.025cm"/>
    </style:style>
    <style:style style:name="gr127" style:family="graphic" style:parent-style-name="standard">
      <style:graphic-properties svg:stroke-width="0.05cm" draw:fill-color="#ffffff" draw:textarea-horizontal-align="justify" draw:textarea-vertical-align="middle" draw:auto-grow-height="false" fo:min-height="1.45cm" fo:min-width="4.05cm" fo:padding-top="0.025cm" fo:padding-bottom="0.025cm" fo:padding-left="0.025cm" fo:padding-right="0.025cm"/>
    </style:style>
    <style:style style:name="gr128" style:family="graphic" style:parent-style-name="standard">
      <style:graphic-properties svg:stroke-width="0.05cm" draw:fill-color="#ffccff" draw:textarea-horizontal-align="justify" draw:textarea-vertical-align="middle" draw:auto-grow-height="false" fo:min-height="1.65cm" fo:min-width="11.25cm" fo:padding-top="0.025cm" fo:padding-bottom="0.025cm" fo:padding-left="0.025cm" fo:padding-right="0.025cm"/>
    </style:style>
    <style:style style:name="gr129" style:family="graphic" style:parent-style-name="standard">
      <style:graphic-properties svg:stroke-width="0.05cm" draw:fill-color="#ccffcc" draw:textarea-horizontal-align="justify" draw:textarea-vertical-align="middle" draw:auto-grow-height="false" fo:min-height="1.45cm" fo:min-width="11.25cm" fo:padding-top="0.025cm" fo:padding-bottom="0.025cm" fo:padding-left="0.025cm" fo:padding-right="0.025cm"/>
    </style:style>
    <style:style style:name="gr130" style:family="graphic" style:parent-style-name="standard">
      <style:graphic-properties svg:stroke-width="0.05cm" draw:fill-color="#ffffff" draw:textarea-horizontal-align="justify" draw:textarea-vertical-align="middle" draw:auto-grow-height="false" fo:min-height="2.95cm" fo:min-width="11.25cm" fo:padding-top="0.025cm" fo:padding-bottom="0.025cm" fo:padding-left="0.025cm" fo:padding-right="0.025cm"/>
    </style:style>
    <style:style style:name="gr131" style:family="graphic" style:parent-style-name="standard">
      <style:graphic-properties svg:stroke-width="0.05cm" draw:fill-color="#ffcccc" draw:textarea-horizontal-align="justify" draw:textarea-vertical-align="middle" draw:auto-grow-height="false" fo:min-height="1.45cm" fo:min-width="11.25cm" fo:padding-top="0.025cm" fo:padding-bottom="0.025cm" fo:padding-left="0.025cm" fo:padding-right="0.025cm"/>
    </style:style>
    <style:style style:name="gr132" style:family="graphic" style:parent-style-name="standard">
      <style:graphic-properties svg:stroke-width="0.05cm" draw:marker-start-width="0.455cm" draw:marker-end-width="0.455cm" draw:fill-color="#ccff00" draw:textarea-horizontal-align="justify" draw:textarea-vertical-align="middle" draw:auto-grow-height="false" fo:min-height="1.648cm" fo:min-width="7.159cm" fo:padding-top="0.025cm" fo:padding-bottom="0.025cm" fo:padding-left="0.025cm" fo:padding-right="0.025cm"/>
    </style:style>
    <style:style style:name="gr133" style:family="graphic" style:parent-style-name="standard">
      <style:graphic-properties draw:stroke="dash" draw:stroke-dash="Dashed_20__28_var_29_" svg:stroke-width="0.05cm" draw:marker-start-width="0.455cm" draw:marker-end-width="0.455cm" draw:fill-color="#e6e6ff" draw:textarea-horizontal-align="justify" draw:textarea-vertical-align="middle" draw:auto-grow-height="false" fo:min-height="10.95cm" fo:min-width="1.95cm" fo:padding-top="0.025cm" fo:padding-bottom="0.025cm" fo:padding-left="0.025cm" fo:padding-right="0.025cm"/>
    </style:style>
    <style:style style:name="gr134" style:family="graphic" style:parent-style-name="objectwithoutfill">
      <style:graphic-properties svg:stroke-width="0.1cm" svg:stroke-color="#ff33ff" draw:marker-start="Arrow" draw:marker-start-width="0.6cm" draw:marker-end="Arrow" draw:marker-end-width="0.6cm" draw:fill="none" draw:textarea-horizontal-align="center" draw:textarea-vertical-align="middle" fo:padding-top="0.05cm" fo:padding-bottom="0.05cm" fo:padding-left="0.05cm" fo:padding-right="0.05cm"/>
    </style:style>
    <style:style style:name="gr135" style:family="graphic" style:parent-style-name="objectwithoutfill">
      <style:graphic-properties svg:stroke-width="0.1cm" svg:stroke-color="#9900ff" draw:marker-start-width="0.455cm" draw:marker-end-width="0.455cm" draw:fill="none" draw:textarea-horizontal-align="center" draw:textarea-vertical-align="middle" fo:padding-top="0.125cm" fo:padding-bottom="0.125cm" fo:padding-left="0.125cm" fo:padding-right="0.125cm"/>
    </style:style>
    <style:style style:name="gr136" style:family="graphic" style:parent-style-name="objectwithoutfill">
      <style:graphic-properties draw:stroke="dash" draw:stroke-dash="Fine_20_Dashed" svg:stroke-width="0.05cm" draw:fill="none" draw:textarea-horizontal-align="center" draw:textarea-vertical-align="middle" fo:padding-top="0.05cm" fo:padding-bottom="0.05cm" fo:padding-left="0.05cm" fo:padding-right="0.05cm"/>
    </style:style>
    <style:style style:name="gr137" style:family="graphic" style:parent-style-name="standard">
      <style:graphic-properties svg:stroke-width="0.05cm" draw:fill-color="#ffff00" draw:textarea-horizontal-align="justify" draw:textarea-vertical-align="middle" draw:auto-grow-height="false" fo:min-height="1.364cm" fo:min-width="1.364cm" fo:padding-top="0.025cm" fo:padding-bottom="0.025cm" fo:padding-left="0.025cm" fo:padding-right="0.025cm"/>
    </style:style>
    <style:style style:name="gr138" style:family="graphic" style:parent-style-name="objectwithoutfill">
      <style:graphic-properties svg:stroke-width="0.1cm" svg:stroke-color="#0000ff" draw:marker-start="Circle" draw:marker-start-width="0.6cm" draw:marker-start-center="true" draw:marker-end="Arrow" draw:marker-end-width="0.6cm" draw:fill="none" draw:textarea-horizontal-align="center" draw:textarea-vertical-align="middle" fo:padding-top="0.05cm" fo:padding-bottom="0.05cm" fo:padding-left="0.05cm" fo:padding-right="0.05cm"/>
    </style:style>
    <style:style style:name="gr139" style:family="graphic" style:parent-style-name="objectwithoutfill">
      <style:graphic-properties svg:stroke-width="0.1cm" svg:stroke-color="#0000ff" draw:marker-start-width="0.6cm" draw:marker-end="Arrow" draw:marker-end-width="0.6cm" draw:fill="none" draw:textarea-horizontal-align="center" draw:textarea-vertical-align="middle" fo:padding-top="0.05cm" fo:padding-bottom="0.05cm" fo:padding-left="0.05cm" fo:padding-right="0.05cm"/>
    </style:style>
    <style:style style:name="gr1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09cm" fo:min-width="15.153cm"/>
    </style:style>
    <style:style style:name="gr141" style:family="graphic" style:parent-style-name="objectwithoutfill">
      <style:graphic-properties svg:stroke-width="0.05cm" svg:stroke-color="#ff33ff" draw:fill="none" draw:textarea-horizontal-align="center" draw:textarea-vertical-align="middle" fo:padding-top="0.05cm" fo:padding-bottom="0.05cm" fo:padding-left="0.05cm" fo:padding-right="0.05cm"/>
    </style:style>
    <style:style style:name="gr142" style:family="graphic" style:parent-style-name="standard">
      <style:graphic-properties svg:stroke-width="0.05cm" draw:marker-start-width="0.455cm" draw:marker-end-width="0.455cm" draw:fill-color="#ccff00" draw:textarea-horizontal-align="justify" draw:textarea-vertical-align="middle" draw:auto-grow-height="false" fo:min-height="1.718cm" fo:min-width="5.962cm" fo:padding-top="0.025cm" fo:padding-bottom="0.025cm" fo:padding-left="0.025cm" fo:padding-right="0.025cm"/>
    </style:style>
    <style:style style:name="gr143" style:family="graphic" style:parent-style-name="objectwithoutfill">
      <style:graphic-properties svg:stroke-width="0.05cm" draw:marker-start="" draw:marker-start-center="true" draw:fill="none" draw:textarea-horizontal-align="center" draw:textarea-vertical-align="middle" fo:padding-top="0.15cm" fo:padding-bottom="0.15cm" fo:padding-left="0.15cm" fo:padding-right="0.15cm"/>
    </style:style>
    <style:style style:name="gr144" style:family="graphic" style:parent-style-name="standard">
      <style:graphic-properties draw:stroke="none" draw:fill="solid" draw:fill-color="#99ffcc" draw:ole-draw-aspect="1" style:protect="size"/>
    </style:style>
    <style:style style:name="gr145" style:family="graphic" style:parent-style-name="objectwithoutfill">
      <style:graphic-properties svg:stroke-width="0.05cm" draw:marker-end="Circle" draw:marker-end-center="true" draw:fill="none" draw:textarea-horizontal-align="center" draw:textarea-vertical-align="middle" fo:padding-top="0.125cm" fo:padding-bottom="0.125cm" fo:padding-left="0.125cm" fo:padding-right="0.125cm"/>
    </style:style>
    <style:style style:name="gr1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5.556cm"/>
    </style:style>
    <style:style style:name="gr147" style:family="graphic" style:parent-style-name="standard">
      <style:graphic-properties draw:stroke="none" draw:fill="solid" draw:fill-color="#ffff99" draw:ole-draw-aspect="1" style:protect="size"/>
    </style:style>
    <style:style style:name="gr1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7.999cm"/>
    </style:style>
    <style:style style:name="gr1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9.646cm"/>
    </style:style>
    <style:style style:name="gr150" style:family="graphic" style:parent-style-name="objectwithoutfill">
      <style:graphic-properties svg:stroke-width="0.1cm" svg:stroke-color="#009999" draw:marker-start="Arrow" draw:marker-start-width="0.6cm" draw:marker-end="Arrow" draw:marker-end-width="0.6cm" draw:fill="none" draw:textarea-horizontal-align="center" draw:textarea-vertical-align="middle" fo:padding-top="0.05cm" fo:padding-bottom="0.05cm" fo:padding-left="0.05cm" fo:padding-right="0.05cm"/>
    </style:style>
    <style:style style:name="gr151" style:family="graphic" style:parent-style-name="standard">
      <style:graphic-properties draw:stroke="none" draw:fill="solid" draw:fill-color="#ff3333" draw:ole-draw-aspect="1" style:protect="size"/>
    </style:style>
    <style:style style:name="gr1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16.385cm"/>
    </style:style>
    <style:style style:name="gr1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11.897cm"/>
    </style:style>
    <style:style style:name="gr154" style:family="graphic" style:parent-style-name="standard">
      <style:graphic-properties draw:stroke="none" svg:stroke-width="0.05cm" svg:stroke-color="#000000" draw:fill="solid" draw:fill-color="#ff3333" draw:textarea-horizontal-align="left" draw:auto-grow-height="true" draw:auto-grow-width="true" fo:min-height="1.255cm" fo:min-width="25.457cm" fo:padding-top="0.025cm" fo:padding-bottom="0.025cm" fo:padding-left="0.025cm" fo:padding-right="0.025cm"/>
    </style:style>
    <style:style style:name="gr155" style:family="graphic" style:parent-style-name="standard">
      <style:graphic-properties svg:stroke-width="0.05cm" draw:marker-start-width="0.455cm" draw:marker-end-width="0.455cm" draw:fill-color="#ccffcc" draw:textarea-horizontal-align="justify" draw:textarea-vertical-align="middle" draw:auto-grow-height="false" fo:min-height="8.45cm" fo:min-width="13.95cm" fo:padding-top="0.025cm" fo:padding-bottom="0.025cm" fo:padding-left="0.025cm" fo:padding-right="0.025cm"/>
    </style:style>
    <style:style style:name="gr156" style:family="graphic" style:parent-style-name="standard">
      <style:graphic-properties draw:stroke="dash" draw:stroke-dash="Dashed_20__28_var_29_" svg:stroke-width="0.05cm" draw:fill-color="#ffcc99" draw:opacity="67%" draw:textarea-horizontal-align="justify" draw:textarea-vertical-align="middle" draw:auto-grow-height="false" fo:min-height="4.658cm" fo:min-width="0.658cm" fo:padding-top="0.025cm" fo:padding-bottom="0.025cm" fo:padding-left="0.025cm" fo:padding-right="0.025cm" draw:shadow-opacity="67%"/>
    </style:style>
    <style:style style:name="gr157" style:family="graphic" style:parent-style-name="standard">
      <style:graphic-properties draw:stroke="dash" draw:stroke-dash="Dashed_20__28_var_29_" svg:stroke-width="0.05cm" draw:fill-color="#ffff00" draw:opacity="67%" draw:textarea-horizontal-align="justify" draw:textarea-vertical-align="middle" draw:auto-grow-height="false" fo:min-height="2.658cm" fo:min-width="6.658cm" fo:padding-top="0.025cm" fo:padding-bottom="0.025cm" fo:padding-left="0.025cm" fo:padding-right="0.025cm" draw:shadow-opacity="67%"/>
    </style:style>
    <style:style style:name="gr158" style:family="graphic" style:parent-style-name="standard">
      <style:graphic-properties svg:stroke-width="0.05cm" draw:marker-start-width="0.455cm" draw:marker-end-width="0.455cm" draw:fill-color="#ffcccc" draw:textarea-horizontal-align="justify" draw:textarea-vertical-align="middle" draw:auto-grow-height="false" fo:min-height="10.95cm" fo:min-width="9.95cm" fo:padding-top="0.025cm" fo:padding-bottom="0.025cm" fo:padding-left="0.025cm" fo:padding-right="0.025cm"/>
    </style:style>
    <style:style style:name="gr159" style:family="graphic" style:parent-style-name="standard">
      <style:graphic-properties svg:stroke-width="0.05cm" draw:marker-start-width="0.455cm" draw:marker-end-width="0.455cm" draw:fill-color="#ccffff" draw:textarea-horizontal-align="justify" draw:textarea-vertical-align="middle" draw:auto-grow-height="false" fo:min-height="10.95cm" fo:min-width="6.95cm" fo:padding-top="0.025cm" fo:padding-bottom="0.025cm" fo:padding-left="0.025cm" fo:padding-right="0.025cm"/>
    </style:style>
    <style:style style:name="gr160" style:family="graphic" style:parent-style-name="standard">
      <style:graphic-properties svg:stroke-width="0.05cm" draw:marker-start-width="0.455cm" draw:marker-end-width="0.455cm" draw:fill-color="#e6e6ff" draw:textarea-horizontal-align="justify" draw:textarea-vertical-align="middle" draw:auto-grow-height="false" fo:min-height="10.95cm" fo:min-width="8.95cm" fo:padding-top="0.025cm" fo:padding-bottom="0.025cm" fo:padding-left="0.025cm" fo:padding-right="0.025cm"/>
    </style:style>
    <style:style style:name="gr161" style:family="graphic" style:parent-style-name="standard">
      <style:graphic-properties svg:stroke-width="0.05cm" draw:marker-start-width="0.455cm" draw:marker-end-width="0.455cm" draw:fill-color="#ffffcc" draw:textarea-horizontal-align="justify" draw:textarea-vertical-align="middle" draw:auto-grow-height="false" fo:min-height="6.95cm" fo:min-width="12.45cm" fo:padding-top="0.025cm" fo:padding-bottom="0.025cm" fo:padding-left="0.025cm" fo:padding-right="0.025cm"/>
    </style:style>
    <style:style style:name="gr162" style:family="graphic" style:parent-style-name="standard">
      <style:graphic-properties draw:stroke="solid" draw:stroke-dash="Dashed_20__28_var_29_" svg:stroke-width="0.05cm" draw:marker-start-width="0.455cm" draw:marker-end-width="0.455cm" draw:fill-color="#ffff00" draw:textarea-horizontal-align="justify" draw:textarea-vertical-align="middle" draw:auto-grow-height="false" fo:min-height="8.95cm" fo:min-width="2.95cm" fo:padding-top="0.025cm" fo:padding-bottom="0.025cm" fo:padding-left="0.025cm" fo:padding-right="0.025cm"/>
    </style:style>
    <style:style style:name="gr163" style:family="graphic" style:parent-style-name="standard">
      <style:graphic-properties svg:stroke-width="0.05cm" svg:stroke-color="#000000" draw:marker-start-width="0.11cm" draw:marker-end-width="0.11cm" draw:fill-color="#66ffff" draw:textarea-vertical-align="middle" fo:padding-top="0.15cm" fo:padding-bottom="0.15cm" fo:padding-left="0.275cm" fo:padding-right="0.275cm"/>
    </style:style>
    <style:style style:name="gr164" style:family="graphic" style:parent-style-name="standard">
      <style:graphic-properties svg:stroke-width="0.05cm" svg:stroke-color="#000000" draw:marker-start-width="0.11cm" draw:marker-end-width="0.11cm" draw:fill-color="#ff9999" draw:textarea-vertical-align="middle" fo:padding-top="0.15cm" fo:padding-bottom="0.15cm" fo:padding-left="0.275cm" fo:padding-right="0.275cm"/>
    </style:style>
    <style:style style:name="gr165" style:family="graphic" style:parent-style-name="objectwithoutfill">
      <style:graphic-properties draw:stroke="dash" draw:stroke-dash="Dashed_20__28_var_29_" svg:stroke-width="0.05cm" draw:marker-start="" draw:marker-start-width="0.11cm" draw:marker-end="" draw:marker-end-width="0.11cm" draw:fill="none" draw:fill-color="#ff33ff" draw:textarea-vertical-align="middle" fo:padding-top="0.15cm" fo:padding-bottom="0.15cm" fo:padding-left="0.275cm" fo:padding-right="0.275cm"/>
    </style:style>
    <style:style style:name="gr166" style:family="graphic" style:parent-style-name="objectwithoutfill">
      <style:graphic-properties svg:stroke-width="0.05cm" draw:marker-start="Circle" draw:marker-start-center="true" draw:marker-end="" draw:marker-end-center="true" draw:fill="none" draw:textarea-horizontal-align="center" draw:textarea-vertical-align="middle" fo:padding-top="0.15cm" fo:padding-bottom="0.15cm" fo:padding-left="0.15cm" fo:padding-right="0.15cm"/>
    </style:style>
    <style:style style:name="gr167" style:family="graphic" style:parent-style-name="standard">
      <style:graphic-properties draw:stroke="none" svg:stroke-width="0.05cm" draw:fill="none" fo:min-height="1.709cm" fo:padding-top="0.025cm" fo:padding-bottom="0.025cm" fo:padding-left="0.025cm" fo:padding-right="0.025cm"/>
    </style:style>
    <style:style style:name="gr168" style:family="graphic" style:parent-style-name="objectwithoutfill">
      <style:graphic-properties svg:stroke-width="0.05cm" draw:marker-start-width="0.11cm" draw:marker-end="Arrow" draw:marker-end-width="0.4cm" draw:fill="none" draw:fill-color="#ff33ff" draw:textarea-vertical-align="middle" fo:padding-top="0.15cm" fo:padding-bottom="0.15cm" fo:padding-left="0.275cm" fo:padding-right="0.275cm"/>
    </style:style>
    <style:style style:name="gr169" style:family="graphic" style:parent-style-name="Object_20_with_20_no_20_fill_20_and_20_no_20_line">
      <style:graphic-properties svg:stroke-width="0.05cm" draw:marker-start-width="0.155cm" draw:marker-end="Arrow" draw:marker-end-width="0.155cm" draw:textarea-vertical-align="middle" draw:ole-draw-aspect="1"/>
    </style:style>
    <style:style style:name="gr170" style:family="graphic" style:parent-style-name="Object_20_with_20_no_20_fill_20_and_20_no_20_line">
      <style:graphic-properties draw:stroke="none" svg:stroke-width="0.05cm" svg:stroke-color="#0000ff" draw:marker-start-width="0.155cm" draw:marker-end="Arrow" draw:marker-end-width="0.155cm" draw:textarea-vertical-align="middle" draw:ole-draw-aspect="1"/>
    </style:style>
    <style:style style:name="gr171" style:family="graphic" style:parent-style-name="objectwithoutfill">
      <style:graphic-properties svg:stroke-width="0.05cm" svg:stroke-color="#9900ff" draw:marker-start-width="0.065cm" draw:marker-end="Arrow" draw:marker-end-width="0.4cm" draw:fill="none" draw:fill-color="#ff33ff" draw:textarea-vertical-align="middle" fo:padding-top="0.15cm" fo:padding-bottom="0.15cm" fo:padding-left="0.275cm" fo:padding-right="0.275cm"/>
    </style:style>
    <style:style style:name="gr172" style:family="graphic" style:parent-style-name="objectwithoutfill">
      <style:graphic-properties svg:stroke-width="0.05cm" svg:stroke-color="#000000" draw:marker-start-width="0.11cm" draw:marker-end="" draw:marker-end-width="0.11cm" draw:fill="none" draw:fill-color="#ff33ff" draw:textarea-vertical-align="middle" fo:padding-top="0.15cm" fo:padding-bottom="0.15cm" fo:padding-left="0.275cm" fo:padding-right="0.275cm"/>
    </style:style>
    <style:style style:name="gr173" style:family="graphic" style:parent-style-name="objectwithoutfill">
      <style:graphic-properties svg:stroke-width="0.05cm" svg:stroke-color="#ff6600" draw:marker-start-width="0.11cm" draw:marker-end="" draw:marker-end-width="0.11cm" draw:fill="none" draw:fill-color="#ff33ff" draw:textarea-vertical-align="middle" fo:padding-top="0.15cm" fo:padding-bottom="0.15cm" fo:padding-left="0.275cm" fo:padding-right="0.275cm"/>
    </style:style>
    <style:style style:name="gr174" style:family="graphic" style:parent-style-name="objectwithoutfill">
      <style:graphic-properties svg:stroke-width="0.05cm" svg:stroke-color="#007826" draw:marker-start-width="0.11cm" draw:marker-end="" draw:marker-end-width="0.11cm" draw:fill="none" draw:fill-color="#ff33ff" draw:textarea-vertical-align="middle" fo:padding-top="0.15cm" fo:padding-bottom="0.15cm" fo:padding-left="0.275cm" fo:padding-right="0.275cm"/>
    </style:style>
    <style:style style:name="gr175" style:family="graphic" style:parent-style-name="objectwithoutfill">
      <style:graphic-properties draw:stroke="solid" svg:stroke-width="0.05cm" svg:stroke-color="#0000ff" draw:marker-start-width="0.11cm" draw:marker-end="Arrow" draw:marker-end-width="0.4cm" draw:fill="none" draw:fill-color="#ff33ff" draw:textarea-vertical-align="middle" fo:padding-top="0.15cm" fo:padding-bottom="0.15cm" fo:padding-left="0.275cm" fo:padding-right="0.275cm"/>
    </style:style>
    <style:style style:name="gr176" style:family="graphic" style:parent-style-name="objectwithoutfill">
      <style:graphic-properties svg:stroke-width="0.05cm" svg:stroke-color="#ff3333" draw:marker-start-width="0.11cm" draw:marker-end="Arrow" draw:marker-end-width="0.4cm" draw:fill="none" draw:textarea-vertical-align="middle" fo:padding-top="0.15cm" fo:padding-bottom="0.15cm" fo:padding-left="0.275cm" fo:padding-right="0.275cm"/>
    </style:style>
    <style:style style:name="gr177" style:family="graphic" style:parent-style-name="Object_20_with_20_no_20_fill_20_and_20_no_20_line">
      <style:graphic-properties svg:stroke-width="0.05cm" draw:marker-start-width="0.155cm" draw:marker-end-width="0.155cm" draw:fill="none" draw:fill-color="#ccff00" draw:textarea-vertical-align="middle" draw:ole-draw-aspect="1"/>
    </style:style>
    <style:style style:name="gr178" style:family="graphic" style:parent-style-name="objectwithoutfill">
      <style:graphic-properties svg:stroke-width="0.05cm" svg:stroke-color="#ff00cc" draw:marker-start-width="0.11cm" draw:marker-end="Arrow" draw:marker-end-width="0.4cm" draw:fill="none" draw:textarea-vertical-align="middle" fo:padding-top="0.15cm" fo:padding-bottom="0.15cm" fo:padding-left="0.275cm" fo:padding-right="0.275cm"/>
    </style:style>
    <style:style style:name="gr179" style:family="graphic" style:parent-style-name="objectwithoutfill">
      <style:graphic-properties svg:stroke-width="0.2cm" draw:marker-start-width="0.76cm" draw:marker-end="Circle" draw:marker-end-width="0.4cm" draw:marker-end-center="true" draw:fill="none" draw:textarea-horizontal-align="center" draw:textarea-vertical-align="middle" fo:padding-top="0.125cm" fo:padding-bottom="0.125cm" fo:padding-left="0.125cm" fo:padding-right="0.125cm"/>
    </style:style>
    <style:style style:name="gr180" style:family="graphic" style:parent-style-name="objectwithoutfill">
      <style:graphic-properties svg:stroke-width="0.2cm" draw:marker-start-width="0.76cm" draw:marker-end-width="0.3cm" draw:fill="none" draw:textarea-horizontal-align="center" draw:textarea-vertical-align="middle" fo:padding-top="0.125cm" fo:padding-bottom="0.125cm" fo:padding-left="0.125cm" fo:padding-right="0.125cm"/>
    </style:style>
    <style:style style:name="gr181" style:family="graphic" style:parent-style-name="objectwithoutfill">
      <style:graphic-properties svg:stroke-width="0.2cm" svg:stroke-color="#ff3333" draw:marker-start-width="0.525cm" draw:marker-end="Arrow" draw:marker-end-width="0.725cm" draw:fill="none" draw:fill-color="#ff33ff" draw:textarea-vertical-align="middle" fo:padding-top="0.225cm" fo:padding-bottom="0.225cm" fo:padding-left="0.35cm" fo:padding-right="0.35cm"/>
    </style:style>
    <style:style style:name="gr182" style:family="graphic" style:parent-style-name="standard">
      <style:graphic-properties draw:stroke="none" draw:fill="solid" draw:fill-color="#ccff99" draw:ole-draw-aspect="1"/>
    </style:style>
    <style:style style:name="gr18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13.185cm"/>
    </style:style>
    <style:style style:name="gr18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13.697cm"/>
    </style:style>
    <style:style style:name="gr18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15.445cm"/>
    </style:style>
    <style:style style:name="gr186" style:family="graphic" style:parent-style-name="standard">
      <style:graphic-properties draw:stroke="none" svg:stroke-width="0.05cm" draw:marker-start-width="0.375cm" draw:marker-end-width="0.375cm" draw:fill="none" draw:fill-color="#e6e6ff" draw:ole-draw-aspect="1" style:protect="size"/>
    </style:style>
    <style:style style:name="gr187" style:family="graphic" style:parent-style-name="objectwithoutfill">
      <style:graphic-properties svg:stroke-width="0.05cm" draw:marker-end="Circle" draw:marker-end-center="true" draw:fill="none" draw:textarea-horizontal-align="center" draw:textarea-vertical-align="middle" fo:padding-top="0.05cm" fo:padding-bottom="0.05cm" fo:padding-left="0.05cm" fo:padding-right="0.05cm"/>
    </style:style>
    <style:style style:name="gr188" style:family="graphic" style:parent-style-name="standard">
      <style:graphic-properties svg:stroke-width="0.05cm" draw:fill-color="#ffccff" draw:textarea-horizontal-align="center" draw:textarea-vertical-align="middle" fo:padding-top="0.025cm" fo:padding-bottom="0.025cm" fo:padding-left="0.025cm" fo:padding-right="0.025cm"/>
    </style:style>
    <style:style style:name="gr189" style:family="graphic" style:parent-style-name="standard">
      <style:graphic-properties draw:stroke="none" svg:stroke-width="0.05cm" draw:marker-start-width="0.375cm" draw:marker-end-width="0.375cm" draw:fill="solid" draw:fill-color="#ccffff" draw:ole-draw-aspect="1" style:protect="size"/>
    </style:style>
    <style:style style:name="gr190" style:family="graphic" style:parent-style-name="standard">
      <style:graphic-properties svg:stroke-width="0.05cm" draw:fill-color="#ffff99" draw:textarea-horizontal-align="justify" draw:textarea-vertical-align="middle" draw:auto-grow-height="false" fo:min-height="2.95cm" fo:min-width="2.95cm" fo:padding-top="0.025cm" fo:padding-bottom="0.025cm" fo:padding-left="0.025cm" fo:padding-right="0.025cm"/>
    </style:style>
    <style:style style:name="gr191" style:family="graphic" style:parent-style-name="standard">
      <style:graphic-properties svg:stroke-width="0.05cm" draw:fill-color="#99ff66" draw:textarea-horizontal-align="center" draw:textarea-vertical-align="middle" fo:padding-top="0.025cm" fo:padding-bottom="0.025cm" fo:padding-left="0.025cm" fo:padding-right="0.025cm"/>
    </style:style>
    <style:style style:name="gr19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89cm" fo:min-width="5.332cm"/>
    </style:style>
    <style:style style:name="gr19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89cm" fo:min-width="7.525cm"/>
    </style:style>
    <style:style style:name="gr19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89cm" fo:min-width="4.049cm"/>
    </style:style>
    <style:style style:name="gr19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45cm" fo:min-width="6.657cm"/>
    </style:style>
    <style:style style:name="gr19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45cm" fo:min-width="12.046cm"/>
    </style:style>
    <style:style style:name="gr19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89cm" fo:min-width="7.529cm"/>
    </style:style>
    <style:style style:name="gr19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89cm" fo:min-width="9.269cm"/>
    </style:style>
    <style:style style:name="gr199" style:family="graphic" style:parent-style-name="objectwithoutfill">
      <style:graphic-properties svg:stroke-width="0.05cm" draw:marker-start="Circle" draw:marker-start-center="true" draw:fill="none" draw:textarea-horizontal-align="center" draw:textarea-vertical-align="middle" fo:padding-top="0.05cm" fo:padding-bottom="0.05cm" fo:padding-left="0.05cm" fo:padding-right="0.05cm"/>
    </style:style>
    <style:style style:name="gr200" style:family="graphic" style:parent-style-name="standard">
      <style:graphic-properties svg:stroke-width="0.05cm" draw:textarea-horizontal-align="center" draw:textarea-vertical-align="middle" fo:padding-top="0.025cm" fo:padding-bottom="0.025cm" fo:padding-left="0.025cm" fo:padding-right="0.025cm"/>
    </style:style>
    <style:style style:name="gr201" style:family="graphic" style:parent-style-name="standard">
      <style:graphic-properties svg:stroke-width="0.05cm" draw:marker-start-width="0.455cm" draw:marker-end-width="0.455cm" draw:fill-color="#ccff00" draw:textarea-horizontal-align="justify" draw:textarea-vertical-align="middle" draw:auto-grow-height="false" fo:min-height="4.194cm" fo:min-width="2.072cm" fo:padding-top="0.025cm" fo:padding-bottom="0.025cm" fo:padding-left="0.025cm" fo:padding-right="0.025cm"/>
    </style:style>
    <style:style style:name="gr20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45cm" fo:min-width="2.857cm"/>
    </style:style>
    <style:style style:name="gr20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45cm" fo:min-width="4.468cm"/>
    </style:style>
    <style:style style:name="gr204" style:family="graphic" style:parent-style-name="standard">
      <style:graphic-properties draw:stroke="none" svg:stroke-width="0.05cm" draw:marker-start-width="0.375cm" draw:marker-end-width="0.375cm" draw:fill="solid" draw:fill-color="#ffccff" draw:ole-draw-aspect="1" style:protect="size"/>
    </style:style>
    <style:style style:name="gr205" style:family="graphic" style:parent-style-name="standard">
      <style:graphic-properties draw:stroke="none" svg:stroke-width="0.05cm" draw:marker-start-width="0.375cm" draw:marker-end-width="0.375cm" draw:fill="solid" draw:fill-color="#ccffcc" draw:ole-draw-aspect="1" style:protect="size"/>
    </style:style>
    <style:style style:name="gr206" style:family="graphic" style:parent-style-name="standard">
      <style:graphic-properties draw:stroke="none" svg:stroke-width="0.05cm" draw:marker-start-width="0.375cm" draw:marker-end-width="0.375cm" draw:fill="solid" draw:fill-color="#e6e6ff" draw:ole-draw-aspect="1" style:protect="size"/>
    </style:style>
    <style:style style:name="gr207" style:family="graphic" style:parent-style-name="standard">
      <style:graphic-properties draw:stroke="none" svg:stroke-width="0.05cm" draw:marker-start-width="0.375cm" draw:marker-end-width="0.375cm" draw:fill="solid" draw:fill-color="#ccff99" draw:ole-draw-aspect="1" style:protect="size"/>
    </style:style>
    <style:style style:name="gr208" style:family="graphic" style:parent-style-name="standard">
      <style:graphic-properties draw:stroke="none" svg:stroke-color="#000000" draw:fill="solid" draw:fill-color="#ff3333" draw:textarea-horizontal-align="left" draw:auto-grow-height="true" draw:auto-grow-width="true" fo:min-height="1.145cm" fo:min-width="17.265cm"/>
    </style:style>
    <style:style style:name="gr20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89cm" fo:min-width="3.299cm"/>
    </style:style>
    <style:style style:name="gr2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89cm" fo:min-width="4.096cm"/>
    </style:style>
    <style:style style:name="gr211" style:family="graphic" style:parent-style-name="standard">
      <style:graphic-properties svg:stroke-width="0.05cm" draw:fill-color="#cfe7f5" draw:textarea-horizontal-align="justify" draw:textarea-vertical-align="middle" draw:auto-grow-height="false" fo:min-height="1.65cm" fo:min-width="2.95cm" fo:padding-top="0.025cm" fo:padding-bottom="0.025cm" fo:padding-left="0.025cm" fo:padding-right="0.025cm"/>
    </style:style>
    <style:style style:name="gr212" style:family="graphic" style:parent-style-name="standard">
      <style:graphic-properties svg:stroke-width="0.05cm" draw:fill-color="#ffcccc" draw:textarea-horizontal-align="justify" draw:textarea-vertical-align="middle" draw:auto-grow-height="false" fo:min-height="1.15cm" fo:min-width="2.45cm" fo:padding-top="0.025cm" fo:padding-bottom="0.025cm" fo:padding-left="0.025cm" fo:padding-right="0.025cm"/>
    </style:style>
    <style:style style:name="gr213" style:family="graphic" style:parent-style-name="standard">
      <style:graphic-properties svg:stroke-width="0.05cm" draw:fill-color="#ccffff" draw:textarea-horizontal-align="justify" draw:textarea-vertical-align="middle" draw:auto-grow-height="false" fo:min-height="1.65cm" fo:min-width="2.95cm" fo:padding-top="0.025cm" fo:padding-bottom="0.025cm" fo:padding-left="0.025cm" fo:padding-right="0.025cm"/>
    </style:style>
    <style:style style:name="gr214" style:family="graphic" style:parent-style-name="standard">
      <style:graphic-properties svg:stroke-width="0.05cm" draw:fill-color="#ccff99" draw:textarea-horizontal-align="justify" draw:textarea-vertical-align="middle" draw:auto-grow-height="false" fo:min-height="1.65cm" fo:min-width="2.95cm" fo:padding-top="0.025cm" fo:padding-bottom="0.025cm" fo:padding-left="0.025cm" fo:padding-right="0.025cm"/>
    </style:style>
    <style:style style:name="gr215" style:family="graphic" style:parent-style-name="standard">
      <style:graphic-properties svg:stroke-width="0.05cm" draw:fill-color="#ffff99" draw:textarea-horizontal-align="justify" draw:textarea-vertical-align="middle" draw:auto-grow-height="false" fo:min-height="1.65cm" fo:min-width="2.95cm" fo:padding-top="0.025cm" fo:padding-bottom="0.025cm" fo:padding-left="0.025cm" fo:padding-right="0.025cm"/>
    </style:style>
    <style:style style:name="gr216" style:family="graphic" style:parent-style-name="standard">
      <style:graphic-properties svg:stroke-width="0.05cm" draw:fill-color="#ffccff" draw:textarea-horizontal-align="justify" draw:textarea-vertical-align="middle" draw:auto-grow-height="false" fo:min-height="1.65cm" fo:min-width="2.95cm" fo:padding-top="0.025cm" fo:padding-bottom="0.025cm" fo:padding-left="0.025cm" fo:padding-right="0.025cm"/>
    </style:style>
    <style:style style:name="gr217" style:family="graphic" style:parent-style-name="standard">
      <style:graphic-properties svg:stroke-width="0.05cm" draw:fill-color="#ffffff" draw:textarea-horizontal-align="justify" draw:textarea-vertical-align="middle" draw:auto-grow-height="false" fo:min-height="1.65cm" fo:min-width="4.95cm" fo:padding-top="0.025cm" fo:padding-bottom="0.025cm" fo:padding-left="0.025cm" fo:padding-right="0.025cm"/>
    </style:style>
    <style:style style:name="gr218" style:family="graphic" style:parent-style-name="standard">
      <style:graphic-properties draw:stroke="none" svg:stroke-width="0.05cm" draw:marker-start-width="0.375cm" draw:marker-end-width="0.375cm" draw:fill="none" draw:fill-color="#e6e6ff" draw:ole-draw-aspect="1"/>
    </style:style>
    <style:style style:name="gr219" style:family="graphic" style:parent-style-name="standard">
      <style:graphic-properties svg:stroke-width="0.05cm" draw:fill-color="#ffffff" draw:textarea-horizontal-align="justify" draw:textarea-vertical-align="middle" draw:auto-grow-height="false" fo:min-height="1.65cm" fo:min-width="1.95cm" fo:padding-top="0.025cm" fo:padding-bottom="0.025cm" fo:padding-left="0.025cm" fo:padding-right="0.025cm"/>
    </style:style>
    <style:style style:name="gr220" style:family="graphic" style:parent-style-name="standard">
      <style:graphic-properties svg:stroke-width="0.05cm" draw:fill-color="#ffcc99" draw:textarea-horizontal-align="justify" draw:textarea-vertical-align="middle" draw:auto-grow-height="false" fo:min-height="2.25cm" fo:min-width="7.95cm" fo:padding-top="0.025cm" fo:padding-bottom="0.025cm" fo:padding-left="0.025cm" fo:padding-right="0.025cm"/>
    </style:style>
    <style:style style:name="gr221" style:family="graphic" style:parent-style-name="standard">
      <style:graphic-properties svg:stroke-width="0.05cm" draw:fill-color="#ccffcc" draw:textarea-horizontal-align="justify" draw:textarea-vertical-align="middle" draw:auto-grow-height="false" fo:min-height="2.25cm" fo:min-width="1.95cm" fo:padding-top="0.025cm" fo:padding-bottom="0.025cm" fo:padding-left="0.025cm" fo:padding-right="0.025cm"/>
    </style:style>
    <style:style style:name="gr222" style:family="graphic" style:parent-style-name="standard">
      <style:graphic-properties svg:stroke-width="0.05cm" draw:fill-color="#ffffcc" draw:textarea-horizontal-align="justify" draw:textarea-vertical-align="middle" draw:auto-grow-height="false" fo:min-height="2.25cm" fo:min-width="1.95cm" fo:padding-top="0.025cm" fo:padding-bottom="0.025cm" fo:padding-left="0.025cm" fo:padding-right="0.025cm"/>
    </style:style>
    <style:style style:name="gr223" style:family="graphic" style:parent-style-name="standard">
      <style:graphic-properties svg:stroke-width="0.05cm" draw:fill-color="#ffffff" draw:textarea-horizontal-align="justify" draw:textarea-vertical-align="middle" draw:auto-grow-height="false" fo:min-height="1.65cm" fo:min-width="2.45cm" fo:padding-top="0.025cm" fo:padding-bottom="0.025cm" fo:padding-left="0.025cm" fo:padding-right="0.025cm"/>
    </style:style>
    <style:style style:name="gr224" style:family="graphic" style:parent-style-name="standard">
      <style:graphic-properties svg:stroke-width="0.05cm" draw:fill-color="#e6e6ff" draw:textarea-horizontal-align="justify" draw:textarea-vertical-align="middle" draw:auto-grow-height="false" fo:min-height="1.05cm" fo:min-width="14.95cm" fo:padding-top="0.025cm" fo:padding-bottom="0.025cm" fo:padding-left="0.025cm" fo:padding-right="0.025cm"/>
    </style:style>
    <style:style style:name="gr225" style:family="graphic" style:parent-style-name="standard">
      <style:graphic-properties svg:stroke-width="0.05cm" draw:fill-color="#cfe7f5" draw:textarea-horizontal-align="justify" draw:textarea-vertical-align="middle" draw:auto-grow-height="false" fo:min-height="1.15cm" fo:min-width="2.45cm" fo:padding-top="0.025cm" fo:padding-bottom="0.025cm" fo:padding-left="0.025cm" fo:padding-right="0.025cm"/>
    </style:style>
    <style:style style:name="gr226" style:family="graphic" style:parent-style-name="standard">
      <style:graphic-properties svg:stroke-width="0.05cm" draw:fill-color="#ffcccc" draw:textarea-horizontal-align="justify" draw:textarea-vertical-align="middle" draw:auto-grow-height="false" fo:min-height="1.65cm" fo:min-width="2.95cm" fo:padding-top="0.025cm" fo:padding-bottom="0.025cm" fo:padding-left="0.025cm" fo:padding-right="0.025cm"/>
    </style:style>
    <style:style style:name="gr227" style:family="graphic" style:parent-style-name="standard">
      <style:graphic-properties svg:stroke-width="0.05cm" draw:fill-color="#ccffff" draw:textarea-horizontal-align="justify" draw:textarea-vertical-align="middle" draw:auto-grow-height="false" fo:min-height="1.15cm" fo:min-width="2.45cm" fo:padding-top="0.025cm" fo:padding-bottom="0.025cm" fo:padding-left="0.025cm" fo:padding-right="0.025cm"/>
    </style:style>
    <style:style style:name="gr228" style:family="graphic" style:parent-style-name="standard">
      <style:graphic-properties svg:stroke-width="0.05cm" draw:fill-color="#ccff99" draw:textarea-horizontal-align="justify" draw:textarea-vertical-align="middle" draw:auto-grow-height="false" fo:min-height="1.15cm" fo:min-width="2.45cm" fo:padding-top="0.025cm" fo:padding-bottom="0.025cm" fo:padding-left="0.025cm" fo:padding-right="0.025cm"/>
    </style:style>
    <style:style style:name="gr229" style:family="graphic" style:parent-style-name="standard">
      <style:graphic-properties svg:stroke-width="0.05cm" draw:fill-color="#ffff99" draw:textarea-horizontal-align="justify" draw:textarea-vertical-align="middle" draw:auto-grow-height="false" fo:min-height="1.15cm" fo:min-width="2.45cm" fo:padding-top="0.025cm" fo:padding-bottom="0.025cm" fo:padding-left="0.025cm" fo:padding-right="0.025cm"/>
    </style:style>
    <style:style style:name="gr230" style:family="graphic" style:parent-style-name="standard">
      <style:graphic-properties svg:stroke-width="0.05cm" draw:fill-color="#ffccff" draw:textarea-horizontal-align="justify" draw:textarea-vertical-align="middle" draw:auto-grow-height="false" fo:min-height="1.15cm" fo:min-width="2.45cm" fo:padding-top="0.025cm" fo:padding-bottom="0.025cm" fo:padding-left="0.025cm" fo:padding-right="0.025cm"/>
    </style:style>
    <style:style style:name="gr231" style:family="graphic" style:parent-style-name="standard">
      <style:graphic-properties draw:stroke="none" draw:fill-color="#e6e6ff" draw:textarea-horizontal-align="justify" draw:textarea-vertical-align="middle" draw:auto-grow-height="false" fo:min-height="20.5cm" fo:min-width="27cm"/>
    </style:style>
    <style:style style:name="gr232" style:family="graphic" style:parent-style-name="standard">
      <style:graphic-properties draw:stroke="dash" draw:stroke-dash="Dashed_20__28_var_29_" svg:stroke-width="0.05cm" draw:marker-start-width="0.455cm" draw:marker-end-width="0.455cm" draw:fill-color="#66ffff" draw:textarea-vertical-align="middle" draw:auto-grow-height="false" fo:min-height="30.05cm" fo:min-width="30.15cm" fo:padding-top="0.025cm" fo:padding-bottom="0.025cm" fo:padding-left="0.025cm" fo:padding-right="0.025cm"/>
    </style:style>
    <style:style style:name="gr233" style:family="graphic" style:parent-style-name="standard">
      <style:graphic-properties draw:stroke="dash" draw:stroke-dash="Dashed_20__28_var_29_" svg:stroke-width="0.05cm" draw:marker-start-width="0.455cm" draw:marker-end-width="0.455cm" draw:fill-color="#33ff99" draw:textarea-vertical-align="middle" draw:auto-grow-height="false" fo:min-height="15.85cm" fo:min-width="16.176cm" fo:padding-top="0.025cm" fo:padding-bottom="0.025cm" fo:padding-left="0.025cm" fo:padding-right="0.025cm"/>
    </style:style>
    <style:style style:name="gr2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89cm" fo:min-width="4.752cm"/>
    </style:style>
    <style:style style:name="gr2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89cm" fo:min-width="4.422cm"/>
    </style:style>
    <style:style style:name="gr2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89cm" fo:min-width="4.379cm"/>
    </style:style>
    <style:style style:name="gr237" style:family="graphic" style:parent-style-name="standard">
      <style:graphic-properties svg:stroke-width="0.05cm" draw:marker-start-width="0.455cm" draw:marker-end-width="0.455cm" draw:fill-color="#ccff00" draw:textarea-horizontal-align="justify" draw:textarea-vertical-align="middle" draw:auto-grow-height="false" fo:min-height="2.142cm" fo:min-width="4.264cm" fo:padding-top="0.025cm" fo:padding-bottom="0.025cm" fo:padding-left="0.025cm" fo:padding-right="0.025cm"/>
    </style:style>
    <style:style style:name="gr238" style:family="graphic" style:parent-style-name="standard">
      <style:graphic-properties draw:stroke="none" draw:fill="solid" draw:fill-color="#ccff00" fo:min-height="2.199cm"/>
    </style:style>
    <style:style style:name="gr2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665cm" fo:min-width="7.021cm"/>
    </style:style>
    <style:style style:name="gr240" style:family="graphic" style:parent-style-name="standard">
      <style:graphic-properties draw:stroke="none" svg:stroke-width="0.05cm" draw:marker-start-width="0.455cm" draw:marker-end-width="0.455cm" draw:fill-color="#ffffff" draw:textarea-horizontal-align="center" draw:textarea-vertical-align="middle" fo:padding-top="0.025cm" fo:padding-bottom="0.025cm" fo:padding-left="0.025cm" fo:padding-right="0.025cm"/>
    </style:style>
    <style:style style:name="gr241" style:family="graphic" style:parent-style-name="objectwithoutfill">
      <style:graphic-properties svg:stroke-width="0.1cm" svg:stroke-color="#0000ff" draw:marker-start="Circle" draw:marker-start-width="0.8cm" draw:marker-start-center="true" draw:marker-end="Arrow" draw:marker-end-width="0.6cm" draw:fill="none" draw:textarea-horizontal-align="center" draw:textarea-vertical-align="middle" fo:padding-top="0.05cm" fo:padding-bottom="0.05cm" fo:padding-left="0.05cm" fo:padding-right="0.05cm"/>
    </style:style>
    <style:style style:name="gr242" style:family="graphic" style:parent-style-name="objectwithoutfill">
      <style:graphic-properties svg:stroke-width="0.1cm" svg:stroke-color="#9900ff" draw:marker-start="Circle" draw:marker-start-width="0.5cm" draw:marker-start-center="true" draw:marker-end="Arrow" draw:marker-end-width="0.6cm" draw:fill="none" draw:textarea-horizontal-align="center" draw:textarea-vertical-align="middle" fo:padding-top="0.05cm" fo:padding-bottom="0.05cm" fo:padding-left="0.05cm" fo:padding-right="0.05cm"/>
    </style:style>
    <style:style style:name="gr243" style:family="graphic" style:parent-style-name="standard">
      <style:graphic-properties draw:stroke="none" svg:stroke-color="#000000" draw:fill="solid" draw:fill-color="#9900ff" draw:textarea-horizontal-align="left" draw:auto-grow-height="true" draw:auto-grow-width="true" fo:min-height="1.889cm" fo:min-width="2.8cm"/>
    </style:style>
    <style:style style:name="gr244" style:family="graphic" style:parent-style-name="standard">
      <style:graphic-properties draw:stroke="none" svg:stroke-color="#000000" draw:fill="solid" draw:fill-color="#0000ff" draw:textarea-horizontal-align="left" draw:auto-grow-height="true" draw:auto-grow-width="true" fo:min-height="1.889cm" fo:min-width="3.8cm"/>
    </style:style>
    <style:style style:name="gr245" style:family="graphic" style:parent-style-name="standard">
      <style:graphic-properties draw:stroke="none" svg:stroke-width="0.05cm" draw:marker-start-width="0.375cm" draw:marker-end-width="0.375cm" draw:fill="solid" draw:fill-color="#99ffcc" draw:ole-draw-aspect="1" style:protect="size"/>
    </style:style>
    <style:style style:name="gr246" style:family="graphic" style:parent-style-name="objectwithoutfill">
      <style:graphic-properties svg:stroke-width="0.1cm" svg:stroke-color="#ccff00" draw:marker-start-width="0.2cm" draw:marker-end="" draw:marker-end-width="0.2cm" draw:marker-end-center="true" draw:fill="none" draw:textarea-horizontal-align="center" draw:textarea-vertical-align="middle" fo:padding-top="0.05cm" fo:padding-bottom="0.05cm" fo:padding-left="0.05cm" fo:padding-right="0.05cm"/>
    </style:style>
    <style:style style:name="gr247" style:family="graphic" style:parent-style-name="objectwithoutfill">
      <style:graphic-properties svg:stroke-width="0.05cm" draw:marker-start="Circle" draw:marker-start-width="0.3cm" draw:marker-start-center="true" draw:marker-end="" draw:marker-end-width="0.2cm" draw:marker-end-center="true" draw:fill="none" draw:textarea-horizontal-align="center" draw:textarea-vertical-align="middle" fo:padding-top="0.15cm" fo:padding-bottom="0.15cm" fo:padding-left="0.15cm" fo:padding-right="0.15cm"/>
    </style:style>
    <style:style style:name="gr248" style:family="graphic" style:parent-style-name="standard">
      <style:graphic-properties svg:stroke-width="0.05cm" draw:fill-color="#99ffcc" draw:textarea-horizontal-align="justify" draw:textarea-vertical-align="middle" draw:auto-grow-height="false" fo:min-height="0.95cm" fo:min-width="1.95cm" fo:padding-top="0.025cm" fo:padding-bottom="0.025cm" fo:padding-left="0.025cm" fo:padding-right="0.025cm"/>
    </style:style>
    <style:style style:name="gr249" style:family="graphic" style:parent-style-name="standard">
      <style:graphic-properties draw:stroke="none" svg:stroke-width="0.05cm" draw:marker-start-width="0.375cm" draw:marker-end-width="0.375cm" draw:fill="solid" draw:fill-color="#ffff99" draw:ole-draw-aspect="1" style:protect="size"/>
    </style:style>
    <style:style style:name="gr250" style:family="graphic" style:parent-style-name="standard">
      <style:graphic-properties draw:stroke="solid" svg:stroke-width="0.05cm" draw:marker-start-width="0.375cm" draw:marker-end-width="0.375cm" draw:fill="none" draw:fill-color="#e6e6ff" draw:ole-draw-aspect="1" style:protect="size"/>
    </style:style>
    <style:style style:name="gr251" style:family="graphic" style:parent-style-name="standard">
      <style:graphic-properties draw:stroke="none" draw:fill-color="#0000ff" draw:textarea-horizontal-align="justify" draw:textarea-vertical-align="middle" draw:auto-grow-height="false" fo:min-height="4.5cm" fo:min-width="15.5cm"/>
    </style:style>
    <style:style style:name="gr252" style:family="graphic" style:parent-style-name="objectwithoutfill">
      <style:graphic-properties svg:stroke-width="0.05cm" draw:marker-end="Arrow" draw:marker-end-width="0.4cm" draw:fill="none" draw:textarea-horizontal-align="center" draw:textarea-vertical-align="middle" fo:padding-top="0.05cm" fo:padding-bottom="0.05cm" fo:padding-left="0.05cm" fo:padding-right="0.05cm"/>
    </style:style>
    <style:style style:name="gr253" style:family="graphic" style:parent-style-name="standard">
      <style:graphic-properties draw:stroke="none" svg:stroke-width="0.05cm" draw:marker-start-width="0.375cm" draw:marker-end-width="0.375cm" draw:fill="solid" draw:fill-color="#9900ff" draw:ole-draw-aspect="1" style:protect="size"/>
    </style:style>
    <style:style style:name="pr1" style:family="presentation" style:parent-style-name="Privzeto-notes">
      <style:graphic-properties draw:fill-color="#ffffff" draw:auto-grow-height="true" fo:min-height="11.41cm"/>
    </style:style>
    <style:style style:name="pr2" style:family="presentation" style:parent-style-name="Privzeto-notes">
      <style:graphic-properties draw:fill-color="#ffffff" fo:min-height="11.41cm"/>
    </style:style>
    <style:style style:name="pr3" style:family="presentation" style:parent-style-name="Privzeto-notes">
      <style:graphic-properties draw:fill-color="#ffffff" fo:min-height="11.409cm"/>
    </style:style>
    <style:style style:name="P1" style:family="paragraph">
      <style:paragraph-properties fo:margin-left="0cm" fo:margin-right="0cm" fo:margin-top="0cm" fo:margin-bottom="0cm" fo:line-height="100%" fo:text-align="center" fo:text-indent="0cm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fo:color="#ffff00" style:text-outline="false" style:text-line-through-style="none" style:text-line-through-type="none" style:font-name="Arial" fo:font-size="48pt" fo:font-style="normal" fo:text-shadow="none" style:text-underline-style="none" fo:font-weight="normal" style:font-name-asian="Tahoma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text-align="start" fo:text-indent="0cm"/>
    </style:style>
    <style:style style:name="P5" style:family="paragraph">
      <style:paragraph-properties fo:text-align="start"/>
      <style:text-properties style:font-name="Arial"/>
    </style:style>
    <style:style style:name="P6" style:family="paragraph">
      <style:paragraph-properties fo:text-align="center"/>
      <style:text-properties style:font-name="Arial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cm" fo:margin-right="0cm" fo:text-indent="0cm"/>
      <style:text-properties style:font-name="Arial" fo:font-size="24pt"/>
    </style:style>
    <style:style style:name="P10" style:family="paragraph">
      <style:text-properties style:font-name="Arial"/>
    </style:style>
    <style:style style:name="P11" style:family="paragraph">
      <style:paragraph-properties fo:margin-left="0cm" fo:margin-right="0cm" fo:text-align="end" fo:text-indent="0cm"/>
    </style:style>
    <style:style style:name="P12" style:family="paragraph">
      <style:paragraph-properties fo:text-align="center"/>
      <style:text-properties style:font-name="Arial1" fo:font-size="24pt" style:font-size-asian="24pt" style:font-size-complex="24pt"/>
    </style:style>
    <style:style style:name="P13" style:family="paragraph">
      <style:paragraph-properties fo:text-align="center"/>
      <style:text-properties fo:color="#ffffff" style:font-name="Arial" fo:font-size="24pt" style:font-size-asian="24pt" style:font-size-complex="24pt"/>
    </style:style>
    <style:style style:name="P14" style:family="paragraph">
      <style:text-properties fo:color="#ffffff" style:font-name="Arial"/>
    </style:style>
    <style:style style:name="P15" style:family="paragraph">
      <style:paragraph-properties fo:text-align="center"/>
      <style:text-properties fo:color="#ffffff" style:font-name="Arial1" fo:font-size="24pt" style:font-size-asian="24pt" style:font-size-complex="24pt"/>
    </style:style>
    <style:style style:name="P16" style:family="paragraph">
      <style:paragraph-properties fo:text-align="center"/>
      <style:text-properties fo:color="#ffffff" style:font-name="Lucida Console" fo:font-size="72pt" fo:font-weight="normal" style:font-size-asian="72pt" style:font-weight-asian="normal" style:font-size-complex="72pt" style:font-weight-complex="normal"/>
    </style:style>
    <style:style style:name="P17" style:family="paragraph">
      <style:paragraph-properties fo:text-align="center"/>
      <style:text-properties fo:color="#ffffff" style:font-name="Lucida Console" fo:font-size="36pt" fo:font-weight="normal" style:font-size-asian="36pt" style:font-weight-asian="normal" style:font-size-complex="36pt" style:font-weight-complex="normal"/>
    </style:style>
    <style:style style:name="P18" style:family="paragraph">
      <style:text-properties fo:color="#9900ff" style:font-name="Arial"/>
    </style:style>
    <style:style style:name="P19" style:family="paragraph">
      <style:text-properties fo:color="#0000ff" style:font-name="Arial" fo:font-size="24pt" style:font-size-asian="24pt" style:font-size-complex="24pt"/>
    </style:style>
    <style:style style:name="P20" style:family="paragraph">
      <style:text-properties fo:font-size="36pt" style:font-size-asian="36pt" style:font-size-complex="36pt"/>
    </style:style>
    <style:style style:name="P21" style:family="paragraph">
      <style:paragraph-properties fo:text-align="center"/>
      <style:text-properties fo:font-size="36pt" style:font-size-asian="24pt" style:font-size-complex="24pt"/>
    </style:style>
    <style:style style:name="P22" style:family="paragraph">
      <style:paragraph-properties fo:text-align="center"/>
      <style:text-properties style:font-name="Arial" fo:font-size="36pt" style:font-size-asian="24pt" style:font-size-complex="24pt"/>
    </style:style>
    <style:style style:name="P23" style:family="paragraph">
      <style:paragraph-properties fo:text-align="center"/>
      <style:text-properties fo:color="#ff3333" style:font-name="Lucida Console" fo:font-size="72pt" fo:font-weight="normal" style:font-size-asian="72pt" style:font-weight-asian="normal" style:font-size-complex="72pt" style:font-weight-complex="normal"/>
    </style:style>
    <style:style style:name="P24" style:family="paragraph">
      <style:text-properties fo:color="#ffffff"/>
    </style:style>
    <style:style style:name="P25" style:family="paragraph">
      <style:paragraph-properties fo:margin-left="0cm" fo:margin-right="0cm" fo:text-align="center" fo:text-indent="0cm"/>
    </style:style>
    <style:style style:name="P26" style:family="paragraph">
      <style:paragraph-properties fo:text-align="center"/>
      <style:text-properties style:font-name="Times New Roman" fo:font-size="36pt" style:font-size-asian="36pt" style:font-size-complex="36pt"/>
    </style:style>
    <style:style style:name="P27" style:family="paragraph">
      <style:paragraph-properties fo:text-align="center"/>
      <style:text-properties style:font-name="Arial" fo:font-size="36pt" style:font-size-asian="36pt" style:font-size-complex="36pt"/>
    </style:style>
    <style:style style:name="P28" style:family="paragraph">
      <style:paragraph-properties fo:text-align="center"/>
      <style:text-properties fo:font-size="72pt" style:font-size-asian="72pt" style:font-size-complex="72pt"/>
    </style:style>
    <style:style style:name="P29" style:family="paragraph">
      <style:text-properties fo:color="#0000ff" style:font-name="Arial"/>
    </style:style>
    <style:style style:name="P30" style:family="paragraph">
      <style:text-properties fo:color="#ffffff" style:font-name="Arial" fo:font-size="24pt" style:font-size-asian="24pt" style:font-size-complex="24pt"/>
    </style:style>
    <style:style style:name="P31" style:family="paragraph">
      <style:paragraph-properties fo:text-align="end"/>
    </style:style>
    <style:style style:name="P32" style:family="paragraph">
      <style:paragraph-properties fo:text-align="end"/>
      <style:text-properties style:font-name="Arial"/>
    </style:style>
    <style:style style:name="P33" style:family="paragraph">
      <style:paragraph-properties fo:text-align="center"/>
      <style:text-properties style:font-name="Arial" fo:font-size="24pt" style:font-size-asian="24pt" style:font-size-complex="24pt"/>
    </style:style>
    <style:style style:name="P34" style:family="paragraph">
      <style:paragraph-properties fo:text-align="center"/>
      <style:text-properties style:font-name="Times New Roman4" fo:font-size="24pt" fo:font-style="italic" style:font-size-asian="24pt" style:font-style-asian="italic" style:font-size-complex="24pt" style:font-style-complex="italic"/>
    </style:style>
    <style:style style:name="P35" style:family="paragraph">
      <style:paragraph-properties fo:text-align="center"/>
      <style:text-properties fo:color="#ffffff"/>
    </style:style>
    <style:style style:name="P36" style:family="paragraph">
      <style:paragraph-properties fo:text-align="center"/>
      <style:text-properties fo:color="#ffffff" style:font-name="Arial"/>
    </style:style>
    <style:style style:name="P37" style:family="paragraph">
      <style:paragraph-properties fo:line-height="150%" fo:text-align="start"/>
      <style:text-properties fo:color="#ffffff" fo:font-size="24pt" style:font-size-asian="24pt" style:font-size-complex="24pt"/>
    </style:style>
    <style:style style:name="P38" style:family="paragraph">
      <style:paragraph-properties fo:line-height="150%" fo:text-align="start"/>
      <style:text-properties fo:color="#ffffff" style:font-name="Arial" fo:font-size="24pt" style:font-size-asian="24pt" style:font-size-complex="24pt"/>
    </style:style>
    <style:style style:name="T1" style:family="text">
      <style:text-properties fo:color="#ffff00" style:text-outline="false" style:text-line-through-style="none" style:text-line-through-type="none" style:font-name="Arial" fo:font-size="36pt" fo:font-style="normal" fo:text-shadow="none" style:text-underline-style="none" fo:font-weight="normal" style:font-name-asian="Tahoma" style:font-size-asian="36pt" style:font-style-asian="normal" style:font-weight-asian="normal" style:font-name-complex="Tahoma" style:font-size-complex="36pt" style:font-style-complex="normal" style:font-weight-complex="normal" style:font-relief="none"/>
    </style:style>
    <style:style style:name="T2" style:family="text">
      <style:text-properties fo:color="#ffff00" style:text-outline="false" style:text-line-through-style="none" style:text-line-through-type="none" style:font-name="Arial" fo:font-size="60pt" fo:font-style="normal" fo:text-shadow="none" style:text-underline-style="none" fo:font-weight="normal" style:font-name-asian="Tahoma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T3" style:family="text">
      <style:text-properties fo:color="#ffff00" style:text-outline="false" style:text-line-through-style="none" style:text-line-through-type="none" style:font-name="Arial" fo:font-size="36pt" fo:font-style="normal" fo:text-shadow="none" style:text-underline-style="none" fo:font-weight="normal" style:font-name-asian="Tahoma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T4" style:family="text">
      <style:text-properties style:font-name="Arial" fo:font-size="24pt" style:text-underline-style="solid" style:text-underline-width="auto" style:text-underline-color="font-color"/>
    </style:style>
    <style:style style:name="T5" style:family="text">
      <style:text-properties style:font-name="Arial" fo:font-size="24pt"/>
    </style:style>
    <style:style style:name="T6" style:family="text">
      <style:text-properties style:font-name="Arial"/>
    </style:style>
    <style:style style:name="T7" style:family="text">
      <style:text-properties style:font-name="Times New Roman" fo:font-size="36pt" fo:font-style="normal" style:font-size-asian="36pt" style:font-style-asian="normal" style:font-size-complex="36pt" style:font-style-complex="normal"/>
    </style:style>
    <style:style style:name="T8" style:family="text">
      <style:text-properties style:font-name="Times New Roman" fo:font-size="36pt" fo:font-style="normal" style:font-name-asian="Arial3" style:font-size-asian="36pt" style:font-style-asian="normal" style:font-name-complex="Arial3" style:font-size-complex="36pt" style:font-style-complex="normal"/>
    </style:style>
    <style:style style:name="T9" style:family="text">
      <style:text-properties style:font-name="Arial" fo:font-style="italic" style:font-style-asian="italic" style:font-style-complex="italic"/>
    </style:style>
    <style:style style:name="T10" style:family="text">
      <style:text-properties style:font-name="Times New Roman" fo:font-size="36pt" fo:font-style="italic" style:font-size-asian="36pt" style:font-style-asian="italic" style:font-size-complex="36pt" style:font-style-complex="italic"/>
    </style:style>
    <style:style style:name="T11" style:family="text">
      <style:text-properties style:font-name="Arial1" fo:font-size="24pt" style:font-size-asian="24pt" style:font-size-complex="24pt"/>
    </style:style>
    <style:style style:name="T12" style:family="text">
      <style:text-properties fo:color="#ffffff" style:font-name="Arial" fo:font-size="24pt" style:font-size-asian="24pt" style:font-size-complex="24pt"/>
    </style:style>
    <style:style style:name="T13" style:family="text">
      <style:text-properties style:text-position="33% 58%"/>
    </style:style>
    <style:style style:name="T14" style:family="text">
      <style:text-properties style:text-position="-33% 58%" style:text-underline-style="none"/>
    </style:style>
    <style:style style:name="T15" style:family="text">
      <style:text-properties style:font-name="Times New Roman3" style:font-name-asian="Times New Roman3" style:font-name-complex="Times New Roman3"/>
    </style:style>
    <style:style style:name="T16" style:family="text">
      <style:text-properties style:font-name="Times New Roman4" fo:font-size="24pt" fo:font-style="italic" style:font-size-asian="24pt" style:font-style-asian="italic" style:font-size-complex="24pt" style:font-style-complex="italic"/>
    </style:style>
    <style:style style:name="T17" style:family="text">
      <style:text-properties style:text-position="-33% 58%" style:font-name="Times New Roman4" fo:font-size="24pt" fo:font-style="italic" style:font-size-asian="24pt" style:font-style-asian="italic" style:font-size-complex="24pt" style:font-style-complex="italic"/>
    </style:style>
    <style:style style:name="T18" style:family="text">
      <style:text-properties fo:color="#ffffff" style:font-name="Arial"/>
    </style:style>
    <style:style style:name="T19" style:family="text">
      <style:text-properties style:text-position="-33% 58%" style:font-name="Times New Roman" fo:font-size="36pt" fo:font-style="italic" style:font-name-asian="Arial3" style:font-size-asian="36pt" style:font-style-asian="italic" style:font-name-complex="Arial3" style:font-size-complex="36pt" style:font-style-complex="italic"/>
    </style:style>
    <style:style style:name="T20" style:family="text">
      <style:text-properties fo:color="#ffffff" style:font-name="Arial1" fo:font-size="24pt" style:font-size-asian="24pt" style:font-size-complex="24pt"/>
    </style:style>
    <style:style style:name="T21" style:family="text">
      <style:text-properties fo:color="#ffffff" style:font-name="Lucida Console" fo:font-size="72pt" fo:font-weight="normal" style:font-size-asian="72pt" style:font-weight-asian="normal" style:font-size-complex="72pt" style:font-weight-complex="normal"/>
    </style:style>
    <style:style style:name="T22" style:family="text">
      <style:text-properties fo:color="#ffffff" style:font-name="Lucida Console" fo:font-size="36pt" fo:font-weight="normal" style:font-size-asian="36pt" style:font-weight-asian="normal" style:font-size-complex="36pt" style:font-weight-complex="normal"/>
    </style:style>
    <style:style style:name="T23" style:family="text">
      <style:text-properties fo:color="#9900ff" style:font-name="Arial"/>
    </style:style>
    <style:style style:name="T24" style:family="text">
      <style:text-properties fo:color="#0000ff" style:font-name="Arial" fo:font-size="24pt" style:font-size-asian="24pt" style:font-size-complex="24pt"/>
    </style:style>
    <style:style style:name="T25" style:family="text">
      <style:text-properties style:font-name="Times New Roman3" fo:font-size="36pt" style:font-name-asian="Times New Roman3" style:font-size-asian="36pt" style:font-name-complex="Times New Roman3" style:font-size-complex="36pt"/>
    </style:style>
    <style:style style:name="T26" style:family="text">
      <style:text-properties style:text-position="-33% 58%" fo:font-size="36pt" style:font-size-asian="36pt" style:font-size-complex="36pt"/>
    </style:style>
    <style:style style:name="T27" style:family="text">
      <style:text-properties fo:font-size="36pt" style:font-size-asian="36pt" style:font-size-complex="36pt"/>
    </style:style>
    <style:style style:name="T28" style:family="text">
      <style:text-properties style:font-name="Times New Roman3" fo:font-size="36pt" style:font-name-asian="Times New Roman3" style:font-size-asian="24pt" style:font-name-complex="Times New Roman3" style:font-size-complex="24pt"/>
    </style:style>
    <style:style style:name="T29" style:family="text">
      <style:text-properties style:font-name="Times New Roman3" fo:font-size="36pt" fo:font-style="italic" style:font-name-asian="Times New Roman3" style:font-size-asian="24pt" style:font-style-asian="italic" style:font-name-complex="Times New Roman3" style:font-size-complex="24pt" style:font-style-complex="italic"/>
    </style:style>
    <style:style style:name="T30" style:family="text">
      <style:text-properties style:text-position="33% 58%" style:font-name="Times New Roman3" fo:font-size="36pt" style:font-name-asian="Times New Roman3" style:font-size-asian="24pt" style:font-name-complex="Times New Roman3" style:font-size-complex="24pt"/>
    </style:style>
    <style:style style:name="T31" style:family="text">
      <style:text-properties style:font-name="Arial" fo:font-size="36pt" style:font-name-asian="Times New Roman3" style:font-size-asian="24pt" style:font-name-complex="Times New Roman3" style:font-size-complex="24pt"/>
    </style:style>
    <style:style style:name="T32" style:family="text">
      <style:text-properties style:font-name="Arial" style:font-name-asian="Times New Roman3" style:font-name-complex="Times New Roman3"/>
    </style:style>
    <style:style style:name="T33" style:family="text">
      <style:text-properties style:font-name="Times New Roman4" fo:font-size="36pt" fo:font-style="italic" style:font-size-asian="24pt" style:font-style-asian="italic" style:font-size-complex="24pt" style:font-style-complex="italic"/>
    </style:style>
    <style:style style:name="T34" style:family="text">
      <style:text-properties style:text-position="-33% 58%" style:font-name="Times New Roman4" fo:font-size="36pt" fo:font-style="italic" style:font-size-asian="24pt" style:font-style-asian="italic" style:font-size-complex="24pt" style:font-style-complex="italic"/>
    </style:style>
    <style:style style:name="T35" style:family="text">
      <style:text-properties fo:color="#0000ff" style:font-name="Times New Roman" fo:font-size="24pt" style:font-size-asian="24pt" style:font-size-complex="24pt"/>
    </style:style>
    <style:style style:name="T36" style:family="text">
      <style:text-properties fo:color="#0000ff" style:font-name="Times New Roman" fo:font-size="24pt" style:font-name-asian="Arial3" style:font-size-asian="24pt" style:font-name-complex="Arial3" style:font-size-complex="24pt"/>
    </style:style>
    <style:style style:name="T37" style:family="text">
      <style:text-properties fo:color="#0000ff" style:font-name="Arial" fo:font-size="24pt" style:font-name-asian="Arial3" style:font-size-asian="24pt" style:font-name-complex="Arial3" style:font-size-complex="24pt"/>
    </style:style>
    <style:style style:name="T38" style:family="text">
      <style:text-properties fo:color="#ffffff"/>
    </style:style>
    <style:style style:name="T39" style:family="text">
      <style:text-properties fo:color="#ffffff" fo:font-size="32pt" fo:font-style="italic" style:font-size-asian="24pt" style:font-style-asian="italic" style:font-size-complex="24pt" style:font-style-complex="italic"/>
    </style:style>
    <style:style style:name="T40" style:family="text">
      <style:text-properties style:font-name="Times New Roman" fo:font-size="36pt" style:font-name-asian="Arial3" style:font-size-asian="36pt" style:font-name-complex="Arial3" style:font-size-complex="36pt"/>
    </style:style>
    <style:style style:name="T41" style:family="text">
      <style:text-properties style:text-position="-33% 58%" style:font-name="Times New Roman" fo:font-size="36pt" style:font-name-asian="Arial3" style:font-size-asian="36pt" style:font-name-complex="Arial3" style:font-size-complex="36pt"/>
    </style:style>
    <style:style style:name="T42" style:family="text">
      <style:text-properties style:text-position="0% 100%" style:font-name="Times New Roman" fo:font-size="36pt" style:font-name-asian="Arial3" style:font-size-asian="36pt" style:font-name-complex="Arial3" style:font-size-complex="36pt"/>
    </style:style>
    <style:style style:name="T43" style:family="text">
      <style:text-properties fo:color="#0000ff" style:font-name="Times New Roman3" fo:font-size="24pt" style:font-name-asian="Times New Roman3" style:font-size-asian="24pt" style:font-name-complex="Times New Roman3" style:font-size-complex="24pt"/>
    </style:style>
    <style:style style:name="T44" style:family="text">
      <style:text-properties fo:color="#0000ff" style:text-position="33% 58%" style:font-name="Times New Roman3" fo:font-size="24pt" style:font-name-asian="Times New Roman3" style:font-size-asian="24pt" style:font-name-complex="Times New Roman3" style:font-size-complex="24pt"/>
    </style:style>
    <style:style style:name="T45" style:family="text">
      <style:text-properties style:font-name="Times New Roman3" fo:font-size="72pt" style:font-name-asian="Times New Roman3" style:font-size-asian="72pt" style:font-name-complex="Times New Roman3" style:font-size-complex="72pt"/>
    </style:style>
    <style:style style:name="T46" style:family="text">
      <style:text-properties style:font-name="Times New Roman5" fo:font-size="24pt" fo:font-style="italic" style:font-size-asian="24pt" style:font-style-asian="italic" style:font-size-complex="24pt" style:font-style-complex="italic"/>
    </style:style>
    <style:style style:name="T47" style:family="text">
      <style:text-properties style:text-position="-33% 58%" style:font-name="Times New Roman5" fo:font-size="24pt" fo:font-style="italic" style:font-size-asian="24pt" style:font-style-asian="italic" style:font-size-complex="24pt" style:font-style-complex="italic"/>
    </style:style>
    <style:style style:name="T48" style:family="text">
      <style:text-properties fo:color="#0000ff" style:font-name="Times New Roman5" fo:font-size="24pt" fo:font-style="italic" style:font-size-asian="24pt" style:font-style-asian="italic" style:font-size-complex="24pt" style:font-style-complex="italic"/>
    </style:style>
    <style:style style:name="T49" style:family="text">
      <style:text-properties fo:color="#0000ff" style:text-position="-33% 58%" style:font-name="Times New Roman5" fo:font-size="24pt" fo:font-style="italic" style:font-size-asian="24pt" style:font-style-asian="italic" style:font-size-complex="24pt" style:font-style-complex="italic"/>
    </style:style>
    <style:style style:name="T50" style:family="text">
      <style:text-properties fo:color="#0000ff" style:font-name="Arial"/>
    </style:style>
    <style:style style:name="T51" style:family="text">
      <style:text-properties fo:color="#0000ff" style:font-name="Arial3" style:font-name-asian="Arial3" style:font-name-complex="Arial3"/>
    </style:style>
    <style:style style:name="T52" style:family="text">
      <style:text-properties fo:color="#0000ff" style:font-name="Arial" style:font-name-asian="Arial3" style:font-name-complex="Arial3"/>
    </style:style>
    <style:style style:name="T53" style:family="text">
      <style:text-properties fo:color="#0000ff" style:font-name="Times New Roman3" fo:font-size="24pt" fo:font-style="italic" style:font-name-asian="Times New Roman3" style:font-size-asian="24pt" style:font-style-asian="italic" style:font-name-complex="Times New Roman3" style:font-size-complex="24pt" style:font-style-complex="italic"/>
    </style:style>
    <style:style style:name="T54" style:family="text">
      <style:text-properties style:font-name="Arial" fo:font-size="24pt" style:font-name-asian="Times New Roman3" style:font-size-asian="24pt" style:font-name-complex="Times New Roman3" style:font-size-complex="24pt"/>
    </style:style>
    <style:style style:name="T55" style:family="text">
      <style:text-properties style:text-position="-33% 58%" style:font-name="Arial" fo:font-size="24pt" style:font-name-asian="Times New Roman3" style:font-size-asian="24pt" style:font-name-complex="Times New Roman3" style:font-size-complex="24pt"/>
    </style:style>
    <style:style style:name="T56" style:family="text">
      <style:text-properties style:font-name="Arial3" fo:font-size="36pt" style:font-name-asian="Arial3" style:font-size-asian="36pt" style:font-name-complex="Arial3" style:font-size-complex="36pt"/>
    </style:style>
    <style:style style:name="T57" style:family="text">
      <style:text-properties style:font-name="Arial3" fo:font-size="24pt" style:font-name-asian="Arial3" style:font-size-asian="24pt" style:font-name-complex="Arial3" style:font-size-complex="24pt"/>
    </style:style>
    <style:style style:name="T58" style:family="text">
      <style:text-properties style:font-name="Times New Roman4" fo:font-size="24pt" fo:font-style="italic" style:font-name-asian="Times New Roman3" style:font-size-asian="24pt" style:font-style-asian="italic" style:font-name-complex="Times New Roman3" style:font-size-complex="24pt" style:font-style-complex="italic"/>
    </style:style>
    <style:style style:name="T59" style:family="text">
      <style:text-properties style:text-position="-33% 58%" style:font-name="Times New Roman4" fo:font-size="24pt" fo:font-style="italic" style:font-name-asian="Times New Roman3" style:font-size-asian="24pt" style:font-style-asian="italic" style:font-name-complex="Times New Roman3" style:font-size-complex="24pt" style:font-style-complex="italic"/>
    </style:style>
    <style:style style:name="T60" style:family="text">
      <style:text-properties style:font-name="Times New Roman4" fo:font-size="24pt" style:font-name-asian="Arial3" style:font-size-asian="24pt" style:font-name-complex="Arial3" style:font-size-complex="24pt"/>
    </style:style>
    <style:style style:name="T61" style:family="text">
      <style:text-properties style:font-name="Arial" fo:font-size="24pt" style:font-name-asian="Arial3" style:font-size-asian="24pt" style:font-name-complex="Arial3" style:font-size-complex="24pt"/>
    </style:style>
    <style:style style:name="T62" style:family="text">
      <style:text-properties style:font-name="Arial" style:text-underline-style="solid" style:text-underline-width="auto" style:text-underline-color="font-color"/>
    </style:style>
    <style:style style:name="T63" style:family="text">
      <style:text-properties style:font-name="Times New Roman" fo:font-size="32pt" fo:font-style="italic" style:font-size-asian="32pt" style:font-style-asian="italic" style:font-size-complex="32pt" style:font-style-complex="italic"/>
    </style:style>
    <style:style style:name="T64" style:family="text">
      <style:text-properties style:font-name="Times New Roman" fo:font-size="32pt" style:font-name-asian="Arial3" style:font-size-asian="32pt" style:font-name-complex="Arial3" style:font-size-complex="32pt"/>
    </style:style>
    <style:style style:name="T65" style:family="text">
      <style:text-properties style:font-name="Arial" fo:font-size="24pt" fo:font-style="normal" style:font-size-asian="24pt" style:font-style-asian="normal" style:font-size-complex="24pt" style:font-style-complex="normal"/>
    </style:style>
    <style:style style:name="T66" style:family="text">
      <style:text-properties style:font-name="Times New Roman3" fo:font-size="32pt" style:font-name-asian="Times New Roman3" style:font-size-asian="32pt" style:font-name-complex="Times New Roman3" style:font-size-complex="32pt"/>
    </style:style>
    <style:style style:name="T67" style:family="text">
      <style:text-properties style:font-name="Arial" style:text-underline-style="none"/>
    </style:style>
    <style:style style:name="T68" style:family="text">
      <style:text-properties fo:color="#ffffff" style:font-name="Arial" fo:font-size="24pt" style:text-underline-style="solid" style:text-underline-width="auto" style:text-underline-color="font-color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Naslovnica" draw:style-name="dp1" draw:master-page-name="Privzeto" presentation:presentation-page-layout-name="AL1T0">
        <draw:rect draw:style-name="gr1" draw:text-style-name="P2" draw:layer="layout" svg:width="28cm" svg:height="21cm" svg:x="0cm" svg:y="0cm">
          <text:p text:style-name="P1"><text:span text:style-name="T1">Strokovno izobraževanje</text:span></text:p>
          <text:p text:style-name="P1"><text:span text:style-name="T2"/></text:p>
          <text:p text:style-name="P1"><text:span text:style-name="T2">ELEKTROMAGNETNO</text:span></text:p>
          <text:p text:style-name="P1"><text:span text:style-name="T2">SEVANJE</text:span></text:p>
          <text:p text:style-name="P1"><text:span text:style-name="T2"/></text:p>
          <text:p text:style-name="P1"><text:span text:style-name="T2"/></text:p>
          <text:p text:style-name="P1"><text:span text:style-name="T3">Matjaž Vidmar</text:span></text:p>
          <text:p text:style-name="P1"><text:span text:style-name="T3"/></text:p>
          <text:p text:style-name="P1"><text:span text:style-name="T3"/></text:p>
          <text:p text:style-name="P1"><text:span text:style-name="T3">AKOS, Ljubljana, 22.5.2015</text:span></text:p>
        </draw:rect>
        <presentation:notes draw:style-name="dp2">
          <draw:page-thumbnail draw:style-name="gr2" draw:layer="layout" svg:width="13.705cm" svg:height="10.279cm" svg:x="3.647cm" svg:y="2.853cm" draw:page-number="1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Seznam" draw:style-name="dp1" draw:master-page-name="Privzeto">
        <draw:rect draw:style-name="gr3" draw:text-style-name="P5" draw:layer="layout" svg:width="27.219cm" svg:height="20.193cm" svg:x="0.381cm" svg:y="0.4cm">
          <text:p text:style-name="P4"><text:span text:style-name="T4">Seznam prosojnic predavanja: ELEKTROMAGNETNO SEVANJE</text:span></text:p>
          <text:p text:style-name="P4"><text:span text:style-name="T4"/></text:p>
          <text:p text:style-name="P4"><text:span text:style-name="T5">1 - Sevanje neusmerjenega vira</text:span></text:p>
          <text:p text:style-name="P4"><text:span text:style-name="T5">2 - Sevana polja in moči</text:span></text:p>
          <text:p text:style-name="P4"><text:span text:style-name="T5">3 - Sevanje usmerjenega vira</text:span></text:p>
          <text:p text:style-name="P4"><text:span text:style-name="T5">4 - Toplotni učinki sevanja</text:span></text:p>
          <text:p text:style-name="P4"><text:span text:style-name="T5">5 - Ograja okoli vira sevanja</text:span></text:p>
          <text:p text:style-name="P4"><text:span text:style-name="T5">6 - Domet brezvrvične zveze v praznem prostoru</text:span></text:p>
          <text:p text:style-name="P4"><text:span text:style-name="T5">7 - Nekoherentna in koherentna oddaja in sprejem</text:span></text:p>
          <text:p text:style-name="P4"><text:span text:style-name="T5">8 - Efektivna površina koherentne antene</text:span></text:p>
          <text:p text:style-name="P4"><text:span text:style-name="T5">9 - Fraunhoferjev pogoj (Rayleighjeva razdalja)</text:span></text:p>
          <text:p text:style-name="P4"><text:span text:style-name="T5">10 - Friisova enačba za domet koherentne zveze</text:span></text:p>
          <text:p text:style-name="P4"><text:span text:style-name="T5">11 - Domet v logaritemskih merskih enotah</text:span></text:p>
          <text:p text:style-name="P4"><text:span text:style-name="T5">12 - Izvedbe usmerjenih anten </text:span></text:p>
          <text:p text:style-name="P4"><text:span text:style-name="T5">13 - Smerni diagram antene</text:span></text:p>
          <text:p text:style-name="P4"><text:span text:style-name="T5">14 - Šumna temperatura antene</text:span></text:p>
          <text:p text:style-name="P4"><text:span text:style-name="T5">15 - Polarizacija elektromagnetnega valovanja</text:span></text:p>
          <text:p text:style-name="P4"><text:span text:style-name="T5">16 - Faktor skladnosti polarizacije</text:span></text:p>
          <text:p text:style-name="P4"><text:span text:style-name="T5">17 - Statika, Fresnel in Fraunhofer</text:span></text:p>
          <text:p text:style-name="P4"><text:span text:style-name="T5">18 - Induktivni sklop v bližnjem polju</text:span></text:p>
        </draw:rect>
        <presentation:notes draw:style-name="dp2">
          <draw:page-thumbnail draw:style-name="gr2" draw:layer="layout" svg:width="13.705cm" svg:height="10.279cm" svg:x="3.647cm" svg:y="2.853cm" draw:page-number="2" presentation:class="page"/>
          <draw:frame presentation:style-name="pr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Neusmerjen" draw:style-name="dp1" draw:master-page-name="Privzeto">
        <draw:custom-shape draw:style-name="gr4" draw:text-style-name="P6" draw:layer="layout" svg:width="19cm" svg:height="19cm" svg:x="0.5cm" svg:y="0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" draw:text-style-name="P7" draw:layer="layout" svg:x1="10cm" svg:y1="10cm" svg:x2="1.8cm" svg:y2="5.1cm">
          <text:p/>
        </draw:line>
        <draw:frame draw:style-name="gr6" draw:text-style-name="P9" draw:layer="layout" svg:width="12.836cm" svg:height="0.968cm" svg:x="0.564cm" svg:y="19.832cm">
          <draw:text-box>
            <text:p text:style-name="P8"><text:span text:style-name="T5">1 - Sevanje neusmerjenega vira</text:span></text:p>
          </draw:text-box>
        </draw:frame>
        <draw:custom-shape draw:style-name="gr7" draw:text-style-name="P6" draw:layer="layout" svg:width="3cm" svg:height="3.001cm" svg:x="8.5cm" svg:y="8.499cm">
          <text:p text:style-name="P7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gon draw:style-name="gr8" draw:text-style-name="P7" draw:layer="layout" svg:width="0.999cm" svg:height="1.399cm" svg:x="9.5cm" svg:y="11.4cm" svg:viewBox="0 0 1000 1400" draw:points="0,0 1000,0 1000,1100 500,1400 0,1100">
          <text:p/>
        </draw:polygon>
        <draw:line draw:style-name="gr9" draw:text-style-name="P7" draw:layer="layout" svg:x1="10.5cm" svg:y1="11.5cm" svg:x2="9.5cm" svg:y2="11.7cm">
          <text:p/>
        </draw:line>
        <draw:line draw:style-name="gr9" draw:text-style-name="P7" draw:layer="layout" svg:x1="10.5cm" svg:y1="11.7cm" svg:x2="9.5cm" svg:y2="11.9cm">
          <text:p/>
        </draw:line>
        <draw:line draw:style-name="gr9" draw:text-style-name="P7" draw:layer="layout" svg:x1="10.5cm" svg:y1="11.9cm" svg:x2="9.5cm" svg:y2="12.1cm">
          <text:p/>
        </draw:line>
        <draw:line draw:style-name="gr9" draw:text-style-name="P7" draw:layer="layout" svg:x1="10.5cm" svg:y1="12.1cm" svg:x2="9.5cm" svg:y2="12.3cm">
          <text:p/>
        </draw:line>
        <draw:line draw:style-name="gr9" draw:text-style-name="P7" draw:layer="layout" svg:x1="10.5cm" svg:y1="12.3cm" svg:x2="9.5cm" svg:y2="12.5cm">
          <text:p/>
        </draw:line>
        <draw:path draw:style-name="gr9" draw:text-style-name="P7" draw:layer="layout" svg:width="1.867cm" svg:height="1.398cm" draw:transform="skewX (-0.0153588974175501) rotate (1.46764736800203) translate (9.13727870412424cm 11.3500533135039cm)" svg:viewBox="0 0 1868 1399" svg:d="M0 570c3219-1494 1047 472 1009 40-38-431 765-441 810 62 44 503-740 729-778 298s2432 982-990 175">
          <text:p/>
        </draw:path>
        <draw:line draw:style-name="gr10" draw:text-style-name="P7" draw:layer="layout" svg:x1="19.5cm" svg:y1="10cm" svg:x2="26cm" svg:y2="10cm">
          <text:p/>
        </draw:line>
        <draw:line draw:style-name="gr11" draw:text-style-name="P7" draw:layer="layout" svg:x1="19.5cm" svg:y1="10cm" svg:x2="19.3cm" svg:y2="4cm">
          <text:p/>
        </draw:line>
        <draw:line draw:style-name="gr12" draw:text-style-name="P7" draw:layer="layout" svg:x1="19.5cm" svg:y1="10cm" svg:x2="16cm" svg:y2="13.5cm">
          <text:p/>
        </draw:line>
        <draw:line draw:style-name="gr13" draw:text-style-name="P7" draw:layer="layout" svg:x1="12cm" svg:y1="10cm" svg:x2="17.4cm" svg:y2="10cm">
          <text:p/>
        </draw:line>
        <draw:line draw:style-name="gr13" draw:text-style-name="P7" draw:layer="layout" svg:x1="8cm" svg:y1="10cm" svg:x2="2.5cm" svg:y2="10cm">
          <text:p/>
        </draw:line>
        <draw:line draw:style-name="gr13" draw:text-style-name="P7" draw:layer="layout" svg:x1="10cm" svg:y1="8cm" svg:x2="10cm" svg:y2="2.5cm">
          <text:p/>
        </draw:line>
        <draw:line draw:style-name="gr13" draw:text-style-name="P7" draw:layer="layout" svg:x1="11.382cm" svg:y1="8.488cm" svg:x2="15.2cm" svg:y2="4.67cm">
          <text:p/>
        </draw:line>
        <draw:line draw:style-name="gr13" draw:text-style-name="P7" draw:layer="layout" svg:x1="8.553cm" svg:y1="11.317cm" svg:x2="4.664cm" svg:y2="15.206cm">
          <text:p/>
        </draw:line>
        <draw:line draw:style-name="gr13" draw:text-style-name="P7" draw:layer="layout" svg:x1="8.553cm" svg:y1="8.489cm" svg:x2="4.664cm" svg:y2="4.6cm">
          <text:p/>
        </draw:line>
        <draw:line draw:style-name="gr13" draw:text-style-name="P7" draw:layer="layout" svg:x1="11.532cm" svg:y1="11.42cm" svg:x2="15.35cm" svg:y2="15.238cm">
          <text:p/>
        </draw:line>
        <draw:frame draw:style-name="gr14" draw:layer="layout" svg:width="4.934cm" svg:height="1.503cm" svg:x="18cm" svg:y="2.197cm">
          <text:p/>
          <draw:object xlink:href="./Object 66" xlink:type="simple" xlink:show="embed" xlink:actuate="onLoad"/>
          <draw:image xlink:href="./ObjectReplacements/Object 66" xlink:type="simple" xlink:show="embed" xlink:actuate="onLoad"/>
        </draw:frame>
        <draw:frame draw:style-name="gr15" draw:layer="layout" svg:width="4.154cm" svg:height="3.378cm" svg:x="23.2cm" svg:y="5.822cm">
          <text:p/>
          <draw:object xlink:href="./Object 67" xlink:type="simple" xlink:show="embed" xlink:actuate="onLoad"/>
          <draw:image xlink:href="./ObjectReplacements/Object 67" xlink:type="simple" xlink:show="embed" xlink:actuate="onLoad"/>
        </draw:frame>
        <draw:frame draw:style-name="gr16" draw:layer="layout" svg:width="5.13cm" svg:height="1.505cm" svg:x="15.6cm" svg:y="13.795cm">
          <text:p/>
          <draw:object xlink:href="./Object 77" xlink:type="simple" xlink:show="embed" xlink:actuate="onLoad"/>
          <draw:image xlink:href="./ObjectReplacements/Object 77" xlink:type="simple" xlink:show="embed" xlink:actuate="onLoad"/>
        </draw:frame>
        <draw:frame draw:style-name="gr17" draw:layer="layout" svg:width="3.55cm" svg:height="1.539cm" svg:x="6.4cm" svg:y="5.2cm">
          <text:p/>
          <draw:object xlink:href="./Object 79" xlink:type="simple" xlink:show="embed" xlink:actuate="onLoad"/>
          <draw:image xlink:href="./ObjectReplacements/Object 79" xlink:type="simple" xlink:show="embed" xlink:actuate="onLoad"/>
        </draw:frame>
        <draw:frame draw:style-name="gr18" draw:layer="layout" svg:width="5.044cm" svg:height="1.541cm" svg:x="1cm" svg:y="1.8cm">
          <text:p/>
          <draw:object xlink:href="./Object 80" xlink:type="simple" xlink:show="embed" xlink:actuate="onLoad"/>
          <draw:image xlink:href="./ObjectReplacements/Object 80" xlink:type="simple" xlink:show="embed" xlink:actuate="onLoad"/>
        </draw:frame>
        <draw:frame draw:style-name="gr17" draw:layer="layout" svg:width="1.147cm" svg:height="1.369cm" svg:x="2.104cm" svg:y="5.515cm">
          <text:p/>
          <draw:object xlink:href="./Object 81" xlink:type="simple" xlink:show="embed" xlink:actuate="onLoad"/>
          <draw:image xlink:href="./ObjectReplacements/Object 81" xlink:type="simple" xlink:show="embed" xlink:actuate="onLoad"/>
        </draw:frame>
        <draw:frame draw:style-name="gr19" draw:layer="layout" svg:width="5.287cm" svg:height="3.257cm" svg:x="22.213cm" svg:y="17.243cm">
          <text:p/>
          <draw:object xlink:href="./Object 83" xlink:type="simple" xlink:show="embed" xlink:actuate="onLoad"/>
          <draw:image xlink:href="./ObjectReplacements/Object 83" xlink:type="simple" xlink:show="embed" xlink:actuate="onLoad"/>
        </draw:frame>
        <draw:frame draw:style-name="gr20" draw:text-style-name="P10" draw:layer="layout" svg:width="3.804cm" svg:height="1.406cm" svg:x="8.41cm" svg:y="12.355cm">
          <draw:text-box>
            <text:p><text:span text:style-name="T6">Žarnica</text:span><text:span text:style-name="T7"> </text:span><text:span text:style-name="T8">η</text:span></text:p>
          </draw:text-box>
        </draw:frame>
        <draw:frame draw:style-name="gr21" draw:text-style-name="P10" draw:layer="layout" svg:width="2.99cm" svg:height="1.889cm" svg:x="11.31cm" svg:y="2.7cm">
          <draw:text-box>
            <text:p><text:span text:style-name="T6">Prazen</text:span></text:p>
            <text:p><text:span text:style-name="T6">prostor</text:span></text:p>
          </draw:text-box>
        </draw:frame>
        <draw:line draw:style-name="gr22" draw:text-style-name="P7" draw:layer="layout" svg:x1="10cm" svg:y1="17cm" svg:x2="10cm" svg:y2="13.7cm">
          <text:p/>
        </draw:line>
        <draw:frame draw:style-name="gr17" draw:layer="layout" svg:width="2.421cm" svg:height="1.539cm" svg:x="8.55cm" svg:y="16.4cm">
          <text:p/>
          <draw:object xlink:href="./Object 84" xlink:type="simple" xlink:show="embed" xlink:actuate="onLoad"/>
          <draw:image xlink:href="./ObjectReplacements/Object 84" xlink:type="simple" xlink:show="embed" xlink:actuate="onLoad"/>
        </draw:frame>
        <draw:frame draw:style-name="gr23" draw:layer="layout" svg:width="7.255cm" svg:height="1.539cm" svg:x="20.326cm" svg:y="11.751cm">
          <text:p/>
          <draw:object xlink:href="./Object 93" xlink:type="simple" xlink:show="embed" xlink:actuate="onLoad"/>
          <draw:image xlink:href="./ObjectReplacements/Object 93" xlink:type="simple" xlink:show="embed" xlink:actuate="onLoad"/>
        </draw:frame>
        <draw:frame draw:style-name="gr24" draw:layer="layout" svg:width="5.574cm" svg:height="3.084cm" svg:x="21.9cm" svg:y="13.7cm">
          <text:p/>
          <draw:object xlink:href="./Object 94" xlink:type="simple" xlink:show="embed" xlink:actuate="onLoad"/>
          <draw:image xlink:href="./ObjectReplacements/Object 94" xlink:type="simple" xlink:show="embed" xlink:actuate="onLoad"/>
        </draw:frame>
        <draw:frame draw:style-name="gr25" draw:text-style-name="P10" draw:layer="layout" svg:width="2.99cm" svg:height="0.945cm" svg:x="4.6cm" svg:y="17.011cm">
          <draw:text-box>
            <text:p><text:span text:style-name="T6">Krogla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3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olja" draw:style-name="dp1" draw:master-page-name="Privzeto">
        <draw:custom-shape draw:style-name="gr26" draw:text-style-name="P11" draw:layer="layout" svg:width="14.6cm" svg:height="8cm" svg:x="13cm" svg:y="12.6cm">
          <text:p text:style-name="P11"><text:span text:style-name="T5">Efektivne <text:s/></text:span></text:p>
          <text:p text:style-name="P11"><text:span text:style-name="T5">vrednosti <text:s/></text:span></text:p>
          <text:p text:style-name="P11"><text:span text:style-name="T5"><text:s text:c="14"/></text:span><text:span text:style-name="T5">polja <text:s/></text:span></text:p>
          <text:p text:style-name="P11"><text:span text:style-name="T5"/></text:p>
          <text:p text:style-name="P11"><text:span text:style-name="T5"/></text:p>
          <text:p text:style-name="P11"><text:span text:style-name="T5"/></text:p>
          <text:p text:style-name="P11"><text:span text:style-name="T5"/></text:p>
          <draw:enhanced-geometry svg:viewBox="0 0 21600 21600" draw:type="rectangle" draw:enhanced-path="M 0 0 L 21600 0 21600 21600 0 21600 0 0 Z N"/>
        </draw:custom-shape>
        <draw:custom-shape draw:style-name="gr27" draw:text-style-name="P11" draw:layer="layout" svg:width="14.6cm" svg:height="8cm" svg:x="13cm" svg:y="4cm">
          <text:p text:style-name="P11"><text:span text:style-name="T5">Vršne <text:s/></text:span></text:p>
          <text:p text:style-name="P11"><text:span text:style-name="T5">vrednosti <text:s/></text:span></text:p>
          <text:p text:style-name="P11"><text:span text:style-name="T5"><text:s text:c="14"/></text:span><text:span text:style-name="T5">polja <text:s/></text:span></text:p>
          <text:p text:style-name="P11"><text:span text:style-name="T5"/></text:p>
          <text:p text:style-name="P11"><text:span text:style-name="T5"/></text:p>
          <text:p text:style-name="P11"><text:span text:style-name="T5"/></text:p>
          <text:p text:style-name="P11"><text:span text:style-name="T5"/></text:p>
          <draw:enhanced-geometry svg:viewBox="0 0 21600 21600" draw:type="rectangle" draw:enhanced-path="M 0 0 L 21600 0 21600 21600 0 21600 0 0 Z N"/>
        </draw:custom-shape>
        <draw:frame draw:style-name="gr6" draw:text-style-name="P9" draw:layer="layout" svg:width="9.636cm" svg:height="0.968cm" svg:x="0.564cm" svg:y="19.832cm">
          <draw:text-box>
            <text:p text:style-name="P8"><text:span text:style-name="T5">2 - Sevana polja in moči</text:span></text:p>
          </draw:text-box>
        </draw:frame>
        <draw:frame draw:style-name="gr28" draw:layer="layout" svg:width="7.989cm" svg:height="1.686cm" svg:x="13.7cm" svg:y="13.714cm">
          <text:p/>
          <draw:object xlink:href="./Object 78" xlink:type="simple" xlink:show="embed" xlink:actuate="onLoad"/>
          <draw:image xlink:href="./ObjectReplacements/Object 78" xlink:type="simple" xlink:show="embed" xlink:actuate="onLoad"/>
        </draw:frame>
        <draw:frame draw:style-name="gr17" draw:layer="layout" svg:width="5.185cm" svg:height="3.614cm" svg:x="13.615cm" svg:y="16.7cm">
          <text:p/>
          <draw:object xlink:href="./Object 85" xlink:type="simple" xlink:show="embed" xlink:actuate="onLoad"/>
          <draw:image xlink:href="./ObjectReplacements/Object 85" xlink:type="simple" xlink:show="embed" xlink:actuate="onLoad"/>
        </draw:frame>
        <draw:line draw:style-name="gr10" draw:text-style-name="P7" draw:layer="layout" svg:x1="5cm" svg:y1="9.003cm" svg:x2="11.5cm" svg:y2="9.003cm">
          <text:p/>
        </draw:line>
        <draw:line draw:style-name="gr11" draw:text-style-name="P7" draw:layer="layout" svg:x1="5cm" svg:y1="9.003cm" svg:x2="4.8cm" svg:y2="3.003cm">
          <text:p/>
        </draw:line>
        <draw:line draw:style-name="gr12" draw:text-style-name="P7" draw:layer="layout" svg:x1="5cm" svg:y1="9.003cm" svg:x2="1.5cm" svg:y2="12.503cm">
          <text:p/>
        </draw:line>
        <draw:frame draw:style-name="gr14" draw:layer="layout" svg:width="4.934cm" svg:height="1.503cm" svg:x="1.9cm" svg:y="1.3cm">
          <text:p/>
          <draw:object xlink:href="./Object 88" xlink:type="simple" xlink:show="embed" xlink:actuate="onLoad"/>
          <draw:image xlink:href="./ObjectReplacements/Object 88" xlink:type="simple" xlink:show="embed" xlink:actuate="onLoad"/>
        </draw:frame>
        <draw:frame draw:style-name="gr29" draw:layer="layout" svg:width="7.135cm" svg:height="2.919cm" svg:x="13.7cm" svg:y="4.481cm">
          <text:p/>
          <draw:object xlink:href="./Object 89" xlink:type="simple" xlink:show="embed" xlink:actuate="onLoad"/>
          <draw:image xlink:href="./ObjectReplacements/Object 89" xlink:type="simple" xlink:show="embed" xlink:actuate="onLoad"/>
        </draw:frame>
        <draw:frame draw:style-name="gr16" draw:layer="layout" svg:width="5.13cm" svg:height="1.505cm" svg:x="0.5cm" svg:y="12.898cm">
          <text:p/>
          <draw:object xlink:href="./Object 90" xlink:type="simple" xlink:show="embed" xlink:actuate="onLoad"/>
          <draw:image xlink:href="./ObjectReplacements/Object 90" xlink:type="simple" xlink:show="embed" xlink:actuate="onLoad"/>
        </draw:frame>
        <draw:frame draw:style-name="gr30" draw:layer="layout" svg:width="4.591cm" svg:height="3.46cm" svg:x="13.709cm" svg:y="8.24cm">
          <text:p/>
          <draw:object xlink:href="./Object 91" xlink:type="simple" xlink:show="embed" xlink:actuate="onLoad"/>
          <draw:image xlink:href="./ObjectReplacements/Object 91" xlink:type="simple" xlink:show="embed" xlink:actuate="onLoad"/>
        </draw:frame>
        <draw:frame draw:style-name="gr31" draw:layer="layout" svg:width="17.045cm" svg:height="2.914cm" svg:x="10.5cm" svg:y="0.5cm">
          <text:p/>
          <draw:object xlink:href="./Object 82" xlink:type="simple" xlink:show="embed" xlink:actuate="onLoad"/>
          <draw:image xlink:href="./ObjectReplacements/Object 82" xlink:type="simple" xlink:show="embed" xlink:actuate="onLoad"/>
        </draw:frame>
        <draw:frame draw:style-name="gr19" draw:layer="layout" svg:width="11.68cm" svg:height="2.965cm" svg:x="0.5cm" svg:y="16cm">
          <text:p/>
          <draw:object xlink:href="./Object 86" xlink:type="simple" xlink:show="embed" xlink:actuate="onLoad"/>
          <draw:image xlink:href="./ObjectReplacements/Object 86" xlink:type="simple" xlink:show="embed" xlink:actuate="onLoad"/>
        </draw:frame>
        <draw:frame draw:style-name="gr28" draw:layer="layout" svg:width="6.28cm" svg:height="1.655cm" svg:x="20.6cm" svg:y="17.745cm">
          <text:p/>
          <draw:object xlink:href="./Object 87" xlink:type="simple" xlink:show="embed" xlink:actuate="onLoad"/>
          <draw:image xlink:href="./ObjectReplacements/Object 87" xlink:type="simple" xlink:show="embed" xlink:actuate="onLoad"/>
        </draw:frame>
        <draw:frame draw:style-name="gr29" draw:layer="layout" svg:width="6.115cm" svg:height="1.655cm" svg:x="20.885cm" svg:y="9.2cm">
          <text:p/>
          <draw:object xlink:href="./Object 92" xlink:type="simple" xlink:show="embed" xlink:actuate="onLoad"/>
          <draw:image xlink:href="./ObjectReplacements/Object 92" xlink:type="simple" xlink:show="embed" xlink:actuate="onLoad"/>
        </draw:frame>
        <draw:frame draw:style-name="gr15" draw:layer="layout" svg:width="4.154cm" svg:height="3.378cm" svg:x="8.346cm" svg:y="9.722cm">
          <t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29" draw:layer="layout" svg:width="3.649cm" svg:height="1.504cm" svg:x="0.9cm" svg:y="7.496cm">
          <text:p/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29" draw:layer="layout" svg:width="3.301cm" svg:height="1.515cm" svg:x="5.699cm" svg:y="6.485cm">
          <text:p/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29" draw:layer="layout" svg:width="3.506cm" svg:height="1.515cm" svg:x="3.8cm" svg:y="10.096cm">
          <text:p/>
          <draw:object xlink:href="./Object 6" xlink:type="simple" xlink:show="embed" xlink:actuate="onLoad"/>
          <draw:image xlink:href="./ObjectReplacements/Object 6" xlink:type="simple" xlink:show="embed" xlink:actuate="onLoad"/>
        </draw:frame>
        <presentation:notes draw:style-name="dp2">
          <draw:page-thumbnail draw:style-name="gr2" draw:layer="layout" svg:width="13.705cm" svg:height="10.279cm" svg:x="3.647cm" svg:y="2.853cm" draw:page-number="4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Usmerjen" draw:style-name="dp1" draw:master-page-name="Privzeto">
        <draw:polygon draw:style-name="gr32" draw:text-style-name="P7" draw:layer="layout" svg:width="16.299cm" svg:height="14.999cm" svg:x="6.7cm" svg:y="0.5cm" svg:viewBox="0 0 16300 15000" draw:points="0,4100 0,10700 16300,15000 16300,0">
          <text:p/>
        </draw:polygon>
        <draw:path draw:style-name="gr33" draw:text-style-name="P7" draw:layer="layout" svg:width="4.972cm" svg:height="6.999cm" svg:x="2.016cm" svg:y="4.4cm" svg:viewBox="0 0 4973 7000" svg:d="M4973 7000c-11189-3600 0-7000 0-7000z">
          <text:p/>
        </draw:path>
        <draw:custom-shape draw:style-name="gr34" draw:text-style-name="P6" draw:layer="layout" svg:width="6cm" svg:height="15cm" svg:x="20cm" svg:y="0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" draw:text-style-name="P7" draw:layer="layout" svg:x1="4cm" svg:y1="8cm" svg:x2="23cm" svg:y2="11.5cm">
          <text:p/>
        </draw:line>
        <draw:path draw:style-name="gr35" draw:text-style-name="P7" draw:layer="layout" svg:width="5.546cm" svg:height="6.779cm" draw:transform="skewX (-0.0855211333477221) rotate (2.89043977422781) translate (7cm 11.4cm)" svg:viewBox="0 0 5547 6780" svg:d="M0 0c11765 582 1158 6780 1158 6780">
          <text:p/>
        </draw:path>
        <draw:frame draw:style-name="gr6" draw:text-style-name="P9" draw:layer="layout" svg:width="12.836cm" svg:height="0.968cm" svg:x="0.564cm" svg:y="19.832cm">
          <draw:text-box>
            <text:p text:style-name="P8"><text:span text:style-name="T5">3 - Sevanje usmerjenega izvora</text:span></text:p>
          </draw:text-box>
        </draw:frame>
        <draw:custom-shape draw:style-name="gr7" draw:text-style-name="P6" draw:layer="layout" svg:width="3cm" svg:height="3.001cm" svg:x="2.478cm" svg:y="6.4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gon draw:style-name="gr8" draw:text-style-name="P7" draw:layer="layout" svg:width="0.999cm" svg:height="1.399cm" svg:x="3.478cm" svg:y="9.387cm" svg:viewBox="0 0 1000 1400" draw:points="0,0 1000,0 1000,1100 500,1400 0,1100">
          <text:p/>
        </draw:polygon>
        <draw:line draw:style-name="gr9" draw:text-style-name="P7" draw:layer="layout" svg:x1="4.478cm" svg:y1="9.487cm" svg:x2="3.478cm" svg:y2="9.687cm">
          <text:p/>
        </draw:line>
        <draw:line draw:style-name="gr9" draw:text-style-name="P7" draw:layer="layout" svg:x1="4.478cm" svg:y1="9.687cm" svg:x2="3.478cm" svg:y2="9.887cm">
          <text:p/>
        </draw:line>
        <draw:line draw:style-name="gr9" draw:text-style-name="P7" draw:layer="layout" svg:x1="4.478cm" svg:y1="9.887cm" svg:x2="3.478cm" svg:y2="10.087cm">
          <text:p/>
        </draw:line>
        <draw:line draw:style-name="gr9" draw:text-style-name="P7" draw:layer="layout" svg:x1="4.478cm" svg:y1="10.087cm" svg:x2="3.478cm" svg:y2="10.287cm">
          <text:p/>
        </draw:line>
        <draw:line draw:style-name="gr9" draw:text-style-name="P7" draw:layer="layout" svg:x1="4.478cm" svg:y1="10.287cm" svg:x2="3.478cm" svg:y2="10.487cm">
          <text:p/>
        </draw:line>
        <draw:path draw:style-name="gr9" draw:text-style-name="P7" draw:layer="layout" svg:width="1.867cm" svg:height="1.398cm" draw:transform="skewX (-0.0153588974175501) rotate (1.46764736800203) translate (3.11527870412423cm 9.33705331350387cm)" svg:viewBox="0 0 1868 1399" svg:d="M0 570c3219-1494 1047 472 1009 40-38-431 765-441 810 62 44 503-740 729-778 298s2432 982-990 175">
          <text:p/>
        </draw:path>
        <draw:line draw:style-name="gr13" draw:text-style-name="P7" draw:layer="layout" svg:x1="5.8cm" svg:y1="10.2cm" svg:x2="11.5cm" svg:y2="11.5cm">
          <text:p/>
        </draw:line>
        <draw:line draw:style-name="gr13" draw:text-style-name="P7" draw:layer="layout" svg:x1="6cm" svg:y1="8cm" svg:x2="12cm" svg:y2="8cm">
          <text:p/>
        </draw:line>
        <draw:frame draw:style-name="gr20" draw:text-style-name="P10" draw:layer="layout" svg:width="3.804cm" svg:height="1.406cm" svg:x="1.088cm" svg:y="10.442cm">
          <draw:text-box>
            <text:p><text:span text:style-name="T6">Žarnica</text:span><text:span text:style-name="T7"> </text:span><text:span text:style-name="T8">η</text:span></text:p>
          </draw:text-box>
        </draw:frame>
        <draw:line draw:style-name="gr22" draw:text-style-name="P7" draw:layer="layout" svg:x1="3.978cm" svg:y1="14.987cm" svg:x2="3.978cm" svg:y2="11.687cm">
          <text:p/>
        </draw:line>
        <draw:frame draw:style-name="gr17" draw:layer="layout" svg:width="2.421cm" svg:height="1.539cm" svg:x="2.528cm" svg:y="14.387cm">
          <text:p/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36" draw:text-style-name="P10" draw:layer="layout" svg:width="4.549cm" svg:height="1.406cm" svg:x="0.588cm" svg:y="3.642cm">
          <draw:text-box>
            <text:p><text:span text:style-name="T6">Žaromet </text:span><text:span text:style-name="T9"><text:s/></text:span><text:span text:style-name="T10">D</text:span></text:p>
          </draw:text-box>
        </draw:frame>
        <draw:line draw:style-name="gr13" draw:text-style-name="P7" draw:layer="layout" svg:x1="5.8cm" svg:y1="5.8cm" svg:x2="11.5cm" svg:y2="4.5cm">
          <text:p/>
        </draw:line>
        <draw:path draw:style-name="gr37" draw:text-style-name="P7" draw:layer="layout" svg:width="2.406cm" svg:height="10.46cm" draw:transform="skewX (-0.0855211333477222) rotate (2.89043977422781) translate (15.6001216050505cm 13.453973398187cm)" svg:viewBox="0 0 2407 10461" svg:d="M620 0c-2093 5879 1787 10461 1787 10461">
          <text:p/>
        </draw:path>
        <draw:frame draw:style-name="gr17" draw:layer="layout" svg:width="3.947cm" svg:height="1.368cm" svg:x="16.208cm" svg:y="4.687cm">
          <text:p/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17" draw:layer="layout" svg:width="1.147cm" svg:height="1.369cm" svg:x="18.953cm" svg:y="10.631cm">
          <text:p/>
          <draw:object xlink:href="./Object 25" xlink:type="simple" xlink:show="embed" xlink:actuate="onLoad"/>
          <draw:image xlink:href="./ObjectReplacements/Object 25" xlink:type="simple" xlink:show="embed" xlink:actuate="onLoad"/>
        </draw:frame>
        <draw:frame draw:style-name="gr17" draw:layer="layout" svg:width="5.565cm" svg:height="3.084cm" svg:x="20.1cm" svg:y="4.7cm">
          <text:p/>
          <draw:object xlink:href="./Object 26" xlink:type="simple" xlink:show="embed" xlink:actuate="onLoad"/>
          <draw:image xlink:href="./ObjectReplacements/Object 26" xlink:type="simple" xlink:show="embed" xlink:actuate="onLoad"/>
        </draw:frame>
        <draw:line draw:style-name="gr10" draw:text-style-name="P7" draw:layer="layout" svg:x1="23cm" svg:y1="11.5cm" svg:x2="27.6cm" svg:y2="12.3cm">
          <text:p/>
        </draw:line>
        <draw:frame draw:style-name="gr17" draw:layer="layout" svg:width="1.339cm" svg:height="1.513cm" svg:x="26.379cm" svg:y="10.461cm">
          <text:p/>
          <draw:object xlink:href="./Object 27" xlink:type="simple" xlink:show="embed" xlink:actuate="onLoad"/>
          <draw:image xlink:href="./ObjectReplacements/Object 27" xlink:type="simple" xlink:show="embed" xlink:actuate="onLoad"/>
        </draw:frame>
        <draw:frame draw:style-name="gr38" draw:layer="layout" svg:width="14.523cm" svg:height="3.257cm" svg:x="12.956cm" svg:y="17.143cm">
          <text:p/>
          <draw:object xlink:href="./Object 28" xlink:type="simple" xlink:show="embed" xlink:actuate="onLoad"/>
          <draw:image xlink:href="./ObjectReplacements/Object 28" xlink:type="simple" xlink:show="embed" xlink:actuate="onLoad"/>
        </draw:frame>
        <draw:frame draw:style-name="gr23" draw:layer="layout" svg:width="7.255cm" svg:height="1.539cm" svg:x="7.7cm" svg:y="5.9cm">
          <text:p/>
          <draw:object xlink:href="./Object 29" xlink:type="simple" xlink:show="embed" xlink:actuate="onLoad"/>
          <draw:image xlink:href="./ObjectReplacements/Object 29" xlink:type="simple" xlink:show="embed" xlink:actuate="onLoad"/>
        </draw:frame>
        <draw:frame draw:style-name="gr39" draw:layer="layout" svg:width="4.436cm" svg:height="1.539cm" svg:x="20.9cm" svg:y="8.501cm">
          <text:p/>
          <draw:object xlink:href="./Object 30" xlink:type="simple" xlink:show="embed" xlink:actuate="onLoad"/>
          <draw:image xlink:href="./ObjectReplacements/Object 30" xlink:type="simple" xlink:show="embed" xlink:actuate="onLoad"/>
        </draw:frame>
        <draw:frame draw:style-name="gr40" draw:layer="layout" svg:width="9.652cm" svg:height="2.459cm" svg:x="0.5cm" svg:y="0.5cm">
          <text:p/>
          <draw:object xlink:href="./Object 31" xlink:type="simple" xlink:show="embed" xlink:actuate="onLoad"/>
          <draw:image xlink:href="./ObjectReplacements/Object 31" xlink:type="simple" xlink:show="embed" xlink:actuate="onLoad"/>
        </draw:frame>
        <draw:frame draw:style-name="gr19" draw:layer="layout" svg:width="9.062cm" svg:height="1.369cm" svg:x="0.438cm" svg:y="17.1cm">
          <text:p/>
          <draw:object xlink:href="./Object 32" xlink:type="simple" xlink:show="embed" xlink:actuate="onLoad"/>
          <draw:image xlink:href="./ObjectReplacements/Object 32" xlink:type="simple" xlink:show="embed" xlink:actuate="onLoad"/>
        </draw:frame>
        <draw:frame draw:style-name="gr41" draw:layer="layout" svg:width="12.346cm" svg:height="1.538cm" svg:x="5.654cm" svg:y="14.862cm">
          <text:p/>
          <draw:object xlink:href="./Object 33" xlink:type="simple" xlink:show="embed" xlink:actuate="onLoad"/>
          <draw:image xlink:href="./ObjectReplacements/Object 33" xlink:type="simple" xlink:show="embed" xlink:actuate="onLoad"/>
        </draw:frame>
        <draw:frame draw:style-name="gr42" draw:text-style-name="P10" draw:layer="layout" svg:width="3.765cm" svg:height="1.889cm" svg:x="16.21cm" svg:y="2.7cm">
          <draw:text-box>
            <text:p><text:span text:style-name="T6">Prostorski</text:span></text:p>
            <text:p><text:span text:style-name="T6">kot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5" presentation:class="page"/>
          <draw:frame presentation:style-name="pr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Toplotni" draw:style-name="dp1" draw:master-page-name="Privzeto">
        <draw:frame draw:style-name="gr6" draw:text-style-name="P9" draw:layer="layout" svg:width="12.836cm" svg:height="0.968cm" svg:x="0.564cm" svg:y="19.832cm">
          <draw:text-box>
            <text:p text:style-name="P8"><text:span text:style-name="T5">4 - Toplotni učinki sevanja</text:span></text:p>
          </draw:text-box>
        </draw:frame>
        <draw:polygon draw:style-name="gr43" draw:text-style-name="P12" draw:layer="layout" svg:width="6.999cm" svg:height="7.099cm" svg:x="0.5cm" svg:y="0.5cm" svg:viewBox="0 0 7000 7100" draw:points="2000,4100 0,3500 2000,2900 1000,1000 2900,2000 3500,0 4100,2000 6000,1000 5000,2800 7000,3500 5000,4100 6000,6000 4100,5000 3500,7100 2900,5000 1000,6000">
          <text:p text:style-name="P7"><text:span text:style-name="T11">Sonce</text:span></text:p>
        </draw:polygon>
        <draw:custom-shape draw:style-name="gr44" draw:text-style-name="P13" draw:layer="layout" svg:width="5cm" svg:height="4cm" svg:x="12.5cm" svg:y="16cm">
          <text:p text:style-name="P7"><text:span text:style-name="T12"><text:s text:c="3"/></text:span><text:span text:style-name="T12">Črn</text:span></text:p>
          <text:p text:style-name="P7"><text:span text:style-name="T12"><text:s text:c="6"/></text:span><text:span text:style-name="T12">maček</text:span></text:p>
          <text:p text:style-name="P7"><text:span text:style-name="T12"/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gon draw:style-name="gr45" draw:text-style-name="P7" draw:layer="layout" svg:width="0.599cm" svg:height="0.499cm" svg:x="12.9cm" svg:y="16.7cm" svg:viewBox="0 0 600 500" draw:points="0,400 600,0 400,500">
          <text:p/>
        </draw:polygon>
        <draw:polygon draw:style-name="gr45" draw:text-style-name="P7" draw:layer="layout" svg:width="0.599cm" svg:height="0.499cm" svg:x="13.5cm" svg:y="17cm" svg:viewBox="0 0 600 500" draw:points="0,300 600,0 300,500">
          <text:p/>
        </draw:polygon>
        <draw:path draw:style-name="gr46" draw:text-style-name="P7" draw:layer="layout" svg:width="2.76cm" svg:height="1.858cm" draw:transform="rotate (-0.540353936417445) translate (14.8321797825002cm 17.5795189922424cm)" svg:viewBox="0 0 2761 1859" svg:d="M0 1423c412 1269 2470-548 2761-1423">
          <text:p/>
        </draw:path>
        <draw:custom-shape draw:style-name="gr47" draw:text-style-name="P7" draw:layer="layout" svg:width="2cm" svg:height="2cm" svg:x="12cm" svg:y="17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46" draw:text-style-name="P7" draw:layer="layout" svg:width="0.447cm" svg:height="0.251cm" draw:transform="rotate (-0.540353936417445) translate (13.2158655084706cm 17.7735535557939cm)" svg:viewBox="0 0 448 252" svg:d="M0 31c309 514 448-31 448-31">
          <text:p/>
        </draw:path>
        <draw:path draw:style-name="gr46" draw:text-style-name="P7" draw:layer="layout" svg:width="0.447cm" svg:height="0.251cm" draw:transform="rotate (-0.540353936417445) translate (12.5158655084706cm 17.5415535557939cm)" svg:viewBox="0 0 448 252" svg:d="M0 31c309 514 448-31 448-31">
          <text:p/>
        </draw:path>
        <draw:path draw:style-name="gr46" draw:text-style-name="P7" draw:layer="layout" svg:width="0.547cm" svg:height="0.148cm" draw:transform="rotate (2.60071511839675) translate (12.9698478401168cm 18.7822014656854cm)" svg:viewBox="0 0 548 149" svg:d="M0 59c257 233 548-59 548-59">
          <text:p/>
        </draw:path>
        <draw:line draw:style-name="gr10" draw:text-style-name="P7" draw:layer="layout" svg:x1="4.8cm" svg:y1="6cm" svg:x2="13.3cm" svg:y2="16.1cm">
          <text:p/>
        </draw:line>
        <draw:frame draw:style-name="gr48" draw:layer="layout" svg:width="6.87cm" svg:height="1.538cm" svg:x="2.6cm" svg:y="12.362cm">
          <text:p/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40" draw:layer="layout" svg:width="7.481cm" svg:height="1.538cm" svg:x="2.5cm" svg:y="16.8cm">
          <text:p/>
          <draw:object xlink:href="./Object 34" xlink:type="simple" xlink:show="embed" xlink:actuate="onLoad"/>
          <draw:image xlink:href="./ObjectReplacements/Object 34" xlink:type="simple" xlink:show="embed" xlink:actuate="onLoad"/>
        </draw:frame>
        <draw:frame draw:style-name="gr24" draw:layer="layout" svg:width="8.044cm" svg:height="1.707cm" svg:x="17cm" svg:y="13.793cm">
          <text:p/>
          <draw:object xlink:href="./Object 35" xlink:type="simple" xlink:show="embed" xlink:actuate="onLoad"/>
          <draw:image xlink:href="./ObjectReplacements/Object 35" xlink:type="simple" xlink:show="embed" xlink:actuate="onLoad"/>
        </draw:frame>
        <draw:path draw:style-name="gr46" draw:text-style-name="P7" draw:layer="layout" svg:width="0.428cm" svg:height="0.325cm" draw:transform="rotate (0.540877535193043) translate (12.6323261102521cm 18.2208334310004cm)" svg:viewBox="0 0 429 326" svg:d="M429 0c-412 103-429 326-429 326">
          <text:p/>
        </draw:path>
        <draw:frame draw:style-name="gr19" draw:layer="layout" svg:width="6.114cm" svg:height="1.538cm" svg:x="20.5cm" svg:y="17.362cm">
          <text:p/>
          <draw:object xlink:href="./Object 36" xlink:type="simple" xlink:show="embed" xlink:actuate="onLoad"/>
          <draw:image xlink:href="./ObjectReplacements/Object 36" xlink:type="simple" xlink:show="embed" xlink:actuate="onLoad"/>
        </draw:frame>
        <draw:custom-shape draw:style-name="gr49" draw:text-style-name="P6" draw:layer="layout" svg:width="4.5cm" svg:height="2cm" svg:x="10.5cm" svg:y="2.5cm">
          <text:p text:style-name="P7"><text:span text:style-name="T6">Sončna</text:span></text:p>
          <text:p text:style-name="P7"><text:span text:style-name="T6">svetloba</text:span></text:p>
          <draw:enhanced-geometry svg:viewBox="0 0 21600 21600" draw:type="rectangle" draw:enhanced-path="M 0 0 L 21600 0 21600 21600 0 21600 0 0 Z N"/>
        </draw:custom-shape>
        <draw:custom-shape draw:style-name="gr49" draw:text-style-name="P7" draw:layer="layout" svg:width="4.5cm" svg:height="2cm" svg:x="15cm" svg:y="2.5cm">
          <text:p text:style-name="P7">1kW/m<text:span text:style-name="T13">2</text:span></text:p>
          <draw:enhanced-geometry svg:viewBox="0 0 21600 21600" draw:type="rectangle" draw:enhanced-path="M 0 0 L 21600 0 21600 21600 0 21600 0 0 Z N"/>
        </draw:custom-shape>
        <draw:custom-shape draw:style-name="gr49" draw:text-style-name="P7" draw:layer="layout" svg:width="4.5cm" svg:height="2cm" svg:x="19cm" svg:y="2.5cm">
          <text:p text:style-name="P7">100mW/cm<text:span text:style-name="T13">2</text:span></text:p>
          <draw:enhanced-geometry svg:viewBox="0 0 21600 21600" draw:type="rectangle" draw:enhanced-path="M 0 0 L 21600 0 21600 21600 0 21600 0 0 Z N"/>
        </draw:custom-shape>
        <draw:custom-shape draw:style-name="gr50" draw:text-style-name="P7" draw:layer="layout" svg:width="4cm" svg:height="2cm" svg:x="23.5cm" svg:y="2.5cm">
          <text:p text:style-name="P7">614V<text:span text:style-name="T14">eff</text:span>/m</text:p>
          <draw:enhanced-geometry svg:viewBox="0 0 21600 21600" draw:type="rectangle" draw:enhanced-path="M 0 0 L 21600 0 21600 21600 0 21600 0 0 Z N"/>
        </draw:custom-shape>
        <draw:custom-shape draw:style-name="gr49" draw:text-style-name="P6" draw:layer="layout" svg:width="4.5cm" svg:height="2cm" svg:x="10.5cm" svg:y="4.5cm">
          <text:p text:style-name="P7"><text:span text:style-name="T6">Zaznaven</text:span></text:p>
          <text:p text:style-name="P7"><text:span text:style-name="T6">učinek</text:span></text:p>
          <draw:enhanced-geometry svg:viewBox="0 0 21600 21600" draw:type="rectangle" draw:enhanced-path="M 0 0 L 21600 0 21600 21600 0 21600 0 0 Z N"/>
        </draw:custom-shape>
        <draw:custom-shape draw:style-name="gr49" draw:text-style-name="P7" draw:layer="layout" svg:width="4.5cm" svg:height="2cm" svg:x="15cm" svg:y="4.5cm">
          <text:p text:style-name="P7">100W/m<text:span text:style-name="T13">2</text:span></text:p>
          <draw:enhanced-geometry svg:viewBox="0 0 21600 21600" draw:type="rectangle" draw:enhanced-path="M 0 0 L 21600 0 21600 21600 0 21600 0 0 Z N"/>
        </draw:custom-shape>
        <draw:custom-shape draw:style-name="gr49" draw:text-style-name="P7" draw:layer="layout" svg:width="4.5cm" svg:height="2cm" svg:x="19cm" svg:y="4.5cm">
          <text:p text:style-name="P7">10mW/cm<text:span text:style-name="T13">2</text:span></text:p>
          <draw:enhanced-geometry svg:viewBox="0 0 21600 21600" draw:type="rectangle" draw:enhanced-path="M 0 0 L 21600 0 21600 21600 0 21600 0 0 Z N"/>
        </draw:custom-shape>
        <draw:custom-shape draw:style-name="gr50" draw:text-style-name="P7" draw:layer="layout" svg:width="4cm" svg:height="2cm" svg:x="23.5cm" svg:y="4.5cm">
          <text:p text:style-name="P7">194V<text:span text:style-name="T14">eff</text:span>/m</text:p>
          <draw:enhanced-geometry svg:viewBox="0 0 21600 21600" draw:type="rectangle" draw:enhanced-path="M 0 0 L 21600 0 21600 21600 0 21600 0 0 Z N"/>
        </draw:custom-shape>
        <draw:custom-shape draw:style-name="gr49" draw:text-style-name="P6" draw:layer="layout" svg:width="4.5cm" svg:height="2cm" svg:x="10.5cm" svg:y="6.5cm">
          <text:p text:style-name="P7"><text:span text:style-name="T6">Varna </text:span></text:p>
          <text:p text:style-name="P7"><text:span text:style-name="T6">meja</text:span></text:p>
          <draw:enhanced-geometry svg:viewBox="0 0 21600 21600" draw:type="rectangle" draw:enhanced-path="M 0 0 L 21600 0 21600 21600 0 21600 0 0 Z N"/>
        </draw:custom-shape>
        <draw:custom-shape draw:style-name="gr49" draw:text-style-name="P7" draw:layer="layout" svg:width="4.5cm" svg:height="2cm" svg:x="15cm" svg:y="6.5cm">
          <text:p text:style-name="P7">10W/m<text:span text:style-name="T13">2</text:span></text:p>
          <draw:enhanced-geometry svg:viewBox="0 0 21600 21600" draw:type="rectangle" draw:enhanced-path="M 0 0 L 21600 0 21600 21600 0 21600 0 0 Z N"/>
        </draw:custom-shape>
        <draw:custom-shape draw:style-name="gr49" draw:text-style-name="P7" draw:layer="layout" svg:width="4.5cm" svg:height="2cm" svg:x="19cm" svg:y="6.5cm">
          <text:p text:style-name="P7">1mW/cm<text:span text:style-name="T13">2</text:span></text:p>
          <draw:enhanced-geometry svg:viewBox="0 0 21600 21600" draw:type="rectangle" draw:enhanced-path="M 0 0 L 21600 0 21600 21600 0 21600 0 0 Z N"/>
        </draw:custom-shape>
        <draw:custom-shape draw:style-name="gr50" draw:text-style-name="P7" draw:layer="layout" svg:width="4cm" svg:height="2cm" svg:x="23.5cm" svg:y="6.5cm">
          <text:p text:style-name="P7">61V<text:span text:style-name="T14">eff</text:span>/m</text:p>
          <draw:enhanced-geometry svg:viewBox="0 0 21600 21600" draw:type="rectangle" draw:enhanced-path="M 0 0 L 21600 0 21600 21600 0 21600 0 0 Z N"/>
        </draw:custom-shape>
        <draw:custom-shape draw:style-name="gr49" draw:text-style-name="P6" draw:layer="layout" svg:width="4.5cm" svg:height="2cm" svg:x="10.5cm" svg:y="8.5cm">
          <text:p text:style-name="P7"><text:span text:style-name="T6">Zakonska</text:span></text:p>
          <text:p text:style-name="P7"><text:span text:style-name="T6">omejitev</text:span></text:p>
          <draw:enhanced-geometry svg:viewBox="0 0 21600 21600" draw:type="rectangle" draw:enhanced-path="M 0 0 L 21600 0 21600 21600 0 21600 0 0 Z N"/>
        </draw:custom-shape>
        <draw:custom-shape draw:style-name="gr49" draw:text-style-name="P7" draw:layer="layout" svg:width="4.5cm" svg:height="2cm" svg:x="15cm" svg:y="8.5cm">
          <text:p text:style-name="P7">0.1W/m<text:span text:style-name="T13">2</text:span></text:p>
          <draw:enhanced-geometry svg:viewBox="0 0 21600 21600" draw:type="rectangle" draw:enhanced-path="M 0 0 L 21600 0 21600 21600 0 21600 0 0 Z N"/>
        </draw:custom-shape>
        <draw:custom-shape draw:style-name="gr49" draw:text-style-name="P7" draw:layer="layout" svg:width="4.5cm" svg:height="2cm" svg:x="19cm" svg:y="8.5cm">
          <text:p text:style-name="P7">10<text:span text:style-name="T15">μ</text:span>W/cm<text:span text:style-name="T13">2</text:span></text:p>
          <draw:enhanced-geometry svg:viewBox="0 0 21600 21600" draw:type="rectangle" draw:enhanced-path="M 0 0 L 21600 0 21600 21600 0 21600 0 0 Z N"/>
        </draw:custom-shape>
        <draw:custom-shape draw:style-name="gr50" draw:text-style-name="P7" draw:layer="layout" svg:width="4cm" svg:height="2cm" svg:x="23.5cm" svg:y="8.5cm">
          <text:p text:style-name="P7">6V<text:span text:style-name="T14">eff</text:span>/m</text:p>
          <draw:enhanced-geometry svg:viewBox="0 0 21600 21600" draw:type="rectangle" draw:enhanced-path="M 0 0 L 21600 0 21600 21600 0 21600 0 0 Z N"/>
        </draw:custom-shape>
        <draw:custom-shape draw:style-name="gr51" draw:text-style-name="P6" draw:layer="layout" svg:width="4.5cm" svg:height="2cm" svg:x="10.5cm" svg:y="0.5cm">
          <text:p text:style-name="P7"><text:span text:style-name="T6">Učinek</text:span></text:p>
          <text:p text:style-name="P7"><text:span text:style-name="T6">sevanja</text:span></text:p>
          <draw:enhanced-geometry svg:viewBox="0 0 21600 21600" draw:type="rectangle" draw:enhanced-path="M 0 0 L 21600 0 21600 21600 0 21600 0 0 Z N"/>
        </draw:custom-shape>
        <draw:custom-shape draw:style-name="gr52" draw:text-style-name="P6" draw:layer="layout" svg:width="8.5cm" svg:height="2cm" svg:x="15cm" svg:y="0.5cm">
          <text:p text:style-name="P7"><text:span text:style-name="T6">Gostota pretoka</text:span></text:p>
          <text:p text:style-name="P7"><text:span text:style-name="T6">moči</text:span><text:span text:style-name="T9"> </text:span><text:span text:style-name="T16">S</text:span></text:p>
          <draw:enhanced-geometry svg:viewBox="0 0 21600 21600" draw:type="rectangle" draw:enhanced-path="M 0 0 L 21600 0 21600 21600 0 21600 0 0 Z N"/>
        </draw:custom-shape>
        <draw:custom-shape draw:style-name="gr53" draw:text-style-name="P6" draw:layer="layout" svg:width="4cm" svg:height="2cm" svg:x="23.5cm" svg:y="0.5cm">
          <text:p text:style-name="P7"><text:span text:style-name="T6">Poljska</text:span></text:p>
          <text:p text:style-name="P7"><text:span text:style-name="T6">jakost </text:span><text:span text:style-name="T16">E</text:span><text:span text:style-name="T17">eff</text:span></text:p>
          <draw:enhanced-geometry svg:viewBox="0 0 21600 21600" draw:type="rectangle" draw:enhanced-path="M 0 0 L 21600 0 21600 21600 0 21600 0 0 Z N"/>
        </draw:custom-shape>
        <draw:frame draw:style-name="gr54" draw:text-style-name="P10" draw:layer="layout" svg:width="7.436cm" svg:height="0.945cm" svg:x="2.351cm" svg:y="14.2cm">
          <draw:text-box>
            <text:p><text:span text:style-name="T6">(na površini Zemlje)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6" presentation:class="page"/>
          <draw:frame presentation:style-name="pr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Ograja" draw:style-name="dp1" draw:master-page-name="Privzeto">
        <draw:frame draw:style-name="gr6" draw:text-style-name="P9" draw:layer="layout" svg:width="12.836cm" svg:height="0.968cm" svg:x="0.564cm" svg:y="19.832cm">
          <draw:text-box>
            <text:p text:style-name="P8"><text:span text:style-name="T5">5 - Ograja okoli vira sevanja</text:span></text:p>
          </draw:text-box>
        </draw:frame>
        <draw:custom-shape draw:style-name="gr55" draw:text-style-name="P7" draw:layer="layout" svg:width="17cm" svg:height="7.3cm" svg:x="0.521cm" svg:y="7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6" draw:text-style-name="P7" draw:layer="layout" svg:width="17cm" svg:height="7.2cm" svg:x="0.521cm" svg:y="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7" draw:text-style-name="P7" draw:layer="layout" svg:width="17cm" svg:height="6.1cm" svg:x="0.521cm" svg:y="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gon draw:style-name="gr58" draw:text-style-name="P7" draw:layer="layout" svg:width="1.999cm" svg:height="5.999cm" svg:x="8cm" svg:y="4.1cm" svg:viewBox="0 0 2000 6000" draw:points="947,0 0,6000 2000,6000">
          <text:p/>
        </draw:polygon>
        <draw:custom-shape draw:style-name="gr59" draw:text-style-name="P7" draw:layer="layout" svg:width="1.079cm" svg:height="2cm" svg:x="8.421cm" svg:y="2.6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13" draw:layer="layout" svg:width="3cm" svg:height="2cm" svg:x="7.5cm" svg:y="10.1cm">
          <text:p text:style-name="P7"><text:span text:style-name="T12">LTE</text:span></text:p>
          <draw:enhanced-geometry svg:viewBox="0 0 21600 21600" draw:type="rectangle" draw:enhanced-path="M 0 0 L 21600 0 21600 21600 0 21600 0 0 Z N"/>
        </draw:custom-shape>
        <draw:frame draw:style-name="gr41" draw:layer="layout" svg:width="21.128cm" svg:height="1.537cm" svg:x="0.354cm" svg:y="0.4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line draw:style-name="gr5" draw:text-style-name="P7" draw:layer="layout" svg:x1="9.621cm" svg:y1="4.3cm" svg:x2="17.3cm" svg:y2="9.7cm">
          <text:p/>
        </draw:line>
        <draw:frame draw:style-name="gr17" draw:layer="layout" svg:width="1.147cm" svg:height="1.369cm" svg:x="16.021cm" svg:y="7.7cm">
          <t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61" draw:layer="layout" svg:width="9.198cm" svg:height="3.493cm" svg:x="18.4cm" svg:y="12.9cm">
          <text:p/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62" draw:layer="layout" svg:width="11.667cm" svg:height="3.807cm" svg:x="15.933cm" svg:y="16.8cm">
          <text:p/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line draw:style-name="gr10" draw:text-style-name="P7" draw:layer="layout" svg:x1="8.2cm" svg:y1="3.8cm" svg:x2="4.221cm" svg:y2="6.6cm">
          <text:p/>
        </draw:line>
        <draw:line draw:style-name="gr10" draw:text-style-name="P7" draw:layer="layout" svg:x1="9.7cm" svg:y1="3.8cm" svg:x2="13.721cm" svg:y2="6.6cm">
          <text:p/>
        </draw:line>
        <draw:frame draw:style-name="gr17" draw:layer="layout" svg:width="1.339cm" svg:height="1.513cm" svg:x="12.182cm" svg:y="4.287cm">
          <text:p/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frame draw:style-name="gr17" draw:layer="layout" svg:width="1.339cm" svg:height="1.513cm" svg:x="4.282cm" svg:y="4.287cm">
          <text:p/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frame draw:style-name="gr63" draw:layer="layout" svg:width="8.258cm" svg:height="2.969cm" svg:x="0.4cm" svg:y="16.6cm">
          <text:p/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custom-shape draw:style-name="gr64" draw:text-style-name="P13" draw:layer="layout" svg:width="4.2cm" svg:height="5.6cm" svg:x="15.4cm" svg:y="2.4cm">
          <text:p text:style-name="P7"><text:span text:style-name="T12"/></text:p>
          <text:p text:style-name="P7"><text:span text:style-name="T12"/></text:p>
          <text:p text:style-name="P7"><text:span text:style-name="T12"/></text:p>
          <text:p text:style-name="P7"><text:span text:style-name="T12"/></text:p>
          <text:p text:style-name="P7"><text:span text:style-name="T12">POZOR</text:span></text:p>
          <text:p text:style-name="P7"><text:span text:style-name="T12">SEVANJE</text:span></text:p>
          <draw:enhanced-geometry svg:viewBox="0 0 21600 21600" draw:type="rectangle" draw:enhanced-path="M 0 0 L 21600 0 21600 21600 0 21600 0 0 Z N"/>
        </draw:custom-shape>
        <draw:frame draw:style-name="gr65" draw:text-style-name="P10" draw:layer="layout" svg:width="3.736cm" svg:height="1.889cm" svg:x="2.264cm" svg:y="11.711cm">
          <draw:text-box>
            <text:p><text:span text:style-name="T6">Zaprto</text:span></text:p>
            <text:p><text:span text:style-name="T6">območje!</text:span></text:p>
          </draw:text-box>
        </draw:frame>
        <draw:frame draw:style-name="gr66" draw:text-style-name="P10" draw:layer="layout" svg:width="4.636cm" svg:height="1.889cm" svg:x="11cm" svg:y="12.301cm">
          <draw:text-box>
            <text:p><text:span text:style-name="T6">Prepovedan</text:span></text:p>
            <text:p><text:span text:style-name="T6">dostop!</text:span></text:p>
          </draw:text-box>
        </draw:frame>
        <draw:frame draw:style-name="gr23" draw:layer="layout" svg:width="6.626cm" svg:height="4.386cm" svg:x="20.974cm" svg:y="2.514cm">
          <text:p/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17" draw:layer="layout" svg:width="2.421cm" svg:height="1.539cm" svg:x="5.2cm" svg:y="9.661cm">
          <text:p/>
          <draw:object xlink:href="./Object 16" xlink:type="simple" xlink:show="embed" xlink:actuate="onLoad"/>
          <draw:image xlink:href="./ObjectReplacements/Object 16" xlink:type="simple" xlink:show="embed" xlink:actuate="onLoad"/>
        </draw:frame>
        <draw:frame draw:style-name="gr17" draw:layer="layout" svg:width="1.495cm" svg:height="1.369cm" svg:x="9.605cm" svg:y="2.331cm">
          <text:p/>
          <draw:object xlink:href="./Object 17" xlink:type="simple" xlink:show="embed" xlink:actuate="onLoad"/>
          <draw:image xlink:href="./ObjectReplacements/Object 17" xlink:type="simple" xlink:show="embed" xlink:actuate="onLoad"/>
        </draw:frame>
        <draw:frame draw:style-name="gr67" draw:text-style-name="P14" draw:layer="layout" svg:width="2.6cm" svg:height="0.945cm" svg:x="5.7cm" svg:y="15.011cm">
          <draw:text-box>
            <text:p><text:span text:style-name="T18">Ograja</text:span></text:p>
          </draw:text-box>
        </draw:frame>
        <draw:frame draw:style-name="gr67" draw:text-style-name="P14" draw:layer="layout" svg:width="2.6cm" svg:height="0.945cm" svg:x="9.9cm" svg:y="8cm">
          <draw:text-box>
            <text:p><text:span text:style-name="T18">Ograja</text:span></text:p>
          </draw:text-box>
        </draw:frame>
        <draw:line draw:style-name="gr68" draw:text-style-name="P7" draw:layer="layout" svg:x1="17.5cm" svg:y1="12.7cm" svg:x2="17.5cm" svg:y2="8cm">
          <text:p/>
        </draw:line>
        <draw:line draw:style-name="gr5" draw:text-style-name="P7" draw:layer="layout" svg:x1="24.5cm" svg:y1="10cm" svg:x2="19.8cm" svg:y2="7.6cm">
          <text:p/>
        </draw:line>
        <draw:custom-shape draw:style-name="gr69" draw:text-style-name="P6" draw:layer="layout" svg:width="6cm" svg:height="3.001cm" svg:x="21.5cm" svg:y="8.399cm">
          <text:p text:style-name="P7"><text:span text:style-name="T6">Opozorilna</text:span></text:p>
          <text:p text:style-name="P7"><text:span text:style-name="T6">tabl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6" draw:layer="layout" svg:width="3cm" svg:height="3cm" svg:x="16cm" svg:y="2.9cm">
          <text:p text:style-name="P7"><text:span text:style-name="T6"/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1" draw:text-style-name="P6" draw:layer="layout" svg:width="0.8cm" svg:height="0.8cm" svg:x="17.1cm" svg:y="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gon draw:style-name="gr72" draw:text-style-name="P7" draw:layer="layout" svg:width="1.199cm" svg:height="0.799cm" svg:x="16.9cm" svg:y="4.9cm" svg:viewBox="0 0 1200 800" draw:points="0,800 400,0 800,0 1200,800">
          <text:p/>
        </draw:polygon>
        <draw:polygon draw:style-name="gr72" draw:text-style-name="P7" draw:layer="layout" svg:width="1.099cm" svg:height="1.099cm" svg:x="16.1cm" svg:y="3.1cm" svg:viewBox="0 0 1100 1100" draw:points="800,0 1100,800 900,1100 0,1000">
          <text:p/>
        </draw:polygon>
        <draw:polygon draw:style-name="gr72" draw:text-style-name="P7" draw:layer="layout" svg:width="1.099cm" svg:height="1.099cm" svg:x="17.8cm" svg:y="3.1cm" svg:viewBox="0 0 1100 1100" draw:points="300,0 0,800 200,1100 1100,1000">
          <text:p/>
        </draw:polygon>
        <draw:line draw:style-name="gr73" draw:text-style-name="P7" draw:layer="layout" svg:x1="8.9cm" svg:y1="18.5cm" svg:x2="15.7cm" svg:y2="18.5cm">
          <text:p/>
        </draw:line>
        <presentation:notes draw:style-name="dp2">
          <draw:page-thumbnail draw:style-name="gr2" draw:layer="layout" svg:width="13.705cm" svg:height="10.279cm" svg:x="3.647cm" svg:y="2.853cm" draw:page-number="7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Domet" draw:style-name="dp1" draw:master-page-name="Privzeto">
        <draw:frame draw:style-name="gr74" draw:text-style-name="P9" draw:layer="layout" svg:width="18.636cm" svg:height="0.945cm" svg:x="0.564cm" svg:y="19.832cm">
          <draw:text-box>
            <text:p text:style-name="P8"><text:span text:style-name="T5">6 - Domet brezvrvične zveze v praznem prostoru</text:span></text:p>
          </draw:text-box>
        </draw:frame>
        <draw:polygon draw:style-name="gr32" draw:text-style-name="P7" draw:layer="layout" svg:width="16.299cm" svg:height="14.999cm" svg:x="6.204cm" svg:y="0.488cm" svg:viewBox="0 0 16300 15000" draw:points="0,4100 0,10700 16300,15000 16300,0">
          <text:p/>
        </draw:polygon>
        <draw:path draw:style-name="gr33" draw:text-style-name="P7" draw:layer="layout" svg:width="4.972cm" svg:height="6.999cm" svg:x="1.52cm" svg:y="4.388cm" svg:viewBox="0 0 4973 7000" svg:d="M4973 7000c-11189-3600 0-7000 0-7000z">
          <text:p/>
        </draw:path>
        <draw:custom-shape draw:style-name="gr34" draw:text-style-name="P6" draw:layer="layout" svg:width="6cm" svg:height="15cm" svg:x="19.504cm" svg:y="0.4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" draw:text-style-name="P7" draw:layer="layout" svg:x1="3.504cm" svg:y1="7.988cm" svg:x2="22.504cm" svg:y2="11.488cm">
          <text:p/>
        </draw:line>
        <draw:path draw:style-name="gr35" draw:text-style-name="P7" draw:layer="layout" svg:width="5.546cm" svg:height="6.779cm" draw:transform="skewX (-0.0855211333477221) rotate (2.89043977422781) translate (6.504cm 11.388cm)" svg:viewBox="0 0 5547 6780" svg:d="M0 0c11765 582 1158 6780 1158 6780">
          <text:p/>
        </draw:path>
        <draw:custom-shape draw:style-name="gr7" draw:text-style-name="P6" draw:layer="layout" svg:width="3cm" svg:height="3.001cm" svg:x="1.982cm" svg:y="6.47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gon draw:style-name="gr8" draw:text-style-name="P7" draw:layer="layout" svg:width="0.999cm" svg:height="1.399cm" svg:x="2.982cm" svg:y="9.375cm" svg:viewBox="0 0 1000 1400" draw:points="0,0 1000,0 1000,1100 500,1400 0,1100">
          <text:p/>
        </draw:polygon>
        <draw:line draw:style-name="gr9" draw:text-style-name="P7" draw:layer="layout" svg:x1="3.982cm" svg:y1="9.475cm" svg:x2="2.982cm" svg:y2="9.675cm">
          <text:p/>
        </draw:line>
        <draw:line draw:style-name="gr9" draw:text-style-name="P7" draw:layer="layout" svg:x1="3.982cm" svg:y1="9.675cm" svg:x2="2.982cm" svg:y2="9.875cm">
          <text:p/>
        </draw:line>
        <draw:line draw:style-name="gr9" draw:text-style-name="P7" draw:layer="layout" svg:x1="3.982cm" svg:y1="9.875cm" svg:x2="2.982cm" svg:y2="10.075cm">
          <text:p/>
        </draw:line>
        <draw:line draw:style-name="gr9" draw:text-style-name="P7" draw:layer="layout" svg:x1="3.982cm" svg:y1="10.075cm" svg:x2="2.982cm" svg:y2="10.275cm">
          <text:p/>
        </draw:line>
        <draw:line draw:style-name="gr9" draw:text-style-name="P7" draw:layer="layout" svg:x1="3.982cm" svg:y1="10.275cm" svg:x2="2.982cm" svg:y2="10.475cm">
          <text:p/>
        </draw:line>
        <draw:path draw:style-name="gr9" draw:text-style-name="P7" draw:layer="layout" svg:width="1.867cm" svg:height="1.398cm" draw:transform="skewX (-0.0153588974175501) rotate (1.46764736800203) translate (2.61927870412423cm 9.32505331350387cm)" svg:viewBox="0 0 1868 1399" svg:d="M0 570c3219-1494 1047 472 1009 40-38-431 765-441 810 62 44 503-740 729-778 298s2432 982-990 175">
          <text:p/>
        </draw:path>
        <draw:line draw:style-name="gr13" draw:text-style-name="P7" draw:layer="layout" svg:x1="5.304cm" svg:y1="10.188cm" svg:x2="11.004cm" svg:y2="11.488cm">
          <text:p/>
        </draw:line>
        <draw:line draw:style-name="gr13" draw:text-style-name="P7" draw:layer="layout" svg:x1="5.504cm" svg:y1="7.988cm" svg:x2="11.504cm" svg:y2="7.988cm">
          <text:p/>
        </draw:line>
        <draw:frame draw:style-name="gr75" draw:text-style-name="P10" draw:layer="layout" svg:width="4.663cm" svg:height="1.709cm" svg:x="0.888cm" svg:y="10.43cm">
          <draw:text-box>
            <text:p><text:span text:style-name="T6">Žarnica</text:span><text:span text:style-name="T7"> </text:span><text:span text:style-name="T8">η</text:span><text:span text:style-name="T19">TX</text:span></text:p>
          </draw:text-box>
        </draw:frame>
        <draw:line draw:style-name="gr76" draw:text-style-name="P7" draw:layer="layout" svg:x1="3.5cm" svg:y1="15.2cm" svg:x2="3.482cm" svg:y2="11.675cm">
          <text:p/>
        </draw:line>
        <draw:frame draw:style-name="gr17" draw:layer="layout" svg:width="2.421cm" svg:height="1.539cm" svg:x="1.828cm" svg:y="14.575cm">
          <text:p/>
          <draw:object xlink:href="./Object 18" xlink:type="simple" xlink:show="embed" xlink:actuate="onLoad"/>
          <draw:image xlink:href="./ObjectReplacements/Object 18" xlink:type="simple" xlink:show="embed" xlink:actuate="onLoad"/>
        </draw:frame>
        <draw:frame draw:style-name="gr36" draw:text-style-name="P10" draw:layer="layout" svg:width="4.549cm" svg:height="1.406cm" svg:x="0.588cm" svg:y="3.63cm">
          <draw:text-box>
            <text:p><text:span text:style-name="T6">Žaromet </text:span><text:span text:style-name="T9"><text:s/></text:span><text:span text:style-name="T10">D</text:span></text:p>
          </draw:text-box>
        </draw:frame>
        <draw:line draw:style-name="gr13" draw:text-style-name="P7" draw:layer="layout" svg:x1="5.304cm" svg:y1="5.788cm" svg:x2="11.004cm" svg:y2="4.488cm">
          <text:p/>
        </draw:line>
        <draw:path draw:style-name="gr37" draw:text-style-name="P7" draw:layer="layout" svg:width="2.406cm" svg:height="10.46cm" draw:transform="skewX (-0.0855211333477222) rotate (2.89043977422781) translate (15.1041216050505cm 13.441973398187cm)" svg:viewBox="0 0 2407 10461" svg:d="M620 0c-2093 5879 1787 10461 1787 10461">
          <text:p/>
        </draw:path>
        <draw:frame draw:style-name="gr17" draw:layer="layout" svg:width="1.492cm" svg:height="0.913cm" svg:x="15.712cm" svg:y="4.875cm">
          <text:p/>
          <draw:object xlink:href="./Object 19" xlink:type="simple" xlink:show="embed" xlink:actuate="onLoad"/>
          <draw:image xlink:href="./ObjectReplacements/Object 19" xlink:type="simple" xlink:show="embed" xlink:actuate="onLoad"/>
        </draw:frame>
        <draw:frame draw:style-name="gr17" draw:layer="layout" svg:width="1.147cm" svg:height="1.369cm" svg:x="18.457cm" svg:y="10.619cm">
          <text:p/>
          <draw:object xlink:href="./Object 20" xlink:type="simple" xlink:show="embed" xlink:actuate="onLoad"/>
          <draw:image xlink:href="./ObjectReplacements/Object 20" xlink:type="simple" xlink:show="embed" xlink:actuate="onLoad"/>
        </draw:frame>
        <draw:line draw:style-name="gr10" draw:text-style-name="P7" draw:layer="layout" svg:x1="22.5cm" svg:y1="11.5cm" svg:x2="27.1cm" svg:y2="12.3cm">
          <text:p/>
        </draw:line>
        <draw:frame draw:style-name="gr17" draw:layer="layout" svg:width="1.339cm" svg:height="1.513cm" svg:x="26cm" svg:y="10.487cm">
          <text:p/>
          <draw:object xlink:href="./Object 22" xlink:type="simple" xlink:show="embed" xlink:actuate="onLoad"/>
          <draw:image xlink:href="./ObjectReplacements/Object 22" xlink:type="simple" xlink:show="embed" xlink:actuate="onLoad"/>
        </draw:frame>
        <draw:frame draw:style-name="gr23" draw:layer="layout" svg:width="8.227cm" svg:height="1.539cm" svg:x="7.204cm" svg:y="5.888cm">
          <text:p/>
          <draw:object xlink:href="./Object 23" xlink:type="simple" xlink:show="embed" xlink:actuate="onLoad"/>
          <draw:image xlink:href="./ObjectReplacements/Object 23" xlink:type="simple" xlink:show="embed" xlink:actuate="onLoad"/>
        </draw:frame>
        <draw:frame draw:style-name="gr39" draw:layer="layout" svg:width="4.171cm" svg:height="1.539cm" svg:x="20.5cm" svg:y="3.461cm">
          <text:p/>
          <draw:object xlink:href="./Object 24" xlink:type="simple" xlink:show="embed" xlink:actuate="onLoad"/>
          <draw:image xlink:href="./ObjectReplacements/Object 24" xlink:type="simple" xlink:show="embed" xlink:actuate="onLoad"/>
        </draw:frame>
        <draw:frame draw:style-name="gr40" draw:layer="layout" svg:width="9.652cm" svg:height="2.459cm" svg:x="0.5cm" svg:y="0.488cm">
          <text:p/>
          <draw:object xlink:href="./Object 37" xlink:type="simple" xlink:show="embed" xlink:actuate="onLoad"/>
          <draw:image xlink:href="./ObjectReplacements/Object 37" xlink:type="simple" xlink:show="embed" xlink:actuate="onLoad"/>
        </draw:frame>
        <draw:frame draw:style-name="gr19" draw:layer="layout" svg:width="10.026cm" svg:height="1.538cm" svg:x="5.974cm" svg:y="14.162cm">
          <text:p/>
          <draw:object xlink:href="./Object 38" xlink:type="simple" xlink:show="embed" xlink:actuate="onLoad"/>
          <draw:image xlink:href="./ObjectReplacements/Object 38" xlink:type="simple" xlink:show="embed" xlink:actuate="onLoad"/>
        </draw:frame>
        <draw:frame draw:style-name="gr42" draw:text-style-name="P10" draw:layer="layout" svg:width="3.765cm" svg:height="1.889cm" svg:x="15.714cm" svg:y="2.688cm">
          <draw:text-box>
            <text:p><text:span text:style-name="T6">Prostorski</text:span></text:p>
            <text:p><text:span text:style-name="T6">kot</text:span></text:p>
          </draw:text-box>
        </draw:frame>
        <draw:custom-shape draw:style-name="gr77" draw:text-style-name="P6" draw:layer="layout" svg:width="2cm" svg:height="5cm" svg:x="21.504cm" svg:y="5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8" draw:text-style-name="P7" draw:layer="layout" svg:x1="23.6cm" svg:y1="8cm" svg:x2="27.5cm" svg:y2="8cm">
          <text:p/>
        </draw:line>
        <draw:frame draw:style-name="gr17" draw:layer="layout" svg:width="2.514cm" svg:height="1.539cm" svg:x="25.4cm" svg:y="6.061cm">
          <text:p/>
          <draw:object xlink:href="./Object 39" xlink:type="simple" xlink:show="embed" xlink:actuate="onLoad"/>
          <draw:image xlink:href="./ObjectReplacements/Object 39" xlink:type="simple" xlink:show="embed" xlink:actuate="onLoad"/>
        </draw:frame>
        <draw:frame draw:style-name="gr17" draw:layer="layout" svg:width="2.486cm" svg:height="1.538cm" svg:x="21.214cm" svg:y="6.262cm">
          <text:p/>
          <draw:object xlink:href="./Object 21" xlink:type="simple" xlink:show="embed" xlink:actuate="onLoad"/>
          <draw:image xlink:href="./ObjectReplacements/Object 21" xlink:type="simple" xlink:show="embed" xlink:actuate="onLoad"/>
        </draw:frame>
        <draw:frame draw:style-name="gr17" draw:layer="layout" svg:width="2.346cm" svg:height="1.071cm" svg:x="21.314cm" svg:y="8.262cm">
          <text:p/>
          <draw:object xlink:href="./Object 40" xlink:type="simple" xlink:show="embed" xlink:actuate="onLoad"/>
          <draw:image xlink:href="./ObjectReplacements/Object 40" xlink:type="simple" xlink:show="embed" xlink:actuate="onLoad"/>
        </draw:frame>
        <draw:frame draw:style-name="gr40" draw:layer="layout" svg:width="26.605cm" svg:height="3.254cm" svg:x="0.6cm" svg:y="16.261cm">
          <text:p/>
          <draw:object xlink:href="./Object 41" xlink:type="simple" xlink:show="embed" xlink:actuate="onLoad"/>
          <draw:image xlink:href="./ObjectReplacements/Object 41" xlink:type="simple" xlink:show="embed" xlink:actuate="onLoad"/>
        </draw:frame>
        <presentation:notes draw:style-name="dp2">
          <draw:page-thumbnail draw:style-name="gr2" draw:layer="layout" svg:width="13.705cm" svg:height="10.279cm" svg:x="3.647cm" svg:y="2.853cm" draw:page-number="8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Koherenca" draw:style-name="dp1" draw:master-page-name="Privzeto">
        <draw:line draw:style-name="gr79" draw:text-style-name="P15" draw:layer="layout" svg:x1="9.7cm" svg:y1="11.9cm" svg:x2="17.9cm" svg:y2="6.8cm">
          <text:p text:style-name="P7"><text:span text:style-name="T20">IR <text:s text:c="10"/>daljinec <text:s text:c="3"/></text:span></text:p>
        </draw:line>
        <draw:line draw:style-name="gr80" draw:text-style-name="P7" draw:layer="layout" svg:x1="10.5cm" svg:y1="8.6cm" svg:x2="16cm" svg:y2="13.1cm">
          <text:p/>
        </draw:line>
        <draw:custom-shape draw:style-name="gr81" draw:text-style-name="P6" draw:layer="layout" svg:width="5cm" svg:height="9cm" svg:x="18cm" svg:y="0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2" draw:text-style-name="P9" draw:layer="layout" svg:width="19.036cm" svg:height="0.967cm" svg:x="0.564cm" svg:y="19.833cm">
          <draw:text-box>
            <text:p text:style-name="P8"><text:span text:style-name="T5">7 - Nekoherentna in koherentna oddaja in sprejem</text:span></text:p>
          </draw:text-box>
        </draw:frame>
        <draw:custom-shape draw:style-name="gr83" draw:text-style-name="P6" draw:layer="layout" svg:width="5cm" svg:height="9cm" svg:x="16cm" svg:y="10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84" draw:text-style-name="P7" draw:layer="layout" svg:x1="20cm" svg:y1="14.5cm" svg:x2="20cm" svg:y2="15.8cm">
          <text:p/>
        </draw:line>
        <draw:line draw:style-name="gr84" draw:text-style-name="P7" draw:layer="layout" svg:x1="20cm" svg:y1="17.5cm" svg:x2="20cm" svg:y2="16.2cm">
          <text:p/>
        </draw:line>
        <draw:line draw:style-name="gr84" draw:text-style-name="P7" draw:layer="layout" svg:x1="19cm" svg:y1="11cm" svg:x2="19cm" svg:y2="12.3cm">
          <text:p/>
        </draw:line>
        <draw:line draw:style-name="gr84" draw:text-style-name="P7" draw:layer="layout" svg:x1="19cm" svg:y1="14cm" svg:x2="19cm" svg:y2="12.7cm">
          <text:p/>
        </draw:line>
        <draw:line draw:style-name="gr84" draw:text-style-name="P7" draw:layer="layout" svg:x1="18cm" svg:y1="16cm" svg:x2="18cm" svg:y2="17.3cm">
          <text:p/>
        </draw:line>
        <draw:line draw:style-name="gr84" draw:text-style-name="P7" draw:layer="layout" svg:x1="18cm" svg:y1="19cm" svg:x2="18cm" svg:y2="17.7cm">
          <text:p/>
        </draw:line>
        <draw:line draw:style-name="gr84" draw:text-style-name="P7" draw:layer="layout" svg:x1="17cm" svg:y1="12.5cm" svg:x2="17cm" svg:y2="13.8cm">
          <text:p/>
        </draw:line>
        <draw:line draw:style-name="gr84" draw:text-style-name="P7" draw:layer="layout" svg:x1="17cm" svg:y1="15.5cm" svg:x2="17cm" svg:y2="14.2cm">
          <text:p/>
        </draw:line>
        <draw:polyline draw:style-name="gr85" draw:text-style-name="P7" draw:layer="layout" svg:width="4.499cm" svg:height="1.699cm" svg:x="19cm" svg:y="12.3cm" svg:viewBox="0 0 4500 1700" draw:points="0,0 3000,0 4500,1700">
          <text:p/>
        </draw:polyline>
        <draw:polyline draw:style-name="gr85" draw:text-style-name="P7" draw:layer="layout" svg:width="4.499cm" svg:height="3.299cm" svg:x="19cm" svg:y="12.7cm" svg:viewBox="0 0 4500 3300" draw:points="0,0 2800,0 4500,3300">
          <text:p/>
        </draw:polyline>
        <draw:polyline draw:style-name="gr86" draw:text-style-name="P7" draw:layer="layout" svg:width="5.518cm" svg:height="3.438cm" draw:transform="rotate (2.5535912285929) translate (21.5923146729503cm 16.861535297575cm)" svg:viewBox="0 0 5519 3439" draw:points="0,3439 1941,2746 3439,1747 3384,582 4049,139 5519,0">
          <text:p/>
        </draw:polyline>
        <draw:polyline draw:style-name="gr86" draw:text-style-name="P7" draw:layer="layout" svg:width="5.758cm" svg:height="3.51cm" draw:transform="rotate (2.32390589903045) translate (20.9383940546229cm 18.4013048368122cm)" svg:viewBox="0 0 5759 3511" draw:points="0,3511 2900,3488 3994,2321 3675,1199 4427,397 5759,0">
          <text:p/>
        </draw:polyline>
        <draw:polyline draw:style-name="gr85" draw:text-style-name="P7" draw:layer="layout" svg:width="3.789cm" svg:height="1.088cm" draw:transform="rotate (-2.39319547033462) translate (23.5177745081256cm 14.0191410434001cm)" svg:viewBox="0 0 3790 1089" draw:points="0,26 2617,0 3790,1089">
          <text:p/>
        </draw:polyline>
        <draw:polyline draw:style-name="gr85" draw:text-style-name="P7" draw:layer="layout" svg:width="3.175cm" svg:height="1.482cm" draw:transform="rotate (-2.6476644752754) translate (23.5cm 16cm)" svg:viewBox="0 0 3176 1483" draw:points="0,0 1680,677 3176,1483">
          <text:p/>
        </draw:polyline>
        <draw:polyline draw:style-name="gr87" draw:text-style-name="P7" draw:layer="layout" svg:width="5.574cm" svg:height="3.205cm" draw:transform="rotate (-2.07781447449925) translate (23.5cm 14cm)" svg:viewBox="0 0 5575 3206" draw:points="0,0 4798,195 5575,1593 5555,3206">
          <text:p/>
        </draw:polyline>
        <draw:polyline draw:style-name="gr88" draw:text-style-name="P7" draw:layer="layout" svg:width="4.303cm" svg:height="3.841cm" draw:transform="rotate (-2.11115026321234) translate (23.5cm 16cm)" svg:viewBox="0 0 4304 3842" draw:points="0,0 3327,686 4304,2316 4287,3842">
          <text:p/>
        </draw:polyline>
        <draw:custom-shape draw:style-name="gr89" draw:text-style-name="P7" draw:layer="layout" svg:width="1cm" svg:height="2cm" svg:x="26.5cm" svg:y="14cm">
          <text:p text:style-name="P7">R</text:p>
          <draw:enhanced-geometry svg:viewBox="0 0 21600 21600" draw:type="rectangle" draw:enhanced-path="M 0 0 L 21600 0 21600 21600 0 21600 0 0 Z N"/>
        </draw:custom-shape>
        <draw:polyline draw:style-name="gr90" draw:text-style-name="P7" draw:layer="layout" svg:width="1.499cm" svg:height="0.999cm" svg:x="25.5cm" svg:y="3.5cm" svg:viewBox="0 0 1500 1000" draw:points="0,1000 500,1000 500,0 1500,0 1500,500">
          <text:p/>
        </draw:polyline>
        <draw:polyline draw:style-name="gr90" draw:text-style-name="P7" draw:layer="layout" svg:width="1.499cm" svg:height="0.999cm" draw:transform="rotate (-3.14159265358979) translate (27cm 6.5cm)" svg:viewBox="0 0 1500 1000" draw:points="1500,1000 1000,1000 1000,0 0,0 0,500">
          <text:p/>
        </draw:polyline>
        <draw:custom-shape draw:style-name="gr91" draw:text-style-name="P6" draw:layer="layout" svg:width="5cm" svg:height="9cm" svg:x="6cm" svg:y="0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84" draw:text-style-name="P7" draw:layer="layout" svg:x1="7cm" svg:y1="4.5cm" svg:x2="7cm" svg:y2="5.8cm">
          <text:p/>
        </draw:line>
        <draw:line draw:style-name="gr84" draw:text-style-name="P7" draw:layer="layout" svg:x1="7cm" svg:y1="7.5cm" svg:x2="7cm" svg:y2="6.2cm">
          <text:p/>
        </draw:line>
        <draw:line draw:style-name="gr84" draw:text-style-name="P7" draw:layer="layout" svg:x1="8cm" svg:y1="1cm" svg:x2="8cm" svg:y2="2.3cm">
          <text:p/>
        </draw:line>
        <draw:line draw:style-name="gr84" draw:text-style-name="P7" draw:layer="layout" svg:x1="8cm" svg:y1="4cm" svg:x2="8cm" svg:y2="2.7cm">
          <text:p/>
        </draw:line>
        <draw:line draw:style-name="gr84" draw:text-style-name="P7" draw:layer="layout" svg:x1="9cm" svg:y1="6cm" svg:x2="9cm" svg:y2="7.3cm">
          <text:p/>
        </draw:line>
        <draw:line draw:style-name="gr84" draw:text-style-name="P7" draw:layer="layout" svg:x1="9cm" svg:y1="9cm" svg:x2="9cm" svg:y2="7.7cm">
          <text:p/>
        </draw:line>
        <draw:line draw:style-name="gr84" draw:text-style-name="P7" draw:layer="layout" svg:x1="10cm" svg:y1="2.5cm" svg:x2="10cm" svg:y2="3.8cm">
          <text:p/>
        </draw:line>
        <draw:line draw:style-name="gr84" draw:text-style-name="P7" draw:layer="layout" svg:x1="10cm" svg:y1="5.5cm" svg:x2="10cm" svg:y2="4.2cm">
          <text:p/>
        </draw:line>
        <draw:polyline draw:style-name="gr85" draw:text-style-name="P7" draw:layer="layout" svg:width="4.499cm" svg:height="2.199cm" svg:x="3.5cm" svg:y="2.3cm" svg:viewBox="0 0 4500 2200" draw:points="4500,0 1500,0 0,2200">
          <text:p/>
        </draw:polyline>
        <draw:polyline draw:style-name="gr85" draw:text-style-name="P7" draw:layer="layout" svg:width="4.499cm" svg:height="2.799cm" svg:x="3.5cm" svg:y="2.7cm" svg:viewBox="0 0 4500 2800" draw:points="4500,0 1700,0 0,2800">
          <text:p/>
        </draw:polyline>
        <draw:polyline draw:style-name="gr86" draw:text-style-name="P7" draw:layer="layout" svg:width="5.796cm" svg:height="3.022cm" draw:transform="rotate (-2.5535912285929) translate (10cm 3.8cm)" svg:viewBox="0 0 5797 3023" draw:points="5797,3023 3578,2746 2080,1747 2136,582 1470,139 0,0">
          <text:p/>
        </draw:polyline>
        <draw:polyline draw:style-name="gr86" draw:text-style-name="P7" draw:layer="layout" svg:width="5.393cm" svg:height="3.852cm" draw:transform="rotate (-2.32390589903045) translate (10cm 4.2cm)" svg:viewBox="0 0 5394 3853" draw:points="5394,3853 2859,3488 1764,2321 2084,1199 1331,397 0,0">
          <text:p/>
        </draw:polyline>
        <draw:polyline draw:style-name="gr85" draw:text-style-name="P7" draw:layer="layout" svg:width="3.448cm" svg:height="1.428cm" draw:transform="rotate (2.39319547033462) translate (6.0276062809158cm 6.84715304904427cm)" svg:viewBox="0 0 3449 1429" draw:points="3449,0 1172,340 0,1429">
          <text:p/>
        </draw:polyline>
        <draw:polyline draw:style-name="gr85" draw:text-style-name="P7" draw:layer="layout" svg:width="3.413cm" svg:height="1.041cm" draw:transform="rotate (2.6478390082006) translate (6.5059806964193cm 7.11787715896384cm)" svg:viewBox="0 0 3414 1042" draw:points="3414,0 1497,237 0,1042">
          <text:p/>
        </draw:polyline>
        <draw:polyline draw:style-name="gr87" draw:text-style-name="P7" draw:layer="layout" svg:width="5.137cm" svg:height="3.447cm" draw:transform="rotate (2.07781447449925) translate (5.99485045155165cm 8.99158096213997cm)" svg:viewBox="0 0 5138 3448" draw:points="5138,0 777,437 0,1836 20,3448">
          <text:p/>
        </draw:polyline>
        <draw:polyline draw:style-name="gr88" draw:text-style-name="P7" draw:layer="layout" svg:width="4.732cm" svg:height="3.584cm" draw:transform="rotate (2.11115026321234) translate (5.93495858210534cm 9.5588674737614cm)" svg:viewBox="0 0 4733 3585" draw:points="4733,0 977,429 0,2058 17,3585">
          <text:p/>
        </draw:polyline>
        <draw:polyline draw:style-name="gr90" draw:text-style-name="P7" draw:layer="layout" svg:width="1.999cm" svg:height="0.999cm" svg:x="1.5cm" svg:y="3.5cm" svg:viewBox="0 0 2000 1000" draw:points="2000,1000 1500,1000 1500,0 0,0 0,500">
          <text:p/>
        </draw:polyline>
        <draw:polyline draw:style-name="gr90" draw:text-style-name="P7" draw:layer="layout" svg:width="1.999cm" svg:height="0.999cm" draw:transform="rotate (-3.14159265358979) translate (3.5cm 6.5cm)" svg:viewBox="0 0 2000 1000" draw:points="0,1000 500,1000 500,0 2000,0 2000,500">
          <text:p/>
        </draw:polyline>
        <draw:custom-shape draw:style-name="gr92" draw:text-style-name="P16" draw:layer="layout" svg:width="2cm" svg:height="2cm" svg:x="0.5cm" svg:y="4cm">
          <text:p text:style-name="P7"><text:span text:style-name="T21">~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3" draw:text-style-name="P6" draw:layer="layout" svg:width="5cm" svg:height="9cm" svg:x="5cm" svg:y="10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94" draw:text-style-name="P7" draw:layer="layout" svg:x1="7cm" svg:y1="11cm" svg:x2="7cm" svg:y2="14cm">
          <text:p/>
        </draw:line>
        <draw:custom-shape draw:style-name="gr95" draw:text-style-name="P17" draw:layer="layout" svg:width="1cm" svg:height="1cm" svg:x="6.5cm" svg:y="12cm">
          <text:p text:style-name="P7"><text:span text:style-name="T22">~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94" draw:text-style-name="P7" draw:layer="layout" svg:x1="9cm" svg:y1="12.5cm" svg:x2="9cm" svg:y2="15.5cm">
          <text:p/>
        </draw:line>
        <draw:custom-shape draw:style-name="gr95" draw:text-style-name="P17" draw:layer="layout" svg:width="1cm" svg:height="1cm" svg:x="8.5cm" svg:y="13.5cm">
          <text:p text:style-name="P7"><text:span text:style-name="T22">~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94" draw:text-style-name="P7" draw:layer="layout" svg:x1="6cm" svg:y1="14.5cm" svg:x2="6cm" svg:y2="17.5cm">
          <text:p/>
        </draw:line>
        <draw:custom-shape draw:style-name="gr95" draw:text-style-name="P17" draw:layer="layout" svg:width="1cm" svg:height="1cm" svg:x="5.5cm" svg:y="15.5cm">
          <text:p text:style-name="P7"><text:span text:style-name="T22">~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94" draw:text-style-name="P7" draw:layer="layout" svg:x1="8cm" svg:y1="16cm" svg:x2="8cm" svg:y2="19cm">
          <text:p/>
        </draw:line>
        <draw:custom-shape draw:style-name="gr95" draw:text-style-name="P17" draw:layer="layout" svg:width="1cm" svg:height="1cm" svg:x="7.5cm" svg:y="17cm">
          <text:p text:style-name="P7"><text:span text:style-name="T22">~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96" draw:text-style-name="P7" draw:layer="layout" svg:width="0.265cm" svg:height="0.312cm" draw:transform="skewX (0.050789081233035) rotate (0.135088484104361) translate (21.2766808902153cm 1.92303309417722cm)" svg:viewBox="0 0 266 313" svg:d="M0 277c189-643 266 36 266 36">
          <text:p/>
        </draw:path>
        <draw:path draw:style-name="gr96" draw:text-style-name="P7" draw:layer="layout" svg:width="0.265cm" svg:height="0.311cm" draw:transform="skewX (0.0506145483078355) rotate (0.131772358525572) translate (21.544171117341cm 1.91875936084713cm)" svg:viewBox="0 0 266 312" svg:d="M0 277c187-643 266 35 266 35">
          <text:p/>
        </draw:path>
        <draw:path draw:style-name="gr96" draw:text-style-name="P7" draw:layer="layout" svg:width="0.265cm" svg:height="0.311cm" draw:transform="skewX (0.0472984227290463) rotate (0.131248759749974) translate (21.8100621930748cm 1.9187835735802cm)" svg:viewBox="0 0 266 312" svg:d="M0 277c189-643 266 35 266 35">
          <text:p/>
        </draw:path>
        <draw:path draw:style-name="gr96" draw:text-style-name="P7" draw:layer="layout" svg:width="0.497cm" svg:height="0.52cm" draw:transform="skewX (0.0223402144255274) rotate (0.118158790360016) translate (24.6557435671689cm 13.0395370151653cm)" svg:viewBox="0 0 498 521" svg:d="M0 462c355-1073 498 59 498 59">
          <text:p/>
        </draw:path>
        <draw:path draw:style-name="gr96" draw:text-style-name="P7" draw:layer="layout" svg:width="0.497cm" svg:height="0.52cm" draw:transform="skewX (0.0242600766027211) rotate (0.116238928182822) translate (25.1574590590979cm 13.0326860639396cm)" svg:viewBox="0 0 498 521" svg:d="M0 463c351-1075 498 58 498 58">
          <text:p/>
        </draw:path>
        <draw:path draw:style-name="gr96" draw:text-style-name="P7" draw:layer="layout" svg:width="0.497cm" svg:height="0.52cm" draw:transform="skewX (0.0202458193231342) rotate (0.115715329407224) translate (25.6558389601103cm 13.0327281400168cm)" svg:viewBox="0 0 498 521" svg:d="M0 463c355-1075 498 58 498 58">
          <text:p/>
        </draw:path>
        <draw:path draw:style-name="gr96" draw:text-style-name="P7" draw:layer="layout" svg:width="0.497cm" svg:height="0.52cm" draw:transform="skewX (0.0223402144255274) rotate (0.118158790360016) translate (24.6557435671689cm 16.0395370151653cm)" svg:viewBox="0 0 498 521" svg:d="M0 462c355-1073 498 59 498 59">
          <text:p/>
        </draw:path>
        <draw:path draw:style-name="gr96" draw:text-style-name="P7" draw:layer="layout" svg:width="0.497cm" svg:height="0.52cm" draw:transform="skewX (0.0242600766027212) rotate (0.116238928182822) translate (25.1574590590979cm 16.0326860639396cm)" svg:viewBox="0 0 498 521" svg:d="M0 463c351-1075 498 58 498 58">
          <text:p/>
        </draw:path>
        <draw:path draw:style-name="gr96" draw:text-style-name="P7" draw:layer="layout" svg:width="0.497cm" svg:height="0.52cm" draw:transform="skewX (0.0202458193231342) rotate (0.115715329407224) translate (25.6558389601103cm 16.0327281400168cm)" svg:viewBox="0 0 498 521" svg:d="M0 463c355-1075 498 58 498 58">
          <text:p/>
        </draw:path>
        <draw:polyline draw:style-name="gr85" draw:text-style-name="P7" draw:layer="layout" svg:width="0.499cm" svg:height="0.799cm" draw:transform="rotate (1.5707963267949) translate (26.2cm 14cm)" svg:viewBox="0 0 500 800" draw:points="0,800 500,800 500,0">
          <text:p/>
        </draw:polyline>
        <draw:polyline draw:style-name="gr85" draw:text-style-name="P7" draw:layer="layout" svg:width="0.499cm" svg:height="0.799cm" draw:transform="rotate (-1.5707963267949) translate (27cm 16cm)" svg:viewBox="0 0 500 800" draw:points="0,0 500,0 500,800">
          <text:p/>
        </draw:polyline>
        <draw:polyline draw:style-name="gr88" draw:text-style-name="P7" draw:layer="layout" svg:width="0.499cm" svg:height="2.999cm" draw:transform="rotate (-3.14159265358979) translate (24.7cm 16.5cm)" svg:viewBox="0 0 500 3000" draw:points="0,3000 500,3000 500,0 0,0">
          <text:p/>
        </draw:polyline>
        <draw:line draw:style-name="gr97" draw:text-style-name="P7" draw:layer="layout" svg:x1="23.5cm" svg:y1="14cm" svg:x2="24.2cm" svg:y2="14cm">
          <text:p/>
        </draw:line>
        <draw:line draw:style-name="gr97" draw:text-style-name="P7" draw:layer="layout" svg:x1="23.5cm" svg:y1="16cm" svg:x2="24.2cm" svg:y2="16cm">
          <text:p/>
        </draw:line>
        <draw:line draw:style-name="gr98" draw:text-style-name="P7" draw:layer="layout" svg:x1="24.7cm" svg:y1="14.6cm" svg:x2="23.7cm" svg:y2="14.6cm">
          <text:p/>
        </draw:line>
        <draw:polygon draw:style-name="gr99" draw:text-style-name="P7" draw:layer="layout" svg:width="0.999cm" svg:height="0.799cm" svg:x="23.7cm" svg:y="14.6cm" svg:viewBox="0 0 1000 800" draw:points="0,800 1000,800 500,0">
          <text:p/>
        </draw:polygon>
        <draw:custom-shape draw:style-name="gr89" draw:text-style-name="P7" draw:layer="layout" svg:width="1cm" svg:height="2cm" svg:x="26.5cm" svg:y="4cm">
          <text:p text:style-name="P7">R</text:p>
          <draw:enhanced-geometry svg:viewBox="0 0 21600 21600" draw:type="rectangle" draw:enhanced-path="M 0 0 L 21600 0 21600 21600 0 21600 0 0 Z N"/>
        </draw:custom-shape>
        <draw:polyline draw:style-name="gr85" draw:text-style-name="P7" draw:layer="layout" svg:width="3.399cm" svg:height="2.299cm" svg:x="22.1cm" svg:y="2.199cm" svg:viewBox="0 0 3400 2300" draw:points="0,0 1900,0 3400,2300">
          <text:p/>
        </draw:polyline>
        <draw:polyline draw:style-name="gr85" draw:text-style-name="P7" draw:layer="layout" svg:width="3.399cm" svg:height="2.7cm" svg:x="22.1cm" svg:y="2.799cm" svg:viewBox="0 0 3400 2701" draw:points="0,0 1700,0 3400,2701">
          <text:p/>
        </draw:polyline>
        <draw:polyline draw:style-name="gr86" draw:text-style-name="P7" draw:layer="layout" svg:width="4.936cm" svg:height="2.662cm" draw:transform="rotate (2.5535912285929) translate (24.0230821449604cm 6.71438243959257cm)" svg:viewBox="0 0 4937 2663" draw:points="0,2663 2218,2384 3716,1386 3660,221 3994,0 4937,333">
          <text:p/>
        </draw:polyline>
        <draw:polyline draw:style-name="gr86" draw:text-style-name="P7" draw:layer="layout" svg:width="4.568cm" svg:height="3.236cm" draw:transform="rotate (2.32390589903045) translate (23.1385428726584cm 7.71368100431046cm)" svg:viewBox="0 0 4569 3237" draw:points="0,3237 2535,2872 3629,1705 3310,583 3858,0 4569,119">
          <text:p/>
        </draw:polyline>
        <draw:polyline draw:style-name="gr85" draw:text-style-name="P7" draw:layer="layout" svg:width="2.574cm" svg:height="0.753cm" draw:transform="rotate (-2.39319547033462) translate (25.5cm 4.499cm)" svg:viewBox="0 0 2575 754" draw:points="0,0 2209,414 2575,754">
          <text:p/>
        </draw:polyline>
        <draw:polyline draw:style-name="gr85" draw:text-style-name="P7" draw:layer="layout" svg:width="2.491cm" svg:height="0.433cm" draw:transform="rotate (-2.6476644752754) translate (25.5cm 5.5cm)" svg:viewBox="0 0 2492 434" draw:points="0,0 1964,150 2492,434">
          <text:p/>
        </draw:polyline>
        <draw:polyline draw:style-name="gr87" draw:text-style-name="P7" draw:layer="layout" svg:width="4.846cm" svg:height="2.534cm" draw:transform="rotate (-2.07781447449925) translate (25.5cm 4.499cm)" svg:viewBox="0 0 4847 2535" draw:points="0,0 4362,437 4847,1312 4497,2535">
          <text:p/>
        </draw:polyline>
        <draw:polyline draw:style-name="gr88" draw:text-style-name="P7" draw:layer="layout" svg:width="4.474cm" svg:height="2.675cm" draw:transform="rotate (-2.11115026321234) translate (25.6cm 5.5cm)" svg:viewBox="0 0 4475 2676" draw:points="0,0 3807,515 4475,1630 4286,2676">
          <text:p/>
        </draw:polyline>
        <draw:polygon draw:style-name="gr99" draw:text-style-name="P7" draw:layer="layout" svg:width="0.399cm" svg:height="0.299cm" svg:x="20.8cm" svg:y="2.399cm" svg:viewBox="0 0 400 300" draw:points="0,300 400,300 200,0">
          <text:p/>
        </draw:polygon>
        <draw:path draw:style-name="gr96" draw:text-style-name="P7" draw:layer="layout" svg:width="0.265cm" svg:height="0.312cm" draw:transform="skewX (0.050789081233035) rotate (0.135088484104361) translate (21.2766808902153cm 2.52303309417722cm)" svg:viewBox="0 0 266 313" svg:d="M0 277c189-643 266 36 266 36">
          <text:p/>
        </draw:path>
        <draw:path draw:style-name="gr96" draw:text-style-name="P7" draw:layer="layout" svg:width="0.265cm" svg:height="0.311cm" draw:transform="skewX (0.0506145483078356) rotate (0.131772358525572) translate (21.544171117341cm 2.51875936084714cm)" svg:viewBox="0 0 266 312" svg:d="M0 277c187-643 266 35 266 35">
          <text:p/>
        </draw:path>
        <draw:path draw:style-name="gr96" draw:text-style-name="P7" draw:layer="layout" svg:width="0.265cm" svg:height="0.311cm" draw:transform="skewX (0.0472984227290464) rotate (0.131248759749974) translate (21.8100621930748cm 2.5187835735802cm)" svg:viewBox="0 0 266 312" svg:d="M0 277c189-643 266 35 266 35">
          <text:p/>
        </draw:path>
        <draw:line draw:style-name="gr98" draw:text-style-name="P7" draw:layer="layout" svg:x1="21cm" svg:y1="0.999cm" svg:x2="21cm" svg:y2="3.999cm">
          <text:p/>
        </draw:line>
        <draw:line draw:style-name="gr100" draw:text-style-name="P7" draw:layer="layout" svg:x1="20.8cm" svg:y1="2.399cm" svg:x2="21.2cm" svg:y2="2.399cm">
          <text:p/>
        </draw:line>
        <draw:line draw:style-name="gr100" draw:text-style-name="P7" draw:layer="layout" svg:x1="21.3cm" svg:y1="2.199cm" svg:x2="21cm" svg:y2="2.199cm">
          <text:p/>
        </draw:line>
        <draw:line draw:style-name="gr100" draw:text-style-name="P7" draw:layer="layout" svg:x1="21.3cm" svg:y1="2.799cm" svg:x2="21cm" svg:y2="2.799cm">
          <text:p/>
        </draw:line>
        <draw:path draw:style-name="gr96" draw:text-style-name="P7" draw:layer="layout" svg:width="0.265cm" svg:height="0.312cm" draw:transform="skewX (0.050789081233035) rotate (0.135088484104361) translate (19.2766808902153cm 3.42303309417722cm)" svg:viewBox="0 0 266 313" svg:d="M0 277c189-643 266 36 266 36">
          <text:p/>
        </draw:path>
        <draw:path draw:style-name="gr96" draw:text-style-name="P7" draw:layer="layout" svg:width="0.265cm" svg:height="0.311cm" draw:transform="skewX (0.0506145483078356) rotate (0.131772358525572) translate (19.544171117341cm 3.41875936084714cm)" svg:viewBox="0 0 266 312" svg:d="M0 277c187-643 266 35 266 35">
          <text:p/>
        </draw:path>
        <draw:path draw:style-name="gr96" draw:text-style-name="P7" draw:layer="layout" svg:width="0.265cm" svg:height="0.311cm" draw:transform="skewX (0.0472984227290464) rotate (0.131248759749974) translate (19.8100621930748cm 3.4187835735802cm)" svg:viewBox="0 0 266 312" svg:d="M0 277c189-643 266 35 266 35">
          <text:p/>
        </draw:path>
        <draw:polygon draw:style-name="gr99" draw:text-style-name="P7" draw:layer="layout" svg:width="0.399cm" svg:height="0.299cm" svg:x="18.8cm" svg:y="3.899cm" svg:viewBox="0 0 400 300" draw:points="0,300 400,300 200,0">
          <text:p/>
        </draw:polygon>
        <draw:path draw:style-name="gr96" draw:text-style-name="P7" draw:layer="layout" svg:width="0.265cm" svg:height="0.312cm" draw:transform="skewX (0.050789081233035) rotate (0.135088484104361) translate (19.2766808902153cm 4.02303309417722cm)" svg:viewBox="0 0 266 313" svg:d="M0 277c189-643 266 36 266 36">
          <text:p/>
        </draw:path>
        <draw:path draw:style-name="gr96" draw:text-style-name="P7" draw:layer="layout" svg:width="0.265cm" svg:height="0.311cm" draw:transform="skewX (0.0506145483078356) rotate (0.131772358525572) translate (19.544171117341cm 4.01875936084713cm)" svg:viewBox="0 0 266 312" svg:d="M0 277c187-643 266 35 266 35">
          <text:p/>
        </draw:path>
        <draw:path draw:style-name="gr96" draw:text-style-name="P7" draw:layer="layout" svg:width="0.265cm" svg:height="0.311cm" draw:transform="skewX (0.0472984227290463) rotate (0.131248759749974) translate (19.8100621930748cm 4.0187835735802cm)" svg:viewBox="0 0 266 312" svg:d="M0 277c189-643 266 35 266 35">
          <text:p/>
        </draw:path>
        <draw:line draw:style-name="gr98" draw:text-style-name="P7" draw:layer="layout" svg:x1="19cm" svg:y1="2.499cm" svg:x2="19cm" svg:y2="5.499cm">
          <text:p/>
        </draw:line>
        <draw:line draw:style-name="gr100" draw:text-style-name="P7" draw:layer="layout" svg:x1="18.8cm" svg:y1="3.899cm" svg:x2="19.2cm" svg:y2="3.899cm">
          <text:p/>
        </draw:line>
        <draw:line draw:style-name="gr100" draw:text-style-name="P7" draw:layer="layout" svg:x1="19.3cm" svg:y1="3.699cm" svg:x2="19cm" svg:y2="3.699cm">
          <text:p/>
        </draw:line>
        <draw:line draw:style-name="gr100" draw:text-style-name="P7" draw:layer="layout" svg:x1="19.3cm" svg:y1="4.299cm" svg:x2="19cm" svg:y2="4.299cm">
          <text:p/>
        </draw:line>
        <draw:path draw:style-name="gr96" draw:text-style-name="P7" draw:layer="layout" svg:width="0.265cm" svg:height="0.312cm" draw:transform="skewX (0.050789081233035) rotate (0.135088484104361) translate (20.2766808902153cm 6.92303309417722cm)" svg:viewBox="0 0 266 313" svg:d="M0 277c189-643 266 36 266 36">
          <text:p/>
        </draw:path>
        <draw:path draw:style-name="gr96" draw:text-style-name="P7" draw:layer="layout" svg:width="0.265cm" svg:height="0.311cm" draw:transform="skewX (0.0506145483078356) rotate (0.131772358525572) translate (20.544171117341cm 6.91875936084713cm)" svg:viewBox="0 0 266 312" svg:d="M0 277c187-643 266 35 266 35">
          <text:p/>
        </draw:path>
        <draw:path draw:style-name="gr96" draw:text-style-name="P7" draw:layer="layout" svg:width="0.265cm" svg:height="0.311cm" draw:transform="skewX (0.0472984227290463) rotate (0.131248759749974) translate (20.8100621930748cm 6.9187835735802cm)" svg:viewBox="0 0 266 312" svg:d="M0 277c189-643 266 35 266 35">
          <text:p/>
        </draw:path>
        <draw:polygon draw:style-name="gr99" draw:text-style-name="P7" draw:layer="layout" svg:width="0.399cm" svg:height="0.299cm" svg:x="19.8cm" svg:y="7.399cm" svg:viewBox="0 0 400 300" draw:points="0,300 400,300 200,0">
          <text:p/>
        </draw:polygon>
        <draw:path draw:style-name="gr96" draw:text-style-name="P7" draw:layer="layout" svg:width="0.265cm" svg:height="0.312cm" draw:transform="skewX (0.050789081233035) rotate (0.135088484104361) translate (20.2766808902153cm 7.52303309417722cm)" svg:viewBox="0 0 266 313" svg:d="M0 277c189-643 266 36 266 36">
          <text:p/>
        </draw:path>
        <draw:path draw:style-name="gr96" draw:text-style-name="P7" draw:layer="layout" svg:width="0.265cm" svg:height="0.311cm" draw:transform="skewX (0.0506145483078356) rotate (0.131772358525572) translate (20.544171117341cm 7.51875936084713cm)" svg:viewBox="0 0 266 312" svg:d="M0 277c187-643 266 35 266 35">
          <text:p/>
        </draw:path>
        <draw:path draw:style-name="gr96" draw:text-style-name="P7" draw:layer="layout" svg:width="0.265cm" svg:height="0.311cm" draw:transform="skewX (0.0472984227290463) rotate (0.131248759749974) translate (20.8100621930748cm 7.5187835735802cm)" svg:viewBox="0 0 266 312" svg:d="M0 277c189-643 266 35 266 35">
          <text:p/>
        </draw:path>
        <draw:line draw:style-name="gr98" draw:text-style-name="P7" draw:layer="layout" svg:x1="20cm" svg:y1="5.999cm" svg:x2="20cm" svg:y2="8.999cm">
          <text:p/>
        </draw:line>
        <draw:line draw:style-name="gr100" draw:text-style-name="P7" draw:layer="layout" svg:x1="19.8cm" svg:y1="7.399cm" svg:x2="20.2cm" svg:y2="7.399cm">
          <text:p/>
        </draw:line>
        <draw:line draw:style-name="gr100" draw:text-style-name="P7" draw:layer="layout" svg:x1="20.3cm" svg:y1="7.199cm" svg:x2="20cm" svg:y2="7.199cm">
          <text:p/>
        </draw:line>
        <draw:line draw:style-name="gr100" draw:text-style-name="P7" draw:layer="layout" svg:x1="20.3cm" svg:y1="7.799cm" svg:x2="20cm" svg:y2="7.799cm">
          <text:p/>
        </draw:line>
        <draw:path draw:style-name="gr96" draw:text-style-name="P7" draw:layer="layout" svg:width="0.265cm" svg:height="0.312cm" draw:transform="skewX (0.050789081233035) rotate (0.135088484104361) translate (22.2766808902153cm 5.42303309417722cm)" svg:viewBox="0 0 266 313" svg:d="M0 277c189-643 266 36 266 36">
          <text:p/>
        </draw:path>
        <draw:path draw:style-name="gr96" draw:text-style-name="P7" draw:layer="layout" svg:width="0.265cm" svg:height="0.311cm" draw:transform="skewX (0.0506145483078355) rotate (0.131772358525572) translate (22.544171117341cm 5.41875936084713cm)" svg:viewBox="0 0 266 312" svg:d="M0 277c187-643 266 35 266 35">
          <text:p/>
        </draw:path>
        <draw:path draw:style-name="gr96" draw:text-style-name="P7" draw:layer="layout" svg:width="0.265cm" svg:height="0.311cm" draw:transform="skewX (0.0472984227290463) rotate (0.131248759749974) translate (22.8100621930748cm 5.4187835735802cm)" svg:viewBox="0 0 266 312" svg:d="M0 277c189-643 266 35 266 35">
          <text:p/>
        </draw:path>
        <draw:polygon draw:style-name="gr99" draw:text-style-name="P7" draw:layer="layout" svg:width="0.399cm" svg:height="0.299cm" svg:x="21.8cm" svg:y="5.899cm" svg:viewBox="0 0 400 300" draw:points="0,300 400,300 200,0">
          <text:p/>
        </draw:polygon>
        <draw:path draw:style-name="gr96" draw:text-style-name="P7" draw:layer="layout" svg:width="0.265cm" svg:height="0.312cm" draw:transform="skewX (0.050789081233035) rotate (0.135088484104361) translate (22.2766808902153cm 6.02303309417722cm)" svg:viewBox="0 0 266 313" svg:d="M0 277c189-643 266 36 266 36">
          <text:p/>
        </draw:path>
        <draw:path draw:style-name="gr96" draw:text-style-name="P7" draw:layer="layout" svg:width="0.265cm" svg:height="0.311cm" draw:transform="skewX (0.0506145483078356) rotate (0.131772358525572) translate (22.544171117341cm 6.01875936084713cm)" svg:viewBox="0 0 266 312" svg:d="M0 277c187-643 266 35 266 35">
          <text:p/>
        </draw:path>
        <draw:path draw:style-name="gr96" draw:text-style-name="P7" draw:layer="layout" svg:width="0.265cm" svg:height="0.311cm" draw:transform="skewX (0.0472984227290463) rotate (0.131248759749974) translate (22.8100621930748cm 6.0187835735802cm)" svg:viewBox="0 0 266 312" svg:d="M0 277c189-643 266 35 266 35">
          <text:p/>
        </draw:path>
        <draw:line draw:style-name="gr98" draw:text-style-name="P7" draw:layer="layout" svg:x1="22cm" svg:y1="4.499cm" svg:x2="22cm" svg:y2="7.499cm">
          <text:p/>
        </draw:line>
        <draw:line draw:style-name="gr100" draw:text-style-name="P7" draw:layer="layout" svg:x1="21.8cm" svg:y1="5.899cm" svg:x2="22.2cm" svg:y2="5.899cm">
          <text:p/>
        </draw:line>
        <draw:line draw:style-name="gr100" draw:text-style-name="P7" draw:layer="layout" svg:x1="22.3cm" svg:y1="5.699cm" svg:x2="22cm" svg:y2="5.699cm">
          <text:p/>
        </draw:line>
        <draw:line draw:style-name="gr100" draw:text-style-name="P7" draw:layer="layout" svg:x1="22.3cm" svg:y1="6.299cm" svg:x2="22cm" svg:y2="6.299cm">
          <text:p/>
        </draw:line>
        <draw:frame draw:style-name="gr101" draw:text-style-name="P10" draw:layer="layout" svg:width="4.375cm" svg:height="1.889cm" svg:x="2.435cm" svg:y="0.3cm">
          <draw:text-box>
            <text:p><text:span text:style-name="T6">Koherentna</text:span></text:p>
            <text:p><text:span text:style-name="T6">oddaja</text:span></text:p>
          </draw:text-box>
        </draw:frame>
        <draw:frame draw:style-name="gr102" draw:text-style-name="P10" draw:layer="layout" svg:width="5.315cm" svg:height="1.889cm" svg:x="0.636cm" svg:y="10.401cm">
          <draw:text-box>
            <text:p><text:span text:style-name="T6">Nekoherentna</text:span></text:p>
            <text:p><text:span text:style-name="T6">oddaja</text:span></text:p>
          </draw:text-box>
        </draw:frame>
        <draw:frame draw:style-name="gr103" draw:text-style-name="P10" draw:layer="layout" svg:width="4.091cm" svg:height="1.889cm" svg:x="23.3cm" svg:y="16.711cm">
          <draw:text-box>
            <text:p><text:span text:style-name="T6">Koherentni</text:span></text:p>
            <text:p><text:span text:style-name="T6">sprejem</text:span></text:p>
          </draw:text-box>
        </draw:frame>
        <draw:frame draw:style-name="gr104" draw:text-style-name="P10" draw:layer="layout" svg:width="5.031cm" svg:height="1.889cm" svg:x="22.5cm" svg:y="0.4cm">
          <draw:text-box>
            <text:p><text:span text:style-name="T6">Nekoherentni</text:span></text:p>
            <text:p><text:span text:style-name="T6"><text:s text:c="8"/></text:span><text:span text:style-name="T6">sprejem</text:span></text:p>
          </draw:text-box>
        </draw:frame>
        <draw:frame draw:style-name="gr105" draw:text-style-name="P18" draw:layer="layout" svg:width="5.175cm" svg:height="1.889cm" svg:x="21.725cm" svg:y="9cm">
          <draw:text-box>
            <text:p><text:span text:style-name="T23">Faza</text:span></text:p>
            <text:p><text:span text:style-name="T23">nepomembna</text:span></text:p>
          </draw:text-box>
        </draw:frame>
        <draw:frame draw:style-name="gr106" draw:text-style-name="P18" draw:layer="layout" svg:width="4.472cm" svg:height="1.889cm" svg:x="12.7cm" svg:y="17.9cm">
          <draw:text-box>
            <text:p><text:span text:style-name="T23">Faza</text:span></text:p>
            <text:p><text:span text:style-name="T23">pomembna!</text:span></text:p>
          </draw:text-box>
        </draw:frame>
        <draw:frame draw:style-name="gr107" draw:text-style-name="P18" draw:layer="layout" svg:width="4.371cm" svg:height="1.889cm" svg:x="1.571cm" svg:y="17.603cm">
          <draw:text-box>
            <text:p><text:span text:style-name="T23">Faza</text:span></text:p>
            <text:p><text:span text:style-name="T23">nedoločena</text:span></text:p>
          </draw:text-box>
        </draw:frame>
        <draw:frame draw:style-name="gr42" draw:text-style-name="P18" draw:layer="layout" svg:width="3.765cm" svg:height="1.889cm" svg:x="1.272cm" svg:y="6.604cm">
          <draw:text-box>
            <text:p><text:span text:style-name="T23">Faza</text:span></text:p>
            <text:p><text:span text:style-name="T23">določena!</text:span></text:p>
          </draw:text-box>
        </draw:frame>
        <draw:line draw:style-name="gr108" draw:text-style-name="P15" draw:layer="layout" svg:x1="11.3cm" svg:y1="4cm" svg:x2="17.8cm" svg:y2="4cm">
          <text:p text:style-name="P7"><text:span text:style-name="T20">Prenos energije <text:s/></text:span></text:p>
        </draw:line>
        <draw:line draw:style-name="gr109" draw:text-style-name="P15" draw:layer="layout" svg:x1="10.5cm" svg:y1="8.6cm" svg:x2="16cm" svg:y2="13.1cm">
          <text:p text:style-name="P7"><text:span text:style-name="T20">Radijska zveza</text:span></text:p>
        </draw:line>
        <draw:line draw:style-name="gr110" draw:text-style-name="P15" draw:layer="layout" svg:x1="10.3cm" svg:y1="16.5cm" svg:x2="15.8cm" svg:y2="16.5cm">
          <text:p text:style-name="P7"><text:span text:style-name="T20">Toplotni šum <text:s/></text:span></text:p>
        </draw:line>
        <draw:frame draw:style-name="gr111" draw:text-style-name="P19" draw:layer="layout" svg:width="4.138cm" svg:height="1.889cm" svg:x="0.6cm" svg:y="12.9cm">
          <draw:text-box>
            <text:p><text:span text:style-name="T24">Toplotni vir</text:span></text:p>
            <text:p><text:span text:style-name="T24">LED</text:span></text:p>
          </draw:text-box>
        </draw:frame>
        <draw:frame draw:style-name="gr112" draw:text-style-name="P19" draw:layer="layout" svg:width="5.501cm" svg:height="1.889cm" svg:x="10.2cm" svg:y="0.467cm">
          <draw:text-box>
            <text:p><text:span text:style-name="T24">Fazna skupina</text:span></text:p>
            <text:p><text:span text:style-name="T24"><text:s text:c="3"/></text:span><text:span text:style-name="T24">LASER</text:span></text:p>
          </draw:text-box>
        </draw:frame>
        <draw:frame draw:style-name="gr113" draw:text-style-name="P19" draw:layer="layout" svg:width="7.241cm" svg:height="1.989cm" svg:x="20cm" svg:y="18.6cm">
          <draw:text-box>
            <text:p><text:span text:style-name="T24"><text:s text:c="3"/></text:span><text:span text:style-name="T24">Fazna skupina</text:span></text:p>
            <text:p><text:span text:style-name="T24">Enorodovno vlakno</text:span></text:p>
          </draw:text-box>
        </draw:frame>
        <draw:frame draw:style-name="gr114" draw:text-style-name="P19" draw:layer="layout" svg:width="3.859cm" svg:height="1.889cm" svg:x="23.8cm" svg:y="7.8cm">
          <draw:text-box>
            <text:p><text:span text:style-name="T24">Elektrarna</text:span></text:p>
            <text:p><text:span text:style-name="T24">Fotodioda</text:span></text:p>
          </draw:text-box>
        </draw:frame>
        <draw:frame draw:style-name="gr17" draw:layer="layout" svg:width="2.485cm" svg:height="1.539cm" svg:x="19cm" svg:y="4.661cm">
          <text:p/>
          <draw:object xlink:href="./Object 42" xlink:type="simple" xlink:show="embed" xlink:actuate="onLoad"/>
          <draw:image xlink:href="./ObjectReplacements/Object 42" xlink:type="simple" xlink:show="embed" xlink:actuate="onLoad"/>
        </draw:frame>
        <draw:frame draw:style-name="gr17" draw:layer="layout" svg:width="2.485cm" svg:height="1.539cm" svg:x="17.115cm" svg:y="14.761cm">
          <text:p/>
          <draw:object xlink:href="./Object 43" xlink:type="simple" xlink:show="embed" xlink:actuate="onLoad"/>
          <draw:image xlink:href="./ObjectReplacements/Object 43" xlink:type="simple" xlink:show="embed" xlink:actuate="onLoad"/>
        </draw:frame>
        <draw:frame draw:style-name="gr17" draw:layer="layout" svg:width="1.565cm" svg:height="2.317cm" svg:x="8.2cm" svg:y="1.183cm">
          <text:p/>
          <draw:object xlink:href="./Object 44" xlink:type="simple" xlink:show="embed" xlink:actuate="onLoad"/>
          <draw:image xlink:href="./ObjectReplacements/Object 44" xlink:type="simple" xlink:show="embed" xlink:actuate="onLoad"/>
        </draw:frame>
        <draw:frame draw:style-name="gr17" draw:layer="layout" svg:width="1.565cm" svg:height="2.317cm" svg:x="6.335cm" svg:y="14.2cm">
          <text:p/>
          <draw:object xlink:href="./Object 45" xlink:type="simple" xlink:show="embed" xlink:actuate="onLoad"/>
          <draw:image xlink:href="./ObjectReplacements/Object 45" xlink:type="simple" xlink:show="embed" xlink:actuate="onLoad"/>
        </draw:frame>
        <presentation:notes draw:style-name="dp2">
          <draw:page-thumbnail draw:style-name="gr2" draw:layer="layout" svg:width="13.705cm" svg:height="10.279cm" svg:x="3.647cm" svg:y="2.853cm" draw:page-number="9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Efektivna" draw:style-name="dp1" draw:master-page-name="Privzeto">
        <draw:frame draw:style-name="gr82" draw:text-style-name="P9" draw:layer="layout" svg:width="15.948cm" svg:height="0.967cm" svg:x="0.552cm" svg:y="19.833cm">
          <draw:text-box>
            <text:p text:style-name="P8"><text:span text:style-name="T5">8 - Efektivna površina koherentne antene</text:span></text:p>
          </draw:text-box>
        </draw:frame>
        <draw:custom-shape draw:style-name="gr83" draw:text-style-name="P6" draw:layer="layout" svg:width="5cm" svg:height="9cm" svg:x="16cm" svg:y="11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84" draw:text-style-name="P7" draw:layer="layout" svg:x1="20cm" svg:y1="15.5cm" svg:x2="20cm" svg:y2="16.8cm">
          <text:p/>
        </draw:line>
        <draw:line draw:style-name="gr84" draw:text-style-name="P7" draw:layer="layout" svg:x1="20cm" svg:y1="18.5cm" svg:x2="20cm" svg:y2="17.2cm">
          <text:p/>
        </draw:line>
        <draw:line draw:style-name="gr84" draw:text-style-name="P7" draw:layer="layout" svg:x1="19cm" svg:y1="12cm" svg:x2="19cm" svg:y2="13.3cm">
          <text:p/>
        </draw:line>
        <draw:line draw:style-name="gr84" draw:text-style-name="P7" draw:layer="layout" svg:x1="19cm" svg:y1="15cm" svg:x2="19cm" svg:y2="13.7cm">
          <text:p/>
        </draw:line>
        <draw:line draw:style-name="gr84" draw:text-style-name="P7" draw:layer="layout" svg:x1="18cm" svg:y1="17cm" svg:x2="18cm" svg:y2="18.3cm">
          <text:p/>
        </draw:line>
        <draw:line draw:style-name="gr84" draw:text-style-name="P7" draw:layer="layout" svg:x1="18cm" svg:y1="20cm" svg:x2="18cm" svg:y2="18.7cm">
          <text:p/>
        </draw:line>
        <draw:line draw:style-name="gr84" draw:text-style-name="P7" draw:layer="layout" svg:x1="17cm" svg:y1="13.5cm" svg:x2="17cm" svg:y2="14.8cm">
          <text:p/>
        </draw:line>
        <draw:line draw:style-name="gr84" draw:text-style-name="P7" draw:layer="layout" svg:x1="17cm" svg:y1="16.5cm" svg:x2="17cm" svg:y2="15.2cm">
          <text:p/>
        </draw:line>
        <draw:polyline draw:style-name="gr85" draw:text-style-name="P7" draw:layer="layout" svg:width="4.499cm" svg:height="1.699cm" svg:x="19cm" svg:y="13.3cm" svg:viewBox="0 0 4500 1700" draw:points="0,0 3000,0 4500,1700">
          <text:p/>
        </draw:polyline>
        <draw:polyline draw:style-name="gr85" draw:text-style-name="P7" draw:layer="layout" svg:width="4.499cm" svg:height="3.299cm" svg:x="19cm" svg:y="13.7cm" svg:viewBox="0 0 4500 3300" draw:points="0,0 2800,0 4500,3300">
          <text:p/>
        </draw:polyline>
        <draw:polyline draw:style-name="gr86" draw:text-style-name="P7" draw:layer="layout" svg:width="5.518cm" svg:height="3.438cm" draw:transform="rotate (2.5535912285929) translate (21.5923146729503cm 17.861535297575cm)" svg:viewBox="0 0 5519 3439" draw:points="0,3439 1941,2746 3439,1747 3384,582 4049,139 5519,0">
          <text:p/>
        </draw:polyline>
        <draw:polyline draw:style-name="gr86" draw:text-style-name="P7" draw:layer="layout" svg:width="5.758cm" svg:height="3.51cm" draw:transform="rotate (2.32390589903045) translate (20.9383940546229cm 19.4013048368122cm)" svg:viewBox="0 0 5759 3511" draw:points="0,3511 2900,3488 3994,2321 3675,1199 4427,397 5759,0">
          <text:p/>
        </draw:polyline>
        <draw:polyline draw:style-name="gr85" draw:text-style-name="P7" draw:layer="layout" svg:width="3.789cm" svg:height="1.088cm" draw:transform="rotate (-2.39319547033462) translate (23.5177745081256cm 15.0191410434001cm)" svg:viewBox="0 0 3790 1089" draw:points="0,26 2617,0 3790,1089">
          <text:p/>
        </draw:polyline>
        <draw:polyline draw:style-name="gr85" draw:text-style-name="P7" draw:layer="layout" svg:width="3.175cm" svg:height="1.482cm" draw:transform="rotate (-2.6476644752754) translate (23.5cm 17cm)" svg:viewBox="0 0 3176 1483" draw:points="0,0 1680,677 3176,1483">
          <text:p/>
        </draw:polyline>
        <draw:polyline draw:style-name="gr87" draw:text-style-name="P7" draw:layer="layout" svg:width="5.574cm" svg:height="3.205cm" draw:transform="rotate (-2.07781447449925) translate (23.5cm 15cm)" svg:viewBox="0 0 5575 3206" draw:points="0,0 4798,195 5575,1593 5555,3206">
          <text:p/>
        </draw:polyline>
        <draw:polyline draw:style-name="gr88" draw:text-style-name="P7" draw:layer="layout" svg:width="4.303cm" svg:height="3.841cm" draw:transform="rotate (-2.11115026321234) translate (23.5cm 17cm)" svg:viewBox="0 0 4304 3842" draw:points="0,0 3327,686 4304,2316 4287,3842">
          <text:p/>
        </draw:polyline>
        <draw:custom-shape draw:style-name="gr89" draw:text-style-name="P7" draw:layer="layout" svg:width="1cm" svg:height="2cm" svg:x="26.5cm" svg:y="15cm">
          <text:p text:style-name="P7">R</text:p>
          <draw:enhanced-geometry svg:viewBox="0 0 21600 21600" draw:type="rectangle" draw:enhanced-path="M 0 0 L 21600 0 21600 21600 0 21600 0 0 Z N"/>
        </draw:custom-shape>
        <draw:custom-shape draw:style-name="gr115" draw:text-style-name="P6" draw:layer="layout" svg:width="5cm" svg:height="9cm" svg:x="5.988cm" svg:y="0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84" draw:text-style-name="P7" draw:layer="layout" svg:x1="6.988cm" svg:y1="4.5cm" svg:x2="6.988cm" svg:y2="5.8cm">
          <text:p/>
        </draw:line>
        <draw:line draw:style-name="gr84" draw:text-style-name="P7" draw:layer="layout" svg:x1="6.988cm" svg:y1="7.5cm" svg:x2="6.988cm" svg:y2="6.2cm">
          <text:p/>
        </draw:line>
        <draw:line draw:style-name="gr84" draw:text-style-name="P7" draw:layer="layout" svg:x1="7.988cm" svg:y1="1cm" svg:x2="7.988cm" svg:y2="2.3cm">
          <text:p/>
        </draw:line>
        <draw:line draw:style-name="gr84" draw:text-style-name="P7" draw:layer="layout" svg:x1="7.988cm" svg:y1="4cm" svg:x2="7.988cm" svg:y2="2.7cm">
          <text:p/>
        </draw:line>
        <draw:line draw:style-name="gr84" draw:text-style-name="P7" draw:layer="layout" svg:x1="8.988cm" svg:y1="6cm" svg:x2="8.988cm" svg:y2="7.3cm">
          <text:p/>
        </draw:line>
        <draw:line draw:style-name="gr84" draw:text-style-name="P7" draw:layer="layout" svg:x1="8.988cm" svg:y1="9cm" svg:x2="8.988cm" svg:y2="7.7cm">
          <text:p/>
        </draw:line>
        <draw:line draw:style-name="gr84" draw:text-style-name="P7" draw:layer="layout" svg:x1="9.988cm" svg:y1="2.5cm" svg:x2="9.988cm" svg:y2="3.8cm">
          <text:p/>
        </draw:line>
        <draw:line draw:style-name="gr84" draw:text-style-name="P7" draw:layer="layout" svg:x1="9.988cm" svg:y1="5.5cm" svg:x2="9.988cm" svg:y2="4.2cm">
          <text:p/>
        </draw:line>
        <draw:polyline draw:style-name="gr85" draw:text-style-name="P7" draw:layer="layout" svg:width="4.499cm" svg:height="2.199cm" svg:x="3.488cm" svg:y="2.3cm" svg:viewBox="0 0 4500 2200" draw:points="4500,0 1500,0 0,2200">
          <text:p/>
        </draw:polyline>
        <draw:polyline draw:style-name="gr85" draw:text-style-name="P7" draw:layer="layout" svg:width="4.499cm" svg:height="2.799cm" svg:x="3.488cm" svg:y="2.7cm" svg:viewBox="0 0 4500 2800" draw:points="4500,0 1700,0 0,2800">
          <text:p/>
        </draw:polyline>
        <draw:polyline draw:style-name="gr86" draw:text-style-name="P7" draw:layer="layout" svg:width="5.796cm" svg:height="3.022cm" draw:transform="rotate (-2.5535912285929) translate (9.988cm 3.8cm)" svg:viewBox="0 0 5797 3023" draw:points="5797,3023 3578,2746 2080,1747 2136,582 1470,139 0,0">
          <text:p/>
        </draw:polyline>
        <draw:polyline draw:style-name="gr86" draw:text-style-name="P7" draw:layer="layout" svg:width="5.393cm" svg:height="3.852cm" draw:transform="rotate (-2.32390589903045) translate (9.988cm 4.2cm)" svg:viewBox="0 0 5394 3853" draw:points="5394,3853 2859,3488 1764,2321 2084,1199 1331,397 0,0">
          <text:p/>
        </draw:polyline>
        <draw:polyline draw:style-name="gr85" draw:text-style-name="P7" draw:layer="layout" svg:width="3.448cm" svg:height="1.428cm" draw:transform="rotate (2.39319547033462) translate (6.0156062809158cm 6.84715304904427cm)" svg:viewBox="0 0 3449 1429" draw:points="3449,0 1172,340 0,1429">
          <text:p/>
        </draw:polyline>
        <draw:polyline draw:style-name="gr85" draw:text-style-name="P7" draw:layer="layout" svg:width="3.413cm" svg:height="1.041cm" draw:transform="rotate (2.6478390082006) translate (6.49398069641928cm 7.11787715896383cm)" svg:viewBox="0 0 3414 1042" draw:points="3414,0 1497,237 0,1042">
          <text:p/>
        </draw:polyline>
        <draw:polyline draw:style-name="gr87" draw:text-style-name="P7" draw:layer="layout" svg:width="5.137cm" svg:height="3.447cm" draw:transform="rotate (2.07781447449925) translate (5.98285045155165cm 8.99158096213997cm)" svg:viewBox="0 0 5138 3448" draw:points="5138,0 777,437 0,1836 20,3448">
          <text:p/>
        </draw:polyline>
        <draw:polyline draw:style-name="gr88" draw:text-style-name="P7" draw:layer="layout" svg:width="4.732cm" svg:height="3.584cm" draw:transform="rotate (2.11115026321234) translate (5.92295858210534cm 9.5588674737614cm)" svg:viewBox="0 0 4733 3585" draw:points="4733,0 977,429 0,2058 17,3585">
          <text:p/>
        </draw:polyline>
        <draw:polyline draw:style-name="gr90" draw:text-style-name="P7" draw:layer="layout" svg:width="1.999cm" svg:height="0.999cm" svg:x="1.488cm" svg:y="3.5cm" svg:viewBox="0 0 2000 1000" draw:points="2000,1000 1500,1000 1500,0 0,0 0,500">
          <text:p/>
        </draw:polyline>
        <draw:polyline draw:style-name="gr90" draw:text-style-name="P7" draw:layer="layout" svg:width="1.999cm" svg:height="0.999cm" draw:transform="rotate (-3.14159265358979) translate (3.488cm 6.5cm)" svg:viewBox="0 0 2000 1000" draw:points="0,1000 500,1000 500,0 2000,0 2000,500">
          <text:p/>
        </draw:polyline>
        <draw:custom-shape draw:style-name="gr92" draw:text-style-name="P16" draw:layer="layout" svg:width="2cm" svg:height="2cm" svg:x="0.488cm" svg:y="4cm">
          <text:p text:style-name="P7"><text:span text:style-name="T21">~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96" draw:text-style-name="P7" draw:layer="layout" svg:width="0.497cm" svg:height="0.52cm" draw:transform="skewX (0.0223402144255274) rotate (0.118158790360016) translate (24.6557435671689cm 14.0395370151653cm)" svg:viewBox="0 0 498 521" svg:d="M0 462c355-1073 498 59 498 59">
          <text:p/>
        </draw:path>
        <draw:path draw:style-name="gr96" draw:text-style-name="P7" draw:layer="layout" svg:width="0.497cm" svg:height="0.52cm" draw:transform="skewX (0.0242600766027211) rotate (0.116238928182822) translate (25.1574590590979cm 14.0326860639396cm)" svg:viewBox="0 0 498 521" svg:d="M0 463c351-1075 498 58 498 58">
          <text:p/>
        </draw:path>
        <draw:path draw:style-name="gr96" draw:text-style-name="P7" draw:layer="layout" svg:width="0.497cm" svg:height="0.52cm" draw:transform="skewX (0.0202458193231342) rotate (0.115715329407224) translate (25.6558389601103cm 14.0327281400168cm)" svg:viewBox="0 0 498 521" svg:d="M0 463c355-1075 498 58 498 58">
          <text:p/>
        </draw:path>
        <draw:path draw:style-name="gr96" draw:text-style-name="P7" draw:layer="layout" svg:width="0.497cm" svg:height="0.52cm" draw:transform="skewX (0.0223402144255274) rotate (0.118158790360016) translate (24.6557435671689cm 17.0395370151653cm)" svg:viewBox="0 0 498 521" svg:d="M0 462c355-1073 498 59 498 59">
          <text:p/>
        </draw:path>
        <draw:path draw:style-name="gr96" draw:text-style-name="P7" draw:layer="layout" svg:width="0.497cm" svg:height="0.52cm" draw:transform="skewX (0.0242600766027212) rotate (0.116238928182822) translate (25.1574590590979cm 17.0326860639396cm)" svg:viewBox="0 0 498 521" svg:d="M0 463c351-1075 498 58 498 58">
          <text:p/>
        </draw:path>
        <draw:path draw:style-name="gr96" draw:text-style-name="P7" draw:layer="layout" svg:width="0.497cm" svg:height="0.52cm" draw:transform="skewX (0.0202458193231342) rotate (0.115715329407224) translate (25.6558389601103cm 17.0327281400168cm)" svg:viewBox="0 0 498 521" svg:d="M0 463c355-1075 498 58 498 58">
          <text:p/>
        </draw:path>
        <draw:polyline draw:style-name="gr85" draw:text-style-name="P7" draw:layer="layout" svg:width="0.499cm" svg:height="0.799cm" draw:transform="rotate (1.5707963267949) translate (26.2cm 15cm)" svg:viewBox="0 0 500 800" draw:points="0,800 500,800 500,0">
          <text:p/>
        </draw:polyline>
        <draw:polyline draw:style-name="gr85" draw:text-style-name="P7" draw:layer="layout" svg:width="0.499cm" svg:height="0.799cm" draw:transform="rotate (-1.5707963267949) translate (27cm 17cm)" svg:viewBox="0 0 500 800" draw:points="0,0 500,0 500,800">
          <text:p/>
        </draw:polyline>
        <draw:polyline draw:style-name="gr88" draw:text-style-name="P7" draw:layer="layout" svg:width="0.499cm" svg:height="2.999cm" draw:transform="rotate (-3.14159265358979) translate (24.7cm 17.5cm)" svg:viewBox="0 0 500 3000" draw:points="0,3000 500,3000 500,0 0,0">
          <text:p/>
        </draw:polyline>
        <draw:line draw:style-name="gr97" draw:text-style-name="P7" draw:layer="layout" svg:x1="23.5cm" svg:y1="15cm" svg:x2="24.2cm" svg:y2="15cm">
          <text:p/>
        </draw:line>
        <draw:line draw:style-name="gr97" draw:text-style-name="P7" draw:layer="layout" svg:x1="23.5cm" svg:y1="17cm" svg:x2="24.2cm" svg:y2="17cm">
          <text:p/>
        </draw:line>
        <draw:line draw:style-name="gr98" draw:text-style-name="P7" draw:layer="layout" svg:x1="24.7cm" svg:y1="15.6cm" svg:x2="23.7cm" svg:y2="15.6cm">
          <text:p/>
        </draw:line>
        <draw:polygon draw:style-name="gr99" draw:text-style-name="P7" draw:layer="layout" svg:width="0.999cm" svg:height="0.799cm" svg:x="23.7cm" svg:y="15.6cm" svg:viewBox="0 0 1000 800" draw:points="0,800 1000,800 500,0">
          <text:p/>
        </draw:polygon>
        <draw:frame draw:style-name="gr101" draw:text-style-name="P10" draw:layer="layout" svg:width="4.375cm" svg:height="1.889cm" svg:x="2.423cm" svg:y="0.3cm">
          <draw:text-box>
            <text:p><text:span text:style-name="T6">Koherentna</text:span></text:p>
            <text:p><text:span text:style-name="T6">oddaja</text:span></text:p>
          </draw:text-box>
        </draw:frame>
        <draw:frame draw:style-name="gr103" draw:text-style-name="P10" draw:layer="layout" svg:width="4.091cm" svg:height="1.889cm" svg:x="20.709cm" svg:y="11.2cm">
          <draw:text-box>
            <text:p><text:span text:style-name="T6">Koherentni</text:span></text:p>
            <text:p><text:span text:style-name="T6">sprejem</text:span></text:p>
          </draw:text-box>
        </draw:frame>
        <draw:frame draw:style-name="gr106" draw:text-style-name="P18" draw:layer="layout" svg:width="4.472cm" svg:height="1.889cm" svg:x="21.512cm" svg:y="18.2cm">
          <draw:text-box>
            <text:p><text:span text:style-name="T23"><text:s text:c="5"/></text:span><text:span text:style-name="T23">Faza</text:span></text:p>
            <text:p><text:span text:style-name="T23">pomembna!</text:span></text:p>
          </draw:text-box>
        </draw:frame>
        <draw:frame draw:style-name="gr42" draw:text-style-name="P18" draw:layer="layout" svg:width="3.765cm" svg:height="1.889cm" svg:x="1.26cm" svg:y="6.604cm">
          <draw:text-box>
            <text:p><text:span text:style-name="T23">Faza</text:span></text:p>
            <text:p><text:span text:style-name="T23">določena!</text:span></text:p>
          </draw:text-box>
        </draw:frame>
        <draw:line draw:style-name="gr109" draw:text-style-name="P15" draw:layer="layout" svg:x1="10.2cm" svg:y1="9cm" svg:x2="16.4cm" svg:y2="13cm">
          <text:p text:style-name="P7"><text:span text:style-name="T20">Radijska zveza</text:span></text:p>
        </draw:line>
        <draw:frame draw:style-name="gr17" draw:layer="layout" svg:width="3.193cm" svg:height="5.864cm" svg:x="12.715cm" svg:y="13.361cm">
          <text:p/>
          <draw:object xlink:href="./Object 47" xlink:type="simple" xlink:show="embed" xlink:actuate="onLoad"/>
          <draw:image xlink:href="./ObjectReplacements/Object 47" xlink:type="simple" xlink:show="embed" xlink:actuate="onLoad"/>
        </draw:frame>
        <draw:frame draw:style-name="gr17" draw:layer="layout" svg:width="3.145cm" svg:height="5.865cm" svg:x="10.874cm" svg:y="0.436cm">
          <text:p/>
          <draw:object xlink:href="./Object 48" xlink:type="simple" xlink:show="embed" xlink:actuate="onLoad"/>
          <draw:image xlink:href="./ObjectReplacements/Object 48" xlink:type="simple" xlink:show="embed" xlink:actuate="onLoad"/>
        </draw:frame>
        <draw:frame draw:style-name="gr40" draw:layer="layout" svg:width="8.258cm" svg:height="2.842cm" svg:x="14.105cm" svg:y="0.458cm">
          <text:p/>
          <draw:object xlink:href="./Object 46" xlink:type="simple" xlink:show="embed" xlink:actuate="onLoad"/>
          <draw:image xlink:href="./ObjectReplacements/Object 46" xlink:type="simple" xlink:show="embed" xlink:actuate="onLoad"/>
        </draw:frame>
        <draw:frame draw:style-name="gr14" draw:layer="layout" svg:width="8.399cm" svg:height="2.842cm" svg:x="2.301cm" svg:y="13.158cm">
          <text:p/>
          <draw:object xlink:href="./Object 49" xlink:type="simple" xlink:show="embed" xlink:actuate="onLoad"/>
          <draw:image xlink:href="./ObjectReplacements/Object 49" xlink:type="simple" xlink:show="embed" xlink:actuate="onLoad"/>
        </draw:frame>
        <draw:frame draw:style-name="gr14" draw:layer="layout" svg:width="10.491cm" svg:height="2.842cm" svg:x="2.309cm" svg:y="16.5cm">
          <text:p/>
          <draw:object xlink:href="./Object 50" xlink:type="simple" xlink:show="embed" xlink:actuate="onLoad"/>
          <draw:image xlink:href="./ObjectReplacements/Object 50" xlink:type="simple" xlink:show="embed" xlink:actuate="onLoad"/>
        </draw:frame>
        <draw:frame draw:style-name="gr40" draw:layer="layout" svg:width="8.431cm" svg:height="3.082cm" svg:x="14.105cm" svg:y="3.758cm">
          <text:p/>
          <draw:object xlink:href="./Object 51" xlink:type="simple" xlink:show="embed" xlink:actuate="onLoad"/>
          <draw:image xlink:href="./ObjectReplacements/Object 51" xlink:type="simple" xlink:show="embed" xlink:actuate="onLoad"/>
        </draw:frame>
        <draw:frame draw:style-name="gr48" draw:layer="layout" svg:width="16.481cm" svg:height="1.537cm" svg:x="11.119cm" svg:y="7.263cm">
          <text:p/>
          <draw:object xlink:href="./Object 52" xlink:type="simple" xlink:show="embed" xlink:actuate="onLoad"/>
          <draw:image xlink:href="./ObjectReplacements/Object 52" xlink:type="simple" xlink:show="embed" xlink:actuate="onLoad"/>
        </draw:frame>
        <draw:frame draw:style-name="gr17" draw:layer="layout" svg:width="2.485cm" svg:height="1.539cm" svg:x="17.116cm" svg:y="15.762cm">
          <text:p/>
          <draw:object xlink:href="./Object 53" xlink:type="simple" xlink:show="embed" xlink:actuate="onLoad"/>
          <draw:image xlink:href="./ObjectReplacements/Object 53" xlink:type="simple" xlink:show="embed" xlink:actuate="onLoad"/>
        </draw:frame>
        <draw:frame draw:style-name="gr17" draw:layer="layout" svg:width="2.391cm" svg:height="1.539cm" svg:x="8.115cm" svg:y="4.761cm">
          <text:p/>
          <draw:object xlink:href="./Object 54" xlink:type="simple" xlink:show="embed" xlink:actuate="onLoad"/>
          <draw:image xlink:href="./ObjectReplacements/Object 54" xlink:type="simple" xlink:show="embed" xlink:actuate="onLoad"/>
        </draw:frame>
        <draw:frame draw:style-name="gr19" draw:layer="layout" svg:width="12.897cm" svg:height="1.537cm" svg:x="14.7cm" svg:y="9.263cm">
          <text:p/>
          <draw:object xlink:href="./Object 55" xlink:type="simple" xlink:show="embed" xlink:actuate="onLoad"/>
          <draw:image xlink:href="./ObjectReplacements/Object 55" xlink:type="simple" xlink:show="embed" xlink:actuate="onLoad"/>
        </draw:frame>
        <draw:frame draw:style-name="gr116" draw:text-style-name="P20" draw:layer="layout" svg:width="8.144cm" svg:height="1.709cm" svg:x="0.592cm" svg:y="10.5cm">
          <draw:text-box>
            <text:p><text:span text:style-name="T25"><text:s/></text:span><text:span text:style-name="T25">η</text:span><text:span text:style-name="T26">O</text:span><text:span text:style-name="T25">≈</text:span><text:span text:style-name="T27">50%...80% 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10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Fraunhofer" draw:style-name="dp1" draw:master-page-name="Privzeto">
        <draw:line draw:style-name="gr117" draw:text-style-name="P7" draw:layer="layout" svg:x1="17.3cm" svg:y1="1.4cm" svg:x2="18.1cm" svg:y2="1.2cm">
          <text:p/>
        </draw:line>
        <draw:line draw:style-name="gr118" draw:text-style-name="P7" draw:layer="layout" svg:x1="16.1cm" svg:y1="9.9cm" svg:x2="17.5cm" svg:y2="10.3cm">
          <text:p/>
        </draw:line>
        <draw:frame draw:style-name="gr119" draw:text-style-name="P9" draw:layer="layout" svg:width="18.248cm" svg:height="0.966cm" svg:x="0.552cm" svg:y="19.834cm">
          <draw:text-box>
            <text:p text:style-name="P8"><text:span text:style-name="T5">9 - Fraunhoferjev pogoj (Rayleighjeva razdalja)</text:span></text:p>
          </draw:text-box>
        </draw:frame>
        <draw:custom-shape draw:style-name="gr120" draw:text-style-name="P21" draw:layer="layout" svg:width="3.975cm" svg:height="1.7cm" svg:x="3.225cm" svg:y="12cm">
          <text:p text:style-name="P7"><text:span text:style-name="T28">Δφ[rd]</text:span></text:p>
          <draw:enhanced-geometry svg:viewBox="0 0 21600 21600" draw:type="rectangle" draw:enhanced-path="M 0 0 L 21600 0 21600 21600 0 21600 0 0 Z N"/>
        </draw:custom-shape>
        <draw:custom-shape draw:style-name="gr121" draw:text-style-name="P21" draw:layer="layout" svg:width="2.7cm" svg:height="1.7cm" svg:x="0.5cm" svg:y="12cm">
          <text:p text:style-name="P7"><text:span text:style-name="T28">Δ</text:span><text:span text:style-name="T29">l</text:span></text:p>
          <draw:enhanced-geometry svg:viewBox="0 0 21600 21600" draw:type="rectangle" draw:enhanced-path="M 0 0 L 21600 0 21600 21600 0 21600 0 0 Z N"/>
        </draw:custom-shape>
        <draw:custom-shape draw:style-name="gr122" draw:text-style-name="P21" draw:layer="layout" svg:width="3.975cm" svg:height="1.5cm" svg:x="3.225cm" svg:y="13.7cm">
          <text:p text:style-name="P7"><text:span text:style-name="T28">π</text:span></text:p>
          <draw:enhanced-geometry svg:viewBox="0 0 21600 21600" draw:type="rectangle" draw:enhanced-path="M 0 0 L 21600 0 21600 21600 0 21600 0 0 Z N"/>
        </draw:custom-shape>
        <draw:custom-shape draw:style-name="gr123" draw:text-style-name="P21" draw:layer="layout" svg:width="2.7cm" svg:height="1.5cm" svg:x="0.5cm" svg:y="13.7cm">
          <text:p text:style-name="P7"><text:span text:style-name="T28">λ/2</text:span></text:p>
          <draw:enhanced-geometry svg:viewBox="0 0 21600 21600" draw:type="rectangle" draw:enhanced-path="M 0 0 L 21600 0 21600 21600 0 21600 0 0 Z N"/>
        </draw:custom-shape>
        <draw:custom-shape draw:style-name="gr122" draw:text-style-name="P21" draw:layer="layout" svg:width="3.975cm" svg:height="1.5cm" svg:x="3.225cm" svg:y="15.2cm">
          <text:p text:style-name="P7"><text:span text:style-name="T28">π/2</text:span></text:p>
          <draw:enhanced-geometry svg:viewBox="0 0 21600 21600" draw:type="rectangle" draw:enhanced-path="M 0 0 L 21600 0 21600 21600 0 21600 0 0 Z N"/>
        </draw:custom-shape>
        <draw:custom-shape draw:style-name="gr123" draw:text-style-name="P21" draw:layer="layout" svg:width="2.7cm" svg:height="1.5cm" svg:x="0.5cm" svg:y="15.2cm">
          <text:p text:style-name="P7"><text:span text:style-name="T28">λ/4</text:span></text:p>
          <draw:enhanced-geometry svg:viewBox="0 0 21600 21600" draw:type="rectangle" draw:enhanced-path="M 0 0 L 21600 0 21600 21600 0 21600 0 0 Z N"/>
        </draw:custom-shape>
        <draw:custom-shape draw:style-name="gr122" draw:text-style-name="P21" draw:layer="layout" svg:width="3.975cm" svg:height="1.5cm" svg:x="3.225cm" svg:y="16.7cm">
          <text:p text:style-name="P7"><text:span text:style-name="T28">π/4</text:span></text:p>
          <draw:enhanced-geometry svg:viewBox="0 0 21600 21600" draw:type="rectangle" draw:enhanced-path="M 0 0 L 21600 0 21600 21600 0 21600 0 0 Z N"/>
        </draw:custom-shape>
        <draw:custom-shape draw:style-name="gr123" draw:text-style-name="P21" draw:layer="layout" svg:width="2.7cm" svg:height="1.5cm" svg:x="0.5cm" svg:y="16.7cm">
          <text:p text:style-name="P7"><text:span text:style-name="T28">λ/8</text:span></text:p>
          <draw:enhanced-geometry svg:viewBox="0 0 21600 21600" draw:type="rectangle" draw:enhanced-path="M 0 0 L 21600 0 21600 21600 0 21600 0 0 Z N"/>
        </draw:custom-shape>
        <draw:custom-shape draw:style-name="gr122" draw:text-style-name="P21" draw:layer="layout" svg:width="3.975cm" svg:height="1.5cm" svg:x="3.225cm" svg:y="18.2cm">
          <text:p text:style-name="P7"><text:span text:style-name="T28">π/8</text:span></text:p>
          <draw:enhanced-geometry svg:viewBox="0 0 21600 21600" draw:type="rectangle" draw:enhanced-path="M 0 0 L 21600 0 21600 21600 0 21600 0 0 Z N"/>
        </draw:custom-shape>
        <draw:custom-shape draw:style-name="gr123" draw:text-style-name="P21" draw:layer="layout" svg:width="2.7cm" svg:height="1.5cm" svg:x="0.5cm" svg:y="18.2cm">
          <text:p text:style-name="P7"><text:span text:style-name="T28">λ/16</text:span></text:p>
          <draw:enhanced-geometry svg:viewBox="0 0 21600 21600" draw:type="rectangle" draw:enhanced-path="M 0 0 L 21600 0 21600 21600 0 21600 0 0 Z N"/>
        </draw:custom-shape>
        <draw:custom-shape draw:style-name="gr124" draw:text-style-name="P21" draw:layer="layout" svg:width="5cm" svg:height="1.7cm" svg:x="7.2cm" svg:y="12cm">
          <text:p text:style-name="P7"><text:span text:style-name="T28">Δ</text:span><text:span text:style-name="T29">P</text:span><text:span text:style-name="T28">[dB]</text:span></text:p>
          <draw:enhanced-geometry svg:viewBox="0 0 21600 21600" draw:type="rectangle" draw:enhanced-path="M 0 0 L 21600 0 21600 21600 0 21600 0 0 Z N"/>
        </draw:custom-shape>
        <draw:custom-shape draw:style-name="gr125" draw:text-style-name="P21" draw:layer="layout" svg:width="5cm" svg:height="1.5cm" svg:x="7.2cm" svg:y="13.7cm">
          <text:p text:style-name="P7"><text:span text:style-name="T28">-3.922</text:span></text:p>
          <draw:enhanced-geometry svg:viewBox="0 0 21600 21600" draw:type="rectangle" draw:enhanced-path="M 0 0 L 21600 0 21600 21600 0 21600 0 0 Z N"/>
        </draw:custom-shape>
        <draw:custom-shape draw:style-name="gr125" draw:text-style-name="P21" draw:layer="layout" svg:width="5cm" svg:height="1.5cm" svg:x="7.2cm" svg:y="15.2cm">
          <text:p text:style-name="P7"><text:span text:style-name="T28">-0.912</text:span></text:p>
          <draw:enhanced-geometry svg:viewBox="0 0 21600 21600" draw:type="rectangle" draw:enhanced-path="M 0 0 L 21600 0 21600 21600 0 21600 0 0 Z N"/>
        </draw:custom-shape>
        <draw:custom-shape draw:style-name="gr125" draw:text-style-name="P21" draw:layer="layout" svg:width="5cm" svg:height="1.5cm" svg:x="7.2cm" svg:y="16.7cm">
          <text:p text:style-name="P7"><text:span text:style-name="T28">-0.224</text:span></text:p>
          <draw:enhanced-geometry svg:viewBox="0 0 21600 21600" draw:type="rectangle" draw:enhanced-path="M 0 0 L 21600 0 21600 21600 0 21600 0 0 Z N"/>
        </draw:custom-shape>
        <draw:custom-shape draw:style-name="gr125" draw:text-style-name="P21" draw:layer="layout" svg:width="5cm" svg:height="1.5cm" svg:x="7.2cm" svg:y="18.2cm">
          <text:p text:style-name="P7"><text:span text:style-name="T28">-0.056</text:span></text:p>
          <draw:enhanced-geometry svg:viewBox="0 0 21600 21600" draw:type="rectangle" draw:enhanced-path="M 0 0 L 21600 0 21600 21600 0 21600 0 0 Z N"/>
        </draw:custom-shape>
        <draw:custom-shape draw:style-name="gr126" draw:text-style-name="P21" draw:layer="layout" svg:width="4.1cm" svg:height="1.7cm" svg:x="12.2cm" svg:y="12cm">
          <text:p text:style-name="P7"><text:span text:style-name="T28">r≥</text:span></text:p>
          <draw:enhanced-geometry svg:viewBox="0 0 21600 21600" draw:type="rectangle" draw:enhanced-path="M 0 0 L 21600 0 21600 21600 0 21600 0 0 Z N"/>
        </draw:custom-shape>
        <draw:custom-shape draw:style-name="gr127" draw:text-style-name="P21" draw:layer="layout" svg:width="4.1cm" svg:height="1.5cm" svg:x="12.2cm" svg:y="13.7cm">
          <text:p text:style-name="P7"><text:span text:style-name="T28">d</text:span><text:span text:style-name="T30">2</text:span><text:span text:style-name="T28">/4λ</text:span></text:p>
          <draw:enhanced-geometry svg:viewBox="0 0 21600 21600" draw:type="rectangle" draw:enhanced-path="M 0 0 L 21600 0 21600 21600 0 21600 0 0 Z N"/>
        </draw:custom-shape>
        <draw:custom-shape draw:style-name="gr127" draw:text-style-name="P21" draw:layer="layout" svg:width="4.1cm" svg:height="1.5cm" svg:x="12.2cm" svg:y="15.2cm">
          <text:p text:style-name="P7"><text:span text:style-name="T28">d</text:span><text:span text:style-name="T30">2</text:span><text:span text:style-name="T28">/2λ</text:span></text:p>
          <draw:enhanced-geometry svg:viewBox="0 0 21600 21600" draw:type="rectangle" draw:enhanced-path="M 0 0 L 21600 0 21600 21600 0 21600 0 0 Z N"/>
        </draw:custom-shape>
        <draw:custom-shape draw:style-name="gr127" draw:text-style-name="P21" draw:layer="layout" svg:width="4.1cm" svg:height="1.5cm" svg:x="12.2cm" svg:y="16.7cm">
          <text:p text:style-name="P7"><text:span text:style-name="T28">d</text:span><text:span text:style-name="T30">2</text:span><text:span text:style-name="T28">/λ</text:span></text:p>
          <draw:enhanced-geometry svg:viewBox="0 0 21600 21600" draw:type="rectangle" draw:enhanced-path="M 0 0 L 21600 0 21600 21600 0 21600 0 0 Z N"/>
        </draw:custom-shape>
        <draw:custom-shape draw:style-name="gr127" draw:text-style-name="P21" draw:layer="layout" svg:width="4.1cm" svg:height="1.5cm" svg:x="12.2cm" svg:y="18.2cm">
          <text:p text:style-name="P7"><text:span text:style-name="T28">2d</text:span><text:span text:style-name="T30">2</text:span><text:span text:style-name="T28">/λ</text:span></text:p>
          <draw:enhanced-geometry svg:viewBox="0 0 21600 21600" draw:type="rectangle" draw:enhanced-path="M 0 0 L 21600 0 21600 21600 0 21600 0 0 Z N"/>
        </draw:custom-shape>
        <draw:custom-shape draw:style-name="gr128" draw:text-style-name="P22" draw:layer="layout" svg:width="11.3cm" svg:height="1.7cm" svg:x="16.3cm" svg:y="12cm">
          <text:p text:style-name="P7"><text:span text:style-name="T31">Uporaba</text:span></text:p>
          <draw:enhanced-geometry svg:viewBox="0 0 21600 21600" draw:type="rectangle" draw:enhanced-path="M 0 0 L 21600 0 21600 21600 0 21600 0 0 Z N"/>
        </draw:custom-shape>
        <draw:custom-shape draw:style-name="gr129" draw:text-style-name="P6" draw:layer="layout" svg:width="11.3cm" svg:height="1.5cm" svg:x="16.3cm" svg:y="13.7cm">
          <text:p text:style-name="P7"><text:span text:style-name="T32">Globinska ostrina fotoaparata</text:span></text:p>
          <draw:enhanced-geometry svg:viewBox="0 0 21600 21600" draw:type="rectangle" draw:enhanced-path="M 0 0 L 21600 0 21600 21600 0 21600 0 0 Z N"/>
        </draw:custom-shape>
        <draw:custom-shape draw:style-name="gr130" draw:text-style-name="P7" draw:layer="layout" svg:width="11.3cm" svg:height="3cm" svg:x="16.3cm" svg:y="15.2cm">
          <text:p text:style-name="P7"><text:span text:style-name="T15"/></text:p>
          <draw:enhanced-geometry svg:viewBox="0 0 21600 21600" draw:type="rectangle" draw:enhanced-path="M 0 0 L 21600 0 21600 21600 0 21600 0 0 Z N"/>
        </draw:custom-shape>
        <draw:custom-shape draw:style-name="gr131" draw:text-style-name="P6" draw:layer="layout" svg:width="11.3cm" svg:height="1.5cm" svg:x="16.3cm" svg:y="18.2cm">
          <text:p text:style-name="P7"><text:span text:style-name="T32">Meritev radijskih signalov</text:span></text:p>
          <draw:enhanced-geometry svg:viewBox="0 0 21600 21600" draw:type="rectangle" draw:enhanced-path="M 0 0 L 21600 0 21600 21600 0 21600 0 0 Z N"/>
        </draw:custom-shape>
        <draw:custom-shape draw:style-name="gr132" draw:text-style-name="P6" draw:layer="layout" svg:width="10.193cm" svg:height="2.4cm" svg:x="16.918cm" svg:y="15.5cm">
          <text:p text:style-name="P7"><text:span text:style-name="T6">Lord Rayleigh 189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3" draw:text-style-name="P6" draw:layer="layout" svg:width="2cm" svg:height="11cm" svg:x="21cm" svg:y="0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84" draw:text-style-name="P7" draw:layer="layout" svg:x1="22cm" svg:y1="4.5cm" svg:x2="22cm" svg:y2="5.8cm">
          <text:p/>
        </draw:line>
        <draw:line draw:style-name="gr84" draw:text-style-name="P7" draw:layer="layout" svg:x1="22cm" svg:y1="7.5cm" svg:x2="22cm" svg:y2="6.2cm">
          <text:p/>
        </draw:line>
        <draw:line draw:style-name="gr84" draw:text-style-name="P7" draw:layer="layout" svg:x1="22cm" svg:y1="1cm" svg:x2="22cm" svg:y2="2.3cm">
          <text:p/>
        </draw:line>
        <draw:line draw:style-name="gr84" draw:text-style-name="P7" draw:layer="layout" svg:x1="22cm" svg:y1="4cm" svg:x2="22cm" svg:y2="2.7cm">
          <text:p/>
        </draw:line>
        <draw:line draw:style-name="gr84" draw:text-style-name="P7" draw:layer="layout" svg:x1="22cm" svg:y1="8cm" svg:x2="22cm" svg:y2="9.3cm">
          <text:p/>
        </draw:line>
        <draw:line draw:style-name="gr84" draw:text-style-name="P7" draw:layer="layout" svg:x1="22cm" svg:y1="11cm" svg:x2="22cm" svg:y2="9.7cm">
          <text:p/>
        </draw:line>
        <draw:polyline draw:style-name="gr85" draw:text-style-name="P7" draw:layer="layout" svg:width="3.899cm" svg:height="3.199cm" svg:x="22.1cm" svg:y="2.3cm" svg:viewBox="0 0 3900 3200" draw:points="0,0 2100,0 3900,3200">
          <text:p/>
        </draw:polyline>
        <draw:polyline draw:style-name="gr85" draw:text-style-name="P7" draw:layer="layout" svg:width="3.899cm" svg:height="3.799cm" svg:x="22.1cm" svg:y="2.7cm" svg:viewBox="0 0 3900 3800" draw:points="0,0 1900,0 3900,3800">
          <text:p/>
        </draw:polyline>
        <draw:polyline draw:style-name="gr86" draw:text-style-name="P7" draw:layer="layout" svg:width="3.161cm" svg:height="2.495cm" draw:transform="rotate (2.5535912285929) translate (24.6153878609324cm 7.57692351207643cm)" svg:viewBox="0 0 3162 2496" draw:points="0,2496 998,1470 804,277 1220,0 2579,416 3162,28">
          <text:p/>
        </draw:polyline>
        <draw:polyline draw:style-name="gr86" draw:text-style-name="P7" draw:layer="layout" svg:width="2.954cm" svg:height="2.712cm" draw:transform="rotate (2.32390589903045) translate (24.0206227262349cm 8.3555110827823cm)" svg:viewBox="0 0 2955 2713" draw:points="0,2713 898,2047 511,999 1195,269 2613,365 2955,0">
          <text:p/>
        </draw:polyline>
        <draw:polyline draw:style-name="gr85" draw:text-style-name="P7" draw:layer="layout" svg:width="5.516cm" svg:height="1.423cm" draw:transform="rotate (-2.39319547033462) translate (26.9687343342114cm 6.54321232426161cm)" svg:viewBox="0 0 5517 1424" draw:points="0,1424 4051,0 5517,1361">
          <text:p/>
        </draw:polyline>
        <draw:polyline draw:style-name="gr85" draw:text-style-name="P7" draw:layer="layout" svg:width="5.038cm" svg:height="1.964cm" draw:transform="rotate (-2.6478390082006) translate (26.9311439644836cm 8.23004530493383cm)" svg:viewBox="0 0 5039 1965" draw:points="0,1965 3102,0 5039,1043">
          <text:p/>
        </draw:polyline>
        <draw:frame draw:style-name="gr40" draw:layer="layout" svg:width="12.704cm" svg:height="2.914cm" svg:x="0.514cm" svg:y="8.7cm">
          <text:p/>
          <draw:object xlink:href="./Object 56" xlink:type="simple" xlink:show="embed" xlink:actuate="onLoad"/>
          <draw:image xlink:href="./ObjectReplacements/Object 56" xlink:type="simple" xlink:show="embed" xlink:actuate="onLoad"/>
        </draw:frame>
        <draw:line draw:style-name="gr97" draw:text-style-name="P7" draw:layer="layout" svg:x1="26cm" svg:y1="5.5cm" svg:x2="27cm" svg:y2="5.5cm">
          <text:p/>
        </draw:line>
        <draw:line draw:style-name="gr97" draw:text-style-name="P7" draw:layer="layout" svg:x1="26cm" svg:y1="6.5cm" svg:x2="27cm" svg:y2="6.5cm">
          <text:p/>
        </draw:line>
        <draw:frame draw:style-name="gr103" draw:text-style-name="P10" draw:layer="layout" svg:width="4.091cm" svg:height="1.889cm" svg:x="23.409cm" svg:y="0.511cm">
          <draw:text-box>
            <text:p><text:span text:style-name="T6">Koherentni</text:span></text:p>
            <text:p><text:span text:style-name="T6"><text:s text:c="4"/></text:span><text:span text:style-name="T6">sprejem</text:span></text:p>
          </draw:text-box>
        </draw:frame>
        <draw:frame draw:style-name="gr106" draw:text-style-name="P18" draw:layer="layout" svg:width="4.472cm" svg:height="1.889cm" svg:x="22.9cm" svg:y="8.811cm">
          <draw:text-box>
            <text:p><text:span text:style-name="T23"><text:s text:c="9"/></text:span><text:span text:style-name="T23">Faza</text:span></text:p>
            <text:p><text:span text:style-name="T23">pomembna!</text:span></text:p>
          </draw:text-box>
        </draw:frame>
        <draw:line draw:style-name="gr134" draw:text-style-name="P7" draw:layer="layout" svg:x1="20.5cm" svg:y1="0.5cm" svg:x2="20.5cm" svg:y2="11.5cm">
          <text:p/>
        </draw:line>
        <draw:frame draw:style-name="gr17" draw:layer="layout" svg:width="3.346cm" svg:height="1.369cm" svg:x="11.554cm" svg:y="0.8cm">
          <text:p/>
          <draw:object xlink:href="./Object 57" xlink:type="simple" xlink:show="embed" xlink:actuate="onLoad"/>
          <draw:image xlink:href="./ObjectReplacements/Object 57" xlink:type="simple" xlink:show="embed" xlink:actuate="onLoad"/>
        </draw:frame>
        <draw:frame draw:style-name="gr17" draw:layer="layout" svg:width="1.351cm" svg:height="1.369cm" svg:x="19.349cm" svg:y="8.531cm">
          <text:p/>
          <draw:object xlink:href="./Object 58" xlink:type="simple" xlink:show="embed" xlink:actuate="onLoad"/>
          <draw:image xlink:href="./ObjectReplacements/Object 58" xlink:type="simple" xlink:show="embed" xlink:actuate="onLoad"/>
        </draw:frame>
        <draw:frame draw:style-name="gr17" draw:layer="layout" svg:width="1.317cm" svg:height="0.935cm" svg:x="15.8cm" svg:y="10.365cm">
          <text:p/>
          <draw:object xlink:href="./Object 59" xlink:type="simple" xlink:show="embed" xlink:actuate="onLoad"/>
          <draw:image xlink:href="./ObjectReplacements/Object 59" xlink:type="simple" xlink:show="embed" xlink:actuate="onLoad"/>
        </draw:frame>
        <draw:path draw:style-name="gr135" draw:text-style-name="P7" draw:layer="layout" svg:width="10.496cm" svg:height="4.168cm" draw:transform="skewX (-0.0759218224617533) rotate (1.18211150237576) translate (13.0220878964792cm 10.2136358140735cm)" svg:viewBox="0 0 10497 4169" svg:d="M0 4169c5958 44 10497-4169 10497-4169">
          <text:p/>
        </draw:path>
        <draw:path draw:style-name="gr135" draw:text-style-name="P7" draw:layer="layout" svg:width="10.496cm" svg:height="4.168cm" draw:transform="skewX (-0.0759218224617534) rotate (1.18211150237576) translate (14.5230878964792cm 10.2136358140735cm)" svg:viewBox="0 0 10497 4169" svg:d="M0 4169c5896-142 10497-4169 10497-4169">
          <text:p/>
        </draw:path>
        <draw:line draw:style-name="gr136" draw:text-style-name="P7" draw:layer="layout" svg:x1="18.1cm" svg:y1="0.5cm" svg:x2="18.1cm" svg:y2="11.4cm">
          <text:p/>
        </draw:line>
        <draw:frame draw:style-name="gr17" draw:layer="layout" svg:width="3.403cm" svg:height="1.369cm" svg:x="10.7cm" svg:y="4.631cm">
          <text:p/>
          <draw:object xlink:href="./Object 61" xlink:type="simple" xlink:show="embed" xlink:actuate="onLoad"/>
          <draw:image xlink:href="./ObjectReplacements/Object 61" xlink:type="simple" xlink:show="embed" xlink:actuate="onLoad"/>
        </draw:frame>
        <draw:custom-shape draw:style-name="gr137" draw:text-style-name="P23" draw:layer="layout" svg:width="2cm" svg:height="2cm" svg:x="0.5cm" svg:y="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38" draw:text-style-name="P7" draw:layer="layout" svg:x1="1.5cm" svg:y1="6cm" svg:x2="18cm" svg:y2="6cm">
          <text:p/>
        </draw:line>
        <draw:line draw:style-name="gr139" draw:text-style-name="P7" draw:layer="layout" svg:x1="1.5cm" svg:y1="6cm" svg:x2="17.3cm" svg:y2="1.4cm">
          <text:p/>
        </draw:line>
        <draw:frame draw:style-name="gr103" draw:text-style-name="P10" draw:layer="layout" svg:width="4.091cm" svg:height="1.889cm" svg:x="0.5cm" svg:y="2.611cm">
          <draw:text-box>
            <text:p><text:span text:style-name="T6">Točkasti</text:span></text:p>
            <text:p><text:span text:style-name="T6">vir sevanja</text:span></text:p>
          </draw:text-box>
        </draw:frame>
        <draw:path draw:style-name="gr135" draw:text-style-name="P7" draw:layer="layout" svg:width="10.496cm" svg:height="4.17cm" draw:transform="skewX (-0.0759218224617533) rotate (1.18211150237576) translate (11.5229709542804cm 10.2139213744128cm)" svg:viewBox="0 0 10497 4171" svg:d="M0 4168c5989 136 10497-4168 10497-4168">
          <text:p/>
        </draw:path>
        <draw:frame draw:style-name="gr19" draw:layer="layout" svg:width="5.93cm" svg:height="1.538cm" svg:x="0.47cm" svg:y="0.5cm">
          <text:p/>
          <draw:object xlink:href="./Object 60" xlink:type="simple" xlink:show="embed" xlink:actuate="onLoad"/>
          <draw:image xlink:href="./ObjectReplacements/Object 60" xlink:type="simple" xlink:show="embed" xlink:actuate="onLoad"/>
        </draw:frame>
        <draw:frame draw:style-name="gr140" draw:text-style-name="P10" draw:layer="layout" svg:width="15.153cm" svg:height="1.709cm" svg:x="0.5cm" svg:y="6.9cm">
          <draw:text-box>
            <text:p><text:span text:style-name="T6">Pogoj faze strožji od amplitude</text:span><text:span text:style-name="T33"> A&gt;A</text:span><text:span text:style-name="T34">RX</text:span></text:p>
          </draw:text-box>
        </draw:frame>
        <draw:frame draw:style-name="gr17" draw:layer="layout" svg:width="2.487cm" svg:height="1.538cm" svg:x="22.8cm" svg:y="3.931cm">
          <text:p/>
          <draw:object xlink:href="./Object 62" xlink:type="simple" xlink:show="embed" xlink:actuate="onLoad"/>
          <draw:image xlink:href="./ObjectReplacements/Object 62" xlink:type="simple" xlink:show="embed" xlink:actuate="onLoad"/>
        </draw:frame>
        <draw:line draw:style-name="gr141" draw:text-style-name="P7" draw:layer="layout" svg:x1="20cm" svg:y1="11.5cm" svg:x2="21.7cm" svg:y2="11.5cm">
          <text:p/>
        </draw:line>
        <draw:line draw:style-name="gr141" draw:text-style-name="P7" draw:layer="layout" svg:x1="20cm" svg:y1="0.5cm" svg:x2="21.7cm" svg:y2="0.5cm">
          <text:p/>
        </draw:line>
        <presentation:notes draw:style-name="dp2">
          <draw:page-thumbnail draw:style-name="gr2" draw:layer="layout" svg:width="13.705cm" svg:height="10.279cm" svg:x="3.647cm" svg:y="2.853cm" draw:page-number="11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Friis" draw:style-name="dp1" draw:master-page-name="Privzeto">
        <draw:frame draw:style-name="gr74" draw:text-style-name="P9" draw:layer="layout" svg:width="18.348cm" svg:height="0.945cm" svg:x="0.552cm" svg:y="19.834cm">
          <draw:text-box>
            <text:p text:style-name="P8"><text:span text:style-name="T5">10 - Friisova enačba za domet koherentne zveze</text:span></text:p>
          </draw:text-box>
        </draw:frame>
        <draw:custom-shape draw:style-name="gr142" draw:text-style-name="P6" draw:layer="layout" svg:width="8.5cm" svg:height="2.5cm" svg:x="9cm" svg:y="6cm">
          <text:p text:style-name="P7"><text:span text:style-name="T6">Harald Friis 1945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9" draw:text-style-name="P7" draw:layer="layout" svg:width="1cm" svg:height="2cm" svg:x="26.5cm" svg:y="3.5cm">
          <text:p text:style-name="P7">R</text:p>
          <draw:enhanced-geometry svg:viewBox="0 0 21600 21600" draw:type="rectangle" draw:enhanced-path="M 0 0 L 21600 0 21600 21600 0 21600 0 0 Z N"/>
        </draw:custom-shape>
        <draw:line draw:style-name="gr84" draw:text-style-name="P7" draw:layer="layout" svg:x1="5cm" svg:y1="3cm" svg:x2="5cm" svg:y2="4.3cm">
          <text:p/>
        </draw:line>
        <draw:line draw:style-name="gr84" draw:text-style-name="P7" draw:layer="layout" svg:x1="5cm" svg:y1="6cm" svg:x2="5cm" svg:y2="4.7cm">
          <text:p/>
        </draw:line>
        <draw:polyline draw:style-name="gr143" draw:text-style-name="P7" draw:layer="layout" svg:width="3.524cm" svg:height="1.286cm" svg:x="1.475cm" svg:y="3.013cm" svg:viewBox="0 0 3525 1287" draw:points="3525,1287 1525,1287 1500,0 0,0 0,500">
          <text:p/>
        </draw:polyline>
        <draw:polyline draw:style-name="gr143" draw:text-style-name="P7" draw:layer="layout" svg:width="3.524cm" svg:height="1.312cm" draw:transform="rotate (-3.14159265358979) translate (5cm 6.013cm)" svg:viewBox="0 0 3525 1313" draw:points="0,1313 2000,1313 2025,0 3525,0 3525,500">
          <text:p/>
        </draw:polyline>
        <draw:custom-shape draw:style-name="gr92" draw:text-style-name="P16" draw:layer="layout" svg:width="2cm" svg:height="2cm" svg:x="0.475cm" svg:y="3.513cm">
          <text:p text:style-name="P7"><text:span text:style-name="T21">~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96" draw:text-style-name="P7" draw:layer="layout" svg:width="0.497cm" svg:height="0.52cm" draw:transform="skewX (0.0223402144255274) rotate (0.118158790360016) translate (24.6557435671689cm 2.5395370151653cm)" svg:viewBox="0 0 498 521" svg:d="M0 462c355-1073 498 59 498 59">
          <text:p/>
        </draw:path>
        <draw:path draw:style-name="gr96" draw:text-style-name="P7" draw:layer="layout" svg:width="0.497cm" svg:height="0.52cm" draw:transform="skewX (0.0242600766027212) rotate (0.116238928182822) translate (25.1574590590979cm 2.5326860639396cm)" svg:viewBox="0 0 498 521" svg:d="M0 463c351-1075 498 58 498 58">
          <text:p/>
        </draw:path>
        <draw:path draw:style-name="gr96" draw:text-style-name="P7" draw:layer="layout" svg:width="0.497cm" svg:height="0.52cm" draw:transform="skewX (0.0202458193231342) rotate (0.115715329407224) translate (25.6558389601103cm 2.5327281400168cm)" svg:viewBox="0 0 498 521" svg:d="M0 463c355-1075 498 58 498 58">
          <text:p/>
        </draw:path>
        <draw:path draw:style-name="gr96" draw:text-style-name="P7" draw:layer="layout" svg:width="0.497cm" svg:height="0.52cm" draw:transform="skewX (0.0223402144255274) rotate (0.118158790360016) translate (24.6557435671689cm 5.5395370151653cm)" svg:viewBox="0 0 498 521" svg:d="M0 462c355-1073 498 59 498 59">
          <text:p/>
        </draw:path>
        <draw:path draw:style-name="gr96" draw:text-style-name="P7" draw:layer="layout" svg:width="0.497cm" svg:height="0.52cm" draw:transform="skewX (0.0242600766027212) rotate (0.116238928182822) translate (25.1574590590979cm 5.5326860639396cm)" svg:viewBox="0 0 498 521" svg:d="M0 463c351-1075 498 58 498 58">
          <text:p/>
        </draw:path>
        <draw:path draw:style-name="gr96" draw:text-style-name="P7" draw:layer="layout" svg:width="0.497cm" svg:height="0.52cm" draw:transform="skewX (0.0202458193231343) rotate (0.115715329407224) translate (25.6558389601103cm 5.5327281400168cm)" svg:viewBox="0 0 498 521" svg:d="M0 463c355-1075 498 58 498 58">
          <text:p/>
        </draw:path>
        <draw:polyline draw:style-name="gr85" draw:text-style-name="P7" draw:layer="layout" svg:width="0.499cm" svg:height="0.799cm" draw:transform="rotate (1.5707963267949) translate (26.2cm 3.5cm)" svg:viewBox="0 0 500 800" draw:points="0,800 500,800 500,0">
          <text:p/>
        </draw:polyline>
        <draw:polyline draw:style-name="gr85" draw:text-style-name="P7" draw:layer="layout" svg:width="0.499cm" svg:height="0.799cm" draw:transform="rotate (-1.5707963267949) translate (27cm 5.5cm)" svg:viewBox="0 0 500 800" draw:points="0,0 500,0 500,800">
          <text:p/>
        </draw:polyline>
        <draw:polyline draw:style-name="gr88" draw:text-style-name="P7" draw:layer="layout" svg:width="0.499cm" svg:height="2.999cm" draw:transform="rotate (-3.14159265358979) translate (24.7cm 6cm)" svg:viewBox="0 0 500 3000" draw:points="0,3000 500,3000 500,0 0,0">
          <text:p/>
        </draw:polyline>
        <draw:line draw:style-name="gr98" draw:text-style-name="P7" draw:layer="layout" svg:x1="24.7cm" svg:y1="4.1cm" svg:x2="23.7cm" svg:y2="4.1cm">
          <text:p/>
        </draw:line>
        <draw:polygon draw:style-name="gr99" draw:text-style-name="P7" draw:layer="layout" svg:width="0.999cm" svg:height="0.799cm" svg:x="23.7cm" svg:y="4.1cm" svg:viewBox="0 0 1000 800" draw:points="0,800 1000,800 500,0">
          <text:p/>
        </draw:polygon>
        <draw:frame draw:style-name="gr101" draw:text-style-name="P10" draw:layer="layout" svg:width="4.375cm" svg:height="1.889cm" svg:x="0.525cm" svg:y="0.3cm">
          <draw:text-box>
            <text:p><text:span text:style-name="T6">Koherentna</text:span></text:p>
            <text:p><text:span text:style-name="T6">oddaja</text:span></text:p>
          </draw:text-box>
        </draw:frame>
        <draw:frame draw:style-name="gr103" draw:text-style-name="P10" draw:layer="layout" svg:width="4.091cm" svg:height="1.889cm" svg:x="21.8cm" svg:y="0.4cm">
          <draw:text-box>
            <text:p><text:span text:style-name="T6">Koherentni</text:span></text:p>
            <text:p><text:span text:style-name="T6">sprejem</text:span></text:p>
          </draw:text-box>
        </draw:frame>
        <draw:frame draw:style-name="gr17" draw:layer="layout" svg:width="3.145cm" svg:height="5.865cm" svg:x="2.355cm" svg:y="5.935cm">
          <text:p/>
          <draw:object xlink:href="./Object 63" xlink:type="simple" xlink:show="embed" xlink:actuate="onLoad"/>
          <draw:image xlink:href="./ObjectReplacements/Object 63" xlink:type="simple" xlink:show="embed" xlink:actuate="onLoad"/>
        </draw:frame>
        <draw:frame draw:style-name="gr40" draw:layer="layout" svg:width="13.434cm" svg:height="2.969cm" svg:x="10.966cm" svg:y="12.8cm">
          <text:p/>
          <draw:object xlink:href="./Object 64" xlink:type="simple" xlink:show="embed" xlink:actuate="onLoad"/>
          <draw:image xlink:href="./ObjectReplacements/Object 64" xlink:type="simple" xlink:show="embed" xlink:actuate="onLoad"/>
        </draw:frame>
        <draw:frame draw:style-name="gr14" draw:layer="layout" svg:width="14.167cm" svg:height="3.251cm" svg:x="6.929cm" svg:y="9cm">
          <text:p/>
          <draw:object xlink:href="./Object 65" xlink:type="simple" xlink:show="embed" xlink:actuate="onLoad"/>
          <draw:image xlink:href="./ObjectReplacements/Object 65" xlink:type="simple" xlink:show="embed" xlink:actuate="onLoad"/>
        </draw:frame>
        <draw:frame draw:style-name="gr144" draw:layer="layout" svg:width="8.555cm" svg:height="2.82cm" svg:x="8.983cm" svg:y="1.3cm">
          <text:p/>
          <draw:object xlink:href="./Object 71" xlink:type="simple" xlink:show="embed" xlink:actuate="onLoad"/>
          <draw:image xlink:href="./ObjectReplacements/Object 71" xlink:type="simple" xlink:show="embed" xlink:actuate="onLoad"/>
        </draw:frame>
        <draw:frame draw:style-name="gr17" draw:layer="layout" svg:width="3.193cm" svg:height="5.864cm" svg:x="21.7cm" svg:y="5.936cm">
          <text:p/>
          <draw:object xlink:href="./Object 69" xlink:type="simple" xlink:show="embed" xlink:actuate="onLoad"/>
          <draw:image xlink:href="./ObjectReplacements/Object 69" xlink:type="simple" xlink:show="embed" xlink:actuate="onLoad"/>
        </draw:frame>
        <draw:path draw:style-name="gr35" draw:text-style-name="P7" draw:layer="layout" svg:width="2.923cm" svg:height="5.487cm" draw:transform="skewX (-0.319395253114962) rotate (2.72550615991434) translate (6.4cm 7.5cm)" svg:viewBox="0 0 2924 5488" svg:d="M0 0c6202 470 610 5488 610 5488">
          <text:p/>
        </draw:path>
        <draw:line draw:style-name="gr84" draw:text-style-name="P7" draw:layer="layout" svg:x1="21.5cm" svg:y1="3cm" svg:x2="21.5cm" svg:y2="4.3cm">
          <text:p/>
        </draw:line>
        <draw:line draw:style-name="gr84" draw:text-style-name="P7" draw:layer="layout" svg:x1="21.5cm" svg:y1="6cm" svg:x2="21.5cm" svg:y2="4.7cm">
          <text:p/>
        </draw:line>
        <draw:path draw:style-name="gr35" draw:text-style-name="P7" draw:layer="layout" svg:width="2.923cm" svg:height="5.487cm" draw:transform="skewX (0.319046187264563) rotate (-2.72568069283954) translate (22.7748806353301cm 6.31856367099572cm)" svg:viewBox="0 0 2924 5488" svg:d="M2924 0c-6202 472-611 5488-611 5488">
          <text:p/>
        </draw:path>
        <draw:polyline draw:style-name="gr145" draw:text-style-name="P7" draw:layer="layout" svg:width="2.699cm" svg:height="1.299cm" draw:transform="rotate (-3.14159265358979) translate (24.2cm 6cm)" svg:viewBox="0 0 2700 1300" draw:points="2700,1300 900,1300 900,0 0,0">
          <text:p/>
        </draw:polyline>
        <draw:polyline draw:style-name="gr145" draw:text-style-name="P7" draw:layer="layout" svg:width="2.699cm" svg:height="1.299cm" svg:x="21.5cm" svg:y="3cm" svg:viewBox="0 0 2700 1300" draw:points="0,1300 1800,1300 1800,0 2700,0">
          <text:p/>
        </draw:polyline>
        <draw:frame draw:style-name="gr146" draw:text-style-name="P10" draw:layer="layout" svg:width="5.556cm" svg:height="0.945cm" svg:x="10.709cm" svg:y="4.7cm">
          <draw:text-box>
            <text:p><text:span text:style-name="T6">Prazen prostor</text:span></text:p>
          </draw:text-box>
        </draw:frame>
        <draw:line draw:style-name="gr134" draw:text-style-name="P7" draw:layer="layout" svg:x1="19.1cm" svg:y1="1.5cm" svg:x2="19.1cm" svg:y2="7.5cm">
          <text:p/>
        </draw:line>
        <draw:line draw:style-name="gr141" draw:text-style-name="P7" draw:layer="layout" svg:x1="18.6cm" svg:y1="1.5cm" svg:x2="19.8cm" svg:y2="1.5cm">
          <text:p/>
        </draw:line>
        <draw:line draw:style-name="gr134" draw:text-style-name="P7" draw:layer="layout" svg:x1="7.4cm" svg:y1="1.501cm" svg:x2="7.4cm" svg:y2="7.5cm">
          <text:p/>
        </draw:line>
        <draw:line draw:style-name="gr141" draw:text-style-name="P7" draw:layer="layout" svg:x1="18.6cm" svg:y1="7.5cm" svg:x2="19.8cm" svg:y2="7.5cm">
          <text:p/>
        </draw:line>
        <draw:line draw:style-name="gr141" draw:text-style-name="P7" draw:layer="layout" svg:x1="6.7cm" svg:y1="1.5cm" svg:x2="7.9cm" svg:y2="1.5cm">
          <text:p/>
        </draw:line>
        <draw:line draw:style-name="gr141" draw:text-style-name="P7" draw:layer="layout" svg:x1="6.7cm" svg:y1="7.5cm" svg:x2="7.9cm" svg:y2="7.5cm">
          <text:p/>
        </draw:line>
        <draw:frame draw:style-name="gr17" draw:layer="layout" svg:width="2.313cm" svg:height="1.538cm" svg:x="5.187cm" svg:y="2.062cm">
          <text:p/>
          <draw:object xlink:href="./Object 70" xlink:type="simple" xlink:show="embed" xlink:actuate="onLoad"/>
          <draw:image xlink:href="./ObjectReplacements/Object 70" xlink:type="simple" xlink:show="embed" xlink:actuate="onLoad"/>
        </draw:frame>
        <draw:frame draw:style-name="gr17" draw:layer="layout" svg:width="2.406cm" svg:height="1.538cm" svg:x="19.088cm" svg:y="2.062cm">
          <text:p/>
          <draw:object xlink:href="./Object 72" xlink:type="simple" xlink:show="embed" xlink:actuate="onLoad"/>
          <draw:image xlink:href="./ObjectReplacements/Object 72" xlink:type="simple" xlink:show="embed" xlink:actuate="onLoad"/>
        </draw:frame>
        <draw:frame draw:style-name="gr147" draw:layer="layout" svg:width="14.786cm" svg:height="3.251cm" svg:x="10.9cm" svg:y="16.4cm">
          <text:p/>
          <draw:object xlink:href="./Object 68" xlink:type="simple" xlink:show="embed" xlink:actuate="onLoad"/>
          <draw:image xlink:href="./ObjectReplacements/Object 68" xlink:type="simple" xlink:show="embed" xlink:actuate="onLoad"/>
        </draw:frame>
        <draw:frame draw:style-name="gr148" draw:text-style-name="P10" draw:layer="layout" svg:width="7.999cm" svg:height="0.945cm" svg:x="2.5cm" svg:y="13.7cm">
          <draw:text-box>
            <text:p><text:span text:style-name="T6">Zapis z dobitki anten:</text:span></text:p>
          </draw:text-box>
        </draw:frame>
        <draw:frame draw:style-name="gr149" draw:text-style-name="P10" draw:layer="layout" svg:width="9.646cm" svg:height="0.945cm" svg:x="0.901cm" svg:y="17.501cm">
          <draw:text-box>
            <text:p><text:span text:style-name="T6">Zapis s površinami anten:</text:span></text:p>
          </draw:text-box>
        </draw:frame>
        <draw:frame draw:style-name="gr17" draw:layer="layout" svg:width="2.421cm" svg:height="1.539cm" svg:x="0.079cm" svg:y="5.961cm">
          <text:p/>
          <draw:object xlink:href="./Object 73" xlink:type="simple" xlink:show="embed" xlink:actuate="onLoad"/>
          <draw:image xlink:href="./ObjectReplacements/Object 73" xlink:type="simple" xlink:show="embed" xlink:actuate="onLoad"/>
        </draw:frame>
        <draw:frame draw:style-name="gr17" draw:layer="layout" svg:width="2.514cm" svg:height="1.539cm" svg:x="25.286cm" svg:y="6.061cm">
          <text:p/>
          <draw:object xlink:href="./Object 74" xlink:type="simple" xlink:show="embed" xlink:actuate="onLoad"/>
          <draw:image xlink:href="./ObjectReplacements/Object 74" xlink:type="simple" xlink:show="embed" xlink:actuate="onLoad"/>
        </draw:frame>
        <draw:line draw:style-name="gr150" draw:text-style-name="P7" draw:layer="layout" svg:x1="5.5cm" svg:y1="4.5cm" svg:x2="21cm" svg:y2="4.5cm">
          <text:p/>
        </draw:line>
        <draw:frame draw:style-name="gr151" draw:layer="layout" svg:width="7.652cm" svg:height="1.369cm" svg:x="1.948cm" svg:y="15.4cm">
          <text:p/>
          <draw:object xlink:href="./Object 146" xlink:type="simple" xlink:show="embed" xlink:actuate="onLoad"/>
          <draw:image xlink:href="./ObjectReplacements/Object 146" xlink:type="simple" xlink:show="embed" xlink:actuate="onLoad"/>
        </draw:frame>
        <presentation:notes draw:style-name="dp2">
          <draw:page-thumbnail draw:style-name="gr2" draw:layer="layout" svg:width="13.705cm" svg:height="10.279cm" svg:x="3.647cm" svg:y="2.853cm" draw:page-number="12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Logaritem" draw:style-name="dp1" draw:master-page-name="Privzeto">
        <draw:frame draw:style-name="gr74" draw:text-style-name="P9" draw:layer="layout" svg:width="18.348cm" svg:height="0.945cm" svg:x="0.552cm" svg:y="19.835cm">
          <draw:text-box>
            <text:p text:style-name="P8"><text:span text:style-name="T5">11 - Domet v logaritemskih merskih enotah</text:span></text:p>
          </draw:text-box>
        </draw:frame>
        <draw:frame draw:style-name="gr14" draw:layer="layout" svg:width="10.036cm" svg:height="3.131cm" svg:x="0.406cm" svg:y="0.463cm">
          <text:p/>
          <draw:object xlink:href="./Object 75" xlink:type="simple" xlink:show="embed" xlink:actuate="onLoad"/>
          <draw:image xlink:href="./ObjectReplacements/Object 75" xlink:type="simple" xlink:show="embed" xlink:actuate="onLoad"/>
        </draw:frame>
        <draw:frame draw:style-name="gr40" draw:layer="layout" svg:width="23.792cm" svg:height="3.129cm" svg:x="0.508cm" svg:y="9.871cm">
          <text:p/>
          <draw:object xlink:href="./Object 76" xlink:type="simple" xlink:show="embed" xlink:actuate="onLoad"/>
          <draw:image xlink:href="./ObjectReplacements/Object 76" xlink:type="simple" xlink:show="embed" xlink:actuate="onLoad"/>
        </draw:frame>
        <draw:frame draw:style-name="gr147" draw:layer="layout" svg:width="23.51cm" svg:height="3.129cm" svg:x="4.025cm" svg:y="15.971cm">
          <text:p/>
          <draw:object xlink:href="./Object 95" xlink:type="simple" xlink:show="embed" xlink:actuate="onLoad"/>
          <draw:image xlink:href="./ObjectReplacements/Object 95" xlink:type="simple" xlink:show="embed" xlink:actuate="onLoad"/>
        </draw:frame>
        <draw:frame draw:style-name="gr48" draw:layer="layout" svg:width="21.521cm" svg:height="1.368cm" svg:x="3.032cm" svg:y="13.832cm">
          <text:p/>
          <draw:object xlink:href="./Object 96" xlink:type="simple" xlink:show="embed" xlink:actuate="onLoad"/>
          <draw:image xlink:href="./ObjectReplacements/Object 96" xlink:type="simple" xlink:show="embed" xlink:actuate="onLoad"/>
        </draw:frame>
        <draw:frame draw:style-name="gr15" draw:layer="layout" svg:width="13.937cm" svg:height="2.791cm" svg:x="0.42cm" svg:y="4.3cm">
          <text:p/>
          <draw:object xlink:href="./Object 97" xlink:type="simple" xlink:show="embed" xlink:actuate="onLoad"/>
          <draw:image xlink:href="./ObjectReplacements/Object 97" xlink:type="simple" xlink:show="embed" xlink:actuate="onLoad"/>
        </draw:frame>
        <draw:frame draw:style-name="gr152" draw:text-style-name="P19" draw:layer="layout" svg:width="16.385cm" svg:height="0.954cm" svg:x="11cm" svg:y="1.455cm">
          <draw:text-box>
            <text:p><text:span text:style-name="T35">dBi </text:span><text:span text:style-name="T36">≡ dB</text:span><text:span text:style-name="T37"> glede na neusmerjen (izotropni) vir</text:span></text:p>
          </draw:text-box>
        </draw:frame>
        <draw:frame draw:style-name="gr153" draw:text-style-name="P19" draw:layer="layout" svg:width="11.897cm" svg:height="0.954cm" svg:x="15.102cm" svg:y="5.1cm">
          <draw:text-box>
            <text:p><text:span text:style-name="T35">dBd </text:span><text:span text:style-name="T36">≡ dB</text:span><text:span text:style-name="T37"> glede na polvalni dipol</text:span></text:p>
          </draw:text-box>
        </draw:frame>
        <draw:frame draw:style-name="gr154" draw:text-style-name="P24" draw:layer="layout" svg:width="25.507cm" svg:height="1.305cm" svg:x="1.3cm" svg:y="7.9cm">
          <draw:text-box>
            <text:p><text:span text:style-name="T38"><text:s/></text:span><text:span text:style-name="T39">Iskanje nesreče s Friisovo enačbo na tisoč in en način: 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13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Izvedbe" draw:style-name="dp1" draw:master-page-name="Privzeto">
        <draw:custom-shape draw:style-name="gr155" draw:text-style-name="P25" draw:layer="layout" svg:width="14cm" svg:height="8.5cm" svg:x="13.5cm" svg:y="12cm">
          <text:p text:style-name="P25"><text:span text:style-name="T5">Razpršilna <text:s text:c="3"/>Umetni dielektriki</text:span></text:p>
          <text:p text:style-name="P25"><text:span text:style-name="T5"><text:s text:c="3"/></text:span><text:span text:style-name="T5">leča <text:s text:c="13"/>Zbiralna leča </text:span></text:p>
          <text:p text:style-name="P25"><text:span text:style-name="T5"/></text:p>
          <text:p text:style-name="P25"><text:span text:style-name="T5"/></text:p>
          <text:p text:style-name="P25"><text:span text:style-name="T5"/></text:p>
          <text:p text:style-name="P25"><text:span text:style-name="T5"/></text:p>
          <text:p text:style-name="P25"><text:span text:style-name="T5"/></text:p>
          <text:p text:style-name="P25"><text:span text:style-name="T5"/></text:p>
          <draw:enhanced-geometry svg:viewBox="0 0 21600 21600" draw:type="rectangle" draw:enhanced-path="M 0 0 L 21600 0 21600 21600 0 21600 0 0 Z N"/>
        </draw:custom-shape>
        <draw:polyline draw:style-name="gr143" draw:text-style-name="P7" draw:layer="layout" svg:width="4.499cm" svg:height="1.312cm" draw:transform="rotate (-3.14159265358979) translate (19.5cm 18cm)" svg:viewBox="0 0 4500 1313" draw:points="0,1300 2975,1313 3000,0 4500,0 4500,500">
          <text:p/>
        </draw:polyline>
        <draw:polyline draw:style-name="gr143" draw:text-style-name="P7" draw:layer="layout" svg:width="4.499cm" svg:height="1.299cm" svg:x="15cm" svg:y="15cm" svg:viewBox="0 0 4500 1300" draw:points="4500,1300 1525,1287 1500,0 0,0 0,500">
          <text:p/>
        </draw:polyline>
        <draw:custom-shape draw:style-name="gr156" draw:text-style-name="P7" draw:layer="layout" svg:width="1cm" svg:height="5cm" svg:x="18cm" svg:y="14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7" draw:text-style-name="P7" draw:layer="layout" svg:width="7cm" svg:height="3cm" svg:x="20cm" svg:y="1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8" draw:text-style-name="P25" draw:layer="layout" svg:width="10cm" svg:height="11cm" svg:x="0.5cm" svg:y="0.5cm">
          <text:p text:style-name="P25"><text:span text:style-name="T5">Skupina <text:s text:c="13"/></text:span></text:p>
          <text:p text:style-name="P25"><text:span text:style-name="T5"/></text:p>
          <text:p text:style-name="P25"><text:span text:style-name="T5"/></text:p>
          <text:p text:style-name="P25"><text:span text:style-name="T5"/></text:p>
          <text:p text:style-name="P25"><text:span text:style-name="T5"/></text:p>
          <text:p text:style-name="P25"><text:span text:style-name="T5"/></text:p>
          <text:p text:style-name="P25"><text:span text:style-name="T5"/></text:p>
          <text:p text:style-name="P25"><text:span text:style-name="T5"/></text:p>
          <text:p text:style-name="P25"><text:span text:style-name="T5"/></text:p>
          <text:p text:style-name="P25"><text:span text:style-name="T5"/></text:p>
          <draw:enhanced-geometry svg:viewBox="0 0 21600 21600" draw:type="rectangle" draw:enhanced-path="M 0 0 L 21600 0 21600 21600 0 21600 0 0 Z N"/>
        </draw:custom-shape>
        <draw:custom-shape draw:style-name="gr159" draw:text-style-name="P25" draw:layer="layout" svg:width="7cm" svg:height="11cm" svg:x="11cm" svg:y="0.5cm">
          <text:p text:style-name="P25"><text:span text:style-name="T5">Zbiralno <text:s text:c="7"/></text:span></text:p>
          <text:p text:style-name="P25"><text:span text:style-name="T5">zrcalo <text:s text:c="9"/></text:span></text:p>
          <text:p text:style-name="P25"><text:span text:style-name="T5"/></text:p>
          <text:p text:style-name="P25"><text:span text:style-name="T5"/></text:p>
          <text:p text:style-name="P25"><text:span text:style-name="T5"/></text:p>
          <text:p text:style-name="P25"><text:span text:style-name="T5"/></text:p>
          <text:p text:style-name="P25"><text:span text:style-name="T5"/></text:p>
          <text:p text:style-name="P25"><text:span text:style-name="T5"/></text:p>
          <text:p text:style-name="P25"><text:span text:style-name="T5"/></text:p>
          <text:p text:style-name="P25"><text:span text:style-name="T5"/></text:p>
          <draw:enhanced-geometry svg:viewBox="0 0 21600 21600" draw:type="rectangle" draw:enhanced-path="M 0 0 L 21600 0 21600 21600 0 21600 0 0 Z N"/>
        </draw:custom-shape>
        <draw:custom-shape draw:style-name="gr160" draw:text-style-name="P25" draw:layer="layout" svg:width="9cm" svg:height="11cm" svg:x="18.5cm" svg:y="0.5cm">
          <text:p text:style-name="P25"><text:span text:style-name="T5">Dielektrična <text:s text:c="8"/></text:span></text:p>
          <text:p text:style-name="P25"><text:span text:style-name="T5">zbiralna leča <text:s text:c="12"/></text:span></text:p>
          <text:p text:style-name="P25"><text:span text:style-name="T5"/></text:p>
          <text:p text:style-name="P25"><text:span text:style-name="T5"/></text:p>
          <text:p text:style-name="P25"><text:span text:style-name="T5"/></text:p>
          <text:p text:style-name="P25"><text:span text:style-name="T5"/></text:p>
          <text:p text:style-name="P25"><text:span text:style-name="T5"/></text:p>
          <text:p text:style-name="P25"><text:span text:style-name="T5"/></text:p>
          <text:p text:style-name="P25"><text:span text:style-name="T5"/></text:p>
          <text:p text:style-name="P25"><text:span text:style-name="T5"/></text:p>
          <draw:enhanced-geometry svg:viewBox="0 0 21600 21600" draw:type="rectangle" draw:enhanced-path="M 0 0 L 21600 0 21600 21600 0 21600 0 0 Z N"/>
        </draw:custom-shape>
        <draw:custom-shape draw:style-name="gr161" draw:text-style-name="P25" draw:layer="layout" svg:width="12.5cm" svg:height="7cm" svg:x="0.5cm" svg:y="12cm">
          <text:p text:style-name="P25"><text:span text:style-name="T5">TEM lijak <text:s text:c="5"/></text:span></text:p>
          <text:p text:style-name="P25"><text:span text:style-name="T5"/></text:p>
          <text:p text:style-name="P25"><text:span text:style-name="T5"/></text:p>
          <text:p text:style-name="P25"><text:span text:style-name="T5"/></text:p>
          <text:p text:style-name="P25"><text:span text:style-name="T5"/></text:p>
          <text:p text:style-name="P25"><text:span text:style-name="T5"/></text:p>
          <draw:enhanced-geometry svg:viewBox="0 0 21600 21600" draw:type="rectangle" draw:enhanced-path="M 0 0 L 21600 0 21600 21600 0 21600 0 0 Z N"/>
        </draw:custom-shape>
        <draw:frame draw:style-name="gr74" draw:text-style-name="P9" draw:layer="layout" svg:width="18.348cm" svg:height="0.945cm" svg:x="0.552cm" svg:y="19.836cm">
          <draw:text-box>
            <text:p text:style-name="P8"><text:span text:style-name="T5">12 - Izvedbe usmerjenih anten</text:span></text:p>
          </draw:text-box>
        </draw:frame>
        <draw:line draw:style-name="gr84" draw:text-style-name="P7" draw:layer="layout" svg:x1="16.1cm" svg:y1="4.499cm" svg:x2="16.1cm" svg:y2="5.799cm">
          <text:p/>
        </draw:line>
        <draw:line draw:style-name="gr84" draw:text-style-name="P7" draw:layer="layout" svg:x1="16.1cm" svg:y1="7.499cm" svg:x2="16.1cm" svg:y2="6.199cm">
          <text:p/>
        </draw:line>
        <draw:path draw:style-name="gr35" draw:text-style-name="P7" draw:layer="layout" svg:width="3.196cm" svg:height="6.96cm" draw:transform="skewX (-0.439648438577371) rotate (2.62637145840107) translate (17.4cm 9.999cm)" svg:viewBox="0 0 3197 6961" svg:d="M0 0c6780 598 667 6961 667 6961">
          <text:p/>
        </draw:path>
        <draw:custom-shape draw:style-name="gr115" draw:text-style-name="P6" draw:layer="layout" svg:width="5cm" svg:height="9cm" svg:x="4.988cm" svg:y="1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84" draw:text-style-name="P7" draw:layer="layout" svg:x1="5.988cm" svg:y1="5.5cm" svg:x2="5.988cm" svg:y2="6.8cm">
          <text:p/>
        </draw:line>
        <draw:line draw:style-name="gr84" draw:text-style-name="P7" draw:layer="layout" svg:x1="5.988cm" svg:y1="8.5cm" svg:x2="5.988cm" svg:y2="7.2cm">
          <text:p/>
        </draw:line>
        <draw:line draw:style-name="gr84" draw:text-style-name="P7" draw:layer="layout" svg:x1="6.988cm" svg:y1="2cm" svg:x2="6.988cm" svg:y2="3.3cm">
          <text:p/>
        </draw:line>
        <draw:line draw:style-name="gr84" draw:text-style-name="P7" draw:layer="layout" svg:x1="6.988cm" svg:y1="5cm" svg:x2="6.988cm" svg:y2="3.7cm">
          <text:p/>
        </draw:line>
        <draw:line draw:style-name="gr84" draw:text-style-name="P7" draw:layer="layout" svg:x1="7.988cm" svg:y1="7cm" svg:x2="7.988cm" svg:y2="8.3cm">
          <text:p/>
        </draw:line>
        <draw:line draw:style-name="gr84" draw:text-style-name="P7" draw:layer="layout" svg:x1="7.988cm" svg:y1="10cm" svg:x2="7.988cm" svg:y2="8.7cm">
          <text:p/>
        </draw:line>
        <draw:line draw:style-name="gr84" draw:text-style-name="P7" draw:layer="layout" svg:x1="8.988cm" svg:y1="3.5cm" svg:x2="8.988cm" svg:y2="4.8cm">
          <text:p/>
        </draw:line>
        <draw:line draw:style-name="gr84" draw:text-style-name="P7" draw:layer="layout" svg:x1="8.988cm" svg:y1="6.5cm" svg:x2="8.988cm" svg:y2="5.2cm">
          <text:p/>
        </draw:line>
        <draw:polyline draw:style-name="gr85" draw:text-style-name="P7" draw:layer="layout" svg:width="3.487cm" svg:height="2.299cm" svg:x="3.5cm" svg:y="3.299cm" svg:viewBox="0 0 3488 2300" draw:points="3488,1 1300,0 0,2300">
          <text:p/>
        </draw:polyline>
        <draw:polyline draw:style-name="gr85" draw:text-style-name="P7" draw:layer="layout" svg:width="3.487cm" svg:height="2.699cm" svg:x="3.5cm" svg:y="3.699cm" svg:viewBox="0 0 3488 2700" draw:points="3488,1 1500,0 0,2700">
          <text:p/>
        </draw:polyline>
        <draw:polyline draw:style-name="gr86" draw:text-style-name="P7" draw:layer="layout" svg:width="5.009cm" svg:height="2.628cm" draw:transform="rotate (-2.5535912285929) translate (8.988cm 4.8cm)" svg:viewBox="0 0 5010 2629" draw:points="5010,2379 3401,2629 2080,1747 2136,582 1470,139 0,0">
          <text:p/>
        </draw:polyline>
        <draw:polyline draw:style-name="gr86" draw:text-style-name="P7" draw:layer="layout" svg:width="4.7cm" svg:height="3.187cm" draw:transform="rotate (-2.32390589903045) translate (8.988cm 5.2cm)" svg:viewBox="0 0 4701 3188" draw:points="4701,3115 2576,3188 1764,2321 2084,1199 1331,397 0,0">
          <text:p/>
        </draw:polyline>
        <draw:polyline draw:style-name="gr85" draw:text-style-name="P7" draw:layer="layout" svg:width="2.639cm" svg:height="0.812cm" draw:transform="rotate (2.39319547033462) translate (5.43483093259943cm 7.39569767286337cm)" svg:viewBox="0 0 2640 813" draw:points="2640,0 725,141 0,813">
          <text:p/>
        </draw:polyline>
        <draw:polyline draw:style-name="gr85" draw:text-style-name="P7" draw:layer="layout" svg:width="2.569cm" svg:height="0.561cm" draw:transform="rotate (2.6478390082006) translate (5.72157596914139cm 7.6950100750147cm)" svg:viewBox="0 0 2570 562" draw:points="2570,88 1047,0 0,562">
          <text:p/>
        </draw:polyline>
        <draw:polyline draw:style-name="gr87" draw:text-style-name="P7" draw:layer="layout" svg:width="4.559cm" svg:height="2.736cm" draw:transform="rotate (2.07781447449925) translate (5.60411019828262cm 9.64650198600053cm)" svg:viewBox="0 0 4560 2737" draw:points="4560,126 626,0 0,1125 20,2737">
          <text:p/>
        </draw:polyline>
        <draw:polyline draw:style-name="gr88" draw:text-style-name="P7" draw:layer="layout" svg:width="4.298cm" svg:height="2.972cm" draw:transform="rotate (2.11115026321234) translate (5.44716702686568cm 10.2443891470772cm)" svg:viewBox="0 0 4299 2973" draw:points="4299,308 869,0 0,1447 17,2973">
          <text:p/>
        </draw:polyline>
        <draw:line draw:style-name="gr84" draw:text-style-name="P7" draw:layer="layout" svg:x1="22.5cm" svg:y1="4.499cm" svg:x2="22.5cm" svg:y2="5.799cm">
          <text:p/>
        </draw:line>
        <draw:line draw:style-name="gr84" draw:text-style-name="P7" draw:layer="layout" svg:x1="22.5cm" svg:y1="7.499cm" svg:x2="22.5cm" svg:y2="6.199cm">
          <text:p/>
        </draw:line>
        <draw:custom-shape draw:style-name="gr162" draw:text-style-name="P26" draw:layer="layout" svg:width="3cm" svg:height="9cm" svg:x="24cm" svg:y="1.499cm">
          <text:p text:style-name="P7"><text:span text:style-name="T40">ε</text:span><text:span text:style-name="T41">r</text:span><text:span text:style-name="T42">&gt;1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polygon draw:style-name="gr163" draw:text-style-name="P7" draw:layer="layout" svg:width="4.999cm" svg:height="0.999cm" svg:x="3.2cm" svg:y="15.4cm" svg:viewBox="0 0 5000 1000" draw:points="900,0 0,1000 4000,1000 5000,0">
          <text:p/>
        </draw:polygon>
        <draw:polygon draw:style-name="gr164" draw:text-style-name="P7" draw:layer="layout" svg:width="4.999cm" svg:height="0.999cm" svg:x="3.2cm" svg:y="14.6cm" svg:viewBox="0 0 5000 1000" draw:points="1000,0 0,1000 4000,1000 5000,0">
          <text:p/>
        </draw:polygon>
        <draw:polygon draw:style-name="gr163" draw:text-style-name="P7" draw:layer="layout" svg:width="5.299cm" svg:height="2.799cm" svg:x="7.2cm" svg:y="15.4cm" svg:viewBox="0 0 5300 2800" draw:points="1000,0 0,1000 2700,2800 5300,200">
          <text:p/>
        </draw:polygon>
        <draw:polygon draw:style-name="gr164" draw:text-style-name="P7" draw:layer="layout" svg:width="5.299cm" svg:height="2.799cm" svg:x="7.2cm" svg:y="12.8cm" svg:viewBox="0 0 5300 2800" draw:points="1000,1800 0,2800 2700,2600 5300,0">
          <text:p/>
        </draw:polygon>
        <draw:line draw:style-name="gr165" draw:text-style-name="P7" draw:layer="layout" svg:x1="11.2cm" svg:y1="16.9cm" svg:x2="7.7cm" svg:y2="15.9cm">
          <text:p/>
        </draw:line>
        <draw:line draw:style-name="gr165" draw:text-style-name="P7" draw:layer="layout" svg:x1="11.2cm" svg:y1="14.1cm" svg:x2="7.7cm" svg:y2="15.1cm">
          <text:p/>
        </draw:line>
        <draw:line draw:style-name="gr165" draw:text-style-name="P7" draw:layer="layout" svg:x1="3.7cm" svg:y1="15.1cm" svg:x2="7.7cm" svg:y2="15.1cm">
          <text:p/>
        </draw:line>
        <draw:line draw:style-name="gr165" draw:text-style-name="P7" draw:layer="layout" svg:x1="7.7cm" svg:y1="15.9cm" svg:x2="3.7cm" svg:y2="15.9cm">
          <text:p/>
        </draw:line>
        <draw:polyline draw:style-name="gr166" draw:text-style-name="P7" draw:layer="layout" svg:width="1.499cm" svg:height="1.099cm" svg:x="2cm" svg:y="4.499cm" svg:viewBox="0 0 1500 1100" draw:points="1500,1100 1000,1 0,0 0,500">
          <text:p/>
        </draw:polyline>
        <draw:polyline draw:style-name="gr166" draw:text-style-name="P7" draw:layer="layout" svg:width="1.499cm" svg:height="1.1cm" draw:transform="rotate (-3.14159265358979) translate (3.5cm 7.5cm)" svg:viewBox="0 0 1500 1101" draw:points="0,1101 500,0 1500,1 1500,501">
          <text:p/>
        </draw:polyline>
        <draw:custom-shape draw:style-name="gr92" draw:text-style-name="P16" draw:layer="layout" svg:width="2cm" svg:height="2cm" svg:x="1cm" svg:y="4.999cm">
          <text:p text:style-name="P7"><text:span text:style-name="T21">~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143" draw:text-style-name="P7" draw:layer="layout" svg:width="3.524cm" svg:height="1.286cm" svg:x="12.6cm" svg:y="4.499cm" svg:viewBox="0 0 3525 1287" draw:points="3525,1287 1525,1287 1500,0 0,0 0,500">
          <text:p/>
        </draw:polyline>
        <draw:polyline draw:style-name="gr143" draw:text-style-name="P7" draw:layer="layout" svg:width="3.524cm" svg:height="1.312cm" draw:transform="rotate (-3.14159265358979) translate (16.125cm 7.499cm)" svg:viewBox="0 0 3525 1313" draw:points="0,1313 2000,1313 2025,0 3525,0 3525,500">
          <text:p/>
        </draw:polyline>
        <draw:custom-shape draw:style-name="gr92" draw:text-style-name="P16" draw:layer="layout" svg:width="2cm" svg:height="2cm" svg:x="11.6cm" svg:y="4.999cm">
          <text:p text:style-name="P7"><text:span text:style-name="T21">~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143" draw:text-style-name="P7" draw:layer="layout" svg:width="2.524cm" svg:height="1.299cm" svg:x="19.975cm" svg:y="4.499cm" svg:viewBox="0 0 2525 1300" draw:points="2525,1300 1525,1287 1500,0 0,0 0,500">
          <text:p/>
        </draw:polyline>
        <draw:polyline draw:style-name="gr143" draw:text-style-name="P7" draw:layer="layout" svg:width="2.524cm" svg:height="1.312cm" draw:transform="rotate (-3.14159265358979) translate (22.5cm 7.499cm)" svg:viewBox="0 0 2525 1313" draw:points="0,1300 1000,1313 1025,0 2525,0 2525,500">
          <text:p/>
        </draw:polyline>
        <draw:custom-shape draw:style-name="gr92" draw:text-style-name="P16" draw:layer="layout" svg:width="2cm" svg:height="2cm" svg:x="18.975cm" svg:y="4.999cm">
          <text:p text:style-name="P7"><text:span text:style-name="T21">~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90" draw:text-style-name="P7" draw:layer="layout" svg:width="1.699cm" svg:height="1.099cm" svg:x="2cm" svg:y="14cm" svg:viewBox="0 0 1700 1100" draw:points="1700,1100 1700,0 0,0 0,500">
          <text:p/>
        </draw:polyline>
        <draw:polyline draw:style-name="gr90" draw:text-style-name="P7" draw:layer="layout" svg:width="1.699cm" svg:height="1.099cm" draw:transform="rotate (-3.14159265358979) translate (3.7cm 17cm)" svg:viewBox="0 0 1700 1100" draw:points="0,1100 0,0 1700,0 1700,500">
          <text:p/>
        </draw:polyline>
        <draw:custom-shape draw:style-name="gr92" draw:text-style-name="P16" draw:layer="layout" svg:width="2cm" svg:height="2cm" svg:x="1cm" svg:y="14.5cm">
          <text:p text:style-name="P7"><text:span text:style-name="T21">~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84" draw:text-style-name="P7" draw:layer="layout" svg:x1="19.5cm" svg:y1="15cm" svg:x2="19.5cm" svg:y2="16.3cm">
          <text:p/>
        </draw:line>
        <draw:line draw:style-name="gr84" draw:text-style-name="P7" draw:layer="layout" svg:x1="19.5cm" svg:y1="18cm" svg:x2="19.5cm" svg:y2="16.7cm">
          <text:p/>
        </draw:line>
        <draw:custom-shape draw:style-name="gr92" draw:text-style-name="P16" draw:layer="layout" svg:width="2cm" svg:height="2cm" svg:x="14cm" svg:y="15.5cm">
          <text:p text:style-name="P7"><text:span text:style-name="T21">~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98" draw:text-style-name="P7" draw:layer="layout" svg:x1="21.5cm" svg:y1="15.5cm" svg:x2="21.5cm" svg:y2="17.5cm">
          <text:p/>
        </draw:line>
        <draw:line draw:style-name="gr98" draw:text-style-name="P7" draw:layer="layout" svg:x1="22.5cm" svg:y1="15.5cm" svg:x2="22.5cm" svg:y2="17.5cm">
          <text:p/>
        </draw:line>
        <draw:line draw:style-name="gr98" draw:text-style-name="P7" draw:layer="layout" svg:x1="23.5cm" svg:y1="15.5cm" svg:x2="23.5cm" svg:y2="17.5cm">
          <text:p/>
        </draw:line>
        <draw:line draw:style-name="gr98" draw:text-style-name="P7" draw:layer="layout" svg:x1="24.5cm" svg:y1="15.5cm" svg:x2="24.5cm" svg:y2="17.5cm">
          <text:p/>
        </draw:line>
        <draw:line draw:style-name="gr98" draw:text-style-name="P7" draw:layer="layout" svg:x1="18.5cm" svg:y1="14.6cm" svg:x2="18.5cm" svg:y2="18.6cm">
          <text:p/>
        </draw:line>
        <draw:line draw:style-name="gr98" draw:text-style-name="P7" draw:layer="layout" svg:x1="25.5cm" svg:y1="15.5cm" svg:x2="25.5cm" svg:y2="17.5cm">
          <text:p/>
        </draw:line>
        <draw:line draw:style-name="gr98" draw:text-style-name="P7" draw:layer="layout" svg:x1="20.5cm" svg:y1="15.5cm" svg:x2="20.5cm" svg:y2="17.5cm">
          <text:p/>
        </draw:line>
        <draw:line draw:style-name="gr98" draw:text-style-name="P7" draw:layer="layout" svg:x1="26.5cm" svg:y1="15.5cm" svg:x2="26.5cm" svg:y2="17.5cm">
          <text:p/>
        </draw:line>
        <draw:frame draw:style-name="gr167" draw:text-style-name="P27" draw:layer="layout" svg:width="2.3cm" svg:height="1.759cm" svg:x="22.2cm" svg:y="18cm">
          <draw:text-box>
            <text:p text:style-name="P7"><text:span text:style-name="T40">ε</text:span><text:span text:style-name="T41">r</text:span><text:span text:style-name="T42">&gt;1</text:span></text:p>
          </draw:text-box>
        </draw:frame>
        <draw:frame draw:style-name="gr167" draw:text-style-name="P27" draw:layer="layout" svg:width="2.3cm" svg:height="1.759cm" svg:x="17.8cm" svg:y="18.741cm">
          <draw:text-box>
            <text:p text:style-name="P7"><text:span text:style-name="T40">ε</text:span><text:span text:style-name="T41">r</text:span><text:span text:style-name="T42">&lt;1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14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Diagram" draw:style-name="dp1" draw:master-page-name="Privzeto">
        <draw:frame draw:style-name="gr74" draw:text-style-name="P9" draw:layer="layout" svg:width="18.348cm" svg:height="0.945cm" svg:x="0.552cm" svg:y="19.836cm">
          <draw:text-box>
            <text:p text:style-name="P8"><text:span text:style-name="T5">13 - Smerni diagram antene</text:span></text:p>
          </draw:text-box>
        </draw:frame>
        <draw:line draw:style-name="gr168" draw:text-style-name="P7" draw:layer="layout" svg:x1="5.596cm" svg:y1="11.418cm" svg:x2="14.211cm" svg:y2="11.418cm">
          <text:p/>
        </draw:line>
        <draw:line draw:style-name="gr168" draw:text-style-name="P7" draw:layer="layout" svg:x1="6.745cm" svg:y1="12.567cm" svg:x2="6.739cm" svg:y2="2.222cm">
          <text:p/>
        </draw:line>
        <draw:frame draw:style-name="gr169" draw:text-style-name="P7" draw:layer="layout" svg:width="0.992cm" svg:height="0.751cm" svg:x="8.234cm" svg:y="11.873cm">
          <text:p/>
          <draw:object xlink:href="./Object 98" xlink:type="simple" xlink:show="embed" xlink:actuate="onLoad"/>
          <draw:image xlink:href="./ObjectReplacements/Object 98" xlink:type="simple" xlink:show="embed" xlink:actuate="onLoad"/>
        </draw:frame>
        <draw:frame draw:style-name="gr169" draw:text-style-name="P7" draw:layer="layout" svg:width="1.061cm" svg:height="1.081cm" svg:x="12.488cm" svg:y="11.256cm">
          <text:p/>
          <draw:object xlink:href="./Object 99" xlink:type="simple" xlink:show="embed" xlink:actuate="onLoad"/>
          <draw:image xlink:href="./ObjectReplacements/Object 99" xlink:type="simple" xlink:show="embed" xlink:actuate="onLoad"/>
        </draw:frame>
        <draw:frame draw:style-name="gr169" draw:text-style-name="P7" draw:layer="layout" svg:width="0.935cm" svg:height="1.08cm" svg:x="6.723cm" svg:y="2.751cm">
          <text:p/>
          <draw:object xlink:href="./Object 100" xlink:type="simple" xlink:show="embed" xlink:actuate="onLoad"/>
          <draw:image xlink:href="./ObjectReplacements/Object 100" xlink:type="simple" xlink:show="embed" xlink:actuate="onLoad"/>
        </draw:frame>
        <draw:frame draw:style-name="gr170" draw:text-style-name="P7" draw:layer="layout" svg:width="1.385cm" svg:height="1.176cm" svg:x="11.749cm" svg:y="6.073cm">
          <text:p/>
          <draw:object xlink:href="./Object 101" xlink:type="simple" xlink:show="embed" xlink:actuate="onLoad"/>
          <draw:image xlink:href="./ObjectReplacements/Object 101" xlink:type="simple" xlink:show="embed" xlink:actuate="onLoad"/>
        </draw:frame>
        <draw:frame draw:style-name="gr170" draw:text-style-name="P7" draw:layer="layout" svg:width="1.403cm" svg:height="1.177cm" svg:x="12.849cm" svg:y="3.652cm">
          <text:p/>
          <draw:object xlink:href="./Object 102" xlink:type="simple" xlink:show="embed" xlink:actuate="onLoad"/>
          <draw:image xlink:href="./ObjectReplacements/Object 102" xlink:type="simple" xlink:show="embed" xlink:actuate="onLoad"/>
        </draw:frame>
        <draw:frame draw:style-name="gr170" draw:text-style-name="P7" draw:layer="layout" svg:width="1.226cm" svg:height="1.316cm" svg:x="11.34cm" svg:y="1.597cm">
          <text:p/>
          <draw:object xlink:href="./Object 103" xlink:type="simple" xlink:show="embed" xlink:actuate="onLoad"/>
          <draw:image xlink:href="./ObjectReplacements/Object 103" xlink:type="simple" xlink:show="embed" xlink:actuate="onLoad"/>
        </draw:frame>
        <draw:line draw:style-name="gr171" draw:text-style-name="P7" draw:layer="layout" svg:x1="6.743cm" svg:y1="11.416cm" svg:x2="11.34cm" svg:y2="4.751cm">
          <text:p/>
        </draw:line>
        <draw:frame draw:style-name="gr170" draw:text-style-name="P7" draw:layer="layout" svg:width="1.004cm" svg:height="1.081cm" svg:x="9.847cm" svg:y="4.98cm">
          <text:p/>
          <draw:object xlink:href="./Object 104" xlink:type="simple" xlink:show="embed" xlink:actuate="onLoad"/>
          <draw:image xlink:href="./ObjectReplacements/Object 104" xlink:type="simple" xlink:show="embed" xlink:actuate="onLoad"/>
        </draw:frame>
        <draw:frame draw:style-name="gr169" draw:text-style-name="P7" draw:layer="layout" svg:width="1.227cm" svg:height="0.731cm" svg:x="8.147cm" svg:y="13.415cm">
          <text:p/>
          <draw:object xlink:href="./Object 105" xlink:type="simple" xlink:show="embed" xlink:actuate="onLoad"/>
          <draw:image xlink:href="./ObjectReplacements/Object 105" xlink:type="simple" xlink:show="embed" xlink:actuate="onLoad"/>
        </draw:frame>
        <draw:frame draw:style-name="gr169" draw:text-style-name="P7" draw:layer="layout" svg:width="0.936cm" svg:height="1.081cm" svg:x="11.32cm" svg:y="9.646cm">
          <text:p/>
          <draw:object xlink:href="./Object 106" xlink:type="simple" xlink:show="embed" xlink:actuate="onLoad"/>
          <draw:image xlink:href="./ObjectReplacements/Object 106" xlink:type="simple" xlink:show="embed" xlink:actuate="onLoad"/>
        </draw:frame>
        <draw:line draw:style-name="gr172" draw:text-style-name="P7" draw:layer="layout" svg:x1="11.336cm" svg:y1="13.944cm" svg:x2="10.646cm" svg:y2="13.484cm">
          <text:p/>
        </draw:line>
        <draw:line draw:style-name="gr172" draw:text-style-name="P7" draw:layer="layout" svg:x1="10.646cm" svg:y1="13.484cm" svg:x2="10.646cm" svg:y2="14.403cm">
          <text:p/>
        </draw:line>
        <draw:line draw:style-name="gr168" draw:text-style-name="P7" draw:layer="layout" svg:x1="7.893cm" svg:y1="10.27cm" svg:x2="0.992cm" svg:y2="17.162cm">
          <text:p/>
        </draw:line>
        <draw:frame draw:style-name="gr169" draw:text-style-name="P7" draw:layer="layout" svg:width="0.994cm" svg:height="1.081cm" svg:x="1.148cm" svg:y="15.093cm">
          <text:p/>
          <draw:object xlink:href="./Object 107" xlink:type="simple" xlink:show="embed" xlink:actuate="onLoad"/>
          <draw:image xlink:href="./ObjectReplacements/Object 107" xlink:type="simple" xlink:show="embed" xlink:actuate="onLoad"/>
        </draw:frame>
        <draw:line draw:style-name="gr173" draw:text-style-name="P7" draw:layer="layout" svg:x1="6.739cm" svg:y1="11.416cm" svg:x2="11.336cm" svg:y2="14.864cm">
          <text:p/>
        </draw:line>
        <draw:line draw:style-name="gr174" draw:text-style-name="P7" draw:layer="layout" svg:x1="11.336cm" svg:y1="14.864cm" svg:x2="11.336cm" svg:y2="4.751cm">
          <text:p/>
        </draw:line>
        <draw:line draw:style-name="gr175" draw:text-style-name="P7" draw:layer="layout" svg:x1="11.375cm" svg:y1="4.815cm" svg:x2="13.4cm" svg:y2="6.4cm">
          <text:p/>
        </draw:line>
        <draw:line draw:style-name="gr175" draw:text-style-name="P7" draw:layer="layout" svg:x1="11.393cm" svg:y1="4.799cm" svg:x2="13.3cm" svg:y2="3.3cm">
          <text:p/>
        </draw:line>
        <draw:line draw:style-name="gr175" draw:text-style-name="P7" draw:layer="layout" svg:x1="11.341cm" svg:y1="4.751cm" svg:x2="12.72cm" svg:y2="2.682cm">
          <text:p/>
        </draw:line>
        <draw:path draw:style-name="gr176" draw:text-style-name="P7" draw:layer="layout" svg:width="3.942cm" svg:height="3.779cm" draw:transform="skewX (0.0265290046303138) rotate (-0.710174472636493) translate (6.75294780996144cm 11.105771350855cm)" svg:viewBox="0 0 3943 3780" svg:d="M0 3772c3491 219 4099-3930 3913-3767">
          <text:p/>
        </draw:path>
        <draw:frame draw:style-name="gr177" draw:text-style-name="P7" draw:layer="layout" svg:width="4.8cm" svg:height="1.196cm" svg:x="6.039cm" svg:y="0.559cm">
          <text:p/>
          <draw:object xlink:href="./Object 108" xlink:type="simple" xlink:show="embed" xlink:actuate="onLoad"/>
          <draw:image xlink:href="./ObjectReplacements/Object 108" xlink:type="simple" xlink:show="embed" xlink:actuate="onLoad"/>
        </draw:frame>
        <draw:frame draw:style-name="gr169" draw:text-style-name="P7" draw:layer="layout" svg:width="1.189cm" svg:height="0.761cm" svg:x="8.263cm" svg:y="6.304cm">
          <text:p/>
          <draw:object xlink:href="./Object 109" xlink:type="simple" xlink:show="embed" xlink:actuate="onLoad"/>
          <draw:image xlink:href="./ObjectReplacements/Object 109" xlink:type="simple" xlink:show="embed" xlink:actuate="onLoad"/>
        </draw:frame>
        <draw:frame draw:style-name="gr169" draw:text-style-name="P7" draw:layer="layout" svg:width="0.896cm" svg:height="1.079cm" svg:x="8.605cm" svg:y="8.268cm">
          <text:p/>
          <draw:object xlink:href="./Object 110" xlink:type="simple" xlink:show="embed" xlink:actuate="onLoad"/>
          <draw:image xlink:href="./ObjectReplacements/Object 110" xlink:type="simple" xlink:show="embed" xlink:actuate="onLoad"/>
        </draw:frame>
        <draw:path draw:style-name="gr178" draw:text-style-name="P7" draw:layer="layout" svg:width="1.697cm" svg:height="3.05cm" draw:transform="skewX (0.000872664625997154) rotate (-2.41954994203974) translate (10.0316411475435cm 6.83808894731943cm)" svg:viewBox="0 0 1698 3051" svg:d="M1698 3051c-1440-1176-1846-3461-1653-2987">
          <text:p/>
        </draw:path>
        <draw:line draw:style-name="gr179" draw:text-style-name="P7" draw:layer="layout" svg:x1="4.9cm" svg:y1="14.3cm" svg:x2="6.5cm" svg:y2="14.3cm">
          <text:p/>
        </draw:line>
        <draw:line draw:style-name="gr179" draw:text-style-name="P7" draw:layer="layout" svg:x1="8.5cm" svg:y1="14.3cm" svg:x2="7cm" svg:y2="14.3cm">
          <text:p/>
        </draw:line>
        <draw:line draw:style-name="gr180" draw:text-style-name="P7" draw:layer="layout" svg:x1="5.603cm" svg:y1="12cm" svg:x2="7.9cm" svg:y2="12cm">
          <text:p/>
        </draw:line>
        <draw:line draw:style-name="gr180" draw:text-style-name="P7" draw:layer="layout" svg:x1="5.596cm" svg:y1="10.844cm" svg:x2="7.893cm" svg:y2="10.844cm">
          <text:p/>
        </draw:line>
        <draw:line draw:style-name="gr180" draw:text-style-name="P7" draw:layer="layout" svg:x1="5.596cm" svg:y1="9.81cm" svg:x2="7.893cm" svg:y2="9.81cm">
          <text:p/>
        </draw:line>
        <draw:line draw:style-name="gr180" draw:text-style-name="P7" draw:layer="layout" svg:x1="5.596cm" svg:y1="8.547cm" svg:x2="7.893cm" svg:y2="8.547cm">
          <text:p/>
        </draw:line>
        <draw:line draw:style-name="gr180" draw:text-style-name="P7" draw:layer="layout" svg:x1="4.405cm" svg:y1="15.5cm" svg:x2="9cm" svg:y2="15.5cm">
          <text:p/>
        </draw:line>
        <draw:line draw:style-name="gr180" draw:text-style-name="P7" draw:layer="layout" svg:x1="5.596cm" svg:y1="7.398cm" svg:x2="7.893cm" svg:y2="7.398cm">
          <text:p/>
        </draw:line>
        <draw:line draw:style-name="gr180" draw:text-style-name="P7" draw:layer="layout" svg:x1="5.6cm" svg:y1="13.2cm" svg:x2="7.897cm" svg:y2="13.2cm">
          <text:p/>
        </draw:line>
        <draw:line draw:style-name="gr180" draw:text-style-name="P7" draw:layer="layout" svg:x1="5.596cm" svg:y1="6.249cm" svg:x2="7.893cm" svg:y2="6.249cm">
          <text:p/>
        </draw:line>
        <draw:polyline draw:style-name="gr143" draw:text-style-name="P7" draw:layer="layout" svg:width="3.999cm" svg:height="2.499cm" draw:transform="rotate (1.5707963267949) translate (4cm 18.3cm)" svg:viewBox="0 0 4000 2500" draw:points="4000,2500 1500,1200 1500,0 0,0 0,500">
          <text:p/>
        </draw:polyline>
        <draw:polyline draw:style-name="gr143" draw:text-style-name="P7" draw:layer="layout" svg:width="3.999cm" svg:height="1.199cm" draw:transform="rotate (-1.5707963267949) translate (7cm 14.3cm)" svg:viewBox="0 0 4000 1200" draw:points="0,0 2500,1200 2500,0 4000,0 4000,500">
          <text:p/>
        </draw:polyline>
        <draw:line draw:style-name="gr181" draw:text-style-name="P7" draw:layer="layout" svg:x1="11.339cm" svg:y1="4.757cm" svg:x2="7.434cm" svg:y2="1.77cm">
          <text:p/>
        </draw:line>
        <draw:frame draw:style-name="gr182" draw:layer="layout" svg:width="5.13cm" svg:height="5.7cm" svg:x="0.37cm" svg:y="0.4cm">
          <text:p/>
          <draw:object xlink:href="./Object 111" xlink:type="simple" xlink:show="embed" xlink:actuate="onLoad"/>
          <draw:image xlink:href="./ObjectReplacements/Object 111" xlink:type="simple" xlink:show="embed" xlink:actuate="onLoad"/>
        </draw:frame>
        <draw:custom-shape draw:style-name="gr92" draw:text-style-name="P16" draw:layer="layout" svg:width="2cm" svg:height="2cm" svg:x="4.5cm" svg:y="17.3cm">
          <text:p text:style-name="P7"><text:span text:style-name="T21">~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0" draw:layer="layout" svg:width="13.369cm" svg:height="3.65cm" svg:x="14.227cm" svg:y="0.42cm">
          <text:p/>
          <draw:object xlink:href="./Object 112" xlink:type="simple" xlink:show="embed" xlink:actuate="onLoad"/>
          <draw:image xlink:href="./ObjectReplacements/Object 112" xlink:type="simple" xlink:show="embed" xlink:actuate="onLoad"/>
        </draw:frame>
        <draw:line draw:style-name="gr168" draw:text-style-name="P7" draw:layer="layout" svg:x1="4cm" svg:y1="18.1cm" svg:x2="4.015cm" svg:y2="17.2cm">
          <text:p/>
        </draw:line>
        <draw:frame draw:style-name="gr169" draw:text-style-name="P7" draw:layer="layout" svg:width="0.927cm" svg:height="1.081cm" svg:x="3.106cm" svg:y="16.7cm">
          <text:p/>
          <draw:object xlink:href="./Object 113" xlink:type="simple" xlink:show="embed" xlink:actuate="onLoad"/>
          <draw:image xlink:href="./ObjectReplacements/Object 113" xlink:type="simple" xlink:show="embed" xlink:actuate="onLoad"/>
        </draw:frame>
        <draw:frame draw:style-name="gr16" draw:layer="layout" svg:width="14.653cm" svg:height="1.366cm" svg:x="12.947cm" svg:y="9.334cm">
          <text:p/>
          <draw:object xlink:href="./Object 114" xlink:type="simple" xlink:show="embed" xlink:actuate="onLoad"/>
          <draw:image xlink:href="./ObjectReplacements/Object 114" xlink:type="simple" xlink:show="embed" xlink:actuate="onLoad"/>
        </draw:frame>
        <draw:frame draw:style-name="gr147" draw:layer="layout" svg:width="13.609cm" svg:height="1.366cm" svg:x="14cm" svg:y="7.534cm">
          <text:p/>
          <draw:object xlink:href="./Object 115" xlink:type="simple" xlink:show="embed" xlink:actuate="onLoad"/>
          <draw:image xlink:href="./ObjectReplacements/Object 115" xlink:type="simple" xlink:show="embed" xlink:actuate="onLoad"/>
        </draw:frame>
        <draw:frame draw:style-name="gr183" draw:text-style-name="P19" draw:layer="layout" svg:width="13.185cm" svg:height="0.954cm" svg:x="14.315cm" svg:y="6.146cm">
          <draw:text-box>
            <text:p><text:span text:style-name="T35">F(</text:span><text:span text:style-name="T43">θ,Φ)</text:span><text:span text:style-name="T35"> </text:span><text:span text:style-name="T36">≡ </text:span><text:span text:style-name="T37">amplitudni smerni diagram</text:span></text:p>
          </draw:text-box>
        </draw:frame>
        <draw:frame draw:style-name="gr184" draw:text-style-name="P19" draw:layer="layout" svg:width="13.697cm" svg:height="0.954cm" svg:x="13.8cm" svg:y="12.4cm">
          <draw:text-box>
            <text:p><text:span text:style-name="T35">|F(</text:span><text:span text:style-name="T43">θ,Φ)|</text:span><text:span text:style-name="T44">2</text:span><text:span text:style-name="T35"> </text:span><text:span text:style-name="T36">≡ </text:span><text:span text:style-name="T37">močnostni smerni diagram</text:span></text:p>
          </draw:text-box>
        </draw:frame>
        <draw:frame draw:style-name="gr19" draw:layer="layout" svg:width="12.921cm" svg:height="4.555cm" svg:x="14.5cm" svg:y="13.947cm">
          <text:p/>
          <draw:object xlink:href="./Object 116" xlink:type="simple" xlink:show="embed" xlink:actuate="onLoad"/>
          <draw:image xlink:href="./ObjectReplacements/Object 116" xlink:type="simple" xlink:show="embed" xlink:actuate="onLoad"/>
        </draw:frame>
        <draw:frame draw:style-name="gr185" draw:text-style-name="P19" draw:layer="layout" svg:width="15.445cm" svg:height="0.954cm" svg:x="12.101cm" svg:y="19cm">
          <draw:text-box>
            <text:p><text:span text:style-name="T35">20 log|F(</text:span><text:span text:style-name="T43">θ,Φ)|</text:span><text:span text:style-name="T35"> </text:span><text:span text:style-name="T36">≡ </text:span><text:span text:style-name="T37">decibelski smerni diagram</text:span></text:p>
          </draw:text-box>
        </draw:frame>
        <draw:frame draw:style-name="gr28" draw:layer="layout" svg:width="8.461cm" svg:height="1.68cm" svg:x="16.239cm" svg:y="4.2cm">
          <text:p/>
          <draw:object xlink:href="./Object 117" xlink:type="simple" xlink:show="embed" xlink:actuate="onLoad"/>
          <draw:image xlink:href="./ObjectReplacements/Object 117" xlink:type="simple" xlink:show="embed" xlink:actuate="onLoad"/>
        </draw:frame>
        <presentation:notes draw:style-name="dp2">
          <draw:page-thumbnail draw:style-name="gr2" draw:layer="layout" svg:width="13.705cm" svg:height="10.279cm" svg:x="3.647cm" svg:y="2.853cm" draw:page-number="15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Temperatura" draw:style-name="dp1" draw:master-page-name="Privzeto">
        <draw:frame draw:style-name="gr74" draw:text-style-name="P9" draw:layer="layout" svg:width="18.348cm" svg:height="0.945cm" svg:x="0.552cm" svg:y="19.836cm">
          <draw:text-box>
            <text:p text:style-name="P8"><text:span text:style-name="T5">14 - Šumna temperatura antene</text:span></text:p>
          </draw:text-box>
        </draw:frame>
        <draw:line draw:style-name="gr84" draw:text-style-name="P7" draw:layer="layout" svg:x1="14cm" svg:y1="3.499cm" svg:x2="14cm" svg:y2="4.799cm">
          <text:p/>
        </draw:line>
        <draw:line draw:style-name="gr84" draw:text-style-name="P7" draw:layer="layout" svg:x1="14cm" svg:y1="6.499cm" svg:x2="14cm" svg:y2="5.199cm">
          <text:p/>
        </draw:line>
        <draw:path draw:style-name="gr35" draw:text-style-name="P7" draw:layer="layout" svg:width="2.923cm" svg:height="5.487cm" draw:transform="skewX (0.319046187264563) rotate (-2.72568069283954) translate (15.2748806353301cm 6.81756367099572cm)" svg:viewBox="0 0 2924 5488" svg:d="M2924 0c-6202 472-611 5488-611 5488">
          <text:p/>
        </draw:path>
        <draw:frame draw:style-name="gr17" draw:layer="layout" svg:width="2.9cm" svg:height="1.369cm" svg:x="12.7cm" svg:y="7.631cm">
          <text:p/>
          <draw:object xlink:href="./Object 118" xlink:type="simple" xlink:show="embed" xlink:actuate="onLoad"/>
          <draw:image xlink:href="./ObjectReplacements/Object 118" xlink:type="simple" xlink:show="embed" xlink:actuate="onLoad"/>
        </draw:frame>
        <draw:frame draw:style-name="gr17" draw:layer="layout" svg:width="4.966cm" svg:height="1.369cm" svg:x="11.834cm" svg:y="0.531cm">
          <text:p/>
          <draw:object xlink:href="./Object 119" xlink:type="simple" xlink:show="embed" xlink:actuate="onLoad"/>
          <draw:image xlink:href="./ObjectReplacements/Object 119" xlink:type="simple" xlink:show="embed" xlink:actuate="onLoad"/>
        </draw:frame>
        <draw:frame draw:style-name="gr186" draw:layer="layout" svg:width="1.926cm" svg:height="1.538cm" svg:x="11.9cm" svg:y="5.162cm">
          <text:p/>
          <draw:object xlink:href="./Object 120" xlink:type="simple" xlink:show="embed" xlink:actuate="onLoad"/>
          <draw:image xlink:href="./ObjectReplacements/Object 120" xlink:type="simple" xlink:show="embed" xlink:actuate="onLoad"/>
        </draw:frame>
        <draw:line draw:style-name="gr187" draw:text-style-name="P7" draw:layer="layout" svg:x1="14cm" svg:y1="4.8cm" svg:x2="26.507cm" svg:y2="4.8cm">
          <text:p/>
        </draw:line>
        <draw:line draw:style-name="gr187" draw:text-style-name="P7" draw:layer="layout" svg:x1="14cm" svg:y1="5.2cm" svg:x2="26.507cm" svg:y2="5.2cm">
          <text:p/>
        </draw:line>
        <draw:frame draw:style-name="gr17" draw:layer="layout" svg:width="2.093cm" svg:height="1.538cm" svg:x="25.607cm" svg:y="3.362cm">
          <text:p/>
          <draw:object xlink:href="./Object 122" xlink:type="simple" xlink:show="embed" xlink:actuate="onLoad"/>
          <draw:image xlink:href="./ObjectReplacements/Object 122" xlink:type="simple" xlink:show="embed" xlink:actuate="onLoad"/>
        </draw:frame>
        <draw:path draw:style-name="gr188" draw:text-style-name="P7" draw:layer="layout" svg:width="7.455cm" svg:height="7.996cm" svg:x="0.545cm" svg:y="1.003cm" svg:viewBox="0 0 7456 7997" svg:d="M911 5229c-240-139-627-229-627-575 0-275-84-632 183-810 237-158 546-276 627-601 87-344-224-476-209-810 13-286 48-647 366-732 276-74 615-170 706-496 80-285 104-581 183-863 89-318 553-454 757-235 202 216 435 462 758 418 284-39 577 28 863 0 287-28 580-12 862-78 346-82 575 238 496 523-96 352-691 352-574 731 110 353 578 393 888 549 175 88 921 552 235 706-261 59-475 417-209 731 269 318 565 517 863 758 235 190 426 496 365 810-75 391-503 458-757 680-244 213-855 99-784 496 59 322 548 456 601 784 57 352-426 422-680 549-290 145-620 209-941 209-288 0-610 91-862-79-272-183-625-284-758-627-93-240-165-736-548-601-390 137-389 698-784 810-363 102-738-97-1072-235-298-123-644-230-810-575-193-401 226-587 470-653 362-98 341-493 183-706l183-52z">
          <text:p/>
        </draw:path>
        <draw:frame draw:style-name="gr17" draw:layer="layout" svg:width="4.845cm" svg:height="1.369cm" svg:x="1.823cm" svg:y="5.287cm">
          <text:p/>
          <draw:object xlink:href="./Object 123" xlink:type="simple" xlink:show="embed" xlink:actuate="onLoad"/>
          <draw:image xlink:href="./ObjectReplacements/Object 123" xlink:type="simple" xlink:show="embed" xlink:actuate="onLoad"/>
        </draw:frame>
        <draw:frame draw:style-name="gr189" draw:layer="layout" svg:width="16.159cm" svg:height="5.395cm" svg:x="0.436cm" svg:y="12cm">
          <text:p/>
          <draw:object xlink:href="./Object 124" xlink:type="simple" xlink:show="embed" xlink:actuate="onLoad"/>
          <draw:image xlink:href="./ObjectReplacements/Object 124" xlink:type="simple" xlink:show="embed" xlink:actuate="onLoad"/>
        </draw:frame>
        <draw:custom-shape draw:style-name="gr190" draw:text-style-name="P28" draw:layer="layout" svg:width="3cm" svg:height="3cm" svg:x="22cm" svg:y="3.5cm">
          <text:p text:style-name="P7"><text:span text:style-name="T45">≈</text:span></text:p>
          <draw:enhanced-geometry svg:viewBox="0 0 21600 21600" draw:type="rectangle" draw:enhanced-path="M 0 0 L 21600 0 21600 21600 0 21600 0 0 Z N"/>
        </draw:custom-shape>
        <draw:polygon draw:style-name="gr191" draw:text-style-name="P7" draw:layer="layout" svg:width="4.499cm" svg:height="4.999cm" svg:x="16.5cm" svg:y="2.5cm" svg:viewBox="0 0 4500 5000" draw:points="0,0 0,5000 4500,2500">
          <text:p/>
        </draw:polygon>
        <draw:frame draw:style-name="gr186" draw:layer="layout" svg:width="1.852cm" svg:height="2.963cm" svg:x="16.5cm" svg:y="3.5cm">
          <text:p/>
          <draw:object xlink:href="./Object 121" xlink:type="simple" xlink:show="embed" xlink:actuate="onLoad"/>
          <draw:image xlink:href="./ObjectReplacements/Object 121" xlink:type="simple" xlink:show="embed" xlink:actuate="onLoad"/>
        </draw:frame>
        <draw:frame draw:style-name="gr186" draw:layer="layout" svg:width="1.423cm" svg:height="1.368cm" svg:x="22.677cm" svg:y="2.132cm">
          <text:p/>
          <draw:object xlink:href="./Object 125" xlink:type="simple" xlink:show="embed" xlink:actuate="onLoad"/>
          <draw:image xlink:href="./ObjectReplacements/Object 125" xlink:type="simple" xlink:show="embed" xlink:actuate="onLoad"/>
        </draw:frame>
        <draw:frame draw:style-name="gr15" draw:layer="layout" svg:width="11.547cm" svg:height="1.538cm" svg:x="16cm" svg:y="18.462cm">
          <text:p/>
          <draw:object xlink:href="./Object 126" xlink:type="simple" xlink:show="embed" xlink:actuate="onLoad"/>
          <draw:image xlink:href="./ObjectReplacements/Object 126" xlink:type="simple" xlink:show="embed" xlink:actuate="onLoad"/>
        </draw:frame>
        <draw:frame draw:style-name="gr14" draw:layer="layout" svg:width="9.903cm" svg:height="1.707cm" svg:x="17.7cm" svg:y="12.793cm">
          <text:p/>
          <draw:object xlink:href="./Object 127" xlink:type="simple" xlink:show="embed" xlink:actuate="onLoad"/>
          <draw:image xlink:href="./ObjectReplacements/Object 127" xlink:type="simple" xlink:show="embed" xlink:actuate="onLoad"/>
        </draw:frame>
        <draw:line draw:style-name="gr110" draw:text-style-name="P15" draw:layer="layout" svg:x1="7.7cm" svg:y1="4.5cm" svg:x2="13.2cm" svg:y2="4.5cm">
          <text:p text:style-name="P7"><text:span text:style-name="T20">Toplotni šum <text:s/></text:span></text:p>
        </draw:line>
        <draw:frame draw:style-name="gr192" draw:text-style-name="P10" draw:layer="layout" svg:width="5.332cm" svg:height="2.089cm" svg:x="19.2cm" svg:y="7cm">
          <draw:text-box>
            <text:p><text:span text:style-name="T6">Sprejemnik</text:span></text:p>
            <text:p><text:span text:style-name="T6">dodaja šum </text:span><text:span text:style-name="T46">T</text:span><text:span text:style-name="T47">S</text:span></text:p>
          </draw:text-box>
        </draw:frame>
        <draw:frame draw:style-name="gr193" draw:text-style-name="P10" draw:layer="layout" svg:width="7.525cm" svg:height="1.889cm" svg:x="9.7cm" svg:y="9.455cm">
          <draw:text-box>
            <text:p><text:span text:style-name="T6">Brezizgubna antena</text:span></text:p>
            <text:p><text:span text:style-name="T6">ne dodaja šuma!</text:span></text:p>
          </draw:text-box>
        </draw:frame>
        <draw:frame draw:style-name="gr194" draw:text-style-name="P10" draw:layer="layout" svg:width="4.049cm" svg:height="1.889cm" svg:x="2.223cm" svg:y="2.887cm">
          <draw:text-box>
            <text:p><text:span text:style-name="T6">Naravni</text:span></text:p>
            <text:p><text:span text:style-name="T6">vir sevanja</text:span></text:p>
          </draw:text-box>
        </draw:frame>
        <draw:frame draw:style-name="gr195" draw:text-style-name="P10" draw:layer="layout" svg:width="6.657cm" svg:height="1.145cm" svg:x="0.8cm" svg:y="9.4cm">
          <draw:text-box>
            <text:p><text:span text:style-name="T6">Vir dodaja šum </text:span><text:span text:style-name="T46">T</text:span><text:span text:style-name="T47">A</text:span></text:p>
          </draw:text-box>
        </draw:frame>
        <draw:frame draw:style-name="gr196" draw:text-style-name="P29" draw:layer="layout" svg:width="12.046cm" svg:height="1.145cm" svg:x="1.343cm" svg:y="17.7cm">
          <draw:text-box>
            <text:p><text:span text:style-name="T48">T</text:span><text:span text:style-name="T49">A</text:span><text:span text:style-name="T50"> </text:span><text:span text:style-name="T51">≡</text:span><text:span text:style-name="T52"> u</text:span><text:span text:style-name="T50">težena vsota šuma </text:span><text:span text:style-name="T48">T(</text:span><text:span text:style-name="T53">Θ,Φ</text:span><text:span text:style-name="T48">)</text:span></text:p>
          </draw:text-box>
        </draw:frame>
        <draw:frame draw:style-name="gr197" draw:text-style-name="P10" draw:layer="layout" svg:width="7.529cm" svg:height="1.889cm" svg:x="18.609cm" svg:y="16.201cm">
          <draw:text-box>
            <text:p><text:span text:style-name="T6">Moč šuma na</text:span></text:p>
            <text:p><text:span text:style-name="T6">izhodu sprejemnika:</text:span></text:p>
          </draw:text-box>
        </draw:frame>
        <draw:frame draw:style-name="gr198" draw:text-style-name="P10" draw:layer="layout" svg:width="9.269cm" svg:height="1.889cm" svg:x="18cm" svg:y="10.711cm">
          <draw:text-box>
            <text:p><text:span text:style-name="T6">Boltzmannova konstanta</text:span></text:p>
            <text:p><text:span text:style-name="T6">za toplotni šum: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16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olarizacija" draw:style-name="dp1" draw:master-page-name="Privzeto">
        <draw:line draw:style-name="gr199" draw:text-style-name="P7" draw:layer="layout" svg:x1="0.5cm" svg:y1="5.2cm" svg:x2="3cm" svg:y2="5.2cm">
          <text:p/>
        </draw:line>
        <draw:line draw:style-name="gr199" draw:text-style-name="P7" draw:layer="layout" svg:x1="0.5cm" svg:y1="5.8cm" svg:x2="3cm" svg:y2="5.8cm">
          <text:p/>
        </draw:line>
        <draw:polygon draw:style-name="gr200" draw:text-style-name="P7" draw:layer="layout" svg:width="3.499cm" svg:height="5.599cm" svg:x="2cm" svg:y="2.7cm" svg:viewBox="0 0 3500 5600" draw:points="0,2800 3500,0 3500,5600">
          <text:p/>
        </draw:polygon>
        <draw:custom-shape draw:style-name="gr201" draw:text-style-name="P6" draw:layer="layout" svg:width="3cm" svg:height="6cm" svg:x="4.5cm" svg:y="2.5cm">
          <text:p text:style-name="P7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4" draw:text-style-name="P9" draw:layer="layout" svg:width="18.348cm" svg:height="0.945cm" svg:x="0.552cm" svg:y="19.836cm">
          <draw:text-box>
            <text:p text:style-name="P8"><text:span text:style-name="T5">15 - Polarizacija elektromagnetnega valovanja</text:span></text:p>
          </draw:text-box>
        </draw:frame>
        <draw:line draw:style-name="gr5" draw:text-style-name="P7" draw:layer="layout" svg:x1="5cm" svg:y1="5.5cm" svg:x2="11cm" svg:y2="5.5cm">
          <text:p/>
        </draw:line>
        <draw:line draw:style-name="gr5" draw:text-style-name="P7" draw:layer="layout" svg:x1="6cm" svg:y1="6.5cm" svg:x2="6cm" svg:y2="0.5cm">
          <text:p/>
        </draw:line>
        <draw:line draw:style-name="gr5" draw:text-style-name="P7" draw:layer="layout" svg:x1="6.6cm" svg:y1="4.9cm" svg:x2="2.5cm" svg:y2="9cm">
          <text:p/>
        </draw:line>
        <draw:frame draw:style-name="gr186" draw:layer="layout" svg:width="1.493cm" svg:height="1.368cm" svg:x="6.02cm" svg:y="0.758cm">
          <text:p/>
          <draw:object xlink:href="./Object 134" xlink:type="simple" xlink:show="embed" xlink:actuate="onLoad"/>
          <draw:image xlink:href="./ObjectReplacements/Object 134" xlink:type="simple" xlink:show="embed" xlink:actuate="onLoad"/>
        </draw:frame>
        <draw:frame draw:style-name="gr186" draw:layer="layout" svg:width="1.685cm" svg:height="1.368cm" svg:x="1.415cm" svg:y="7.432cm">
          <text:p/>
          <draw:object xlink:href="./Object 135" xlink:type="simple" xlink:show="embed" xlink:actuate="onLoad"/>
          <draw:image xlink:href="./ObjectReplacements/Object 135" xlink:type="simple" xlink:show="embed" xlink:actuate="onLoad"/>
        </draw:frame>
        <draw:frame draw:style-name="gr186" draw:layer="layout" svg:width="1.192cm" svg:height="1.368cm" svg:x="9.107cm" svg:y="4.132cm">
          <text:p/>
          <draw:object xlink:href="./Object 136" xlink:type="simple" xlink:show="embed" xlink:actuate="onLoad"/>
          <draw:image xlink:href="./ObjectReplacements/Object 136" xlink:type="simple" xlink:show="embed" xlink:actuate="onLoad"/>
        </draw:frame>
        <draw:frame draw:style-name="gr202" draw:text-style-name="P10" draw:layer="layout" svg:width="2.857cm" svg:height="1.145cm" svg:x="3.043cm" svg:y="1.455cm">
          <draw:text-box>
            <text:p><text:span text:style-name="T6">Antena</text:span></text:p>
          </draw:text-box>
        </draw:frame>
        <draw:frame draw:style-name="gr203" draw:text-style-name="P10" draw:layer="layout" svg:width="4.468cm" svg:height="1.145cm" svg:x="9cm" svg:y="5.7cm">
          <draw:text-box>
            <text:p><text:span text:style-name="T6">Glavni snop</text:span></text:p>
          </draw:text-box>
        </draw:frame>
        <draw:frame draw:style-name="gr204" draw:layer="layout" svg:width="6.172cm" svg:height="2.793cm" svg:x="8.528cm" svg:y="0.6cm">
          <text:p/>
          <draw:object xlink:href="./Object 137" xlink:type="simple" xlink:show="embed" xlink:actuate="onLoad"/>
          <draw:image xlink:href="./ObjectReplacements/Object 137" xlink:type="simple" xlink:show="embed" xlink:actuate="onLoad"/>
        </draw:frame>
        <draw:frame draw:style-name="gr189" draw:layer="layout" svg:width="12.086cm" svg:height="4.855cm" svg:x="15.3cm" svg:y="0.545cm">
          <text:p/>
          <draw:object xlink:href="./Object 138" xlink:type="simple" xlink:show="embed" xlink:actuate="onLoad"/>
          <draw:image xlink:href="./ObjectReplacements/Object 138" xlink:type="simple" xlink:show="embed" xlink:actuate="onLoad"/>
        </draw:frame>
        <draw:frame draw:style-name="gr205" draw:layer="layout" svg:width="9.401cm" svg:height="8.164cm" svg:x="2.5cm" svg:y="11.236cm">
          <text:p/>
          <draw:object xlink:href="./Object 139" xlink:type="simple" xlink:show="embed" xlink:actuate="onLoad"/>
          <draw:image xlink:href="./ObjectReplacements/Object 139" xlink:type="simple" xlink:show="embed" xlink:actuate="onLoad"/>
        </draw:frame>
        <draw:frame draw:style-name="gr206" draw:layer="layout" svg:width="11.211cm" svg:height="8.169cm" svg:x="16.2cm" svg:y="6.031cm">
          <text:p/>
          <draw:object xlink:href="./Object 140" xlink:type="simple" xlink:show="embed" xlink:actuate="onLoad"/>
          <draw:image xlink:href="./ObjectReplacements/Object 140" xlink:type="simple" xlink:show="embed" xlink:actuate="onLoad"/>
        </draw:frame>
        <draw:frame draw:style-name="gr207" draw:layer="layout" svg:width="14.91cm" svg:height="4.383cm" svg:x="12.5cm" svg:y="14.9cm">
          <text:p/>
          <draw:object xlink:href="./Object 141" xlink:type="simple" xlink:show="embed" xlink:actuate="onLoad"/>
          <draw:image xlink:href="./ObjectReplacements/Object 141" xlink:type="simple" xlink:show="embed" xlink:actuate="onLoad"/>
        </draw:frame>
        <draw:frame draw:style-name="gr208" draw:text-style-name="P30" draw:layer="layout" svg:width="17.265cm" svg:height="1.145cm" svg:x="0.532cm" svg:y="9.5cm">
          <draw:text-box>
            <text:p><text:span text:style-name="T12"><text:s/></text:span><text:span text:style-name="T12">Prečno valovanje: dve <text:s/>neodvisni polarizaciji! </text:span></text:p>
          </draw:text-box>
        </draw:frame>
        <draw:line draw:style-name="gr181" draw:text-style-name="P7" draw:layer="layout" svg:x1="6.005cm" svg:y1="5.487cm" svg:x2="2.1cm" svg:y2="2.5cm">
          <text:p/>
        </draw:line>
        <draw:frame draw:style-name="gr186" draw:layer="layout" svg:width="1.48cm" svg:height="1.5cm" svg:x="1.32cm" svg:y="3cm">
          <text:p/>
          <draw:object xlink:href="./Object 142" xlink:type="simple" xlink:show="embed" xlink:actuate="onLoad"/>
          <draw:image xlink:href="./ObjectReplacements/Object 142" xlink:type="simple" xlink:show="embed" xlink:actuate="onLoad"/>
        </draw:frame>
        <presentation:notes draw:style-name="dp2">
          <draw:page-thumbnail draw:style-name="gr2" draw:layer="layout" svg:width="13.705cm" svg:height="10.279cm" svg:x="3.647cm" svg:y="2.853cm" draw:page-number="17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Skladnost" draw:style-name="dp1" draw:master-page-name="Privzeto">
        <draw:frame draw:style-name="gr74" draw:text-style-name="P9" draw:layer="layout" svg:width="18.348cm" svg:height="0.945cm" svg:x="0.552cm" svg:y="19.837cm">
          <draw:text-box>
            <text:p text:style-name="P8"><text:span text:style-name="T5">16 - Faktor skladnosti polarizacije</text:span></text:p>
          </draw:text-box>
        </draw:frame>
        <draw:frame draw:style-name="gr186" draw:layer="layout" svg:width="12.492cm" svg:height="3.721cm" svg:x="7.7cm" svg:y="1.479cm">
          <text:p/>
          <draw:object xlink:href="./Object 143" xlink:type="simple" xlink:show="embed" xlink:actuate="onLoad"/>
          <draw:image xlink:href="./ObjectReplacements/Object 143" xlink:type="simple" xlink:show="embed" xlink:actuate="onLoad"/>
        </draw:frame>
        <draw:line draw:style-name="gr199" draw:text-style-name="P7" draw:layer="layout" svg:x1="0.5cm" svg:y1="3.2cm" svg:x2="3cm" svg:y2="3.2cm">
          <text:p/>
        </draw:line>
        <draw:line draw:style-name="gr199" draw:text-style-name="P7" draw:layer="layout" svg:x1="0.5cm" svg:y1="3.8cm" svg:x2="3cm" svg:y2="3.8cm">
          <text:p/>
        </draw:line>
        <draw:polygon draw:style-name="gr200" draw:text-style-name="P7" draw:layer="layout" svg:width="3.499cm" svg:height="5.599cm" svg:x="2cm" svg:y="0.7cm" svg:viewBox="0 0 3500 5600" draw:points="0,2800 3500,0 3500,5600">
          <text:p/>
        </draw:polygon>
        <draw:custom-shape draw:style-name="gr201" draw:text-style-name="P6" draw:layer="layout" svg:width="3cm" svg:height="6cm" svg:x="4.5cm" svg:y="0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86" draw:layer="layout" svg:width="2.451cm" svg:height="1.536cm" svg:x="4.862cm" svg:y="2.699cm">
          <text:p/>
          <draw:object xlink:href="./Object 144" xlink:type="simple" xlink:show="embed" xlink:actuate="onLoad"/>
          <draw:image xlink:href="./ObjectReplacements/Object 144" xlink:type="simple" xlink:show="embed" xlink:actuate="onLoad"/>
        </draw:frame>
        <draw:line draw:style-name="gr199" draw:text-style-name="P7" draw:layer="layout" svg:x1="27.5cm" svg:y1="3.2cm" svg:x2="25cm" svg:y2="3.2cm">
          <text:p/>
        </draw:line>
        <draw:line draw:style-name="gr199" draw:text-style-name="P7" draw:layer="layout" svg:x1="27.5cm" svg:y1="3.8cm" svg:x2="25cm" svg:y2="3.8cm">
          <text:p/>
        </draw:line>
        <draw:polygon draw:style-name="gr200" draw:text-style-name="P7" draw:layer="layout" svg:width="3.499cm" svg:height="5.599cm" svg:x="22.6cm" svg:y="0.7cm" svg:viewBox="0 0 3500 5600" draw:points="3500,2800 0,0 0,5600">
          <text:p/>
        </draw:polygon>
        <draw:custom-shape draw:style-name="gr201" draw:text-style-name="P6" draw:layer="layout" svg:width="3cm" svg:height="6cm" svg:x="20.6cm" svg:y="0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86" draw:layer="layout" svg:width="2.544cm" svg:height="1.536cm" svg:x="20.787cm" svg:y="2.699cm">
          <text:p/>
          <draw:object xlink:href="./Object 145" xlink:type="simple" xlink:show="embed" xlink:actuate="onLoad"/>
          <draw:image xlink:href="./ObjectReplacements/Object 145" xlink:type="simple" xlink:show="embed" xlink:actuate="onLoad"/>
        </draw:frame>
        <draw:frame draw:style-name="gr209" draw:text-style-name="P10" draw:layer="layout" svg:width="3.299cm" svg:height="1.889cm" svg:x="0.501cm" svg:y="0.4cm">
          <draw:text-box>
            <text:p><text:span text:style-name="T6">Oddajna</text:span></text:p>
            <text:p><text:span text:style-name="T6">antena</text:span></text:p>
          </draw:text-box>
        </draw:frame>
        <draw:frame draw:style-name="gr210" draw:text-style-name="P32" draw:layer="layout" svg:width="4.096cm" svg:height="1.889cm" svg:x="23.402cm" svg:y="0.401cm">
          <draw:text-box>
            <text:p text:style-name="P31"><text:span text:style-name="T6">Sprejemna</text:span></text:p>
            <text:p text:style-name="P31"><text:span text:style-name="T6">antena</text:span></text:p>
          </draw:text-box>
        </draw:frame>
        <draw:custom-shape draw:style-name="gr211" draw:text-style-name="P33" draw:layer="layout" svg:width="3cm" svg:height="1.7cm" svg:x="0.5cm" svg:y="9.3cm">
          <text:p text:style-name="P7"><text:span text:style-name="T54">VP</text:span></text:p>
          <draw:enhanced-geometry svg:viewBox="0 0 21600 21600" draw:type="rectangle" draw:enhanced-path="M 0 0 L 21600 0 21600 21600 0 21600 0 0 Z N"/>
        </draw:custom-shape>
        <draw:custom-shape draw:style-name="gr212" draw:text-style-name="P33" draw:layer="layout" svg:width="2.5cm" svg:height="1.2cm" svg:x="15cm" svg:y="8.1cm">
          <text:p text:style-name="P7"><text:span text:style-name="T54">HP</text:span></text:p>
          <draw:enhanced-geometry svg:viewBox="0 0 21600 21600" draw:type="rectangle" draw:enhanced-path="M 0 0 L 21600 0 21600 21600 0 21600 0 0 Z N"/>
        </draw:custom-shape>
        <draw:custom-shape draw:style-name="gr213" draw:text-style-name="P33" draw:layer="layout" svg:width="3cm" svg:height="1.7cm" svg:x="0.5cm" svg:y="12.7cm">
          <text:p text:style-name="P7"><text:span text:style-name="T54">RHCP</text:span></text:p>
          <draw:enhanced-geometry svg:viewBox="0 0 21600 21600" draw:type="rectangle" draw:enhanced-path="M 0 0 L 21600 0 21600 21600 0 21600 0 0 Z N"/>
        </draw:custom-shape>
        <draw:custom-shape draw:style-name="gr214" draw:text-style-name="P33" draw:layer="layout" svg:width="3cm" svg:height="1.7cm" svg:x="0.5cm" svg:y="14.4cm">
          <text:p text:style-name="P7"><text:span text:style-name="T54">LHCP</text:span></text:p>
          <draw:enhanced-geometry svg:viewBox="0 0 21600 21600" draw:type="rectangle" draw:enhanced-path="M 0 0 L 21600 0 21600 21600 0 21600 0 0 Z N"/>
        </draw:custom-shape>
        <draw:custom-shape draw:style-name="gr215" draw:text-style-name="P33" draw:layer="layout" svg:width="3cm" svg:height="1.7cm" svg:x="0.5cm" svg:y="16.1cm">
          <text:p text:style-name="P7"><text:span text:style-name="T54">PP</text:span><text:span text:style-name="T55">45</text:span></text:p>
          <draw:enhanced-geometry svg:viewBox="0 0 21600 21600" draw:type="rectangle" draw:enhanced-path="M 0 0 L 21600 0 21600 21600 0 21600 0 0 Z N"/>
        </draw:custom-shape>
        <draw:custom-shape draw:style-name="gr216" draw:text-style-name="P33" draw:layer="layout" svg:width="3cm" svg:height="1.7cm" svg:x="0.5cm" svg:y="17.8cm">
          <text:p text:style-name="P7"><text:span text:style-name="T54">PP</text:span><text:span text:style-name="T55">135</text:span></text:p>
          <draw:enhanced-geometry svg:viewBox="0 0 21600 21600" draw:type="rectangle" draw:enhanced-path="M 0 0 L 21600 0 21600 21600 0 21600 0 0 Z N"/>
        </draw:custom-shape>
        <draw:custom-shape draw:style-name="gr217" draw:text-style-name="P33" draw:layer="layout" svg:width="5cm" svg:height="1.7cm" svg:x="3.5cm" svg:y="9.3cm">
          <text:p text:style-name="P7"><text:span text:style-name="T54"/></text:p>
          <draw:enhanced-geometry svg:viewBox="0 0 21600 21600" draw:type="rectangle" draw:enhanced-path="M 0 0 L 21600 0 21600 21600 0 21600 0 0 Z N"/>
        </draw:custom-shape>
        <draw:frame draw:style-name="gr186" draw:layer="layout" svg:width="1.719cm" svg:height="1.681cm" svg:x="5.065cm" svg:y="9.4cm">
          <text:p/>
          <draw:object xlink:href="./Object 147" xlink:type="simple" xlink:show="embed" xlink:actuate="onLoad"/>
          <draw:image xlink:href="./ObjectReplacements/Object 147" xlink:type="simple" xlink:show="embed" xlink:actuate="onLoad"/>
        </draw:frame>
        <draw:custom-shape draw:style-name="gr217" draw:text-style-name="P33" draw:layer="layout" svg:width="5cm" svg:height="1.7cm" svg:x="3.5cm" svg:y="11cm">
          <text:p/>
          <draw:enhanced-geometry svg:viewBox="0 0 21600 21600" draw:type="rectangle" draw:enhanced-path="M 0 0 L 21600 0 21600 21600 0 21600 0 0 Z N"/>
        </draw:custom-shape>
        <draw:frame draw:style-name="gr186" draw:layer="layout" svg:width="1.835cm" svg:height="1.681cm" svg:x="5.065cm" svg:y="11.119cm">
          <text:p/>
          <draw:object xlink:href="./Object 148" xlink:type="simple" xlink:show="embed" xlink:actuate="onLoad"/>
          <draw:image xlink:href="./ObjectReplacements/Object 148" xlink:type="simple" xlink:show="embed" xlink:actuate="onLoad"/>
        </draw:frame>
        <draw:custom-shape draw:style-name="gr217" draw:text-style-name="P33" draw:layer="layout" svg:width="5cm" svg:height="1.7cm" svg:x="3.5cm" svg:y="12.7cm">
          <text:p/>
          <draw:enhanced-geometry svg:viewBox="0 0 21600 21600" draw:type="rectangle" draw:enhanced-path="M 0 0 L 21600 0 21600 21600 0 21600 0 0 Z N"/>
        </draw:custom-shape>
        <draw:frame draw:style-name="gr186" draw:layer="layout" svg:width="1.753cm" svg:height="1.681cm" svg:x="5.065cm" svg:y="12.8cm">
          <text:p/>
          <draw:object xlink:href="./Object 149" xlink:type="simple" xlink:show="embed" xlink:actuate="onLoad"/>
          <draw:image xlink:href="./ObjectReplacements/Object 149" xlink:type="simple" xlink:show="embed" xlink:actuate="onLoad"/>
        </draw:frame>
        <draw:custom-shape draw:style-name="gr217" draw:text-style-name="P33" draw:layer="layout" svg:width="5cm" svg:height="1.7cm" svg:x="3.5cm" svg:y="14.4cm">
          <text:p/>
          <draw:enhanced-geometry svg:viewBox="0 0 21600 21600" draw:type="rectangle" draw:enhanced-path="M 0 0 L 21600 0 21600 21600 0 21600 0 0 Z N"/>
        </draw:custom-shape>
        <draw:frame draw:style-name="gr186" draw:layer="layout" svg:width="1.619cm" svg:height="1.681cm" svg:x="5.065cm" svg:y="14.519cm">
          <text:p/>
          <draw:object xlink:href="./Object 150" xlink:type="simple" xlink:show="embed" xlink:actuate="onLoad"/>
          <draw:image xlink:href="./ObjectReplacements/Object 150" xlink:type="simple" xlink:show="embed" xlink:actuate="onLoad"/>
        </draw:frame>
        <draw:custom-shape draw:style-name="gr217" draw:text-style-name="P33" draw:layer="layout" svg:width="5cm" svg:height="1.7cm" svg:x="3.5cm" svg:y="16.1cm">
          <text:p/>
          <draw:enhanced-geometry svg:viewBox="0 0 21600 21600" draw:type="rectangle" draw:enhanced-path="M 0 0 L 21600 0 21600 21600 0 21600 0 0 Z N"/>
        </draw:custom-shape>
        <draw:frame draw:style-name="gr218" draw:layer="layout" svg:width="5cm" svg:height="1.29cm" svg:x="3.4cm" svg:y="16.31cm">
          <text:p/>
          <draw:object xlink:href="./Object 151" xlink:type="simple" xlink:show="embed" xlink:actuate="onLoad"/>
          <draw:image xlink:href="./ObjectReplacements/Object 151" xlink:type="simple" xlink:show="embed" xlink:actuate="onLoad"/>
        </draw:frame>
        <draw:custom-shape draw:style-name="gr217" draw:text-style-name="P33" draw:layer="layout" svg:width="5cm" svg:height="1.7cm" svg:x="3.5cm" svg:y="17.8cm">
          <text:p/>
          <draw:enhanced-geometry svg:viewBox="0 0 21600 21600" draw:type="rectangle" draw:enhanced-path="M 0 0 L 21600 0 21600 21600 0 21600 0 0 Z N"/>
        </draw:custom-shape>
        <draw:custom-shape draw:style-name="gr219" draw:text-style-name="P33" draw:layer="layout" svg:width="2cm" svg:height="1.7cm" svg:x="8.5cm" svg:y="9.3cm">
          <text:p text:style-name="P7"><text:span text:style-name="T54">1</text:span></text:p>
          <draw:enhanced-geometry svg:viewBox="0 0 21600 21600" draw:type="rectangle" draw:enhanced-path="M 0 0 L 21600 0 21600 21600 0 21600 0 0 Z N"/>
        </draw:custom-shape>
        <draw:custom-shape draw:style-name="gr219" draw:text-style-name="P33" draw:layer="layout" svg:width="2cm" svg:height="1.7cm" svg:x="8.5cm" svg:y="11cm">
          <text:p text:style-name="P7"><text:span text:style-name="T54">-1</text:span></text:p>
          <draw:enhanced-geometry svg:viewBox="0 0 21600 21600" draw:type="rectangle" draw:enhanced-path="M 0 0 L 21600 0 21600 21600 0 21600 0 0 Z N"/>
        </draw:custom-shape>
        <draw:custom-shape draw:style-name="gr219" draw:text-style-name="P33" draw:layer="layout" svg:width="2cm" svg:height="1.7cm" svg:x="8.5cm" svg:y="12.7cm">
          <text:p text:style-name="P7"><text:span text:style-name="T54">0</text:span></text:p>
          <draw:enhanced-geometry svg:viewBox="0 0 21600 21600" draw:type="rectangle" draw:enhanced-path="M 0 0 L 21600 0 21600 21600 0 21600 0 0 Z N"/>
        </draw:custom-shape>
        <draw:custom-shape draw:style-name="gr219" draw:text-style-name="P27" draw:layer="layout" svg:width="2cm" svg:height="1.7cm" svg:x="8.5cm" svg:y="14.4cm">
          <text:p text:style-name="P7"><text:span text:style-name="T56">∞</text:span></text:p>
          <draw:enhanced-geometry svg:viewBox="0 0 21600 21600" draw:type="rectangle" draw:enhanced-path="M 0 0 L 21600 0 21600 21600 0 21600 0 0 Z N"/>
        </draw:custom-shape>
        <draw:custom-shape draw:style-name="gr219" draw:text-style-name="P33" draw:layer="layout" svg:width="2cm" svg:height="1.7cm" svg:x="8.5cm" svg:y="16.1cm">
          <text:p text:style-name="P7"><text:span text:style-name="T54">-j</text:span></text:p>
          <draw:enhanced-geometry svg:viewBox="0 0 21600 21600" draw:type="rectangle" draw:enhanced-path="M 0 0 L 21600 0 21600 21600 0 21600 0 0 Z N"/>
        </draw:custom-shape>
        <draw:custom-shape draw:style-name="gr219" draw:text-style-name="P33" draw:layer="layout" svg:width="2cm" svg:height="1.7cm" svg:x="8.5cm" svg:y="17.8cm">
          <text:p text:style-name="P7"><text:span text:style-name="T54">j</text:span></text:p>
          <draw:enhanced-geometry svg:viewBox="0 0 21600 21600" draw:type="rectangle" draw:enhanced-path="M 0 0 L 21600 0 21600 21600 0 21600 0 0 Z N"/>
        </draw:custom-shape>
        <draw:custom-shape draw:style-name="gr219" draw:text-style-name="P27" draw:layer="layout" svg:width="2cm" svg:height="1.7cm" svg:x="10.5cm" svg:y="9.3cm">
          <text:p text:style-name="P7"><text:span text:style-name="T56">∞</text:span></text:p>
          <draw:enhanced-geometry svg:viewBox="0 0 21600 21600" draw:type="rectangle" draw:enhanced-path="M 0 0 L 21600 0 21600 21600 0 21600 0 0 Z N"/>
        </draw:custom-shape>
        <draw:custom-shape draw:style-name="gr219" draw:text-style-name="P33" draw:layer="layout" svg:width="2cm" svg:height="1.7cm" svg:x="10.5cm" svg:y="11cm">
          <text:p text:style-name="P7"><text:span text:style-name="T56">∞</text:span></text:p>
          <draw:enhanced-geometry svg:viewBox="0 0 21600 21600" draw:type="rectangle" draw:enhanced-path="M 0 0 L 21600 0 21600 21600 0 21600 0 0 Z N"/>
        </draw:custom-shape>
        <draw:custom-shape draw:style-name="gr219" draw:text-style-name="P33" draw:layer="layout" svg:width="2cm" svg:height="1.7cm" svg:x="10.5cm" svg:y="12.7cm">
          <text:p text:style-name="P7"><text:span text:style-name="T54">1</text:span></text:p>
          <draw:enhanced-geometry svg:viewBox="0 0 21600 21600" draw:type="rectangle" draw:enhanced-path="M 0 0 L 21600 0 21600 21600 0 21600 0 0 Z N"/>
        </draw:custom-shape>
        <draw:custom-shape draw:style-name="gr219" draw:text-style-name="P33" draw:layer="layout" svg:width="2cm" svg:height="1.7cm" svg:x="10.5cm" svg:y="14.4cm">
          <text:p text:style-name="P7"><text:span text:style-name="T57">1</text:span></text:p>
          <draw:enhanced-geometry svg:viewBox="0 0 21600 21600" draw:type="rectangle" draw:enhanced-path="M 0 0 L 21600 0 21600 21600 0 21600 0 0 Z N"/>
        </draw:custom-shape>
        <draw:custom-shape draw:style-name="gr219" draw:text-style-name="P33" draw:layer="layout" svg:width="2cm" svg:height="1.7cm" svg:x="10.5cm" svg:y="16.1cm">
          <text:p text:style-name="P7"><text:span text:style-name="T56">∞</text:span></text:p>
          <draw:enhanced-geometry svg:viewBox="0 0 21600 21600" draw:type="rectangle" draw:enhanced-path="M 0 0 L 21600 0 21600 21600 0 21600 0 0 Z N"/>
        </draw:custom-shape>
        <draw:custom-shape draw:style-name="gr219" draw:text-style-name="P33" draw:layer="layout" svg:width="2cm" svg:height="1.7cm" svg:x="10.5cm" svg:y="17.8cm">
          <text:p text:style-name="P7"><text:span text:style-name="T56">∞</text:span></text:p>
          <draw:enhanced-geometry svg:viewBox="0 0 21600 21600" draw:type="rectangle" draw:enhanced-path="M 0 0 L 21600 0 21600 21600 0 21600 0 0 Z N"/>
        </draw:custom-shape>
        <draw:custom-shape draw:style-name="gr220" draw:text-style-name="P33" draw:layer="layout" svg:width="8cm" svg:height="2.3cm" svg:x="0.5cm" svg:y="7cm">
          <text:p text:style-name="P7"><text:span text:style-name="T54">Polarizacija TX</text:span></text:p>
          <draw:enhanced-geometry svg:viewBox="0 0 21600 21600" draw:type="rectangle" draw:enhanced-path="M 0 0 L 21600 0 21600 21600 0 21600 0 0 Z N"/>
        </draw:custom-shape>
        <draw:custom-shape draw:style-name="gr221" draw:text-style-name="P34" draw:layer="layout" svg:width="2cm" svg:height="2.3cm" svg:x="8.5cm" svg:y="7cm">
          <text:p text:style-name="P7"><text:span text:style-name="T58">Q</text:span><text:span text:style-name="T59">TX</text:span></text:p>
          <draw:enhanced-geometry svg:viewBox="0 0 21600 21600" draw:mirror-horizontal="true" draw:type="rectangle" draw:enhanced-path="M 0 0 L 21600 0 21600 21600 0 21600 0 0 Z N"/>
        </draw:custom-shape>
        <draw:custom-shape draw:style-name="gr222" draw:text-style-name="P34" draw:layer="layout" svg:width="2cm" svg:height="2.3cm" svg:x="10.5cm" svg:y="7cm">
          <text:p text:style-name="P7"><text:span text:style-name="T58">R</text:span><text:span text:style-name="T59">TX</text:span></text:p>
          <draw:enhanced-geometry svg:viewBox="0 0 21600 21600" draw:mirror-horizontal="true" draw:type="rectangle" draw:enhanced-path="M 0 0 L 21600 0 21600 21600 0 21600 0 0 Z N"/>
        </draw:custom-shape>
        <draw:custom-shape draw:style-name="gr223" draw:text-style-name="P33" draw:layer="layout" svg:width="2.5cm" svg:height="1.7cm" svg:x="12.5cm" svg:y="9.3cm">
          <text:p text:style-name="P7"><text:span text:style-name="T54">1</text:span></text:p>
          <draw:enhanced-geometry svg:viewBox="0 0 21600 21600" draw:type="rectangle" draw:enhanced-path="M 0 0 L 21600 0 21600 21600 0 21600 0 0 Z N"/>
        </draw:custom-shape>
        <draw:custom-shape draw:style-name="gr223" draw:text-style-name="P33" draw:layer="layout" svg:width="2.5cm" svg:height="1.7cm" svg:x="12.5cm" svg:y="11cm">
          <text:p text:style-name="P7"><text:span text:style-name="T54">0</text:span></text:p>
          <draw:enhanced-geometry svg:viewBox="0 0 21600 21600" draw:type="rectangle" draw:enhanced-path="M 0 0 L 21600 0 21600 21600 0 21600 0 0 Z N"/>
        </draw:custom-shape>
        <draw:custom-shape draw:style-name="gr223" draw:text-style-name="P33" draw:layer="layout" svg:width="2.5cm" svg:height="1.7cm" svg:x="12.5cm" svg:y="12.7cm">
          <text:p text:style-name="P7"><text:span text:style-name="T54">1/2</text:span></text:p>
          <draw:enhanced-geometry svg:viewBox="0 0 21600 21600" draw:type="rectangle" draw:enhanced-path="M 0 0 L 21600 0 21600 21600 0 21600 0 0 Z N"/>
        </draw:custom-shape>
        <draw:custom-shape draw:style-name="gr223" draw:text-style-name="P33" draw:layer="layout" svg:width="2.5cm" svg:height="1.7cm" svg:x="12.5cm" svg:y="14.4cm">
          <text:p text:style-name="P7"><text:span text:style-name="T54">1/2</text:span></text:p>
          <draw:enhanced-geometry svg:viewBox="0 0 21600 21600" draw:type="rectangle" draw:enhanced-path="M 0 0 L 21600 0 21600 21600 0 21600 0 0 Z N"/>
        </draw:custom-shape>
        <draw:custom-shape draw:style-name="gr223" draw:text-style-name="P33" draw:layer="layout" svg:width="2.5cm" svg:height="1.7cm" svg:x="12.5cm" svg:y="16.1cm">
          <text:p text:style-name="P7"><text:span text:style-name="T54">1/2</text:span></text:p>
          <draw:enhanced-geometry svg:viewBox="0 0 21600 21600" draw:type="rectangle" draw:enhanced-path="M 0 0 L 21600 0 21600 21600 0 21600 0 0 Z N"/>
        </draw:custom-shape>
        <draw:custom-shape draw:style-name="gr223" draw:text-style-name="P33" draw:layer="layout" svg:width="2.5cm" svg:height="1.7cm" svg:x="12.5cm" svg:y="17.8cm">
          <text:p text:style-name="P7"><text:span text:style-name="T54">1/2</text:span></text:p>
          <draw:enhanced-geometry svg:viewBox="0 0 21600 21600" draw:type="rectangle" draw:enhanced-path="M 0 0 L 21600 0 21600 21600 0 21600 0 0 Z N"/>
        </draw:custom-shape>
        <draw:custom-shape draw:style-name="gr223" draw:text-style-name="P33" draw:layer="layout" svg:width="2.5cm" svg:height="1.7cm" svg:x="15cm" svg:y="11cm">
          <text:p text:style-name="P7"><text:span text:style-name="T54">1</text:span></text:p>
          <draw:enhanced-geometry svg:viewBox="0 0 21600 21600" draw:type="rectangle" draw:enhanced-path="M 0 0 L 21600 0 21600 21600 0 21600 0 0 Z N"/>
        </draw:custom-shape>
        <draw:custom-shape draw:style-name="gr223" draw:text-style-name="P33" draw:layer="layout" svg:width="2.5cm" svg:height="1.7cm" svg:x="15cm" svg:y="9.3cm">
          <text:p text:style-name="P7"><text:span text:style-name="T54">0</text:span></text:p>
          <draw:enhanced-geometry svg:viewBox="0 0 21600 21600" draw:type="rectangle" draw:enhanced-path="M 0 0 L 21600 0 21600 21600 0 21600 0 0 Z N"/>
        </draw:custom-shape>
        <draw:custom-shape draw:style-name="gr223" draw:text-style-name="P33" draw:layer="layout" svg:width="2.5cm" svg:height="1.7cm" svg:x="15cm" svg:y="12.7cm">
          <text:p text:style-name="P7"><text:span text:style-name="T54">1/2</text:span></text:p>
          <draw:enhanced-geometry svg:viewBox="0 0 21600 21600" draw:type="rectangle" draw:enhanced-path="M 0 0 L 21600 0 21600 21600 0 21600 0 0 Z N"/>
        </draw:custom-shape>
        <draw:custom-shape draw:style-name="gr223" draw:text-style-name="P33" draw:layer="layout" svg:width="2.5cm" svg:height="1.7cm" svg:x="15cm" svg:y="14.4cm">
          <text:p text:style-name="P7"><text:span text:style-name="T54">1/2</text:span></text:p>
          <draw:enhanced-geometry svg:viewBox="0 0 21600 21600" draw:type="rectangle" draw:enhanced-path="M 0 0 L 21600 0 21600 21600 0 21600 0 0 Z N"/>
        </draw:custom-shape>
        <draw:custom-shape draw:style-name="gr223" draw:text-style-name="P33" draw:layer="layout" svg:width="2.5cm" svg:height="1.7cm" svg:x="15cm" svg:y="16.1cm">
          <text:p text:style-name="P7"><text:span text:style-name="T54">1/2</text:span></text:p>
          <draw:enhanced-geometry svg:viewBox="0 0 21600 21600" draw:type="rectangle" draw:enhanced-path="M 0 0 L 21600 0 21600 21600 0 21600 0 0 Z N"/>
        </draw:custom-shape>
        <draw:custom-shape draw:style-name="gr223" draw:text-style-name="P33" draw:layer="layout" svg:width="2.5cm" svg:height="1.7cm" svg:x="15cm" svg:y="17.8cm">
          <text:p text:style-name="P7"><text:span text:style-name="T54">1/2</text:span></text:p>
          <draw:enhanced-geometry svg:viewBox="0 0 21600 21600" draw:type="rectangle" draw:enhanced-path="M 0 0 L 21600 0 21600 21600 0 21600 0 0 Z N"/>
        </draw:custom-shape>
        <draw:custom-shape draw:style-name="gr223" draw:text-style-name="P33" draw:layer="layout" svg:width="2.5cm" svg:height="1.7cm" svg:x="17.5cm" svg:y="12.7cm">
          <text:p text:style-name="P7"><text:span text:style-name="T54">1</text:span></text:p>
          <draw:enhanced-geometry svg:viewBox="0 0 21600 21600" draw:type="rectangle" draw:enhanced-path="M 0 0 L 21600 0 21600 21600 0 21600 0 0 Z N"/>
        </draw:custom-shape>
        <draw:custom-shape draw:style-name="gr223" draw:text-style-name="P33" draw:layer="layout" svg:width="2.5cm" svg:height="1.7cm" svg:x="17.5cm" svg:y="14.4cm">
          <text:p text:style-name="P7"><text:span text:style-name="T54">0</text:span></text:p>
          <draw:enhanced-geometry svg:viewBox="0 0 21600 21600" draw:type="rectangle" draw:enhanced-path="M 0 0 L 21600 0 21600 21600 0 21600 0 0 Z N"/>
        </draw:custom-shape>
        <draw:custom-shape draw:style-name="gr223" draw:text-style-name="P33" draw:layer="layout" svg:width="2.5cm" svg:height="1.7cm" svg:x="17.5cm" svg:y="9.3cm">
          <text:p text:style-name="P7"><text:span text:style-name="T54">1/2</text:span></text:p>
          <draw:enhanced-geometry svg:viewBox="0 0 21600 21600" draw:type="rectangle" draw:enhanced-path="M 0 0 L 21600 0 21600 21600 0 21600 0 0 Z N"/>
        </draw:custom-shape>
        <draw:custom-shape draw:style-name="gr223" draw:text-style-name="P33" draw:layer="layout" svg:width="2.5cm" svg:height="1.7cm" svg:x="17.5cm" svg:y="11cm">
          <text:p text:style-name="P7"><text:span text:style-name="T54">1/2</text:span></text:p>
          <draw:enhanced-geometry svg:viewBox="0 0 21600 21600" draw:type="rectangle" draw:enhanced-path="M 0 0 L 21600 0 21600 21600 0 21600 0 0 Z N"/>
        </draw:custom-shape>
        <draw:custom-shape draw:style-name="gr223" draw:text-style-name="P33" draw:layer="layout" svg:width="2.5cm" svg:height="1.7cm" svg:x="17.5cm" svg:y="16.1cm">
          <text:p text:style-name="P7"><text:span text:style-name="T54">1/2</text:span></text:p>
          <draw:enhanced-geometry svg:viewBox="0 0 21600 21600" draw:type="rectangle" draw:enhanced-path="M 0 0 L 21600 0 21600 21600 0 21600 0 0 Z N"/>
        </draw:custom-shape>
        <draw:custom-shape draw:style-name="gr223" draw:text-style-name="P33" draw:layer="layout" svg:width="2.5cm" svg:height="1.7cm" svg:x="17.5cm" svg:y="17.8cm">
          <text:p text:style-name="P7"><text:span text:style-name="T54">1/2</text:span></text:p>
          <draw:enhanced-geometry svg:viewBox="0 0 21600 21600" draw:type="rectangle" draw:enhanced-path="M 0 0 L 21600 0 21600 21600 0 21600 0 0 Z N"/>
        </draw:custom-shape>
        <draw:custom-shape draw:style-name="gr223" draw:text-style-name="P33" draw:layer="layout" svg:width="2.5cm" svg:height="1.7cm" svg:x="20cm" svg:y="14.4cm">
          <text:p text:style-name="P7"><text:span text:style-name="T54">1</text:span></text:p>
          <draw:enhanced-geometry svg:viewBox="0 0 21600 21600" draw:type="rectangle" draw:enhanced-path="M 0 0 L 21600 0 21600 21600 0 21600 0 0 Z N"/>
        </draw:custom-shape>
        <draw:custom-shape draw:style-name="gr223" draw:text-style-name="P33" draw:layer="layout" svg:width="2.5cm" svg:height="1.7cm" svg:x="20cm" svg:y="12.7cm">
          <text:p text:style-name="P7"><text:span text:style-name="T54">0</text:span></text:p>
          <draw:enhanced-geometry svg:viewBox="0 0 21600 21600" draw:type="rectangle" draw:enhanced-path="M 0 0 L 21600 0 21600 21600 0 21600 0 0 Z N"/>
        </draw:custom-shape>
        <draw:custom-shape draw:style-name="gr223" draw:text-style-name="P33" draw:layer="layout" svg:width="2.5cm" svg:height="1.7cm" svg:x="20cm" svg:y="9.3cm">
          <text:p text:style-name="P7"><text:span text:style-name="T54">1/2</text:span></text:p>
          <draw:enhanced-geometry svg:viewBox="0 0 21600 21600" draw:type="rectangle" draw:enhanced-path="M 0 0 L 21600 0 21600 21600 0 21600 0 0 Z N"/>
        </draw:custom-shape>
        <draw:custom-shape draw:style-name="gr223" draw:text-style-name="P33" draw:layer="layout" svg:width="2.5cm" svg:height="1.7cm" svg:x="20cm" svg:y="11cm">
          <text:p text:style-name="P7"><text:span text:style-name="T54">1/2</text:span></text:p>
          <draw:enhanced-geometry svg:viewBox="0 0 21600 21600" draw:type="rectangle" draw:enhanced-path="M 0 0 L 21600 0 21600 21600 0 21600 0 0 Z N"/>
        </draw:custom-shape>
        <draw:custom-shape draw:style-name="gr223" draw:text-style-name="P33" draw:layer="layout" svg:width="2.5cm" svg:height="1.7cm" svg:x="20cm" svg:y="16.1cm">
          <text:p text:style-name="P7"><text:span text:style-name="T54">1/2</text:span></text:p>
          <draw:enhanced-geometry svg:viewBox="0 0 21600 21600" draw:type="rectangle" draw:enhanced-path="M 0 0 L 21600 0 21600 21600 0 21600 0 0 Z N"/>
        </draw:custom-shape>
        <draw:custom-shape draw:style-name="gr223" draw:text-style-name="P33" draw:layer="layout" svg:width="2.5cm" svg:height="1.7cm" svg:x="20cm" svg:y="17.8cm">
          <text:p text:style-name="P7"><text:span text:style-name="T54">1/2</text:span></text:p>
          <draw:enhanced-geometry svg:viewBox="0 0 21600 21600" draw:type="rectangle" draw:enhanced-path="M 0 0 L 21600 0 21600 21600 0 21600 0 0 Z N"/>
        </draw:custom-shape>
        <draw:custom-shape draw:style-name="gr223" draw:text-style-name="P33" draw:layer="layout" svg:width="2.5cm" svg:height="1.7cm" svg:x="22.5cm" svg:y="17.8cm">
          <text:p text:style-name="P7"><text:span text:style-name="T54">1</text:span></text:p>
          <draw:enhanced-geometry svg:viewBox="0 0 21600 21600" draw:type="rectangle" draw:enhanced-path="M 0 0 L 21600 0 21600 21600 0 21600 0 0 Z N"/>
        </draw:custom-shape>
        <draw:custom-shape draw:style-name="gr223" draw:text-style-name="P33" draw:layer="layout" svg:width="2.5cm" svg:height="1.7cm" svg:x="22.5cm" svg:y="16.1cm">
          <text:p text:style-name="P7"><text:span text:style-name="T54">0</text:span></text:p>
          <draw:enhanced-geometry svg:viewBox="0 0 21600 21600" draw:type="rectangle" draw:enhanced-path="M 0 0 L 21600 0 21600 21600 0 21600 0 0 Z N"/>
        </draw:custom-shape>
        <draw:custom-shape draw:style-name="gr223" draw:text-style-name="P33" draw:layer="layout" svg:width="2.5cm" svg:height="1.7cm" svg:x="22.5cm" svg:y="9.3cm">
          <text:p text:style-name="P7"><text:span text:style-name="T54">1/2</text:span></text:p>
          <draw:enhanced-geometry svg:viewBox="0 0 21600 21600" draw:type="rectangle" draw:enhanced-path="M 0 0 L 21600 0 21600 21600 0 21600 0 0 Z N"/>
        </draw:custom-shape>
        <draw:custom-shape draw:style-name="gr223" draw:text-style-name="P33" draw:layer="layout" svg:width="2.5cm" svg:height="1.7cm" svg:x="22.5cm" svg:y="11cm">
          <text:p text:style-name="P7"><text:span text:style-name="T54">1/2</text:span></text:p>
          <draw:enhanced-geometry svg:viewBox="0 0 21600 21600" draw:type="rectangle" draw:enhanced-path="M 0 0 L 21600 0 21600 21600 0 21600 0 0 Z N"/>
        </draw:custom-shape>
        <draw:custom-shape draw:style-name="gr223" draw:text-style-name="P33" draw:layer="layout" svg:width="2.5cm" svg:height="1.7cm" svg:x="22.5cm" svg:y="12.7cm">
          <text:p text:style-name="P7"><text:span text:style-name="T54">1/2</text:span></text:p>
          <draw:enhanced-geometry svg:viewBox="0 0 21600 21600" draw:type="rectangle" draw:enhanced-path="M 0 0 L 21600 0 21600 21600 0 21600 0 0 Z N"/>
        </draw:custom-shape>
        <draw:custom-shape draw:style-name="gr223" draw:text-style-name="P33" draw:layer="layout" svg:width="2.5cm" svg:height="1.7cm" svg:x="22.5cm" svg:y="14.4cm">
          <text:p text:style-name="P7"><text:span text:style-name="T54">1/2</text:span></text:p>
          <draw:enhanced-geometry svg:viewBox="0 0 21600 21600" draw:type="rectangle" draw:enhanced-path="M 0 0 L 21600 0 21600 21600 0 21600 0 0 Z N"/>
        </draw:custom-shape>
        <draw:custom-shape draw:style-name="gr223" draw:text-style-name="P33" draw:layer="layout" svg:width="2.5cm" svg:height="1.7cm" svg:x="25cm" svg:y="16.1cm">
          <text:p text:style-name="P7"><text:span text:style-name="T54">1</text:span></text:p>
          <draw:enhanced-geometry svg:viewBox="0 0 21600 21600" draw:type="rectangle" draw:enhanced-path="M 0 0 L 21600 0 21600 21600 0 21600 0 0 Z N"/>
        </draw:custom-shape>
        <draw:custom-shape draw:style-name="gr223" draw:text-style-name="P33" draw:layer="layout" svg:width="2.5cm" svg:height="1.7cm" svg:x="25cm" svg:y="17.8cm">
          <text:p text:style-name="P7"><text:span text:style-name="T54">0</text:span></text:p>
          <draw:enhanced-geometry svg:viewBox="0 0 21600 21600" draw:type="rectangle" draw:enhanced-path="M 0 0 L 21600 0 21600 21600 0 21600 0 0 Z N"/>
        </draw:custom-shape>
        <draw:custom-shape draw:style-name="gr223" draw:text-style-name="P33" draw:layer="layout" svg:width="2.5cm" svg:height="1.7cm" svg:x="25cm" svg:y="9.3cm">
          <text:p text:style-name="P7"><text:span text:style-name="T54">1/2</text:span></text:p>
          <draw:enhanced-geometry svg:viewBox="0 0 21600 21600" draw:type="rectangle" draw:enhanced-path="M 0 0 L 21600 0 21600 21600 0 21600 0 0 Z N"/>
        </draw:custom-shape>
        <draw:custom-shape draw:style-name="gr223" draw:text-style-name="P33" draw:layer="layout" svg:width="2.5cm" svg:height="1.7cm" svg:x="25cm" svg:y="11cm">
          <text:p text:style-name="P7"><text:span text:style-name="T54">1/2</text:span></text:p>
          <draw:enhanced-geometry svg:viewBox="0 0 21600 21600" draw:type="rectangle" draw:enhanced-path="M 0 0 L 21600 0 21600 21600 0 21600 0 0 Z N"/>
        </draw:custom-shape>
        <draw:custom-shape draw:style-name="gr223" draw:text-style-name="P33" draw:layer="layout" svg:width="2.5cm" svg:height="1.7cm" svg:x="25cm" svg:y="12.7cm">
          <text:p text:style-name="P7"><text:span text:style-name="T54">1/2</text:span></text:p>
          <draw:enhanced-geometry svg:viewBox="0 0 21600 21600" draw:type="rectangle" draw:enhanced-path="M 0 0 L 21600 0 21600 21600 0 21600 0 0 Z N"/>
        </draw:custom-shape>
        <draw:custom-shape draw:style-name="gr223" draw:text-style-name="P33" draw:layer="layout" svg:width="2.5cm" svg:height="1.7cm" svg:x="25cm" svg:y="14.4cm">
          <text:p text:style-name="P7"><text:span text:style-name="T54">1/2</text:span></text:p>
          <draw:enhanced-geometry svg:viewBox="0 0 21600 21600" draw:type="rectangle" draw:enhanced-path="M 0 0 L 21600 0 21600 21600 0 21600 0 0 Z N"/>
        </draw:custom-shape>
        <draw:custom-shape draw:style-name="gr224" draw:text-style-name="P33" draw:layer="layout" svg:width="15cm" svg:height="1.1cm" svg:x="12.5cm" svg:y="7cm">
          <text:p text:style-name="P7"><text:span text:style-name="T54">Faktor skladnosti </text:span><text:span text:style-name="T60">η</text:span><text:span text:style-name="T61"> </text:span><text:span text:style-name="T54">/ polarizacija RX</text:span></text:p>
          <draw:enhanced-geometry svg:viewBox="0 0 21600 21600" draw:type="rectangle" draw:enhanced-path="M 0 0 L 21600 0 21600 21600 0 21600 0 0 Z N"/>
        </draw:custom-shape>
        <draw:custom-shape draw:style-name="gr225" draw:text-style-name="P33" draw:layer="layout" svg:width="2.5cm" svg:height="1.2cm" svg:x="12.5cm" svg:y="8.1cm">
          <text:p text:style-name="P7"><text:span text:style-name="T54">VP</text:span></text:p>
          <draw:enhanced-geometry svg:viewBox="0 0 21600 21600" draw:type="rectangle" draw:enhanced-path="M 0 0 L 21600 0 21600 21600 0 21600 0 0 Z N"/>
        </draw:custom-shape>
        <draw:custom-shape draw:style-name="gr226" draw:text-style-name="P33" draw:layer="layout" svg:width="3cm" svg:height="1.7cm" svg:x="0.5cm" svg:y="11cm">
          <text:p text:style-name="P7"><text:span text:style-name="T54">HP</text:span></text:p>
          <draw:enhanced-geometry svg:viewBox="0 0 21600 21600" draw:type="rectangle" draw:enhanced-path="M 0 0 L 21600 0 21600 21600 0 21600 0 0 Z N"/>
        </draw:custom-shape>
        <draw:custom-shape draw:style-name="gr227" draw:text-style-name="P33" draw:layer="layout" svg:width="2.5cm" svg:height="1.2cm" svg:x="17.5cm" svg:y="8.1cm">
          <text:p text:style-name="P7"><text:span text:style-name="T54">RHCP</text:span></text:p>
          <draw:enhanced-geometry svg:viewBox="0 0 21600 21600" draw:type="rectangle" draw:enhanced-path="M 0 0 L 21600 0 21600 21600 0 21600 0 0 Z N"/>
        </draw:custom-shape>
        <draw:custom-shape draw:style-name="gr228" draw:text-style-name="P33" draw:layer="layout" svg:width="2.5cm" svg:height="1.2cm" svg:x="20cm" svg:y="8.1cm">
          <text:p text:style-name="P7"><text:span text:style-name="T54">LHCP</text:span></text:p>
          <draw:enhanced-geometry svg:viewBox="0 0 21600 21600" draw:type="rectangle" draw:enhanced-path="M 0 0 L 21600 0 21600 21600 0 21600 0 0 Z N"/>
        </draw:custom-shape>
        <draw:custom-shape draw:style-name="gr229" draw:text-style-name="P33" draw:layer="layout" svg:width="2.5cm" svg:height="1.2cm" svg:x="22.5cm" svg:y="8.1cm">
          <text:p text:style-name="P7"><text:span text:style-name="T54">PP</text:span><text:span text:style-name="T55">45</text:span></text:p>
          <draw:enhanced-geometry svg:viewBox="0 0 21600 21600" draw:type="rectangle" draw:enhanced-path="M 0 0 L 21600 0 21600 21600 0 21600 0 0 Z N"/>
        </draw:custom-shape>
        <draw:custom-shape draw:style-name="gr230" draw:text-style-name="P33" draw:layer="layout" svg:width="2.5cm" svg:height="1.2cm" svg:x="25cm" svg:y="8.1cm">
          <text:p text:style-name="P7"><text:span text:style-name="T54">PP</text:span><text:span text:style-name="T55">135</text:span></text:p>
          <draw:enhanced-geometry svg:viewBox="0 0 21600 21600" draw:type="rectangle" draw:enhanced-path="M 0 0 L 21600 0 21600 21600 0 21600 0 0 Z N"/>
        </draw:custom-shape>
        <draw:frame draw:style-name="gr218" draw:layer="layout" svg:width="5.144cm" svg:height="1.29cm" svg:x="3.4cm" svg:y="18.11cm">
          <text:p/>
          <draw:object xlink:href="./Object 153" xlink:type="simple" xlink:show="embed" xlink:actuate="onLoad"/>
          <draw:image xlink:href="./ObjectReplacements/Object 153" xlink:type="simple" xlink:show="embed" xlink:actuate="onLoad"/>
        </draw:frame>
        <presentation:notes draw:style-name="dp2">
          <draw:page-thumbnail draw:style-name="gr2" draw:layer="layout" svg:width="13.705cm" svg:height="10.279cm" svg:x="3.647cm" svg:y="2.853cm" draw:page-number="18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Bliznje" draw:style-name="dp1" draw:master-page-name="Privzeto">
        <draw:custom-shape draw:style-name="gr231" draw:text-style-name="P7" draw:layer="layout" svg:width="27cm" svg:height="20.5cm" svg:x="0.5cm" svg:y="0.5cm">
          <text:p/>
          <draw:enhanced-geometry svg:viewBox="0 0 21600 21600" draw:type="rectangle" draw:enhanced-path="M 0 0 L 21600 0 21600 21600 0 21600 0 0 Z N"/>
        </draw:custom-shape>
        <draw:custom-shape draw:style-name="gr232" draw:text-style-name="P7" draw:layer="layout" svg:width="30.2cm" svg:height="30.1cm" svg:x="7.9cm" svg:y="1.399cm">
          <text:p/>
          <draw:enhanced-geometry draw:glue-point-type="segments" draw:type="mso-spt100" draw:modifiers="-70.993177880657 166.575923479599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233" draw:text-style-name="P7" draw:layer="layout" svg:width="16.226cm" svg:height="15.9cm" svg:x="14.874cm" svg:y="8.5cm">
          <text:p/>
          <draw:enhanced-geometry draw:glue-point-type="segments" draw:type="mso-spt100" draw:modifiers="-53.3595012639593 154.365654443632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frame draw:style-name="gr234" draw:text-style-name="P10" draw:layer="layout" svg:width="4.752cm" svg:height="1.889cm" svg:x="20.109cm" svg:y="3cm">
          <draw:text-box>
            <text:p><text:span text:style-name="T62">Fresnel:</text:span></text:p>
            <text:p><text:span text:style-name="T6">sevano polje</text:span></text:p>
          </draw:text-box>
        </draw:frame>
        <draw:frame draw:style-name="gr235" draw:text-style-name="P10" draw:layer="layout" svg:width="4.422cm" svg:height="1.889cm" svg:x="15.7cm" svg:y="14.8cm">
          <draw:text-box>
            <text:p><text:span text:style-name="T62">Statika:</text:span></text:p>
            <text:p><text:span text:style-name="T6">bližnje polje</text:span></text:p>
          </draw:text-box>
        </draw:frame>
        <draw:frame draw:style-name="gr186" draw:layer="layout" svg:width="4.171cm" svg:height="2.911cm" svg:x="20.229cm" svg:y="9.289cm">
          <text:p/>
          <draw:object xlink:href="./Object 128" xlink:type="simple" xlink:show="embed" xlink:actuate="onLoad"/>
          <draw:image xlink:href="./ObjectReplacements/Object 128" xlink:type="simple" xlink:show="embed" xlink:actuate="onLoad"/>
        </draw:frame>
        <draw:frame draw:style-name="gr186" draw:layer="layout" svg:width="4.168cm" svg:height="2.911cm" svg:x="9.1cm" svg:y="14.589cm">
          <text:p/>
          <draw:object xlink:href="./Object 129" xlink:type="simple" xlink:show="embed" xlink:actuate="onLoad"/>
          <draw:image xlink:href="./ObjectReplacements/Object 129" xlink:type="simple" xlink:show="embed" xlink:actuate="onLoad"/>
        </draw:frame>
        <draw:frame draw:style-name="gr186" draw:layer="layout" svg:width="4.171cm" svg:height="2.911cm" svg:x="7.229cm" svg:y="0.989cm">
          <text:p/>
          <draw:object xlink:href="./Object 130" xlink:type="simple" xlink:show="embed" xlink:actuate="onLoad"/>
          <draw:image xlink:href="./ObjectReplacements/Object 130" xlink:type="simple" xlink:show="embed" xlink:actuate="onLoad"/>
        </draw:frame>
        <draw:frame draw:style-name="gr236" draw:text-style-name="P10" draw:layer="layout" svg:width="4.379cm" svg:height="1.889cm" svg:x="1.1cm" svg:y="1cm">
          <draw:text-box>
            <text:p><text:span text:style-name="T62">Fraunhofer:</text:span></text:p>
            <text:p><text:span text:style-name="T6">daljne polje</text:span></text:p>
          </draw:text-box>
        </draw:frame>
        <draw:frame draw:style-name="gr186" draw:layer="layout" svg:width="3.875cm" svg:height="2.478cm" svg:x="14.2cm" svg:y="8.022cm">
          <text:p/>
          <draw:object xlink:href="./Object 131" xlink:type="simple" xlink:show="embed" xlink:actuate="onLoad"/>
          <draw:image xlink:href="./ObjectReplacements/Object 131" xlink:type="simple" xlink:show="embed" xlink:actuate="onLoad"/>
        </draw:frame>
        <draw:frame draw:style-name="gr186" draw:layer="layout" svg:width="4.317cm" svg:height="2.647cm" svg:x="5.483cm" svg:y="7.353cm">
          <text:p/>
          <draw:object xlink:href="./Object 132" xlink:type="simple" xlink:show="embed" xlink:actuate="onLoad"/>
          <draw:image xlink:href="./ObjectReplacements/Object 132" xlink:type="simple" xlink:show="embed" xlink:actuate="onLoad"/>
        </draw:frame>
        <draw:custom-shape draw:style-name="gr237" draw:text-style-name="P6" draw:layer="layout" svg:width="6.1cm" svg:height="3.1cm" svg:x="10.2cm" svg:y="3.5cm">
          <text:p text:style-name="P7"><text:span text:style-name="T62">MIMO:</text:span></text:p>
          <text:p text:style-name="P7"><text:span text:style-name="T63">C/B</text:span><text:span text:style-name="T64">≈20bi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38" draw:text-style-name="P7" draw:layer="layout" svg:width="7.648cm" svg:height="2.199cm" svg:x="17.8cm" svg:y="5.6cm">
          <draw:text-box>
            <text:p text:style-name="P7"><text:span text:style-name="T65">Večrodovni prenos</text:span></text:p>
            <text:p text:style-name="P7"><text:span text:style-name="T63">C/B</text:span><text:span text:style-name="T66">≥5</text:span><text:span text:style-name="T64">0bit</text:span></text:p>
          </draw:text-box>
        </draw:frame>
        <draw:frame draw:style-name="gr238" draw:text-style-name="P7" draw:layer="layout" svg:width="6.348cm" svg:height="2.199cm" svg:x="0.952cm" svg:y="4.45cm">
          <draw:text-box>
            <text:p text:style-name="P7"><text:span text:style-name="T65">Dve polarizaciji</text:span></text:p>
            <text:p text:style-name="P7"><text:span text:style-name="T63">C/B</text:span><text:span text:style-name="T66">≤</text:span><text:span text:style-name="T64">10bit</text:span></text:p>
          </draw:text-box>
        </draw:frame>
        <draw:frame draw:style-name="gr186" draw:layer="layout" svg:width="5.412cm" svg:height="2.789cm" svg:x="1.2cm" svg:y="12.5cm">
          <text:p/>
          <draw:object xlink:href="./Object 133" xlink:type="simple" xlink:show="embed" xlink:actuate="onLoad"/>
          <draw:image xlink:href="./ObjectReplacements/Object 133" xlink:type="simple" xlink:show="embed" xlink:actuate="onLoad"/>
        </draw:frame>
        <draw:frame draw:style-name="gr239" draw:text-style-name="P10" draw:layer="layout" svg:width="7.021cm" svg:height="5.665cm" svg:x="1cm" svg:y="11.1cm">
          <draw:text-box>
            <text:p><text:span text:style-name="T62">Samo tu obstajajo:</text:span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>Friisova enačba</text:span></text:p>
          </draw:text-box>
        </draw:frame>
        <draw:polygon draw:style-name="gr240" draw:text-style-name="P7" draw:layer="layout" svg:width="27.999cm" svg:height="20.999cm" svg:x="0cm" svg:y="0cm" svg:viewBox="0 0 28000 21000" draw:points="0,21000 28000,21000 28000,0 28000,0 23200,16600 8300,19500 0,19500">
          <text:p/>
        </draw:polygon>
        <draw:frame draw:style-name="gr74" draw:text-style-name="P9" draw:layer="layout" svg:width="13.048cm" svg:height="0.945cm" svg:x="0.552cm" svg:y="19.836cm">
          <draw:text-box>
            <text:p text:style-name="P8"><text:span text:style-name="T5">17 - Statika, Fresnel in Fraunhofer</text:span></text:p>
          </draw:text-box>
        </draw:frame>
        <draw:custom-shape draw:style-name="gr137" draw:text-style-name="P23" draw:layer="layout" svg:width="2cm" svg:height="2cm" svg:x="22cm" svg:y="15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03" draw:text-style-name="P10" draw:layer="layout" svg:width="4.091cm" svg:height="1.889cm" svg:x="21.3cm" svg:y="17.7cm">
          <draw:text-box>
            <text:p><text:span text:style-name="T6">Točkasti</text:span></text:p>
            <text:p><text:span text:style-name="T6">vir sevanja</text:span></text:p>
          </draw:text-box>
        </draw:frame>
        <draw:line draw:style-name="gr241" draw:text-style-name="P7" draw:layer="layout" svg:x1="23cm" svg:y1="16.4cm" svg:x2="9.6cm" svg:y2="9.5cm">
          <text:p/>
        </draw:line>
        <draw:line draw:style-name="gr242" draw:text-style-name="P7" draw:layer="layout" svg:x1="23cm" svg:y1="16.4cm" svg:x2="17.9cm" svg:y2="10.3cm">
          <text:p/>
        </draw:line>
        <draw:frame draw:style-name="gr243" draw:text-style-name="P36" draw:layer="layout" svg:width="2.8cm" svg:height="1.889cm" svg:x="22.4cm" svg:y="12.3cm">
          <draw:text-box>
            <text:p text:style-name="P35"><text:span text:style-name="T18"><text:s/></text:span><text:span text:style-name="T18">Nikola</text:span></text:p>
            <text:p text:style-name="P35"><text:span text:style-name="T18">Tesla</text:span></text:p>
          </draw:text-box>
        </draw:frame>
        <draw:frame draw:style-name="gr244" draw:text-style-name="P36" draw:layer="layout" svg:width="3.8cm" svg:height="1.889cm" svg:x="1cm" svg:y="17.1cm">
          <draw:text-box>
            <text:p text:style-name="P35"><text:span text:style-name="T18"><text:s/></text:span><text:span text:style-name="T18">Gulielmo</text:span></text:p>
            <text:p text:style-name="P35"><text:span text:style-name="T18">Marconi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19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Induktivni" draw:style-name="dp1" draw:master-page-name="Privzeto">
        <draw:frame draw:style-name="gr74" draw:text-style-name="P9" draw:layer="layout" svg:width="18.348cm" svg:height="0.945cm" svg:x="0.552cm" svg:y="19.836cm">
          <draw:text-box>
            <text:p text:style-name="P8"><text:span text:style-name="T5">18 - Induktivni sklop v bližnjem polju</text:span></text:p>
          </draw:text-box>
        </draw:frame>
        <draw:frame draw:style-name="gr245" draw:layer="layout" svg:width="11.6cm" svg:height="2.478cm" svg:x="8.257cm" svg:y="4.1cm">
          <text:p/>
          <draw:object xlink:href="./Object 152" xlink:type="simple" xlink:show="embed" xlink:actuate="onLoad"/>
          <draw:image xlink:href="./ObjectReplacements/Object 152" xlink:type="simple" xlink:show="embed" xlink:actuate="onLoad"/>
        </draw:frame>
        <draw:frame draw:style-name="gr189" draw:layer="layout" svg:width="9.052cm" svg:height="3.25cm" svg:x="8.325cm" svg:y="7.416cm">
          <text:p/>
          <draw:object xlink:href="./Object 154" xlink:type="simple" xlink:show="embed" xlink:actuate="onLoad"/>
          <draw:image xlink:href="./ObjectReplacements/Object 154" xlink:type="simple" xlink:show="embed" xlink:actuate="onLoad"/>
        </draw:frame>
        <draw:frame draw:style-name="gr204" draw:layer="layout" svg:width="25.079cm" svg:height="2.911cm" svg:x="1.429cm" svg:y="0.489cm">
          <text:p/>
          <draw:object xlink:href="./Object 155" xlink:type="simple" xlink:show="embed" xlink:actuate="onLoad"/>
          <draw:image xlink:href="./ObjectReplacements/Object 155" xlink:type="simple" xlink:show="embed" xlink:actuate="onLoad"/>
        </draw:frame>
        <draw:line draw:style-name="gr150" draw:text-style-name="P7" draw:layer="layout" svg:x1="5.5cm" svg:y1="7cm" svg:x2="22.5cm" svg:y2="7cm">
          <text:p/>
        </draw:line>
        <draw:custom-shape draw:style-name="gr201" draw:text-style-name="P6" draw:layer="layout" svg:width="3cm" svg:height="6cm" svg:x="2cm" svg:y="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86" draw:layer="layout" svg:width="2.385cm" svg:height="1.536cm" svg:x="2.362cm" svg:y="6.199cm">
          <text:p/>
          <draw:object xlink:href="./Object 156" xlink:type="simple" xlink:show="embed" xlink:actuate="onLoad"/>
          <draw:image xlink:href="./ObjectReplacements/Object 156" xlink:type="simple" xlink:show="embed" xlink:actuate="onLoad"/>
        </draw:frame>
        <draw:custom-shape draw:style-name="gr92" draw:text-style-name="P16" draw:layer="layout" svg:width="2cm" svg:height="2cm" svg:x="2.5cm" svg:y="12.5cm">
          <text:p text:style-name="P7"><text:span text:style-name="T21">~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46" draw:text-style-name="P7" draw:layer="layout" svg:x1="3.3cm" svg:y1="10cm" svg:x2="3.7cm" svg:y2="10cm">
          <text:p/>
        </draw:line>
        <draw:custom-shape draw:style-name="gr201" draw:text-style-name="P6" draw:layer="layout" svg:width="3cm" svg:height="6cm" svg:x="23cm" svg:y="3.9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86" draw:layer="layout" svg:width="2.478cm" svg:height="1.536cm" svg:x="23.362cm" svg:y="6.174cm">
          <text:p/>
          <draw:object xlink:href="./Object 157" xlink:type="simple" xlink:show="embed" xlink:actuate="onLoad"/>
          <draw:image xlink:href="./ObjectReplacements/Object 157" xlink:type="simple" xlink:show="embed" xlink:actuate="onLoad"/>
        </draw:frame>
        <draw:polyline draw:style-name="gr247" draw:text-style-name="P7" draw:layer="layout" svg:width="3.524cm" svg:height="1.312cm" draw:transform="rotate (-1.5707963267949) translate (5cm 9.975cm)" svg:viewBox="0 0 3525 1313" draw:points="0,1313 2000,1313 2025,0 3525,0 3525,500">
          <text:p/>
        </draw:polyline>
        <draw:polyline draw:style-name="gr247" draw:text-style-name="P7" draw:layer="layout" svg:width="3.524cm" svg:height="1.286cm" draw:transform="rotate (1.5707963267949) translate (2.013cm 13.5cm)" svg:viewBox="0 0 3525 1287" draw:points="3525,1287 1525,1287 1500,0 0,0 0,500">
          <text:p/>
        </draw:polyline>
        <draw:line draw:style-name="gr246" draw:text-style-name="P7" draw:layer="layout" svg:x1="24.3cm" svg:y1="10cm" svg:x2="24.7cm" svg:y2="10cm">
          <text:p/>
        </draw:line>
        <draw:polyline draw:style-name="gr247" draw:text-style-name="P7" draw:layer="layout" svg:width="4.024cm" svg:height="1.312cm" draw:transform="rotate (-1.5707963267949) translate (26cm 9.975cm)" svg:viewBox="0 0 4025 1313" draw:points="0,1313 1425,1300 1425,0 4025,0 4025,500">
          <text:p/>
        </draw:polyline>
        <draw:polyline draw:style-name="gr247" draw:text-style-name="P7" draw:layer="layout" svg:width="4.024cm" svg:height="1.299cm" draw:transform="rotate (1.5707963267949) translate (23cm 14cm)" svg:viewBox="0 0 4025 1300" draw:points="4025,1300 2600,1300 2600,0 0,0 0,500">
          <text:p/>
        </draw:polyline>
        <draw:custom-shape draw:style-name="gr248" draw:text-style-name="P7" draw:layer="layout" svg:width="2cm" svg:height="1cm" svg:x="23.5cm" svg:y="13.5cm">
          <text:p text:style-name="P7">R</text:p>
          <draw:enhanced-geometry svg:viewBox="0 0 21600 21600" draw:type="rectangle" draw:enhanced-path="M 0 0 L 21600 0 21600 21600 0 21600 0 0 Z N"/>
        </draw:custom-shape>
        <draw:line draw:style-name="gr98" draw:text-style-name="P7" draw:layer="layout" svg:x1="26.5cm" svg:y1="12.9cm" svg:x2="25.5cm" svg:y2="12.9cm">
          <text:p/>
        </draw:line>
        <draw:polygon draw:style-name="gr99" draw:text-style-name="P7" draw:layer="layout" svg:width="0.999cm" svg:height="0.799cm" draw:transform="rotate (-3.14159265358979) translate (26.5cm 12.9cm)" svg:viewBox="0 0 1000 800" draw:points="1000,800 0,800 500,0">
          <text:p/>
        </draw:polygon>
        <draw:frame draw:style-name="gr249" draw:layer="layout" svg:width="3.358cm" svg:height="1.058cm" svg:x="18.7cm" svg:y="8.6cm">
          <text:p/>
          <draw:object xlink:href="./Object 158" xlink:type="simple" xlink:show="embed" xlink:actuate="onLoad"/>
          <draw:image xlink:href="./ObjectReplacements/Object 158" xlink:type="simple" xlink:show="embed" xlink:actuate="onLoad"/>
        </draw:frame>
        <draw:frame draw:style-name="gr186" draw:layer="layout" svg:width="2.413cm" svg:height="1.536cm" svg:x="1cm" svg:y="10.364cm">
          <text:p/>
          <draw:object xlink:href="./Object 159" xlink:type="simple" xlink:show="embed" xlink:actuate="onLoad"/>
          <draw:image xlink:href="./ObjectReplacements/Object 159" xlink:type="simple" xlink:show="embed" xlink:actuate="onLoad"/>
        </draw:frame>
        <draw:frame draw:style-name="gr186" draw:layer="layout" svg:width="2.506cm" svg:height="1.536cm" svg:x="22.987cm" svg:y="11.764cm">
          <text:p/>
          <draw:object xlink:href="./Object 160" xlink:type="simple" xlink:show="embed" xlink:actuate="onLoad"/>
          <draw:image xlink:href="./ObjectReplacements/Object 160" xlink:type="simple" xlink:show="embed" xlink:actuate="onLoad"/>
        </draw:frame>
        <draw:frame draw:style-name="gr250" draw:layer="layout" svg:width="16.572cm" svg:height="1.705cm" svg:x="5.7cm" svg:y="11.295cm">
          <text:p/>
          <draw:object xlink:href="./Object 161" xlink:type="simple" xlink:show="embed" xlink:actuate="onLoad"/>
          <draw:image xlink:href="./ObjectReplacements/Object 161" xlink:type="simple" xlink:show="embed" xlink:actuate="onLoad"/>
        </draw:frame>
        <draw:custom-shape draw:style-name="gr251" draw:text-style-name="P38" draw:layer="layout" svg:width="15.5cm" svg:height="4.5cm" svg:x="12cm" svg:y="15cm">
          <text:p text:style-name="P37"><text:span text:style-name="T12"><text:s text:c="3"/></text:span><text:span text:style-name="T68">Uporaba:</text:span></text:p>
          <text:p text:style-name="P37"><text:span text:style-name="T12"><text:s text:c="3"/></text:span><text:span text:style-name="T12">RFID in druge zveze kratkega dosega</text:span></text:p>
          <text:p text:style-name="P37"><text:span text:style-name="T12"><text:s text:c="3"/></text:span><text:span text:style-name="T12">Prenos energije (brezžično polnjenje)</text:span></text:p>
          <draw:enhanced-geometry svg:viewBox="0 0 21600 21600" draw:type="rectangle" draw:enhanced-path="M 0 0 L 21600 0 21600 21600 0 21600 0 0 Z N"/>
        </draw:custom-shape>
        <draw:line draw:style-name="gr252" draw:text-style-name="P7" draw:layer="layout" svg:x1="2cm" svg:y1="7.3cm" svg:x2="2cm" svg:y2="6.7cm">
          <text:p/>
        </draw:line>
        <draw:line draw:style-name="gr252" draw:text-style-name="P7" draw:layer="layout" svg:x1="26cm" svg:y1="6.8cm" svg:x2="26cm" svg:y2="7.4cm">
          <text:p/>
        </draw:line>
        <draw:frame draw:style-name="gr186" draw:layer="layout" svg:width="2.172cm" svg:height="1.536cm" svg:x="0.028cm" svg:y="6.964cm">
          <text:p/>
          <draw:object xlink:href="./Object 163" xlink:type="simple" xlink:show="embed" xlink:actuate="onLoad"/>
          <draw:image xlink:href="./ObjectReplacements/Object 163" xlink:type="simple" xlink:show="embed" xlink:actuate="onLoad"/>
        </draw:frame>
        <draw:frame draw:style-name="gr186" draw:layer="layout" svg:width="2.265cm" svg:height="1.536cm" svg:x="25.735cm" svg:y="7.164cm">
          <text:p/>
          <draw:object xlink:href="./Object 164" xlink:type="simple" xlink:show="embed" xlink:actuate="onLoad"/>
          <draw:image xlink:href="./ObjectReplacements/Object 164" xlink:type="simple" xlink:show="embed" xlink:actuate="onLoad"/>
        </draw:frame>
        <draw:frame draw:style-name="gr253" draw:layer="layout" svg:width="10.268cm" svg:height="3.253cm" svg:x="0.532cm" svg:y="15cm">
          <text:p/>
          <draw:object xlink:href="./Object 162" xlink:type="simple" xlink:show="embed" xlink:actuate="onLoad"/>
          <draw:image xlink:href="./ObjectReplacements/Object 162" xlink:type="simple" xlink:show="embed" xlink:actuate="onLoad"/>
        </draw:frame>
        <presentation:notes draw:style-name="dp2">
          <draw:page-thumbnail draw:style-name="gr2" draw:layer="layout" svg:width="13.705cm" svg:height="10.279cm" svg:x="3.647cm" svg:y="2.853cm" draw:page-number="20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Times New Roman2" svg:font-family="'Times New Roman'" style:font-family-generic="roman"/>
    <style:font-face style:name="Times New Roman3" svg:font-family="'Times New Roman'" style:font-adornments="Regular" style:font-family-generic="roman"/>
    <style:font-face style:name="Arial2" svg:font-family="Arial" style:font-family-generic="swiss"/>
    <style:font-face style:name="Arial3" svg:font-family="Arial" style:font-adornments="Regular" style:font-family-generic="swiss"/>
    <style:font-face style:name="Tahoma" svg:font-family="Tahoma" style:font-pitch="variable"/>
    <style:font-face style:name="Arial4" svg:font-family="Arial" style:font-family-generic="roman" style:font-pitch="variable"/>
    <style:font-face style:name="Liberation Sans" svg:font-family="'Liberation Sans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5" svg:font-family="'Times New Roman'" style:font-adornments="Italic" style:font-family-generic="roman" style:font-pitch="variable"/>
    <style:font-face style:name="Times New Roman4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Lucida Console" svg:font-family="'Lucida Console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3" svg:font-family="Tahoma" style:font-family-generic="system" style:font-pitch="variable"/>
  </office:font-face-decls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Symmetric_20_Arrow" draw:display-name="Symmetric Arrow" svg:viewBox="0 0 1131 902" svg:d="M564 0l-564 902h1131z"/>
    <draw:stroke-dash draw:name="Dashed_20__28_var_29_" draw:display-name="Dashed (var)" draw:style="rect" draw:dots1="1" draw:dots1-length="197%" draw:distance="127%"/>
    <draw:stroke-dash draw:name="Fine_20_Dashed" draw:display-name="Fine Dashed" draw:style="rect" draw:dots1="1" draw:dots1-length="197%" draw:distance="197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sl" fo:country="SI" style:font-name-asian="Tahoma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Tahoma" style:font-family-asian="Tahoma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rivzeto-background" style:family="presentation">
      <style:graphic-properties draw:stroke="none" draw:fill="none"/>
    </style:style>
    <style:style style:name="Privzeto-backgroundobjects" style:family="presentation">
      <style:graphic-properties draw:shadow="hidden" draw:shadow-offset-x="0.3cm" draw:shadow-offset-y="0.3cm" draw:shadow-color="#808080"/>
    </style:style>
    <style:style style:name="Privzeto-notes" style:family="presentation">
      <style:graphic-properties draw:stroke="none" draw:fill="none">
        <text:list-style style:name="Privzeto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0pt" fo:font-style="normal" fo:text-shadow="none" style:text-underline-style="none" fo:font-weight="normal" style:font-name-asian="Tahoma" style:font-family-asian="Tahoma" style:font-pitch-asian="variable" style:font-size-asian="20pt" style:font-style-asian="normal" style:font-weight-asian="normal" style:font-name-complex="Tahoma" style:font-family-complex="Tahoma" style:font-pitch-complex="variable" style:font-size-complex="20pt" style:font-style-complex="normal" style:font-weight-complex="normal" style:font-relief="none"/>
    </style:style>
    <style:style style:name="Privzeto-outline1" style:family="presentation">
      <style:graphic-properties draw:stroke="none" draw:fill="none">
        <text:list-style style:name="Privze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32pt" fo:font-style="normal" fo:text-shadow="none" style:text-underline-style="none" fo:font-weight="normal" style:font-name-asian="Tahoma" style:font-family-asian="Tahoma" style:font-pitch-asian="variable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font-relief="none"/>
    </style:style>
    <style:style style:name="Privzeto-outline2" style:family="presentation" style:parent-style-name="Privzeto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rivzeto-outline3" style:family="presentation" style:parent-style-name="Privzeto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rivzeto-outline4" style:family="presentation" style:parent-style-name="Privzeto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ivzeto-outline5" style:family="presentation" style:parent-style-name="Privzeto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ivzeto-outline6" style:family="presentation" style:parent-style-name="Privzeto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ivzeto-outline7" style:family="presentation" style:parent-style-name="Privzeto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ivzeto-outline8" style:family="presentation" style:parent-style-name="Privzeto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ivzeto-outline9" style:family="presentation" style:parent-style-name="Privzeto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Privzeto-subtitle" style:family="presentation">
      <style:graphic-properties draw:stroke="none" draw:fill="none" draw:textarea-vertical-align="middle">
        <text:list-style style:name="Privzet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32pt" fo:font-style="normal" fo:text-shadow="none" style:text-underline-style="none" fo:font-weight="normal" style:font-name-asian="Tahoma" style:font-family-asian="Tahoma" style:font-pitch-asian="variable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font-relief="none"/>
    </style:style>
    <style:style style:name="Privzeto-title" style:family="presentation">
      <style:graphic-properties draw:stroke="none" draw:fill="none" draw:textarea-vertical-align="middle">
        <text:list-style style:name="Privzet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44pt" fo:font-style="normal" fo:text-shadow="none" style:text-underline-style="none" fo:font-weight="normal" style:font-name-asian="Tahoma" style:font-family-asian="Tahoma" style:font-pitch-asian="variable" style:font-size-asian="44pt" style:font-style-asian="normal" style:font-weight-asian="normal" style:font-name-complex="Tahoma" style:font-family-complex="Tahoma" style:font-pitch-complex="variable" style:font-size-complex="44pt" style:font-style-complex="normal" style:font-weight-complex="normal" style:font-relief="none"/>
    </style:style>
    <style:style style:name="Privzeto_5f_-background" style:display-name="Privzeto_-background" style:family="presentation">
      <style:graphic-properties draw:stroke="none" draw:fill="none"/>
    </style:style>
    <style:style style:name="Privzeto_5f_-backgroundobjects" style:display-name="Privzeto_-backgroundobjects" style:family="presentation">
      <style:graphic-properties draw:shadow="hidden" draw:shadow-offset-x="0.3cm" draw:shadow-offset-y="0.3cm" draw:shadow-color="#808080"/>
    </style:style>
    <style:style style:name="Privzeto_5f_-notes" style:display-name="Privzeto_-notes" style:family="presentation">
      <style:graphic-properties draw:stroke="none" draw:fill="none">
        <text:list-style style:name="Privzeto_5f_-notes" style:display-name="Privzeto_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Tahoma" style:font-family-asian="Tahoma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Privzeto_5f_-outline1" style:display-name="Privzeto_-outline1" style:family="presentation">
      <style:graphic-properties draw:stroke="none" draw:fill="none">
        <text:list-style style:name="Privzeto_5f_-outline1" style:display-name="Privzeto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32pt" fo:font-style="normal" fo:text-shadow="none" style:text-underline-style="none" fo:font-weight="normal" style:font-name-asian="Tahoma" style:font-family-asian="Tahoma" style:font-pitch-asian="variable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font-relief="none"/>
    </style:style>
    <style:style style:name="Privzeto_5f_-outline2" style:display-name="Privzeto_-outline2" style:family="presentation" style:parent-style-name="Privzeto_5f_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rivzeto_5f_-outline3" style:display-name="Privzeto_-outline3" style:family="presentation" style:parent-style-name="Privzeto_5f_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rivzeto_5f_-outline4" style:display-name="Privzeto_-outline4" style:family="presentation" style:parent-style-name="Privzeto_5f_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ivzeto_5f_-outline5" style:display-name="Privzeto_-outline5" style:family="presentation" style:parent-style-name="Privzeto_5f_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ivzeto_5f_-outline6" style:display-name="Privzeto_-outline6" style:family="presentation" style:parent-style-name="Privzeto_5f_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ivzeto_5f_-outline7" style:display-name="Privzeto_-outline7" style:family="presentation" style:parent-style-name="Privzeto_5f_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ivzeto_5f_-outline8" style:display-name="Privzeto_-outline8" style:family="presentation" style:parent-style-name="Privzeto_5f_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ivzeto_5f_-outline9" style:display-name="Privzeto_-outline9" style:family="presentation" style:parent-style-name="Privzeto_5f_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Privzeto_5f_-subtitle" style:display-name="Privzeto_-subtitle" style:family="presentation">
      <style:graphic-properties draw:stroke="none" draw:fill="none" draw:textarea-vertical-align="middle">
        <text:list-style style:name="Privzeto_5f_-subtitle" style:display-name="Privzeto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32pt" fo:font-style="normal" fo:text-shadow="none" style:text-underline-style="none" fo:font-weight="normal" style:font-name-asian="Tahoma" style:font-family-asian="Tahoma" style:font-pitch-asian="variable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font-relief="none"/>
    </style:style>
    <style:style style:name="Privzeto_5f_-title" style:display-name="Privzeto_-title" style:family="presentation">
      <style:graphic-properties draw:stroke="none" draw:fill="none" draw:textarea-vertical-align="middle">
        <text:list-style style:name="Privzeto_5f_-title" style:display-name="Privzeto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44pt" fo:font-style="normal" fo:text-shadow="none" style:text-underline-style="none" fo:font-weight="normal" style:font-name-asian="Tahoma" style:font-family-asian="Tahoma" style:font-pitch-asian="variable" style:font-size-asian="44pt" style:font-style-asian="normal" style:font-weight-asian="normal" style:font-name-complex="Tahoma" style:font-family-complex="Tahoma" style:font-pitch-complex="variable" style:font-size-complex="44pt" style:font-style-complex="normal" style:font-weight-complex="normal" style:font-relief="none"/>
    </style:style>
    <style:style style:name="Privzeto_5f__5f_-background" style:display-name="Privzeto__-background" style:family="presentation">
      <style:graphic-properties draw:stroke="none" draw:fill="none"/>
    </style:style>
    <style:style style:name="Privzeto_5f__5f_-backgroundobjects" style:display-name="Privzeto__-backgroundobjects" style:family="presentation">
      <style:graphic-properties draw:shadow="hidden" draw:shadow-offset-x="0.3cm" draw:shadow-offset-y="0.3cm" draw:shadow-color="#808080"/>
    </style:style>
    <style:style style:name="Privzeto_5f__5f_-notes" style:display-name="Privzeto__-notes" style:family="presentation">
      <style:graphic-properties draw:stroke="none" draw:fill="none">
        <text:list-style style:name="Privzeto_5f__5f_-notes" style:display-name="Privzeto__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Tahoma" style:font-family-asian="Tahoma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Privzeto_5f__5f_-outline1" style:display-name="Privzeto__-outline1" style:family="presentation">
      <style:graphic-properties draw:stroke="none" draw:fill="none">
        <text:list-style style:name="Privzeto_5f__5f_-outline1" style:display-name="Privzeto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32pt" fo:font-style="normal" fo:text-shadow="none" style:text-underline-style="none" fo:font-weight="normal" style:font-name-asian="Tahoma" style:font-family-asian="Tahoma" style:font-pitch-asian="variable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font-relief="none"/>
    </style:style>
    <style:style style:name="Privzeto_5f__5f_-outline2" style:display-name="Privzeto__-outline2" style:family="presentation" style:parent-style-name="Privzeto_5f__5f_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rivzeto_5f__5f_-outline3" style:display-name="Privzeto__-outline3" style:family="presentation" style:parent-style-name="Privzeto_5f__5f_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rivzeto_5f__5f_-outline4" style:display-name="Privzeto__-outline4" style:family="presentation" style:parent-style-name="Privzeto_5f__5f_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ivzeto_5f__5f_-outline5" style:display-name="Privzeto__-outline5" style:family="presentation" style:parent-style-name="Privzeto_5f__5f_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ivzeto_5f__5f_-outline6" style:display-name="Privzeto__-outline6" style:family="presentation" style:parent-style-name="Privzeto_5f__5f_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ivzeto_5f__5f_-outline7" style:display-name="Privzeto__-outline7" style:family="presentation" style:parent-style-name="Privzeto_5f__5f_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ivzeto_5f__5f_-outline8" style:display-name="Privzeto__-outline8" style:family="presentation" style:parent-style-name="Privzeto_5f__5f_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ivzeto_5f__5f_-outline9" style:display-name="Privzeto__-outline9" style:family="presentation" style:parent-style-name="Privzeto_5f__5f_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Privzeto_5f__5f_-subtitle" style:display-name="Privzeto__-subtitle" style:family="presentation">
      <style:graphic-properties draw:stroke="none" draw:fill="none" draw:textarea-vertical-align="middle">
        <text:list-style style:name="Privzeto_5f__5f_-subtitle" style:display-name="Privzeto_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32pt" fo:font-style="normal" fo:text-shadow="none" style:text-underline-style="none" fo:font-weight="normal" style:font-name-asian="Tahoma" style:font-family-asian="Tahoma" style:font-pitch-asian="variable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font-relief="none"/>
    </style:style>
    <style:style style:name="Privzeto_5f__5f_-title" style:display-name="Privzeto__-title" style:family="presentation">
      <style:graphic-properties draw:stroke="none" draw:fill="none" draw:textarea-vertical-align="middle">
        <text:list-style style:name="Privzeto_5f__5f_-title" style:display-name="Privzeto_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44pt" fo:font-style="normal" fo:text-shadow="none" style:text-underline-style="none" fo:font-weight="normal" style:font-name-asian="Tahoma" style:font-family-asian="Tahoma" style:font-pitch-asian="variable" style:font-size-asian="44pt" style:font-style-asian="normal" style:font-weight-asian="normal" style:font-name-complex="Tahoma" style:font-family-complex="Tahoma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pr1" style:family="presentation" style:parent-style-name="Privzeto_5f_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ivzeto_5f__5f_-backgroundobjects">
      <style:graphic-properties draw:stroke="none" draw:fill="none" draw:fill-color="#ffffff" draw:auto-grow-height="false" fo:min-height="1.44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center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Privzeto" style:page-layout-name="PM1" draw:style-name="Mdp1">
      <draw:frame presentation:style-name="Privzeto-title" draw:layer="backgroundobjects" svg:width="23.911cm" svg:height="3.506cm" svg:x="2.058cm" svg:y="1.743cm" presentation:class="title" presentation:placeholder="true">
        <draw:text-box/>
      </draw:frame>
      <draw:frame presentation:style-name="Privzeto-outline1" draw:layer="backgroundobjects" svg:width="23.911cm" svg:height="12.18cm" svg:x="2.058cm" svg:y="5.838cm" presentation:class="outline" presentation:placeholder="true">
        <draw:text-box/>
      </draw:frame>
      <presentation:notes style:page-layout-name="PM2">
        <draw:page-thumbnail presentation:style-name="Privzeto-title" draw:layer="backgroundobjects" svg:width="13.705cm" svg:height="10.279cm" svg:x="3.647cm" svg:y="2.853cm" presentation:class="page"/>
        <draw:frame presentation:style-name="Privzeto-notes" draw:layer="backgroundobjects" svg:width="14.517cm" svg:height="11.409cm" svg:x="3.249cm" svg:y="14.13cm" presentation:class="notes" presentation:placeholder="true">
          <draw:text-box/>
        </draw:frame>
      </presentation:notes>
    </style:master-page>
    <style:master-page style:name="Privzeto_5f_" style:display-name="Privzeto_" style:page-layout-name="PM1" draw:style-name="Mdp1">
      <draw:frame presentation:style-name="Privzeto_5f_-title" draw:layer="backgroundobjects" svg:width="23.911cm" svg:height="3.506cm" svg:x="2.058cm" svg:y="1.743cm" presentation:class="title" presentation:placeholder="true">
        <draw:text-box/>
      </draw:frame>
      <draw:frame presentation:style-name="Privzeto_5f_-outline1" draw:layer="backgroundobjects" svg:width="23.911cm" svg:height="12.18cm" svg:x="2.058cm" svg:y="5.838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2" draw:layer="backgroundobjects" svg:width="8.875cm" svg:height="1.448cm" svg:x="9.576cm" svg:y="19.131cm" presentation:class="footer">
        <draw:text-box>
          <text:p text:style-name="MP2"><text:span text:style-name="MT1"><presentation:footer/></text:span></text:p>
        </draw:text-box>
      </draw:frame>
      <draw:frame presentation:style-name="Mpr1" draw:text-style-name="MP3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Privzeto_5f_-title" draw:layer="backgroundobjects" svg:width="13.705cm" svg:height="10.279cm" svg:x="3.647cm" svg:y="2.853cm" presentation:class="page"/>
        <draw:frame presentation:style-name="Privzeto_5f_-notes" draw:layer="backgroundobjects" svg:width="14.517cm" svg:height="11.409cm" svg:x="3.249cm" svg:y="14.13cm" presentation:class="notes" presentation:placeholder="true">
          <draw:text-box/>
        </draw:frame>
      </presentation:notes>
    </style:master-page>
    <style:master-page style:name="Privzeto_5f__5f_" style:display-name="Privzeto__" style:page-layout-name="PM1" draw:style-name="Mdp1">
      <draw:frame presentation:style-name="Privzeto_5f__5f_-title" draw:layer="backgroundobjects" svg:width="23.911cm" svg:height="3.506cm" svg:x="2.058cm" svg:y="1.743cm" presentation:class="title" presentation:placeholder="true">
        <draw:text-box/>
      </draw:frame>
      <draw:frame presentation:style-name="Privzeto_5f__5f_-outline1" draw:layer="backgroundobjects" svg:width="23.911cm" svg:height="12.18cm" svg:x="2.058cm" svg:y="5.838cm" presentation:class="outline" presentation:placeholder="true">
        <draw:text-box/>
      </draw:frame>
      <draw:frame presentation:style-name="Mpr2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2" draw:layer="backgroundobjects" svg:width="8.875cm" svg:height="1.448cm" svg:x="9.576cm" svg:y="19.131cm" presentation:class="footer">
        <draw:text-box>
          <text:p text:style-name="MP2"><text:span text:style-name="MT1"><presentation:footer/></text:span></text:p>
        </draw:text-box>
      </draw:frame>
      <draw:frame presentation:style-name="Mpr2" draw:text-style-name="MP3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Privzeto_5f__5f_-title" draw:layer="backgroundobjects" svg:width="13.705cm" svg:height="10.279cm" svg:x="3.647cm" svg:y="2.853cm" presentation:class="page"/>
        <draw:frame presentation:style-name="Privzeto_5f__5f_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3.4.1$Windows_x86 LibreOffice_project/bc356b2f991740509f321d70e4512a6a54c5f243</meta:generator>
    <meta:creation-date>2010-01-13T16:00:08</meta:creation-date>
    <dc:date>2015-05-15T08:54:16.461000000</dc:date>
    <dc:language>sl-SI</dc:language>
    <meta:editing-cycles>335</meta:editing-cycles>
    <meta:editing-duration>P1DT16H4M45S</meta:editing-duration>
    <dc:title>Elektromagnetno sevanje</dc:title>
    <meta:document-statistic meta:object-count="896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row>
        <mi mathvariant="italic">EIRP</mi>
        <mo stretchy="false">=</mo>
        <mrow>
          <mo stretchy="false">+</mo>
          <mn>68</mn>
        </mrow>
      </mrow>
      <mrow>
        <mstyle mathvariant="normal">
          <mi>dBm</mi>
        </mstyle>
        <mo stretchy="false">=</mo>
        <mrow>
          <msup>
            <mn>10</mn>
            <mrow>
              <mo fence="true" stretchy="false">(</mo>
              <mrow>
                <mrow>
                  <mn>68</mn>
                  <mo stretchy="false">/</mo>
                  <mn>10</mn>
                </mrow>
              </mrow>
              <mo fence="true" stretchy="false">)</mo>
            </mrow>
          </msup>
          <mo stretchy="false">⋅</mo>
          <mn>1</mn>
        </mrow>
      </mrow>
      <mrow>
        <mstyle mathvariant="normal">
          <mi>mW</mi>
        </mstyle>
        <mo stretchy="false">=</mo>
        <mn>6.3</mn>
      </mrow>
      <mstyle mathvariant="normal">
        <mi>kW</mi>
      </mstyle>
    </mrow>
    <annotation encoding="StarMath 5.0">EIRP=+68 nitalic dBm=10^(68/10) cdot 1 nitalic mW=6.3 nitalic kW</annotation>
  </semantics>
</math>
</file>

<file path=Object 10/content.xml><?xml version="1.0" encoding="utf-8"?>
<math xmlns="http://www.w3.org/1998/Math/MathML" display="block">
  <semantics>
    <mrow>
      <mi>S</mi>
      <mo stretchy="false">=</mo>
      <mfrac>
        <msup>
          <mrow>
            <mo fence="true" stretchy="true">|</mo>
            <mrow>
              <msub>
                <mi>E</mi>
                <mi mathvariant="italic">eff</mi>
              </msub>
            </mrow>
            <mo fence="true" stretchy="true">|</mo>
          </mrow>
          <mn>2</mn>
        </msup>
        <msub>
          <mi>Z</mi>
          <mn>0</mn>
        </msub>
      </mfrac>
      <mo stretchy="false">=</mo>
      <mfrac>
        <mi mathvariant="italic">EIRP</mi>
        <mrow>
          <mn>4</mn>
          <mi mathvariant="normal">π</mi>
          <msup>
            <mi>r</mi>
            <mn>2</mn>
          </msup>
        </mrow>
      </mfrac>
    </mrow>
    <annotation encoding="StarMath 5.0">S={abs E_eff}^2 over{Z_0}={EIRP}over{4%pi r^2}</annotation>
  </semantics>
</math>
</file>

<file path=Object 100/content.xml><?xml version="1.0" encoding="utf-8"?>
<math xmlns="http://www.w3.org/1998/Math/MathML" display="block">
  <semantics>
    <mi>z</mi>
    <annotation encoding="StarMath 5.0">z</annotation>
  </semantics>
</math>
</file>

<file path=Object 101/content.xml><?xml version="1.0" encoding="utf-8"?>
<math xmlns="http://www.w3.org/1998/Math/MathML" display="block">
  <semantics>
    <mover accent="true">
      <msub>
        <mn>1</mn>
        <mi mathvariant="normal">Θ</mi>
      </msub>
      <mo stretchy="false">⃗</mo>
    </mover>
    <annotation encoding="StarMath 5.0">vec1_%THETA</annotation>
  </semantics>
</math>
</file>

<file path=Object 102/content.xml><?xml version="1.0" encoding="utf-8"?>
<math xmlns="http://www.w3.org/1998/Math/MathML" display="block">
  <semantics>
    <mover accent="true">
      <msub>
        <mn>1</mn>
        <mi mathvariant="normal">Φ</mi>
      </msub>
      <mo stretchy="false">⃗</mo>
    </mover>
    <annotation encoding="StarMath 5.0">vec1_%PHI</annotation>
  </semantics>
</math>
</file>

<file path=Object 103/content.xml><?xml version="1.0" encoding="utf-8"?>
<math xmlns="http://www.w3.org/1998/Math/MathML" display="block">
  <semantics>
    <mover accent="true">
      <msub>
        <mn>1</mn>
        <mi>r</mi>
      </msub>
      <mo stretchy="false">⃗</mo>
    </mover>
    <annotation encoding="StarMath 5.0">vec1_r</annotation>
  </semantics>
</math>
</file>

<file path=Object 104/content.xml><?xml version="1.0" encoding="utf-8"?>
<math xmlns="http://www.w3.org/1998/Math/MathML" display="block">
  <semantics>
    <mover accent="true">
      <mi>r</mi>
      <mo stretchy="false">⃗</mo>
    </mover>
    <annotation encoding="StarMath 5.0">vec r</annotation>
  </semantics>
</math>
</file>

<file path=Object 105/content.xml><?xml version="1.0" encoding="utf-8"?>
<math xmlns="http://www.w3.org/1998/Math/MathML" display="block">
  <semantics>
    <mi mathvariant="normal">Φ</mi>
    <annotation encoding="StarMath 5.0">%PHI</annotation>
  </semantics>
</math>
</file>

<file path=Object 106/content.xml><?xml version="1.0" encoding="utf-8"?>
<math xmlns="http://www.w3.org/1998/Math/MathML" display="block">
  <semantics>
    <mi>z</mi>
    <annotation encoding="StarMath 5.0">z</annotation>
  </semantics>
</math>
</file>

<file path=Object 107/content.xml><?xml version="1.0" encoding="utf-8"?>
<math xmlns="http://www.w3.org/1998/Math/MathML" display="block">
  <semantics>
    <mi>x</mi>
    <annotation encoding="StarMath 5.0">x</annotation>
  </semantics>
</math>
</file>

<file path=Object 108/content.xml><?xml version="1.0" encoding="utf-8"?>
<math xmlns="http://www.w3.org/1998/Math/MathML" display="block">
  <semantics>
    <mrow>
      <mover accent="true">
        <mi>E</mi>
        <mo stretchy="false">⃗</mo>
      </mover>
      <mrow>
        <mo fence="true" stretchy="false">(</mo>
        <mrow>
          <mrow>
            <mi>r</mi>
            <mi>,</mi>
            <mi mathvariant="normal">Θ</mi>
            <mi>,</mi>
            <mi mathvariant="normal">Φ</mi>
          </mrow>
        </mrow>
        <mo fence="true" stretchy="false">)</mo>
      </mrow>
    </mrow>
    <annotation encoding="StarMath 5.0">vec E(r,%THETA,%PHI)</annotation>
  </semantics>
</math>
</file>

<file path=Object 109/content.xml><?xml version="1.0" encoding="utf-8"?>
<math xmlns="http://www.w3.org/1998/Math/MathML" display="block">
  <semantics>
    <mi mathvariant="normal">Θ</mi>
    <annotation encoding="StarMath 5.0">%THETA</annotation>
  </semantics>
</math>
</file>

<file path=Object 11/content.xml><?xml version="1.0" encoding="utf-8"?>
<math xmlns="http://www.w3.org/1998/Math/MathML" display="block">
  <semantics>
    <mrow>
      <mi mathvariant="normal">Ω</mi>
      <mstyle mathvariant="normal">
        <mrow>
          <mo fence="true" stretchy="false">[</mo>
          <mrow>
            <mi>srd</mi>
          </mrow>
          <mo fence="true" stretchy="false">]</mo>
        </mrow>
      </mstyle>
    </mrow>
    <annotation encoding="StarMath 5.0">%OMEGA nitalic[srd]</annotation>
  </semantics>
</math>
</file>

<file path=Object 110/content.xml><?xml version="1.0" encoding="utf-8"?>
<math xmlns="http://www.w3.org/1998/Math/MathML" display="block">
  <semantics>
    <mi>r</mi>
    <annotation encoding="StarMath 5.0">r</annotation>
  </semantics>
</math>
</file>

<file path=Object 111/content.xml><?xml version="1.0" encoding="utf-8"?>
<math xmlns="http://www.w3.org/1998/Math/MathML" display="block">
  <semantics>
    <mtable>
      <mtr>
        <mtd>
          <mi mathvariant="italic">Krogelne</mi>
        </mtd>
      </mtr>
      <mtr>
        <mtd>
          <mi mathvariant="italic">koordinate</mi>
        </mtd>
      </mtr>
      <mtr>
        <mtd>
          <mrow>
            <mn>3</mn>
            <mrow>
              <mstyle mathvariant="normal">
                <mi mathvariant="normal">D</mi>
              </mstyle>
              <mo stretchy="false">=</mo>
              <mrow>
                <mo fence="true" stretchy="false">(</mo>
                <mrow>
                  <mrow>
                    <mi>r</mi>
                    <mi>,</mi>
                    <mi mathvariant="normal">Θ</mi>
                    <mi>,</mi>
                    <mi mathvariant="normal">Φ</mi>
                  </mrow>
                </mrow>
                <mo fence="true" stretchy="false">)</mo>
              </mrow>
            </mrow>
          </mrow>
        </mtd>
      </mtr>
      <mtr>
        <mtd>
          <mtable>
            <mtr>
              <mtd>
                <mtable>
                  <mtr>
                    <mtd>
                      <mrow>
                        <mrow>
                          <mn>0</mn>
                          <mo stretchy="false">≤</mo>
                          <mi>r</mi>
                        </mrow>
                        <mrow>
                          <mrow>
                            <mo fence="true" stretchy="false">[</mo>
                            <mrow>
                              <mstyle mathvariant="normal">
                                <mi mathvariant="normal">m</mi>
                              </mstyle>
                            </mrow>
                            <mo fence="true" stretchy="false">]</mo>
                          </mrow>
                          <mo stretchy="false">&lt;</mo>
                          <mrow>
                            <mo stretchy="false">+</mo>
                            <mi mathvariant="normal">∞</mi>
                          </mrow>
                        </mrow>
                      </mrow>
                    </mtd>
                  </mtr>
                  <mtr>
                    <mtd>
                      <mrow>
                        <mrow>
                          <mn>0</mn>
                          <mo stretchy="false">≤</mo>
                          <mi mathvariant="normal">Θ</mi>
                        </mrow>
                        <mrow>
                          <mrow>
                            <mo fence="true" stretchy="false">[</mo>
                            <mrow>
                              <mstyle mathvariant="normal">
                                <mi>rd</mi>
                              </mstyle>
                            </mrow>
                            <mo fence="true" stretchy="false">]</mo>
                          </mrow>
                          <mo stretchy="false">≤</mo>
                          <mi mathvariant="normal">π</mi>
                        </mrow>
                      </mrow>
                    </mtd>
                  </mtr>
                </mtable>
              </mtd>
            </mtr>
            <mtr>
              <mtd>
                <mrow>
                  <mrow>
                    <mn>0</mn>
                    <mo stretchy="false">&lt;</mo>
                    <mi mathvariant="normal">Φ</mi>
                  </mrow>
                  <mrow>
                    <mrow>
                      <mo fence="true" stretchy="false">[</mo>
                      <mrow>
                        <mstyle mathvariant="normal">
                          <mi>rd</mi>
                        </mstyle>
                      </mrow>
                      <mo fence="true" stretchy="false">]</mo>
                    </mrow>
                    <mo stretchy="false">&lt;</mo>
                    <mn>2</mn>
                  </mrow>
                  <mi mathvariant="normal">π</mi>
                </mrow>
              </mtd>
            </mtr>
          </mtable>
        </mtd>
      </mtr>
    </mtable>
    <annotation encoding="StarMath 5.0">Krogelne newline koordinate newline 3 nitalic D=(r,%THETA,%PHI) newline  binom binom {0&lt;=r[nitalic m]&lt;+infinity} {0&lt;=%THETA[nitalic rd]&lt;=%pi} {0&lt;%PHI[nitalic rd]&lt;2%pi}</annotation>
  </semantics>
</math>
</file>

<file path=Object 112/content.xml><?xml version="1.0" encoding="utf-8"?>
<math xmlns="http://www.w3.org/1998/Math/MathML" display="block">
  <semantics>
    <mrow>
      <mrow>
        <mover accent="true">
          <mi>E</mi>
          <mo stretchy="false">⃗</mo>
        </mover>
        <mo stretchy="false">=</mo>
        <mover accent="true">
          <msub>
            <mn>1</mn>
            <mi>P</mi>
          </msub>
          <mo stretchy="false">⃗</mo>
        </mover>
      </mrow>
      <mi mathvariant="normal">α</mi>
      <mi>I</mi>
      <mfrac>
        <msup>
          <mi mathvariant="normal">e</mi>
          <mrow>
            <mrow>
              <mo stretchy="false">−</mo>
              <mi>j</mi>
            </mrow>
            <mn>2</mn>
            <mi mathvariant="normal">π</mi>
            <mfrac>
              <mi>r</mi>
              <mi mathvariant="normal">λ</mi>
            </mfrac>
          </mrow>
        </msup>
        <mi>r</mi>
      </mfrac>
      <mi>F</mi>
      <mrow>
        <mo fence="true" stretchy="false">(</mo>
        <mrow>
          <mrow>
            <mi mathvariant="normal">Θ</mi>
            <mi>,</mi>
            <mi mathvariant="normal">Φ</mi>
          </mrow>
        </mrow>
        <mo fence="true" stretchy="false">)</mo>
      </mrow>
    </mrow>
    <annotation encoding="StarMath 5.0">vec E=vec1_P %alpha I func e^{-j2%pi r over %lambda}over r F(%THETA,%PHI)</annotation>
  </semantics>
</math>
</file>

<file path=Object 113/content.xml><?xml version="1.0" encoding="utf-8"?>
<math xmlns="http://www.w3.org/1998/Math/MathML" display="block">
  <semantics>
    <mi>I</mi>
    <annotation encoding="StarMath 5.0">I</annotation>
  </semantics>
</math>
</file>

<file path=Object 114/content.xml><?xml version="1.0" encoding="utf-8"?>
<math xmlns="http://www.w3.org/1998/Math/MathML" display="block">
  <semantics>
    <mrow>
      <mi>F</mi>
      <mrow>
        <mrow>
          <mo fence="true" stretchy="false">(</mo>
          <mrow>
            <mrow>
              <mi mathvariant="normal">Θ</mi>
              <mi>,</mi>
              <mrow>
                <mi mathvariant="normal">Φ</mi>
                <mo stretchy="false">=</mo>
                <mrow>
                  <mi mathvariant="normal">π</mi>
                  <mo stretchy="false">/</mo>
                  <mn>2</mn>
                </mrow>
              </mrow>
            </mrow>
          </mrow>
          <mo fence="true" stretchy="false">)</mo>
        </mrow>
        <mo stretchy="false">≡</mo>
        <mi mathvariant="italic">Ravnina</mi>
      </mrow>
      <mspace width="2em"/>
      <mi>E</mi>
    </mrow>
    <annotation encoding="StarMath 5.0">F(%THETA,%PHI=%pi/2)equiv Ravnina~E</annotation>
  </semantics>
</math>
</file>

<file path=Object 115/content.xml><?xml version="1.0" encoding="utf-8"?>
<math xmlns="http://www.w3.org/1998/Math/MathML" display="block">
  <semantics>
    <mrow>
      <mi>F</mi>
      <mrow>
        <mrow>
          <mo fence="true" stretchy="false">(</mo>
          <mrow>
            <mrow>
              <mi mathvariant="normal">Θ</mi>
              <mi>,</mi>
              <mrow>
                <mi mathvariant="normal">Φ</mi>
                <mo stretchy="false">=</mo>
                <mn>0</mn>
              </mrow>
            </mrow>
          </mrow>
          <mo fence="true" stretchy="false">)</mo>
        </mrow>
        <mo stretchy="false">≡</mo>
        <mi mathvariant="italic">Ravnina</mi>
      </mrow>
      <mspace width="2em"/>
      <mi>H</mi>
    </mrow>
    <annotation encoding="StarMath 5.0">F(%THETA,%PHI=0)equiv Ravnina~H</annotation>
  </semantics>
</math>
</file>

<file path=Object 116/content.xml><?xml version="1.0" encoding="utf-8"?>
<math xmlns="http://www.w3.org/1998/Math/MathML" display="block">
  <semantics>
    <mrow>
      <mi>D</mi>
      <mo stretchy="false">=</mo>
      <mfrac>
        <mrow>
          <mn>4</mn>
          <mi mathvariant="normal">π</mi>
          <msup>
            <mrow>
              <mo fence="true" stretchy="true">|</mo>
              <mrow>
                <mrow>
                  <mi>F</mi>
                  <mrow>
                    <mo fence="true" stretchy="false">(</mo>
                    <mrow>
                      <mrow>
                        <msub>
                          <mi mathvariant="normal">Θ</mi>
                          <mi mathvariant="italic">MAX</mi>
                        </msub>
                        <mi>,</mi>
                        <msub>
                          <mi mathvariant="normal">Φ</mi>
                          <mi mathvariant="italic">MAX</mi>
                        </msub>
                      </mrow>
                    </mrow>
                    <mo fence="true" stretchy="false">)</mo>
                  </mrow>
                </mrow>
              </mrow>
              <mo fence="true" stretchy="true">|</mo>
            </mrow>
            <mn>2</mn>
          </msup>
        </mrow>
        <mrow>
          <mrow>
            <munder>
              <mo stretchy="false">∯</mo>
              <mrow>
                <mn>4</mn>
                <mi mathvariant="normal">π</mi>
              </mrow>
            </munder>
            <msup>
              <mrow>
                <mo fence="true" stretchy="true">|</mo>
                <mrow>
                  <mrow>
                    <mi>F</mi>
                    <mrow>
                      <mo fence="true" stretchy="false">(</mo>
                      <mrow>
                        <mrow>
                          <mi mathvariant="normal">Θ</mi>
                          <mi>,</mi>
                          <mi mathvariant="normal">Φ</mi>
                        </mrow>
                      </mrow>
                      <mo fence="true" stretchy="false">)</mo>
                    </mrow>
                  </mrow>
                </mrow>
                <mo fence="true" stretchy="true">|</mo>
              </mrow>
              <mn>2</mn>
            </msup>
          </mrow>
          <mi>d</mi>
          <mi mathvariant="normal">Ω</mi>
        </mrow>
      </mfrac>
    </mrow>
    <annotation encoding="StarMath 5.0">D={4%pi {abs{F(%THETA_MAX,%PHI_MAX)}}^2}over{llint from{4%pi} {abs{F(%THETA,%PHI)}}^2 d%OMEGA}</annotation>
  </semantics>
</math>
</file>

<file path=Object 117/content.xml><?xml version="1.0" encoding="utf-8"?>
<math xmlns="http://www.w3.org/1998/Math/MathML" display="block">
  <semantics>
    <mstyle color="green">
      <mrow>
        <mover accent="true">
          <msub>
            <mn>1</mn>
            <mi>P</mi>
          </msub>
          <mo stretchy="false">⃗</mo>
        </mover>
        <mo stretchy="false">≡</mo>
        <mstyle mathvariant="normal">
          <mi>polarizacija</mi>
        </mstyle>
      </mrow>
    </mstyle>
    <annotation encoding="StarMath 5.0">color green {vec1_P equiv nitalic polarizacija}</annotation>
  </semantics>
</math>
</file>

<file path=Object 118/content.xml><?xml version="1.0" encoding="utf-8"?>
<math xmlns="http://www.w3.org/1998/Math/MathML" display="block">
  <semantics>
    <mrow>
      <mi mathvariant="normal">η</mi>
      <mo stretchy="false">=</mo>
      <mn>1</mn>
    </mrow>
    <annotation encoding="StarMath 5.0">%eta=1</annotation>
  </semantics>
</math>
</file>

<file path=Object 119/content.xml><?xml version="1.0" encoding="utf-8"?>
<math xmlns="http://www.w3.org/1998/Math/MathML" display="block">
  <semantics>
    <mrow>
      <mi>F</mi>
      <mrow>
        <mo fence="true" stretchy="false">(</mo>
        <mrow>
          <mrow>
            <mi mathvariant="normal">Θ</mi>
            <mi>,</mi>
            <mi mathvariant="normal">Φ</mi>
          </mrow>
        </mrow>
        <mo fence="true" stretchy="false">)</mo>
      </mrow>
    </mrow>
    <annotation encoding="StarMath 5.0">F(%THETA,%PHI)</annotation>
  </semantics>
</math>
</file>

<file path=Object 12/content.xml><?xml version="1.0" encoding="utf-8"?>
<math xmlns="http://www.w3.org/1998/Math/MathML" display="block">
  <semantics>
    <mrow>
      <mrow>
        <mi>r</mi>
        <mo stretchy="false">≥</mo>
        <msqrt>
          <mfrac>
            <mrow>
              <msub>
                <mi>Z</mi>
                <mn>0</mn>
              </msub>
              <mi mathvariant="italic">EIRP</mi>
            </mrow>
            <mrow>
              <mn>4</mn>
              <mi mathvariant="normal">π</mi>
              <msup>
                <mrow>
                  <mo fence="true" stretchy="true">|</mo>
                  <mrow>
                    <msub>
                      <mi>E</mi>
                      <mi mathvariant="italic">eff</mi>
                    </msub>
                  </mrow>
                  <mo fence="true" stretchy="true">|</mo>
                </mrow>
                <mn>2</mn>
              </msup>
            </mrow>
          </mfrac>
        </msqrt>
        <mo stretchy="false">=</mo>
        <mn>72.5</mn>
      </mrow>
      <mstyle mathvariant="normal">
        <mi mathvariant="normal">m</mi>
      </mstyle>
    </mrow>
    <annotation encoding="StarMath 5.0">r&gt;=sqrt{{Z_0 EIRP} over{4%pi {abs E_eff}^2}}=72.5 nitalic m</annotation>
  </semantics>
</math>
</file>

<file path=Object 120/content.xml><?xml version="1.0" encoding="utf-8"?>
<math xmlns="http://www.w3.org/1998/Math/MathML" display="block">
  <semantics>
    <msub>
      <mi>T</mi>
      <mi>A</mi>
    </msub>
    <annotation encoding="StarMath 5.0">T_A</annotation>
  </semantics>
</math>
</file>

<file path=Object 121/content.xml><?xml version="1.0" encoding="utf-8"?>
<math xmlns="http://www.w3.org/1998/Math/MathML" display="block">
  <semantics>
    <mtable>
      <mtr>
        <mtd>
          <mi>G</mi>
        </mtd>
      </mtr>
      <mtr>
        <mtd>
          <msub>
            <mi>T</mi>
            <mi>S</mi>
          </msub>
        </mtd>
      </mtr>
    </mtable>
    <annotation encoding="StarMath 5.0">G newline T_S</annotation>
  </semantics>
</math>
</file>

<file path=Object 122/content.xml><?xml version="1.0" encoding="utf-8"?>
<math xmlns="http://www.w3.org/1998/Math/MathML" display="block">
  <semantics>
    <msub>
      <mi>P</mi>
      <mi>N</mi>
    </msub>
    <annotation encoding="StarMath 5.0">P_N</annotation>
  </semantics>
</math>
</file>

<file path=Object 123/content.xml><?xml version="1.0" encoding="utf-8"?>
<math xmlns="http://www.w3.org/1998/Math/MathML" display="block">
  <semantics>
    <mrow>
      <mi>T</mi>
      <mrow>
        <mo fence="true" stretchy="false">(</mo>
        <mrow>
          <mrow>
            <mi mathvariant="normal">Θ</mi>
            <mi>,</mi>
            <mi mathvariant="normal">Φ</mi>
          </mrow>
        </mrow>
        <mo fence="true" stretchy="false">)</mo>
      </mrow>
    </mrow>
    <annotation encoding="StarMath 5.0">T(%THETA,%PHI)</annotation>
  </semantics>
</math>
</file>

<file path=Object 124/content.xml><?xml version="1.0" encoding="utf-8"?>
<math xmlns="http://www.w3.org/1998/Math/MathML" display="block">
  <semantics>
    <mrow>
      <msub>
        <mi>T</mi>
        <mi>A</mi>
      </msub>
      <mo stretchy="false">=</mo>
      <mfrac>
        <mrow>
          <mrow>
            <munder>
              <mo stretchy="false">∯</mo>
              <mrow>
                <mn>4</mn>
                <mi mathvariant="normal">π</mi>
              </mrow>
            </munder>
            <mi>T</mi>
          </mrow>
          <mrow>
            <mo fence="true" stretchy="false">(</mo>
            <mrow>
              <mrow>
                <mi mathvariant="normal">Θ</mi>
                <mi>,</mi>
                <mi mathvariant="normal">Φ</mi>
              </mrow>
            </mrow>
            <mo fence="true" stretchy="false">)</mo>
          </mrow>
          <msup>
            <mrow>
              <mo fence="true" stretchy="true">|</mo>
              <mrow>
                <mrow>
                  <mi>F</mi>
                  <mrow>
                    <mo fence="true" stretchy="false">(</mo>
                    <mrow>
                      <mrow>
                        <mi mathvariant="normal">Θ</mi>
                        <mi>,</mi>
                        <mi mathvariant="normal">Φ</mi>
                      </mrow>
                    </mrow>
                    <mo fence="true" stretchy="false">)</mo>
                  </mrow>
                </mrow>
              </mrow>
              <mo fence="true" stretchy="true">|</mo>
            </mrow>
            <mn>2</mn>
          </msup>
          <mi>d</mi>
          <mi mathvariant="normal">Ω</mi>
        </mrow>
        <mrow>
          <mrow>
            <munder>
              <mo stretchy="false">∯</mo>
              <mrow>
                <mn>4</mn>
                <mi mathvariant="normal">π</mi>
              </mrow>
            </munder>
            <msup>
              <mrow>
                <mo fence="true" stretchy="true">|</mo>
                <mrow>
                  <mrow>
                    <mi>F</mi>
                    <mrow>
                      <mo fence="true" stretchy="false">(</mo>
                      <mrow>
                        <mrow>
                          <mi mathvariant="normal">Θ</mi>
                          <mi>,</mi>
                          <mi mathvariant="normal">Φ</mi>
                        </mrow>
                      </mrow>
                      <mo fence="true" stretchy="false">)</mo>
                    </mrow>
                  </mrow>
                </mrow>
                <mo fence="true" stretchy="true">|</mo>
              </mrow>
              <mn>2</mn>
            </msup>
          </mrow>
          <mi>d</mi>
          <mi mathvariant="normal">Ω</mi>
        </mrow>
      </mfrac>
    </mrow>
    <annotation encoding="StarMath 5.0">T_A={llint from{4%pi} T(%THETA,%PHI) {abs{F(%THETA,%PHI)}}^2 d%OMEGA}over{llint from{4%pi} {abs{F(%THETA,%PHI)}}^2 d%OMEGA}</annotation>
  </semantics>
</math>
</file>

<file path=Object 125/content.xml><?xml version="1.0" encoding="utf-8"?>
<math xmlns="http://www.w3.org/1998/Math/MathML" display="block">
  <semantics>
    <mi>B</mi>
    <annotation encoding="StarMath 5.0">B</annotation>
  </semantics>
</math>
</file>

<file path=Object 126/content.xml><?xml version="1.0" encoding="utf-8"?>
<math xmlns="http://www.w3.org/1998/Math/MathML" display="block">
  <semantics>
    <mrow>
      <msub>
        <mi>P</mi>
        <mi>N</mi>
      </msub>
      <mo stretchy="false">=</mo>
      <mrow>
        <mi>G</mi>
        <mo stretchy="false">⋅</mo>
        <mi>B</mi>
        <mo stretchy="false">⋅</mo>
        <msub>
          <mi>k</mi>
          <mi>B</mi>
        </msub>
        <mo stretchy="false">⋅</mo>
        <mrow>
          <mo fence="true" stretchy="false">(</mo>
          <mrow>
            <mrow>
              <msub>
                <mi>T</mi>
                <mi>A</mi>
              </msub>
              <mo stretchy="false">+</mo>
              <msub>
                <mi>T</mi>
                <mi>S</mi>
              </msub>
            </mrow>
          </mrow>
          <mo fence="true" stretchy="false">)</mo>
        </mrow>
      </mrow>
    </mrow>
    <annotation encoding="StarMath 5.0">P_N=G cdot B cdot k_B cdot (T_A+T_S)</annotation>
  </semantics>
</math>
</file>

<file path=Object 127/content.xml><?xml version="1.0" encoding="utf-8"?>
<math xmlns="http://www.w3.org/1998/Math/MathML" display="block">
  <semantics>
    <mrow>
      <mrow>
        <msub>
          <mi>k</mi>
          <mi>B</mi>
        </msub>
        <mo stretchy="false">≈</mo>
        <mrow>
          <mn>1.38</mn>
          <mo stretchy="false">⋅</mo>
          <msup>
            <mn>10</mn>
            <mrow>
              <mo stretchy="false">−</mo>
              <mn>23</mn>
            </mrow>
          </msup>
        </mrow>
      </mrow>
      <mstyle mathvariant="normal">
        <mrow>
          <mi mathvariant="normal">J</mi>
          <mo stretchy="false">/</mo>
          <mi mathvariant="normal">K</mi>
        </mrow>
      </mstyle>
    </mrow>
    <annotation encoding="StarMath 5.0">k_B approx 1.38 cdot 10^-23 nitalic {J/K}</annotation>
  </semantics>
</math>
</file>

<file path=Object 128/content.xml><?xml version="1.0" encoding="utf-8"?>
<math xmlns="http://www.w3.org/1998/Math/MathML" display="block">
  <semantics>
    <mrow>
      <mfrac>
        <mi>E</mi>
        <mi>H</mi>
      </mfrac>
      <mo stretchy="false">≠</mo>
      <msub>
        <mi>Z</mi>
        <mn>0</mn>
      </msub>
    </mrow>
    <annotation encoding="StarMath 5.0">E over H&lt;&gt;Z_0</annotation>
  </semantics>
</math>
</file>

<file path=Object 129/content.xml><?xml version="1.0" encoding="utf-8"?>
<math xmlns="http://www.w3.org/1998/Math/MathML" display="block">
  <semantics>
    <mrow>
      <mfrac>
        <mi>E</mi>
        <mi>H</mi>
      </mfrac>
      <mo stretchy="false">≈</mo>
      <msub>
        <mi>Z</mi>
        <mn>0</mn>
      </msub>
    </mrow>
    <annotation encoding="StarMath 5.0">E over H approx Z_0</annotation>
  </semantics>
</math>
</file>

<file path=Object 13/content.xml><?xml version="1.0" encoding="utf-8"?>
<math xmlns="http://www.w3.org/1998/Math/MathML" display="block">
  <semantics>
    <mover accent="true">
      <mi>S</mi>
      <mo stretchy="false">⃗</mo>
    </mover>
    <annotation encoding="StarMath 5.0">vec S</annotation>
  </semantics>
</math>
</file>

<file path=Object 130/content.xml><?xml version="1.0" encoding="utf-8"?>
<math xmlns="http://www.w3.org/1998/Math/MathML" display="block">
  <semantics>
    <mrow>
      <mfrac>
        <mi>E</mi>
        <mi>H</mi>
      </mfrac>
      <mo stretchy="false">=</mo>
      <msub>
        <mi>Z</mi>
        <mn>0</mn>
      </msub>
    </mrow>
    <annotation encoding="StarMath 5.0">E over H=Z_0</annotation>
  </semantics>
</math>
</file>

<file path=Object 131/content.xml><?xml version="1.0" encoding="utf-8"?>
<math xmlns="http://www.w3.org/1998/Math/MathML" display="block">
  <semantics>
    <mrow>
      <mi>r</mi>
      <mo stretchy="false">=</mo>
      <mfrac>
        <mi mathvariant="normal">λ</mi>
        <mrow>
          <mn>2</mn>
          <mi mathvariant="normal">π</mi>
        </mrow>
      </mfrac>
    </mrow>
    <annotation encoding="StarMath 5.0">r=%lambda over{2%pi}</annotation>
  </semantics>
</math>
</file>

<file path=Object 132/content.xml><?xml version="1.0" encoding="utf-8"?>
<math xmlns="http://www.w3.org/1998/Math/MathML" display="block">
  <semantics>
    <mrow>
      <mi>r</mi>
      <mo stretchy="false">=</mo>
      <mfrac>
        <mrow>
          <mn>2</mn>
          <msup>
            <mi>d</mi>
            <mn>2</mn>
          </msup>
        </mrow>
        <mi mathvariant="normal">λ</mi>
      </mfrac>
    </mrow>
    <annotation encoding="StarMath 5.0">r={2d^2}over %lambda</annotation>
  </semantics>
</math>
</file>

<file path=Object 133/content.xml><?xml version="1.0" encoding="utf-8"?>
<math xmlns="http://www.w3.org/1998/Math/MathML" display="block">
  <semantics>
    <mtable>
      <mtr>
        <mtd>
          <mrow>
            <mi>D</mi>
            <mi>,</mi>
            <mi>G</mi>
            <mi>,</mi>
          </mrow>
        </mtd>
      </mtr>
      <mtr>
        <mtd>
          <mrow>
            <mi>F</mi>
            <mrow>
              <mo fence="true" stretchy="false">(</mo>
              <mrow>
                <mrow>
                  <mi mathvariant="normal">Θ</mi>
                  <mi>,</mi>
                  <mi mathvariant="normal">Φ</mi>
                </mrow>
              </mrow>
              <mo fence="true" stretchy="false">)</mo>
            </mrow>
            <mi>,</mi>
          </mrow>
        </mtd>
      </mtr>
    </mtable>
    <annotation encoding="StarMath 5.0">D, G, newline F(%THETA,%PHI),</annotation>
  </semantics>
</math>
</file>

<file path=Object 134/content.xml><?xml version="1.0" encoding="utf-8"?>
<math xmlns="http://www.w3.org/1998/Math/MathML" display="block">
  <semantics>
    <mi>V</mi>
    <annotation encoding="StarMath 5.0">V</annotation>
  </semantics>
</math>
</file>

<file path=Object 135/content.xml><?xml version="1.0" encoding="utf-8"?>
<math xmlns="http://www.w3.org/1998/Math/MathML" display="block">
  <semantics>
    <mi>H</mi>
    <annotation encoding="StarMath 5.0">H</annotation>
  </semantics>
</math>
</file>

<file path=Object 136/content.xml><?xml version="1.0" encoding="utf-8"?>
<math xmlns="http://www.w3.org/1998/Math/MathML" display="block">
  <semantics>
    <mi>z</mi>
    <annotation encoding="StarMath 5.0">z</annotation>
  </semantics>
</math>
</file>

<file path=Object 137/content.xml><?xml version="1.0" encoding="utf-8"?>
<math xmlns="http://www.w3.org/1998/Math/MathML" display="block">
  <semantics>
    <mtable>
      <mtr>
        <mtd>
          <mi mathvariant="italic">Koordinate</mi>
        </mtd>
      </mtr>
      <mtr>
        <mtd>
          <mrow>
            <mo fence="true" stretchy="false">(</mo>
            <mrow>
              <mrow>
                <mi>V</mi>
                <mi>,</mi>
                <mi>H</mi>
                <mi>,</mi>
                <mi>z</mi>
              </mrow>
            </mrow>
            <mo fence="true" stretchy="false">)</mo>
          </mrow>
        </mtd>
      </mtr>
    </mtable>
    <annotation encoding="StarMath 5.0">Koordinate newline (V,H,z)</annotation>
  </semantics>
</math>
</file>

<file path=Object 138/content.xml><?xml version="1.0" encoding="utf-8"?>
<math xmlns="http://www.w3.org/1998/Math/MathML" display="block">
  <semantics>
    <mtable>
      <mtr>
        <mtd>
          <mrow>
            <mi mathvariant="italic">Linearne</mi>
            <mspace width="2em"/>
            <mi mathvariant="italic">komponente</mi>
            <mi mathvariant="normal">:</mi>
          </mrow>
        </mtd>
      </mtr>
      <mtr>
        <mtd>
          <mrow>
            <msub>
              <mi>E</mi>
              <mi>V</mi>
            </msub>
            <mo stretchy="false">=</mo>
            <mrow>
              <mover accent="true">
                <mi>E</mi>
                <mo stretchy="false">⃗</mo>
              </mover>
              <mo stretchy="false">⋅</mo>
              <mover accent="true">
                <msub>
                  <mn>1</mn>
                  <mi>V</mi>
                </msub>
                <mo stretchy="false">⃗</mo>
              </mover>
            </mrow>
          </mrow>
        </mtd>
      </mtr>
      <mtr>
        <mtd>
          <mrow>
            <msub>
              <mi>E</mi>
              <mi>H</mi>
            </msub>
            <mo stretchy="false">=</mo>
            <mrow>
              <mover accent="true">
                <mi>E</mi>
                <mo stretchy="false">⃗</mo>
              </mover>
              <mo stretchy="false">⋅</mo>
              <mover accent="true">
                <msub>
                  <mn>1</mn>
                  <mi>H</mi>
                </msub>
                <mo stretchy="false">⃗</mo>
              </mover>
            </mrow>
          </mrow>
        </mtd>
      </mtr>
    </mtable>
    <annotation encoding="StarMath 5.0">Linearne~komponente: newline
E_V=vec E cdot vec1_V newline
E_H=vec E cdot vec1_H</annotation>
  </semantics>
</math>
</file>

<file path=Object 139/content.xml><?xml version="1.0" encoding="utf-8"?>
<math xmlns="http://www.w3.org/1998/Math/MathML" display="block">
  <semantics>
    <mtable>
      <mtr>
        <mtd>
          <mrow>
            <mi mathvariant="italic">Krožni</mi>
            <mspace width="2em"/>
            <mi mathvariant="italic">smerniki</mi>
            <mi mathvariant="normal">:</mi>
          </mrow>
        </mtd>
      </mtr>
      <mtr>
        <mtd>
          <mrow>
            <mover accent="true">
              <msub>
                <mn>1</mn>
                <mi>L</mi>
              </msub>
              <mo stretchy="false">⃗</mo>
            </mover>
            <mo stretchy="false">=</mo>
            <mfrac>
              <mrow>
                <mrow>
                  <mover accent="true">
                    <msub>
                      <mn>1</mn>
                      <mi>V</mi>
                    </msub>
                    <mo stretchy="false">⃗</mo>
                  </mover>
                  <mo stretchy="false">+</mo>
                  <mi>j</mi>
                </mrow>
                <mover accent="true">
                  <msub>
                    <mn>1</mn>
                    <mi>H</mi>
                  </msub>
                  <mo stretchy="false">⃗</mo>
                </mover>
              </mrow>
              <msqrt>
                <mn>2</mn>
              </msqrt>
            </mfrac>
          </mrow>
        </mtd>
      </mtr>
      <mtr>
        <mtd>
          <mrow>
            <mover accent="true">
              <msub>
                <mn>1</mn>
                <mi>D</mi>
              </msub>
              <mo stretchy="false">⃗</mo>
            </mover>
            <mo stretchy="false">=</mo>
            <mfrac>
              <mrow>
                <mrow>
                  <mover accent="true">
                    <msub>
                      <mn>1</mn>
                      <mi>V</mi>
                    </msub>
                    <mo stretchy="false">⃗</mo>
                  </mover>
                  <mo stretchy="false">−</mo>
                  <mi>j</mi>
                </mrow>
                <mover accent="true">
                  <msub>
                    <mn>1</mn>
                    <mi>H</mi>
                  </msub>
                  <mo stretchy="false">⃗</mo>
                </mover>
              </mrow>
              <msqrt>
                <mn>2</mn>
              </msqrt>
            </mfrac>
          </mrow>
        </mtd>
      </mtr>
    </mtable>
    <annotation encoding="StarMath 5.0">Krožni~smerniki: newline
vec1_L={vec1_V+j vec1_H}over sqrt 2 newline
vec1_D={vec1_V-j vec1_H}over sqrt 2</annotation>
  </semantics>
</math>
</file>

<file path=Object 14/content.xml><?xml version="1.0" encoding="utf-8"?>
<math xmlns="http://www.w3.org/1998/Math/MathML" display="block">
  <semantics>
    <mover accent="true">
      <mi>S</mi>
      <mo stretchy="false">⃗</mo>
    </mover>
    <annotation encoding="StarMath 5.0">vec S</annotation>
  </semantics>
</math>
</file>

<file path=Object 140/content.xml><?xml version="1.0" encoding="utf-8"?>
<math xmlns="http://www.w3.org/1998/Math/MathML" display="block">
  <semantics>
    <mtable>
      <mtr>
        <mtd>
          <mrow>
            <mi mathvariant="italic">Krožne</mi>
            <mspace width="2em"/>
            <mi mathvariant="italic">komponente</mi>
            <mi mathvariant="normal">:</mi>
          </mrow>
        </mtd>
      </mtr>
      <mtr>
        <mtd>
          <mrow>
            <mrow>
              <msub>
                <mi>E</mi>
                <mi>L</mi>
              </msub>
              <mo stretchy="false">=</mo>
              <mrow>
                <mover accent="true">
                  <mi>E</mi>
                  <mo stretchy="false">⃗</mo>
                </mover>
                <mo stretchy="false">⋅</mo>
                <mover accent="true">
                  <msub>
                    <mn>1</mn>
                    <mi>L</mi>
                  </msub>
                  <mo stretchy="false">⃗</mo>
                </mover>
              </mrow>
            </mrow>
            <mi mathvariant="normal">*</mi>
          </mrow>
        </mtd>
      </mtr>
      <mtr>
        <mtd>
          <mrow>
            <mrow>
              <msub>
                <mi>E</mi>
                <mi>D</mi>
              </msub>
              <mo stretchy="false">=</mo>
              <mrow>
                <mover accent="true">
                  <mi>E</mi>
                  <mo stretchy="false">⃗</mo>
                </mover>
                <mo stretchy="false">⋅</mo>
                <mover accent="true">
                  <msub>
                    <mn>1</mn>
                    <mi>D</mi>
                  </msub>
                  <mo stretchy="false">⃗</mo>
                </mover>
              </mrow>
            </mrow>
            <mi mathvariant="normal">*</mi>
          </mrow>
        </mtd>
      </mtr>
      <mtr>
        <mtd>
          <mrow>
            <mi>Q</mi>
            <mo stretchy="false">=</mo>
            <mfrac>
              <msub>
                <mi>E</mi>
                <mi>L</mi>
              </msub>
              <msub>
                <mi>E</mi>
                <mi>D</mi>
              </msub>
            </mfrac>
          </mrow>
        </mtd>
      </mtr>
    </mtable>
    <annotation encoding="StarMath 5.0">Krožne~komponente: newline
E_L=vec E cdot vec1_L func* newline
E_D=vec E cdot vec1_D func* newline
Q=E_L over E_D</annotation>
  </semantics>
</math>
</file>

<file path=Object 141/content.xml><?xml version="1.0" encoding="utf-8"?>
<math xmlns="http://www.w3.org/1998/Math/MathML" display="block">
  <semantics>
    <mtable>
      <mtr>
        <mtd>
          <mrow>
            <mi mathvariant="italic">Osno</mi>
            <mspace width="2em"/>
            <mi mathvariant="italic">razmerje</mi>
            <mi mathvariant="normal">:</mi>
          </mrow>
        </mtd>
      </mtr>
      <mtr>
        <mtd>
          <mrow>
            <mrow>
              <mi>R</mi>
              <mo stretchy="false">=</mo>
              <mrow>
                <mo fence="true" stretchy="true">|</mo>
                <mrow>
                  <mfrac>
                    <mrow>
                      <mn>1</mn>
                      <mo stretchy="false">+</mo>
                      <mrow>
                        <mo fence="true" stretchy="true">|</mo>
                        <mrow>
                          <mi>Q</mi>
                        </mrow>
                        <mo fence="true" stretchy="true">|</mo>
                      </mrow>
                    </mrow>
                    <mrow>
                      <mn>1</mn>
                      <mo stretchy="false">−</mo>
                      <mrow>
                        <mo fence="true" stretchy="true">|</mo>
                        <mrow>
                          <mi>Q</mi>
                        </mrow>
                        <mo fence="true" stretchy="true">|</mo>
                      </mrow>
                    </mrow>
                  </mfrac>
                </mrow>
                <mo fence="true" stretchy="true">|</mo>
              </mrow>
            </mrow>
            <mspace width="6em"/>
            <mrow>
              <msub>
                <mi>R</mi>
                <mi mathvariant="italic">dB</mi>
              </msub>
              <mo stretchy="false">=</mo>
              <mn>20</mn>
            </mrow>
            <msub>
              <mi>log</mi>
              <mn>10</mn>
            </msub>
            <mi>R</mi>
          </mrow>
        </mtd>
      </mtr>
    </mtable>
    <annotation encoding="StarMath 5.0">Osno~razmerje: newline
R=abs{{1+abs Q}over{1-abs Q}}~~~R_dB=20log_10 R</annotation>
  </semantics>
</math>
</file>

<file path=Object 142/content.xml><?xml version="1.0" encoding="utf-8"?>
<math xmlns="http://www.w3.org/1998/Math/MathML" display="block">
  <semantics>
    <mover accent="true">
      <mi>E</mi>
      <mo stretchy="false">⃗</mo>
    </mover>
    <annotation encoding="StarMath 5.0">vec E</annotation>
  </semantics>
</math>
</file>

<file path=Object 143/content.xml><?xml version="1.0" encoding="utf-8"?>
<math xmlns="http://www.w3.org/1998/Math/MathML" display="block">
  <semantics>
    <mrow>
      <mi mathvariant="normal">η</mi>
      <mo stretchy="false">=</mo>
      <mfrac>
        <msup>
          <mrow>
            <mo fence="true" stretchy="true">|</mo>
            <mrow>
              <mrow>
                <mrow>
                  <mn>1</mn>
                  <mo stretchy="false">+</mo>
                  <msub>
                    <mi>Q</mi>
                    <mi mathvariant="italic">TX</mi>
                  </msub>
                </mrow>
                <msub>
                  <mi>Q</mi>
                  <mi mathvariant="italic">RX</mi>
                </msub>
              </mrow>
            </mrow>
            <mo fence="true" stretchy="true">|</mo>
          </mrow>
          <mn>2</mn>
        </msup>
        <mrow>
          <mrow>
            <mo fence="true" stretchy="false">(</mo>
            <mrow>
              <mrow>
                <mn>1</mn>
                <mo stretchy="false">+</mo>
                <msup>
                  <mrow>
                    <mo fence="true" stretchy="true">|</mo>
                    <mrow>
                      <msub>
                        <mi>Q</mi>
                        <mi mathvariant="italic">TX</mi>
                      </msub>
                    </mrow>
                    <mo fence="true" stretchy="true">|</mo>
                  </mrow>
                  <mn>2</mn>
                </msup>
              </mrow>
            </mrow>
            <mo fence="true" stretchy="false">)</mo>
          </mrow>
          <mrow>
            <mo fence="true" stretchy="false">(</mo>
            <mrow>
              <mrow>
                <mn>1</mn>
                <mo stretchy="false">+</mo>
                <msup>
                  <mrow>
                    <mo fence="true" stretchy="true">|</mo>
                    <mrow>
                      <msub>
                        <mi>Q</mi>
                        <mi mathvariant="italic">RX</mi>
                      </msub>
                    </mrow>
                    <mo fence="true" stretchy="true">|</mo>
                  </mrow>
                  <mn>2</mn>
                </msup>
              </mrow>
            </mrow>
            <mo fence="true" stretchy="false">)</mo>
          </mrow>
        </mrow>
      </mfrac>
    </mrow>
    <annotation encoding="StarMath 5.0">%eta={abs{1+Q_TX Q_RX}}^2over{(1+{abs Q_TX}^2)(1+{abs Q_RX}^2)}</annotation>
  </semantics>
</math>
</file>

<file path=Object 144/content.xml><?xml version="1.0" encoding="utf-8"?>
<math xmlns="http://www.w3.org/1998/Math/MathML" display="block">
  <semantics>
    <msub>
      <mi>Q</mi>
      <mi mathvariant="italic">TX</mi>
    </msub>
    <annotation encoding="StarMath 5.0">Q_TX</annotation>
  </semantics>
</math>
</file>

<file path=Object 145/content.xml><?xml version="1.0" encoding="utf-8"?>
<math xmlns="http://www.w3.org/1998/Math/MathML" display="block">
  <semantics>
    <msub>
      <mi>Q</mi>
      <mi mathvariant="italic">RX</mi>
    </msub>
    <annotation encoding="StarMath 5.0">Q_RX</annotation>
  </semantics>
</math>
</file>

<file path=Object 146/content.xml><?xml version="1.0" encoding="utf-8"?>
<math xmlns="http://www.w3.org/1998/Math/MathML" display="block">
  <semantics>
    <mstyle color="white">
      <mrow>
        <mi mathvariant="italic">Recipročnost</mi>
        <mi>!</mi>
      </mrow>
    </mstyle>
    <annotation encoding="StarMath 5.0">color white{Recipročnost!}</annotation>
  </semantics>
</math>
</file>

<file path=Object 147/content.xml><?xml version="1.0" encoding="utf-8"?>
<math xmlns="http://www.w3.org/1998/Math/MathML" display="block">
  <semantics>
    <mover accent="true">
      <msub>
        <mn>1</mn>
        <mi>V</mi>
      </msub>
      <mo stretchy="false">⃗</mo>
    </mover>
    <annotation encoding="StarMath 5.0">vec1_V</annotation>
  </semantics>
</math>
</file>

<file path=Object 148/content.xml><?xml version="1.0" encoding="utf-8"?>
<math xmlns="http://www.w3.org/1998/Math/MathML" display="block">
  <semantics>
    <mover accent="true">
      <msub>
        <mn>1</mn>
        <mi>H</mi>
      </msub>
      <mo stretchy="false">⃗</mo>
    </mover>
    <annotation encoding="StarMath 5.0">vec1_H</annotation>
  </semantics>
</math>
</file>

<file path=Object 149/content.xml><?xml version="1.0" encoding="utf-8"?>
<math xmlns="http://www.w3.org/1998/Math/MathML" display="block">
  <semantics>
    <mover accent="true">
      <msub>
        <mn>1</mn>
        <mi>D</mi>
      </msub>
      <mo stretchy="false">⃗</mo>
    </mover>
    <annotation encoding="StarMath 5.0">vec1_D</annotation>
  </semantics>
</math>
</file>

<file path=Object 15/content.xml><?xml version="1.0" encoding="utf-8"?>
<math xmlns="http://www.w3.org/1998/Math/MathML" display="block">
  <semantics>
    <mtable>
      <mtr>
        <mtd>
          <mrow>
            <mi mathvariant="italic">EU</mi>
            <mi mathvariant="italic">zakonodaja</mi>
          </mrow>
        </mtd>
      </mtr>
      <mtr>
        <mtd>
          <mrow>
            <mrow>
              <msub>
                <mi>E</mi>
                <mi mathvariant="italic">eff</mi>
              </msub>
              <mo stretchy="false">≤</mo>
              <mn>6</mn>
            </mrow>
            <mrow>
              <mstyle mathvariant="normal">
                <msub>
                  <mi mathvariant="normal">V</mi>
                  <mi>eff</mi>
                </msub>
              </mstyle>
              <mo stretchy="false">/</mo>
              <mstyle mathvariant="normal">
                <mi mathvariant="normal">m</mi>
              </mstyle>
            </mrow>
          </mrow>
        </mtd>
      </mtr>
    </mtable>
    <annotation encoding="StarMath 5.0">EU zakonodaja newline E_eff&lt;=6 nitalic V_eff/nitalic m</annotation>
  </semantics>
</math>
</file>

<file path=Object 150/content.xml><?xml version="1.0" encoding="utf-8"?>
<math xmlns="http://www.w3.org/1998/Math/MathML" display="block">
  <semantics>
    <mover accent="true">
      <msub>
        <mn>1</mn>
        <mi>L</mi>
      </msub>
      <mo stretchy="false">⃗</mo>
    </mover>
    <annotation encoding="StarMath 5.0">vec1_L</annotation>
  </semantics>
</math>
</file>

<file path=Object 151/content.xml><?xml version="1.0" encoding="utf-8"?>
<math xmlns="http://www.w3.org/1998/Math/MathML" display="block">
  <semantics>
    <mrow>
      <mrow>
        <mo fence="true" stretchy="false">(</mo>
        <mrow>
          <mrow>
            <mover accent="true">
              <msub>
                <mn>1</mn>
                <mi>V</mi>
              </msub>
              <mo stretchy="false">⃗</mo>
            </mover>
            <mo stretchy="false">+</mo>
            <mover accent="true">
              <msub>
                <mn>1</mn>
                <mi>H</mi>
              </msub>
              <mo stretchy="false">⃗</mo>
            </mover>
          </mrow>
        </mrow>
        <mo fence="true" stretchy="false">)</mo>
      </mrow>
      <mo stretchy="false">/</mo>
      <msqrt>
        <mn>2</mn>
      </msqrt>
    </mrow>
    <annotation encoding="StarMath 5.0">(vec1_V+vec1_H)/sqrt2</annotation>
  </semantics>
</math>
</file>

<file path=Object 152/content.xml><?xml version="1.0" encoding="utf-8"?>
<math xmlns="http://www.w3.org/1998/Math/MathML" display="block">
  <semantics>
    <mrow>
      <msqrt>
        <msub>
          <mi>A</mi>
          <mi mathvariant="italic">TX</mi>
        </msub>
      </msqrt>
      <mi>,</mi>
      <mrow>
        <msqrt>
          <msub>
            <mi>A</mi>
            <mi mathvariant="italic">RX</mi>
          </msub>
        </msqrt>
        <mo stretchy="false">≪</mo>
        <mi>r</mi>
        <mo stretchy="false">≪</mo>
        <mfrac>
          <mi mathvariant="normal">λ</mi>
          <mrow>
            <mn>2</mn>
            <mi mathvariant="normal">π</mi>
          </mrow>
        </mfrac>
      </mrow>
    </mrow>
    <annotation encoding="StarMath 5.0">sqrt A_TX, sqrt A_RX&lt;&lt;r&lt;&lt;%lambda over{2%pi}</annotation>
  </semantics>
</math>
</file>

<file path=Object 153/content.xml><?xml version="1.0" encoding="utf-8"?>
<math xmlns="http://www.w3.org/1998/Math/MathML" display="block">
  <semantics>
    <mrow>
      <mrow>
        <mo fence="true" stretchy="false">(</mo>
        <mrow>
          <mrow>
            <mover accent="true">
              <msub>
                <mn>1</mn>
                <mi>V</mi>
              </msub>
              <mo stretchy="false">⃗</mo>
            </mover>
            <mo stretchy="false">−</mo>
            <mover accent="true">
              <msub>
                <mn>1</mn>
                <mi>H</mi>
              </msub>
              <mo stretchy="false">⃗</mo>
            </mover>
          </mrow>
        </mrow>
        <mo fence="true" stretchy="false">)</mo>
      </mrow>
      <mo stretchy="false">/</mo>
      <msqrt>
        <mn>2</mn>
      </msqrt>
    </mrow>
    <annotation encoding="StarMath 5.0">(vec1_V-vec1_H)/sqrt2</annotation>
  </semantics>
</math>
</file>

<file path=Object 154/content.xml><?xml version="1.0" encoding="utf-8"?>
<math xmlns="http://www.w3.org/1998/Math/MathML" display="block">
  <semantics>
    <mrow>
      <mi>M</mi>
      <mo stretchy="false">=</mo>
      <mrow>
        <mfrac>
          <mi mathvariant="normal">μ</mi>
          <mrow>
            <mn>2</mn>
            <mi mathvariant="normal">π</mi>
          </mrow>
        </mfrac>
        <mo stretchy="false">⋅</mo>
        <mfrac>
          <mrow>
            <msub>
              <mi>A</mi>
              <mi mathvariant="italic">TX</mi>
            </msub>
            <msub>
              <mi>A</mi>
              <mi mathvariant="italic">RX</mi>
            </msub>
          </mrow>
          <msup>
            <mi>r</mi>
            <mn>3</mn>
          </msup>
        </mfrac>
      </mrow>
    </mrow>
    <annotation encoding="StarMath 5.0">M=%mu over{2%pi}cdot{{A_TX A_RX}over r^3}</annotation>
  </semantics>
</math>
</file>

<file path=Object 155/content.xml><?xml version="1.0" encoding="utf-8"?>
<math xmlns="http://www.w3.org/1998/Math/MathML" display="block">
  <semantics>
    <mrow>
      <mrow>
        <mfrac>
          <mi>E</mi>
          <mi>H</mi>
        </mfrac>
        <mo stretchy="false">≠</mo>
        <msub>
          <mi>Z</mi>
          <mn>0</mn>
        </msub>
      </mrow>
      <mspace width="2em"/>
      <mo stretchy="false">→</mo>
      <mspace width="2em"/>
      <mi mathvariant="italic">Potrebna</mi>
      <mspace width="2em"/>
      <mi mathvariant="italic">ločena</mi>
      <mspace width="2em"/>
      <mi mathvariant="italic">meritev</mi>
      <mspace width="2em"/>
      <mover accent="true">
        <mi>E</mi>
        <mo stretchy="false">⃗</mo>
      </mover>
      <mspace width="2em"/>
      <mi mathvariant="italic">ter</mi>
      <mspace width="2em"/>
      <mover accent="true">
        <mi>H</mi>
        <mo stretchy="false">⃗</mo>
      </mover>
    </mrow>
    <annotation encoding="StarMath 5.0">E over H&lt;&gt;Z_0~rightarrow~Potrebna~ločena~meritev~vec E~ter~vec H</annotation>
  </semantics>
</math>
</file>

<file path=Object 156/content.xml><?xml version="1.0" encoding="utf-8"?>
<math xmlns="http://www.w3.org/1998/Math/MathML" display="block">
  <semantics>
    <msub>
      <mi>A</mi>
      <mi mathvariant="italic">TX</mi>
    </msub>
    <annotation encoding="StarMath 5.0">A_TX</annotation>
  </semantics>
</math>
</file>

<file path=Object 157/content.xml><?xml version="1.0" encoding="utf-8"?>
<math xmlns="http://www.w3.org/1998/Math/MathML" display="block">
  <semantics>
    <msub>
      <mi>A</mi>
      <mi mathvariant="italic">RX</mi>
    </msub>
    <annotation encoding="StarMath 5.0">A_RX</annotation>
  </semantics>
</math>
</file>

<file path=Object 158/content.xml><?xml version="1.0" encoding="utf-8"?>
<math xmlns="http://www.w3.org/1998/Math/MathML" display="block">
  <semantics>
    <mrow>
      <mi mathvariant="normal">μ</mi>
      <mo stretchy="false">=</mo>
      <msub>
        <mi mathvariant="normal">μ</mi>
        <mn>0</mn>
      </msub>
    </mrow>
    <annotation encoding="StarMath 5.0">%mu=%mu_0</annotation>
  </semantics>
</math>
</file>

<file path=Object 159/content.xml><?xml version="1.0" encoding="utf-8"?>
<math xmlns="http://www.w3.org/1998/Math/MathML" display="block">
  <semantics>
    <msub>
      <mi>P</mi>
      <mi mathvariant="italic">TX</mi>
    </msub>
    <annotation encoding="StarMath 5.0">P_TX</annotation>
  </semantics>
</math>
</file>

<file path=Object 16/content.xml><?xml version="1.0" encoding="utf-8"?>
<math xmlns="http://www.w3.org/1998/Math/MathML" display="block">
  <semantics>
    <msub>
      <mi>P</mi>
      <mi mathvariant="italic">TX</mi>
    </msub>
    <annotation encoding="StarMath 5.0">P_TX</annotation>
  </semantics>
</math>
</file>

<file path=Object 160/content.xml><?xml version="1.0" encoding="utf-8"?>
<math xmlns="http://www.w3.org/1998/Math/MathML" display="block">
  <semantics>
    <msub>
      <mi>P</mi>
      <mi mathvariant="italic">RX</mi>
    </msub>
    <annotation encoding="StarMath 5.0">P_RX</annotation>
  </semantics>
</math>
</file>

<file path=Object 161/content.xml><?xml version="1.0" encoding="utf-8"?>
<math xmlns="http://www.w3.org/1998/Math/MathML" display="block">
  <semantics>
    <mrow>
      <mi mathvariant="italic">Mahjen</mi>
      <mspace width="2em"/>
      <mi mathvariant="italic">domet</mi>
      <mi mathvariant="normal">:</mi>
      <mspace width="2em"/>
      <mrow>
        <msub>
          <mi>P</mi>
          <mi mathvariant="italic">RX</mi>
        </msub>
        <mo stretchy="false">=</mo>
        <msub>
          <mi>P</mi>
          <mi mathvariant="italic">TX</mi>
        </msub>
      </mrow>
      <mi mathvariant="normal">α</mi>
      <msup>
        <mi>r</mi>
        <mrow>
          <mo stretchy="false">−</mo>
          <mn>6</mn>
        </mrow>
      </msup>
    </mrow>
    <annotation encoding="StarMath 5.0">Mahjen~domet:~P_RX=P_TX %alpha r^-6</annotation>
  </semantics>
</math>
</file>

<file path=Object 162/content.xml><?xml version="1.0" encoding="utf-8"?>
<math xmlns="http://www.w3.org/1998/Math/MathML" display="block">
  <semantics>
    <mtable>
      <mtr>
        <mtd>
          <mstyle color="white">
            <mrow>
              <mi>Re</mi>
              <mrow>
                <mrow>
                  <mo fence="true" stretchy="true">[</mo>
                  <mrow>
                    <mover accent="true">
                      <mi>S</mi>
                      <mo stretchy="false">⃗</mo>
                    </mover>
                  </mrow>
                  <mo fence="true" stretchy="true">]</mo>
                </mrow>
                <mo stretchy="false">=</mo>
                <mi>f</mi>
              </mrow>
              <mrow>
                <mo fence="true" stretchy="true">(</mo>
                <mrow>
                  <mrow>
                    <msub>
                      <mi>I</mi>
                      <mi mathvariant="italic">TX</mi>
                    </msub>
                    <mi>,</mi>
                    <msub>
                      <mi>I</mi>
                      <mi mathvariant="italic">RX</mi>
                    </msub>
                  </mrow>
                </mrow>
                <mo fence="true" stretchy="true">)</mo>
              </mrow>
            </mrow>
          </mstyle>
        </mtd>
      </mtr>
      <mtr>
        <mtd>
          <mstyle color="white">
            <mrow>
              <mi mathvariant="italic">Brez</mi>
              <mspace width="2em"/>
              <mi mathvariant="italic">sevanja</mi>
              <mi>!</mi>
            </mrow>
          </mstyle>
        </mtd>
      </mtr>
    </mtable>
    <annotation encoding="StarMath 5.0">color white{func Re left[vec S right]=f left(I_TX ,I_RX right)}
newline color white{Brez~sevanja!}</annotation>
  </semantics>
</math>
</file>

<file path=Object 163/content.xml><?xml version="1.0" encoding="utf-8"?>
<math xmlns="http://www.w3.org/1998/Math/MathML" display="block">
  <semantics>
    <msub>
      <mi>I</mi>
      <mi mathvariant="italic">TX</mi>
    </msub>
    <annotation encoding="StarMath 5.0">I_TX</annotation>
  </semantics>
</math>
</file>

<file path=Object 164/content.xml><?xml version="1.0" encoding="utf-8"?>
<math xmlns="http://www.w3.org/1998/Math/MathML" display="block">
  <semantics>
    <msub>
      <mi>I</mi>
      <mi mathvariant="italic">RX</mi>
    </msub>
    <annotation encoding="StarMath 5.0">I_RX</annotation>
  </semantics>
</math>
</file>

<file path=Object 17/content.xml><?xml version="1.0" encoding="utf-8"?>
<math xmlns="http://www.w3.org/1998/Math/MathML" display="block">
  <semantics>
    <mi>G</mi>
    <annotation encoding="StarMath 5.0">G</annotation>
  </semantics>
</math>
</file>

<file path=Object 18/content.xml><?xml version="1.0" encoding="utf-8"?>
<math xmlns="http://www.w3.org/1998/Math/MathML" display="block">
  <semantics>
    <msub>
      <mi>P</mi>
      <mi mathvariant="italic">TX</mi>
    </msub>
    <annotation encoding="StarMath 5.0">P_TX</annotation>
  </semantics>
</math>
</file>

<file path=Object 19/content.xml><?xml version="1.0" encoding="utf-8"?>
<math xmlns="http://www.w3.org/1998/Math/MathML" display="block">
  <semantics>
    <mi mathvariant="normal">Ω</mi>
    <annotation encoding="StarMath 5.0">%OMEGA</annotation>
  </semantics>
</math>
</file>

<file path=Object 2/content.xml><?xml version="1.0" encoding="utf-8"?>
<math xmlns="http://www.w3.org/1998/Math/MathML" display="block">
  <semantics>
    <mi>r</mi>
    <annotation encoding="StarMath 5.0">r</annotation>
  </semantics>
</math>
</file>

<file path=Object 20/content.xml><?xml version="1.0" encoding="utf-8"?>
<math xmlns="http://www.w3.org/1998/Math/MathML" display="block">
  <semantics>
    <mi>r</mi>
    <annotation encoding="StarMath 5.0">r</annotation>
  </semantics>
</math>
</file>

<file path=Object 21/content.xml><?xml version="1.0" encoding="utf-8"?>
<math xmlns="http://www.w3.org/1998/Math/MathML" display="block">
  <semantics>
    <mstyle color="white">
      <msub>
        <mi>A</mi>
        <mi mathvariant="italic">RX</mi>
      </msub>
    </mstyle>
    <annotation encoding="StarMath 5.0">color white A_RX</annotation>
  </semantics>
</math>
</file>

<file path=Object 22/content.xml><?xml version="1.0" encoding="utf-8"?>
<math xmlns="http://www.w3.org/1998/Math/MathML" display="block">
  <semantics>
    <mover accent="true">
      <mi>S</mi>
      <mo stretchy="false">⃗</mo>
    </mover>
    <annotation encoding="StarMath 5.0">vec S</annotation>
  </semantics>
</math>
</file>

<file path=Object 23/content.xml><?xml version="1.0" encoding="utf-8"?>
<math xmlns="http://www.w3.org/1998/Math/MathML" display="block">
  <semantics>
    <mrow>
      <mrow>
        <msub>
          <mi>P</mi>
          <mi mathvariant="italic">sevana</mi>
        </msub>
        <mo stretchy="false">=</mo>
        <msub>
          <mi mathvariant="normal">η</mi>
          <mi mathvariant="italic">TX</mi>
        </msub>
      </mrow>
      <msub>
        <mi>P</mi>
        <mi mathvariant="italic">TX</mi>
      </msub>
    </mrow>
    <annotation encoding="StarMath 5.0">P_sevana=%eta_TX P_TX</annotation>
  </semantics>
</math>
</file>

<file path=Object 24/content.xml><?xml version="1.0" encoding="utf-8"?>
<math xmlns="http://www.w3.org/1998/Math/MathML" display="block">
  <semantics>
    <mrow>
      <mi>A</mi>
      <mo stretchy="false">&gt;</mo>
      <msub>
        <mi>A</mi>
        <mi mathvariant="italic">RX</mi>
      </msub>
    </mrow>
    <annotation encoding="StarMath 5.0">A&gt;A_RX</annotation>
  </semantics>
</math>
</file>

<file path=Object 25/content.xml><?xml version="1.0" encoding="utf-8"?>
<math xmlns="http://www.w3.org/1998/Math/MathML" display="block">
  <semantics>
    <mi>r</mi>
    <annotation encoding="StarMath 5.0">r</annotation>
  </semantics>
</math>
</file>

<file path=Object 26/content.xml><?xml version="1.0" encoding="utf-8"?>
<math xmlns="http://www.w3.org/1998/Math/MathML" display="block">
  <semantics>
    <mrow>
      <mi>S</mi>
      <mo stretchy="false">=</mo>
      <mfrac>
        <msub>
          <mi>P</mi>
          <mi mathvariant="italic">sevana</mi>
        </msub>
        <mi>A</mi>
      </mfrac>
    </mrow>
    <annotation encoding="StarMath 5.0">S=P_sevana over A</annotation>
  </semantics>
</math>
</file>

<file path=Object 27/content.xml><?xml version="1.0" encoding="utf-8"?>
<math xmlns="http://www.w3.org/1998/Math/MathML" display="block">
  <semantics>
    <mover accent="true">
      <mi>S</mi>
      <mo stretchy="false">⃗</mo>
    </mover>
    <annotation encoding="StarMath 5.0">vec S</annotation>
  </semantics>
</math>
</file>

<file path=Object 28/content.xml><?xml version="1.0" encoding="utf-8"?>
<math xmlns="http://www.w3.org/1998/Math/MathML" display="block">
  <semantics>
    <mrow>
      <mi>S</mi>
      <mo stretchy="false">=</mo>
      <mfrac>
        <mrow>
          <mi mathvariant="normal">η</mi>
          <msub>
            <mi>P</mi>
            <mi mathvariant="italic">TX</mi>
          </msub>
        </mrow>
        <mrow>
          <mi mathvariant="normal">Ω</mi>
          <msup>
            <mi>r</mi>
            <mn>2</mn>
          </msup>
        </mrow>
      </mfrac>
      <mo stretchy="false">=</mo>
      <mfrac>
        <mrow>
          <mi mathvariant="normal">η</mi>
          <mi>D</mi>
          <msub>
            <mi>P</mi>
            <mi mathvariant="italic">TX</mi>
          </msub>
        </mrow>
        <mrow>
          <mn>4</mn>
          <mi mathvariant="normal">π</mi>
          <msup>
            <mi>r</mi>
            <mn>2</mn>
          </msup>
        </mrow>
      </mfrac>
      <mo stretchy="false">=</mo>
      <mfrac>
        <mrow>
          <mi>G</mi>
          <msub>
            <mi>P</mi>
            <mi mathvariant="italic">TX</mi>
          </msub>
        </mrow>
        <mrow>
          <mn>4</mn>
          <mi mathvariant="normal">π</mi>
          <msup>
            <mi>r</mi>
            <mn>2</mn>
          </msup>
        </mrow>
      </mfrac>
    </mrow>
    <annotation encoding="StarMath 5.0">S={%eta P_TX}over{%OMEGA r^2}={%eta D P_TX}over{4%pi r^2}={G P_TX}over{4%pi r^2}</annotation>
  </semantics>
</math>
</file>

<file path=Object 29/content.xml><?xml version="1.0" encoding="utf-8"?>
<math xmlns="http://www.w3.org/1998/Math/MathML" display="block">
  <semantics>
    <mrow>
      <mrow>
        <msub>
          <mi>P</mi>
          <mi mathvariant="italic">sevana</mi>
        </msub>
        <mo stretchy="false">=</mo>
        <mi mathvariant="normal">η</mi>
      </mrow>
      <msub>
        <mi>P</mi>
        <mi mathvariant="italic">TX</mi>
      </msub>
    </mrow>
    <annotation encoding="StarMath 5.0">P_sevana=%eta P_TX</annotation>
  </semantics>
</math>
</file>

<file path=Object 3/content.xml><?xml version="1.0" encoding="utf-8"?>
<math xmlns="http://www.w3.org/1998/Math/MathML" display="block">
  <semantics>
    <mrow>
      <mover accent="true">
        <mi>S</mi>
        <mo stretchy="false">⃗</mo>
      </mover>
      <mstyle mathvariant="normal">
        <mrow>
          <mo fence="true" stretchy="true">[</mo>
          <mrow>
            <mfrac>
              <mi mathvariant="normal">W</mi>
              <msup>
                <mi mathvariant="normal">m</mi>
                <mn>2</mn>
              </msup>
            </mfrac>
          </mrow>
          <mo fence="true" stretchy="true">]</mo>
        </mrow>
      </mstyle>
    </mrow>
    <annotation encoding="StarMath 5.0">vec S nitalic left[W over m^2 right]</annotation>
  </semantics>
</math>
</file>

<file path=Object 30/content.xml><?xml version="1.0" encoding="utf-8"?>
<math xmlns="http://www.w3.org/1998/Math/MathML" display="block">
  <semantics>
    <mrow>
      <mrow>
        <mi>A</mi>
        <mo stretchy="false">=</mo>
        <mi mathvariant="normal">Ω</mi>
      </mrow>
      <msup>
        <mi>r</mi>
        <mn>2</mn>
      </msup>
    </mrow>
    <annotation encoding="StarMath 5.0">A=%OMEGA r^2</annotation>
  </semantics>
</math>
</file>

<file path=Object 31/content.xml><?xml version="1.0" encoding="utf-8"?>
<math xmlns="http://www.w3.org/1998/Math/MathML" display="block">
  <semantics>
    <mrow>
      <mi mathvariant="italic">Smernost</mi>
      <mspace width="2em"/>
      <mrow>
        <mi>D</mi>
        <mo stretchy="false">=</mo>
        <mfrac>
          <mrow>
            <mn>4</mn>
            <mi mathvariant="normal">π</mi>
          </mrow>
          <mi mathvariant="normal">Ω</mi>
        </mfrac>
      </mrow>
    </mrow>
    <annotation encoding="StarMath 5.0">Smernost~D={4%pi}over %OMEGA</annotation>
  </semantics>
</math>
</file>

<file path=Object 32/content.xml><?xml version="1.0" encoding="utf-8"?>
<math xmlns="http://www.w3.org/1998/Math/MathML" display="block">
  <semantics>
    <mrow>
      <mi mathvariant="italic">Dobitek</mi>
      <mspace width="2em"/>
      <mrow>
        <mi>G</mi>
        <mo stretchy="false">=</mo>
        <mi mathvariant="normal">η</mi>
      </mrow>
      <mi>D</mi>
    </mrow>
    <annotation encoding="StarMath 5.0">Dobitek~G=%eta D</annotation>
  </semantics>
</math>
</file>

<file path=Object 33/content.xml><?xml version="1.0" encoding="utf-8"?>
<math xmlns="http://www.w3.org/1998/Math/MathML" display="block">
  <semantics>
    <mrow>
      <mrow>
        <mi mathvariant="italic">EIRP</mi>
        <mo stretchy="false">=</mo>
        <mi>D</mi>
      </mrow>
      <mrow>
        <msub>
          <mi>P</mi>
          <mi mathvariant="italic">sevana</mi>
        </msub>
        <mo stretchy="false">=</mo>
        <mi>G</mi>
      </mrow>
      <msub>
        <mi>P</mi>
        <mi mathvariant="italic">TX</mi>
      </msub>
    </mrow>
    <annotation encoding="StarMath 5.0">EIRP=D P_sevana=G P_TX</annotation>
  </semantics>
</math>
</file>

<file path=Object 34/content.xml><?xml version="1.0" encoding="utf-8"?>
<math xmlns="http://www.w3.org/1998/Math/MathML" display="block">
  <semantics>
    <mrow>
      <msub>
        <mi>P</mi>
        <mi mathvariant="italic">RX</mi>
      </msub>
      <mo stretchy="false">=</mo>
      <mrow>
        <mi>S</mi>
        <mo stretchy="false">⋅</mo>
        <msub>
          <mi>A</mi>
          <mi mathvariant="italic">maček</mi>
        </msub>
      </mrow>
    </mrow>
    <annotation encoding="StarMath 5.0">P_RX=S cdot A_maček</annotation>
  </semantics>
</math>
</file>

<file path=Object 35/content.xml><?xml version="1.0" encoding="utf-8"?>
<math xmlns="http://www.w3.org/1998/Math/MathML" display="block">
  <semantics>
    <mrow>
      <mrow>
        <msub>
          <mi>A</mi>
          <mi mathvariant="italic">maček</mi>
        </msub>
        <mo stretchy="false">=</mo>
        <mn>0.05</mn>
      </mrow>
      <mstyle mathvariant="normal">
        <msup>
          <mi mathvariant="normal">m</mi>
          <mn>2</mn>
        </msup>
      </mstyle>
    </mrow>
    <annotation encoding="StarMath 5.0">A_maček=0.05 nitalic m^2</annotation>
  </semantics>
</math>
</file>

<file path=Object 36/content.xml><?xml version="1.0" encoding="utf-8"?>
<math xmlns="http://www.w3.org/1998/Math/MathML" display="block">
  <semantics>
    <mrow>
      <mrow>
        <msub>
          <mi>P</mi>
          <mi mathvariant="italic">RX</mi>
        </msub>
        <mo stretchy="false">=</mo>
        <mn>50</mn>
      </mrow>
      <mstyle mathvariant="normal">
        <mi mathvariant="normal">W</mi>
      </mstyle>
    </mrow>
    <annotation encoding="StarMath 5.0">P_RX=50 nitalic W</annotation>
  </semantics>
</math>
</file>

<file path=Object 37/content.xml><?xml version="1.0" encoding="utf-8"?>
<math xmlns="http://www.w3.org/1998/Math/MathML" display="block">
  <semantics>
    <mrow>
      <mi mathvariant="italic">Smernost</mi>
      <mspace width="2em"/>
      <mrow>
        <mi>D</mi>
        <mo stretchy="false">=</mo>
        <mfrac>
          <mrow>
            <mn>4</mn>
            <mi mathvariant="normal">π</mi>
          </mrow>
          <mi mathvariant="normal">Ω</mi>
        </mfrac>
      </mrow>
    </mrow>
    <annotation encoding="StarMath 5.0">Smernost~D={4%pi}over %OMEGA</annotation>
  </semantics>
</math>
</file>

<file path=Object 38/content.xml><?xml version="1.0" encoding="utf-8"?>
<math xmlns="http://www.w3.org/1998/Math/MathML" display="block">
  <semantics>
    <mrow>
      <mi mathvariant="italic">Dobitek</mi>
      <mspace width="2em"/>
      <mrow>
        <mi>G</mi>
        <mo stretchy="false">=</mo>
        <msub>
          <mi mathvariant="normal">η</mi>
          <mi mathvariant="italic">TX</mi>
        </msub>
      </mrow>
      <mi>D</mi>
    </mrow>
    <annotation encoding="StarMath 5.0">Dobitek~G=%eta_TX D</annotation>
  </semantics>
</math>
</file>

<file path=Object 39/content.xml><?xml version="1.0" encoding="utf-8"?>
<math xmlns="http://www.w3.org/1998/Math/MathML" display="block">
  <semantics>
    <msub>
      <mi>P</mi>
      <mi mathvariant="italic">RX</mi>
    </msub>
    <annotation encoding="StarMath 5.0">P_RX</annotation>
  </semantics>
</math>
</file>

<file path=Object 4/content.xml><?xml version="1.0" encoding="utf-8"?>
<math xmlns="http://www.w3.org/1998/Math/MathML" display="block">
  <semantics>
    <mrow>
      <mover accent="true">
        <mi>E</mi>
        <mo stretchy="false">⃗</mo>
      </mover>
      <mo stretchy="false">⊥</mo>
      <mover accent="true">
        <mi>H</mi>
        <mo stretchy="false">⃗</mo>
      </mover>
    </mrow>
    <annotation encoding="StarMath 5.0">vec E ortho vec H</annotation>
  </semantics>
</math>
</file>

<file path=Object 40/content.xml><?xml version="1.0" encoding="utf-8"?>
<math xmlns="http://www.w3.org/1998/Math/MathML" display="block">
  <semantics>
    <mstyle color="white">
      <msub>
        <mi mathvariant="normal">η</mi>
        <mi mathvariant="italic">RX</mi>
      </msub>
    </mstyle>
    <annotation encoding="StarMath 5.0">color white %eta_RX</annotation>
  </semantics>
</math>
</file>

<file path=Object 41/content.xml><?xml version="1.0" encoding="utf-8"?>
<math xmlns="http://www.w3.org/1998/Math/MathML" display="block">
  <semantics>
    <mrow>
      <mrow>
        <msub>
          <mi>P</mi>
          <mi mathvariant="italic">RX</mi>
        </msub>
        <mo stretchy="false">=</mo>
        <msub>
          <mi>A</mi>
          <mi mathvariant="italic">RX</mi>
        </msub>
      </mrow>
      <msub>
        <mi mathvariant="normal">η</mi>
        <mi mathvariant="italic">RX</mi>
      </msub>
      <mrow>
        <mi>S</mi>
        <mo stretchy="false">=</mo>
        <mfrac>
          <mrow>
            <msub>
              <mi>A</mi>
              <mi mathvariant="italic">RX</mi>
            </msub>
            <msub>
              <mi mathvariant="normal">η</mi>
              <mi mathvariant="italic">RX</mi>
            </msub>
            <msub>
              <mi mathvariant="normal">η</mi>
              <mi mathvariant="italic">TX</mi>
            </msub>
            <mi>D</mi>
            <msub>
              <mi>P</mi>
              <mi mathvariant="italic">TX</mi>
            </msub>
          </mrow>
          <mrow>
            <mn>4</mn>
            <mi mathvariant="normal">π</mi>
            <msup>
              <mi>r</mi>
              <mn>2</mn>
            </msup>
          </mrow>
        </mfrac>
        <mo stretchy="false">=</mo>
        <mrow>
          <msub>
            <mi>P</mi>
            <mi mathvariant="italic">TX</mi>
          </msub>
          <mo stretchy="false">⋅</mo>
          <mfrac>
            <mrow>
              <msub>
                <mi>A</mi>
                <mi mathvariant="italic">RX</mi>
              </msub>
              <msub>
                <mi mathvariant="normal">η</mi>
                <mi mathvariant="italic">RX</mi>
              </msub>
              <mi>G</mi>
            </mrow>
            <mrow>
              <mn>4</mn>
              <mi mathvariant="normal">π</mi>
              <msup>
                <mi>r</mi>
                <mn>2</mn>
              </msup>
            </mrow>
          </mfrac>
        </mrow>
      </mrow>
    </mrow>
    <annotation encoding="StarMath 5.0">P_RX=A_RX %eta_RX S={A_RX %eta_RX %eta_TX D P_TX}over{4%pi r^2}=P_TX cdot{{A_RX %eta_RX G}over{4%pi r^2}}</annotation>
  </semantics>
</math>
</file>

<file path=Object 42/content.xml><?xml version="1.0" encoding="utf-8"?>
<math xmlns="http://www.w3.org/1998/Math/MathML" display="block">
  <semantics>
    <msub>
      <mi>A</mi>
      <mi mathvariant="italic">RX</mi>
    </msub>
    <annotation encoding="StarMath 5.0">A_RX</annotation>
  </semantics>
</math>
</file>

<file path=Object 43/content.xml><?xml version="1.0" encoding="utf-8"?>
<math xmlns="http://www.w3.org/1998/Math/MathML" display="block">
  <semantics>
    <msub>
      <mi>A</mi>
      <mi mathvariant="italic">RX</mi>
    </msub>
    <annotation encoding="StarMath 5.0">A_RX</annotation>
  </semantics>
</math>
</file>

<file path=Object 44/content.xml><?xml version="1.0" encoding="utf-8"?>
<math xmlns="http://www.w3.org/1998/Math/MathML" display="block">
  <semantics>
    <mtable>
      <mtr>
        <mtd>
          <mi>D</mi>
        </mtd>
      </mtr>
      <mtr>
        <mtd>
          <mi mathvariant="normal">η</mi>
        </mtd>
      </mtr>
    </mtable>
    <annotation encoding="StarMath 5.0">D newline %eta</annotation>
  </semantics>
</math>
</file>

<file path=Object 45/content.xml><?xml version="1.0" encoding="utf-8"?>
<math xmlns="http://www.w3.org/1998/Math/MathML" display="block">
  <semantics>
    <mtable>
      <mtr>
        <mtd>
          <mi>D</mi>
        </mtd>
      </mtr>
      <mtr>
        <mtd>
          <mi mathvariant="normal">η</mi>
        </mtd>
      </mtr>
    </mtable>
    <annotation encoding="StarMath 5.0">D newline %eta</annotation>
  </semantics>
</math>
</file>

<file path=Object 46/content.xml><?xml version="1.0" encoding="utf-8"?>
<math xmlns="http://www.w3.org/1998/Math/MathML" display="block">
  <semantics>
    <mrow>
      <msub>
        <mi>A</mi>
        <mi mathvariant="italic">effTX</mi>
      </msub>
      <mo stretchy="false">=</mo>
      <mrow>
        <mfrac>
          <msup>
            <mi mathvariant="normal">λ</mi>
            <mn>2</mn>
          </msup>
          <mrow>
            <mn>4</mn>
            <mi mathvariant="normal">π</mi>
          </mrow>
        </mfrac>
        <mo stretchy="false">⋅</mo>
        <msub>
          <mi>D</mi>
          <mi mathvariant="italic">TX</mi>
        </msub>
      </mrow>
    </mrow>
    <annotation encoding="StarMath 5.0">A_effTX={%lambda^2}over{4%pi} cdot D_TX</annotation>
  </semantics>
</math>
</file>

<file path=Object 47/content.xml><?xml version="1.0" encoding="utf-8"?>
<math xmlns="http://www.w3.org/1998/Math/MathML" display="block">
  <semantics>
    <mtable>
      <mtr>
        <mtd>
          <msub>
            <mi>A</mi>
            <mi mathvariant="italic">effRX</mi>
          </msub>
        </mtd>
      </mtr>
      <mtr>
        <mtd>
          <msub>
            <mi mathvariant="normal">η</mi>
            <mi mathvariant="italic">RX</mi>
          </msub>
        </mtd>
      </mtr>
      <mtr>
        <mtd>
          <msub>
            <mi>D</mi>
            <mi mathvariant="italic">RX</mi>
          </msub>
        </mtd>
      </mtr>
      <mtr>
        <mtd>
          <msub>
            <mi>G</mi>
            <mi mathvariant="italic">RX</mi>
          </msub>
        </mtd>
      </mtr>
    </mtable>
    <annotation encoding="StarMath 5.0">A_effRX newline %eta_RX newline D_RX newline G_RX</annotation>
  </semantics>
</math>
</file>

<file path=Object 48/content.xml><?xml version="1.0" encoding="utf-8"?>
<math xmlns="http://www.w3.org/1998/Math/MathML" display="block">
  <semantics>
    <mtable>
      <mtr>
        <mtd>
          <msub>
            <mi>D</mi>
            <mi mathvariant="italic">TX</mi>
          </msub>
        </mtd>
      </mtr>
      <mtr>
        <mtd>
          <msub>
            <mi mathvariant="normal">η</mi>
            <mi mathvariant="italic">TX</mi>
          </msub>
        </mtd>
      </mtr>
      <mtr>
        <mtd>
          <msub>
            <mi>G</mi>
            <mi mathvariant="italic">TX</mi>
          </msub>
        </mtd>
      </mtr>
      <mtr>
        <mtd>
          <msub>
            <mi>A</mi>
            <mi mathvariant="italic">effTX</mi>
          </msub>
        </mtd>
      </mtr>
    </mtable>
    <annotation encoding="StarMath 5.0">D_TX newline %eta_TX newline G_TX newline A_effTX</annotation>
  </semantics>
</math>
</file>

<file path=Object 49/content.xml><?xml version="1.0" encoding="utf-8"?>
<math xmlns="http://www.w3.org/1998/Math/MathML" display="block">
  <semantics>
    <mrow>
      <msub>
        <mi>D</mi>
        <mi mathvariant="italic">RX</mi>
      </msub>
      <mo stretchy="false">=</mo>
      <mrow>
        <mfrac>
          <mrow>
            <mn>4</mn>
            <mi mathvariant="normal">π</mi>
          </mrow>
          <msup>
            <mi mathvariant="normal">λ</mi>
            <mn>2</mn>
          </msup>
        </mfrac>
        <mo stretchy="false">⋅</mo>
        <msub>
          <mi>A</mi>
          <mi mathvariant="italic">effRX</mi>
        </msub>
      </mrow>
    </mrow>
    <annotation encoding="StarMath 5.0">D_RX={4%pi}over{%lambda^2} cdot A_effRX</annotation>
  </semantics>
</math>
</file>

<file path=Object 5/content.xml><?xml version="1.0" encoding="utf-8"?>
<math xmlns="http://www.w3.org/1998/Math/MathML" display="block">
  <semantics>
    <mrow>
      <mover accent="true">
        <mi>E</mi>
        <mo stretchy="false">⃗</mo>
      </mover>
      <mo stretchy="false">⊥</mo>
      <mover accent="true">
        <mi>S</mi>
        <mo stretchy="false">⃗</mo>
      </mover>
    </mrow>
    <annotation encoding="StarMath 5.0">vec E ortho vec S</annotation>
  </semantics>
</math>
</file>

<file path=Object 50/content.xml><?xml version="1.0" encoding="utf-8"?>
<math xmlns="http://www.w3.org/1998/Math/MathML" display="block">
  <semantics>
    <mrow>
      <msub>
        <mi>G</mi>
        <mi mathvariant="italic">RX</mi>
      </msub>
      <mo stretchy="false">=</mo>
      <mrow>
        <mfrac>
          <mrow>
            <mn>4</mn>
            <mi mathvariant="normal">π</mi>
          </mrow>
          <msup>
            <mi mathvariant="normal">λ</mi>
            <mn>2</mn>
          </msup>
        </mfrac>
        <mo stretchy="false">⋅</mo>
        <msub>
          <mi>A</mi>
          <mi mathvariant="italic">effRX</mi>
        </msub>
        <mo stretchy="false">⋅</mo>
        <msub>
          <mi mathvariant="normal">η</mi>
          <mi mathvariant="italic">RX</mi>
        </msub>
      </mrow>
    </mrow>
    <annotation encoding="StarMath 5.0">G_RX={4%pi}over{%lambda^2} cdot A_effRX cdot %eta_RX</annotation>
  </semantics>
</math>
</file>

<file path=Object 51/content.xml><?xml version="1.0" encoding="utf-8"?>
<math xmlns="http://www.w3.org/1998/Math/MathML" display="block">
  <semantics>
    <mrow>
      <msub>
        <mi>A</mi>
        <mi mathvariant="italic">effTX</mi>
      </msub>
      <mo stretchy="false">=</mo>
      <mrow>
        <mfrac>
          <msup>
            <mi mathvariant="normal">λ</mi>
            <mn>2</mn>
          </msup>
          <mrow>
            <mn>4</mn>
            <mi mathvariant="normal">π</mi>
          </mrow>
        </mfrac>
        <mo stretchy="false">⋅</mo>
        <mfrac>
          <msub>
            <mi>G</mi>
            <mi mathvariant="italic">TX</mi>
          </msub>
          <msub>
            <mi mathvariant="normal">η</mi>
            <mi mathvariant="italic">TX</mi>
          </msub>
        </mfrac>
      </mrow>
    </mrow>
    <annotation encoding="StarMath 5.0">A_effTX={%lambda^2}over{4%pi} cdot{G_TX over %eta_TX}</annotation>
  </semantics>
</math>
</file>

<file path=Object 52/content.xml><?xml version="1.0" encoding="utf-8"?>
<math xmlns="http://www.w3.org/1998/Math/MathML" display="block">
  <semantics>
    <mrow>
      <mrow>
        <msub>
          <mi>A</mi>
          <mi mathvariant="italic">eff</mi>
        </msub>
        <mo stretchy="false">=</mo>
        <mrow>
          <mi>A</mi>
          <mo stretchy="false">⋅</mo>
          <msub>
            <mi mathvariant="normal">η</mi>
            <mi>O</mi>
          </msub>
        </mrow>
        <mo stretchy="false">≡</mo>
        <mi mathvariant="italic">efektivna</mi>
      </mrow>
      <mspace width="2em"/>
      <mi mathvariant="italic">površina</mi>
    </mrow>
    <annotation encoding="StarMath 5.0">A_eff=A cdot %eta_O equiv efektivna~površina</annotation>
  </semantics>
</math>
</file>

<file path=Object 53/content.xml><?xml version="1.0" encoding="utf-8"?>
<math xmlns="http://www.w3.org/1998/Math/MathML" display="block">
  <semantics>
    <msub>
      <mi>A</mi>
      <mi mathvariant="italic">RX</mi>
    </msub>
    <annotation encoding="StarMath 5.0">A_RX</annotation>
  </semantics>
</math>
</file>

<file path=Object 54/content.xml><?xml version="1.0" encoding="utf-8"?>
<math xmlns="http://www.w3.org/1998/Math/MathML" display="block">
  <semantics>
    <msub>
      <mi>A</mi>
      <mi mathvariant="italic">TX</mi>
    </msub>
    <annotation encoding="StarMath 5.0">A_TX</annotation>
  </semantics>
</math>
</file>

<file path=Object 55/content.xml><?xml version="1.0" encoding="utf-8"?>
<math xmlns="http://www.w3.org/1998/Math/MathML" display="block">
  <semantics>
    <mrow>
      <mrow>
        <msub>
          <mi mathvariant="normal">η</mi>
          <mi>O</mi>
        </msub>
        <mo stretchy="false">≡</mo>
        <mi mathvariant="italic">izkoristek</mi>
      </mrow>
      <mspace width="2em"/>
      <mi mathvariant="italic">osvetlitve</mi>
    </mrow>
    <annotation encoding="StarMath 5.0">%eta_O equiv izkoristek~osvetlitve</annotation>
  </semantics>
</math>
</file>

<file path=Object 56/content.xml><?xml version="1.0" encoding="utf-8"?>
<math xmlns="http://www.w3.org/1998/Math/MathML" display="block">
  <semantics>
    <mrow>
      <mi mathvariant="normal">Δ</mi>
      <mrow>
        <msub>
          <mi>P</mi>
          <mi mathvariant="italic">dB</mi>
        </msub>
        <mo stretchy="false">≈</mo>
        <mn>20</mn>
      </mrow>
      <msub>
        <mi>log</mi>
        <mn>10</mn>
      </msub>
      <mfrac>
        <mrow>
          <mi>sin</mi>
          <mi mathvariant="normal">Δ</mi>
          <mrow>
            <mi mathvariant="normal">ϕ</mi>
            <mo stretchy="false">/</mo>
            <mn>2</mn>
          </mrow>
        </mrow>
        <mrow>
          <mi mathvariant="normal">Δ</mi>
          <mrow>
            <mi mathvariant="normal">ϕ</mi>
            <mo stretchy="false">/</mo>
            <mn>2</mn>
          </mrow>
        </mrow>
      </mfrac>
    </mrow>
    <annotation encoding="StarMath 5.0">%DELTA P_dB approx 20 log_10 {sin %DELTA %phi/2}over{%DELTA %phi/2}</annotation>
  </semantics>
</math>
</file>

<file path=Object 57/content.xml><?xml version="1.0" encoding="utf-8"?>
<math xmlns="http://www.w3.org/1998/Math/MathML" display="block">
  <semantics>
    <mrow>
      <mrow>
        <mi>r</mi>
        <mo stretchy="false">+</mo>
        <mi mathvariant="normal">Δ</mi>
      </mrow>
      <mi>l</mi>
    </mrow>
    <annotation encoding="StarMath 5.0">r+%DELTA l</annotation>
  </semantics>
</math>
</file>

<file path=Object 58/content.xml><?xml version="1.0" encoding="utf-8"?>
<math xmlns="http://www.w3.org/1998/Math/MathML" display="block">
  <semantics>
    <mi>d</mi>
    <annotation encoding="StarMath 5.0">d</annotation>
  </semantics>
</math>
</file>

<file path=Object 59/content.xml><?xml version="1.0" encoding="utf-8"?>
<math xmlns="http://www.w3.org/1998/Math/MathML" display="block">
  <semantics>
    <mi mathvariant="normal">λ</mi>
    <annotation encoding="StarMath 5.0">%lambda</annotation>
  </semantics>
</math>
</file>

<file path=Object 6/content.xml><?xml version="1.0" encoding="utf-8"?>
<math xmlns="http://www.w3.org/1998/Math/MathML" display="block">
  <semantics>
    <mrow>
      <mover accent="true">
        <mi>H</mi>
        <mo stretchy="false">⃗</mo>
      </mover>
      <mo stretchy="false">⊥</mo>
      <mover accent="true">
        <mi>S</mi>
        <mo stretchy="false">⃗</mo>
      </mover>
    </mrow>
    <annotation encoding="StarMath 5.0">vec H ortho vec S</annotation>
  </semantics>
</math>
</file>

<file path=Object 60/content.xml><?xml version="1.0" encoding="utf-8"?>
<math xmlns="http://www.w3.org/1998/Math/MathML" display="block">
  <semantics>
    <mrow>
      <mi mathvariant="normal">Δ</mi>
      <mrow>
        <mi>l</mi>
        <mo stretchy="false">≈</mo>
        <mrow>
          <msup>
            <mi>d</mi>
            <mn>2</mn>
          </msup>
          <mo stretchy="false">/</mo>
          <mn>8</mn>
        </mrow>
      </mrow>
      <mi>r</mi>
    </mrow>
    <annotation encoding="StarMath 5.0">%DELTA l approx d^2/8r</annotation>
  </semantics>
</math>
</file>

<file path=Object 61/content.xml><?xml version="1.0" encoding="utf-8"?>
<math xmlns="http://www.w3.org/1998/Math/MathML" display="block">
  <semantics>
    <mrow>
      <mi>r</mi>
      <mo stretchy="false">≫</mo>
      <mi>d</mi>
    </mrow>
    <annotation encoding="StarMath 5.0">r&gt;&gt;d</annotation>
  </semantics>
</math>
</file>

<file path=Object 62/content.xml><?xml version="1.0" encoding="utf-8"?>
<math xmlns="http://www.w3.org/1998/Math/MathML" display="block">
  <semantics>
    <msub>
      <mi>A</mi>
      <mi mathvariant="italic">RX</mi>
    </msub>
    <annotation encoding="StarMath 5.0">A_RX</annotation>
  </semantics>
</math>
</file>

<file path=Object 63/content.xml><?xml version="1.0" encoding="utf-8"?>
<math xmlns="http://www.w3.org/1998/Math/MathML" display="block">
  <semantics>
    <mtable>
      <mtr>
        <mtd>
          <msub>
            <mi>D</mi>
            <mi mathvariant="italic">TX</mi>
          </msub>
        </mtd>
      </mtr>
      <mtr>
        <mtd>
          <msub>
            <mi mathvariant="normal">η</mi>
            <mi mathvariant="italic">TX</mi>
          </msub>
        </mtd>
      </mtr>
      <mtr>
        <mtd>
          <msub>
            <mi>G</mi>
            <mi mathvariant="italic">TX</mi>
          </msub>
        </mtd>
      </mtr>
      <mtr>
        <mtd>
          <msub>
            <mi>A</mi>
            <mi mathvariant="italic">effTX</mi>
          </msub>
        </mtd>
      </mtr>
    </mtable>
    <annotation encoding="StarMath 5.0">D_TX newline %eta_TX newline G_TX newline A_effTX</annotation>
  </semantics>
</math>
</file>

<file path=Object 64/content.xml><?xml version="1.0" encoding="utf-8"?>
<math xmlns="http://www.w3.org/1998/Math/MathML" display="block">
  <semantics>
    <mrow>
      <mrow>
        <msub>
          <mi>P</mi>
          <mi mathvariant="italic">RX</mi>
        </msub>
        <mo stretchy="false">=</mo>
        <msub>
          <mi>P</mi>
          <mi mathvariant="italic">TX</mi>
        </msub>
      </mrow>
      <msub>
        <mi>G</mi>
        <mi mathvariant="italic">TX</mi>
      </msub>
      <msub>
        <mi>G</mi>
        <mi mathvariant="italic">RX</mi>
      </msub>
      <msup>
        <mrow>
          <mo fence="true" stretchy="true">(</mo>
          <mrow>
            <mfrac>
              <mi mathvariant="normal">λ</mi>
              <mrow>
                <mn>4</mn>
                <mi mathvariant="normal">π</mi>
                <mi>r</mi>
              </mrow>
            </mfrac>
          </mrow>
          <mo fence="true" stretchy="true">)</mo>
        </mrow>
        <mn>2</mn>
      </msup>
    </mrow>
    <annotation encoding="StarMath 5.0">P_RX=P_TX G_TX G_RX left({%lambda}over{4%pi r} right)^2</annotation>
  </semantics>
</math>
</file>

<file path=Object 65/content.xml><?xml version="1.0" encoding="utf-8"?>
<math xmlns="http://www.w3.org/1998/Math/MathML" display="block">
  <semantics>
    <mrow>
      <mrow>
        <msub>
          <mi>P</mi>
          <mi mathvariant="italic">RX</mi>
        </msub>
        <mo stretchy="false">=</mo>
        <msub>
          <mi>P</mi>
          <mi mathvariant="italic">TX</mi>
        </msub>
      </mrow>
      <mfrac>
        <mrow>
          <msub>
            <mi mathvariant="normal">η</mi>
            <mi mathvariant="italic">TX</mi>
          </msub>
          <msub>
            <mi>D</mi>
            <mi mathvariant="italic">TX</mi>
          </msub>
          <msub>
            <mi>A</mi>
            <mi mathvariant="italic">effRX</mi>
          </msub>
          <msub>
            <mi mathvariant="normal">η</mi>
            <mi mathvariant="italic">RX</mi>
          </msub>
        </mrow>
        <mrow>
          <mn>4</mn>
          <mi mathvariant="normal">π</mi>
          <msup>
            <mi>r</mi>
            <mn>2</mn>
          </msup>
        </mrow>
      </mfrac>
    </mrow>
    <annotation encoding="StarMath 5.0">P_RX=P_TX{%eta_TX D_TX A_effRX %eta_RX}over{4%pi r^2}</annotation>
  </semantics>
</math>
</file>

<file path=Object 66/content.xml><?xml version="1.0" encoding="utf-8"?>
<math xmlns="http://www.w3.org/1998/Math/MathML" display="block">
  <semantics>
    <mrow>
      <mover accent="true">
        <mi>E</mi>
        <mo stretchy="false">⃗</mo>
      </mover>
      <mstyle mathvariant="normal">
        <mrow>
          <mo fence="true" stretchy="false">[</mo>
          <mrow>
            <mrow>
              <mi mathvariant="normal">V</mi>
              <mo stretchy="false">/</mo>
              <mi mathvariant="normal">m</mi>
            </mrow>
          </mrow>
          <mo fence="true" stretchy="false">]</mo>
        </mrow>
      </mstyle>
    </mrow>
    <annotation encoding="StarMath 5.0">vec E nitalic[V/m]</annotation>
  </semantics>
</math>
</file>

<file path=Object 67/content.xml><?xml version="1.0" encoding="utf-8"?>
<math xmlns="http://www.w3.org/1998/Math/MathML" display="block">
  <semantics>
    <mrow>
      <mover accent="true">
        <mi>S</mi>
        <mo stretchy="false">⃗</mo>
      </mover>
      <mstyle mathvariant="normal">
        <mrow>
          <mo fence="true" stretchy="true">[</mo>
          <mrow>
            <mfrac>
              <mi mathvariant="normal">W</mi>
              <msup>
                <mi mathvariant="normal">m</mi>
                <mn>2</mn>
              </msup>
            </mfrac>
          </mrow>
          <mo fence="true" stretchy="true">]</mo>
        </mrow>
      </mstyle>
    </mrow>
    <annotation encoding="StarMath 5.0">vec S nitalic left[W over m^2 right]</annotation>
  </semantics>
</math>
</file>

<file path=Object 68/content.xml><?xml version="1.0" encoding="utf-8"?>
<math xmlns="http://www.w3.org/1998/Math/MathML" display="block">
  <semantics>
    <mrow>
      <mrow>
        <msub>
          <mi>P</mi>
          <mi mathvariant="italic">RX</mi>
        </msub>
        <mo stretchy="false">=</mo>
        <msub>
          <mi>P</mi>
          <mi mathvariant="italic">TX</mi>
        </msub>
      </mrow>
      <mfrac>
        <mrow>
          <msub>
            <mi mathvariant="normal">η</mi>
            <mi mathvariant="italic">TX</mi>
          </msub>
          <msub>
            <mi>A</mi>
            <mi mathvariant="italic">effTX</mi>
          </msub>
          <msub>
            <mi>A</mi>
            <mi mathvariant="italic">effRX</mi>
          </msub>
          <msub>
            <mi mathvariant="normal">η</mi>
            <mi mathvariant="italic">RX</mi>
          </msub>
        </mrow>
        <mrow>
          <msup>
            <mi mathvariant="normal">λ</mi>
            <mn>2</mn>
          </msup>
          <msup>
            <mi>r</mi>
            <mn>2</mn>
          </msup>
        </mrow>
      </mfrac>
    </mrow>
    <annotation encoding="StarMath 5.0">P_RX=P_TX {%eta_TX A_effTX A_effRX %eta_RX}over{%lambda^2 r^2}</annotation>
  </semantics>
</math>
</file>

<file path=Object 69/content.xml><?xml version="1.0" encoding="utf-8"?>
<math xmlns="http://www.w3.org/1998/Math/MathML" display="block">
  <semantics>
    <mtable>
      <mtr>
        <mtd>
          <msub>
            <mi>A</mi>
            <mi mathvariant="italic">effRX</mi>
          </msub>
        </mtd>
      </mtr>
      <mtr>
        <mtd>
          <msub>
            <mi mathvariant="normal">η</mi>
            <mi mathvariant="italic">RX</mi>
          </msub>
        </mtd>
      </mtr>
      <mtr>
        <mtd>
          <msub>
            <mi>D</mi>
            <mi mathvariant="italic">RX</mi>
          </msub>
        </mtd>
      </mtr>
      <mtr>
        <mtd>
          <msub>
            <mi>G</mi>
            <mi mathvariant="italic">RX</mi>
          </msub>
        </mtd>
      </mtr>
    </mtable>
    <annotation encoding="StarMath 5.0">A_effRX newline %eta_RX newline D_RX newline G_RX</annotation>
  </semantics>
</math>
</file>

<file path=Object 7/content.xml><?xml version="1.0" encoding="utf-8"?>
<math xmlns="http://www.w3.org/1998/Math/MathML" display="block">
  <semantics>
    <msub>
      <mi>P</mi>
      <mi mathvariant="italic">TX</mi>
    </msub>
    <annotation encoding="StarMath 5.0">P_TX</annotation>
  </semantics>
</math>
</file>

<file path=Object 70/content.xml><?xml version="1.0" encoding="utf-8"?>
<math xmlns="http://www.w3.org/1998/Math/MathML" display="block">
  <semantics>
    <msub>
      <mi>d</mi>
      <mi mathvariant="italic">TX</mi>
    </msub>
    <annotation encoding="StarMath 5.0">d_TX</annotation>
  </semantics>
</math>
</file>

<file path=Object 71/content.xml><?xml version="1.0" encoding="utf-8"?>
<math xmlns="http://www.w3.org/1998/Math/MathML" display="block">
  <semantics>
    <mrow>
      <mi>r</mi>
      <mo stretchy="false">≥</mo>
      <mrow>
        <mfrac>
          <mrow>
            <mn>2</mn>
            <msubsup>
              <mi>d</mi>
              <mi mathvariant="italic">TX</mi>
              <mn>2</mn>
            </msubsup>
          </mrow>
          <mi mathvariant="normal">λ</mi>
        </mfrac>
        <mo stretchy="false">+</mo>
        <mfrac>
          <mrow>
            <mn>2</mn>
            <msubsup>
              <mi>d</mi>
              <mi mathvariant="italic">RX</mi>
              <mn>2</mn>
            </msubsup>
          </mrow>
          <mi mathvariant="normal">λ</mi>
        </mfrac>
      </mrow>
    </mrow>
    <annotation encoding="StarMath 5.0">r&gt;={2d_TX^2}over %lambda+{2d_RX^2} over %lambda</annotation>
  </semantics>
</math>
</file>

<file path=Object 72/content.xml><?xml version="1.0" encoding="utf-8"?>
<math xmlns="http://www.w3.org/1998/Math/MathML" display="block">
  <semantics>
    <msub>
      <mi>d</mi>
      <mi mathvariant="italic">RX</mi>
    </msub>
    <annotation encoding="StarMath 5.0">d_RX</annotation>
  </semantics>
</math>
</file>

<file path=Object 73/content.xml><?xml version="1.0" encoding="utf-8"?>
<math xmlns="http://www.w3.org/1998/Math/MathML" display="block">
  <semantics>
    <msub>
      <mi>P</mi>
      <mi mathvariant="italic">TX</mi>
    </msub>
    <annotation encoding="StarMath 5.0">P_TX</annotation>
  </semantics>
</math>
</file>

<file path=Object 74/content.xml><?xml version="1.0" encoding="utf-8"?>
<math xmlns="http://www.w3.org/1998/Math/MathML" display="block">
  <semantics>
    <msub>
      <mi>P</mi>
      <mi mathvariant="italic">RX</mi>
    </msub>
    <annotation encoding="StarMath 5.0">P_RX</annotation>
  </semantics>
</math>
</file>

<file path=Object 75/content.xml><?xml version="1.0" encoding="utf-8"?>
<math xmlns="http://www.w3.org/1998/Math/MathML" display="block">
  <semantics>
    <mtable>
      <mtr>
        <mtd>
          <mrow>
            <mi>D</mi>
            <mrow>
              <mrow>
                <mo fence="true" stretchy="false">[</mo>
                <mrow>
                  <mstyle mathvariant="normal">
                    <mi>dBi</mi>
                  </mstyle>
                </mrow>
                <mo fence="true" stretchy="false">]</mo>
              </mrow>
              <mo stretchy="false">=</mo>
              <mn>10</mn>
            </mrow>
            <msub>
              <mi>log</mi>
              <mn>10</mn>
            </msub>
            <mi>D</mi>
          </mrow>
        </mtd>
      </mtr>
      <mtr>
        <mtd>
          <mrow>
            <mi>G</mi>
            <mrow>
              <mrow>
                <mo fence="true" stretchy="false">[</mo>
                <mrow>
                  <mstyle mathvariant="normal">
                    <mi>dBi</mi>
                  </mstyle>
                </mrow>
                <mo fence="true" stretchy="false">]</mo>
              </mrow>
              <mo stretchy="false">=</mo>
              <mn>10</mn>
            </mrow>
            <msub>
              <mi>log</mi>
              <mn>10</mn>
            </msub>
            <mi>G</mi>
          </mrow>
        </mtd>
      </mtr>
    </mtable>
    <annotation encoding="StarMath 5.0">D[nitalic dBi]=10 log_10 D newline
G[nitalic dBi]=10 log_10 G</annotation>
  </semantics>
</math>
</file>

<file path=Object 76/content.xml><?xml version="1.0" encoding="utf-8"?>
<math xmlns="http://www.w3.org/1998/Math/MathML" display="block">
  <semantics>
    <mtable>
      <mtr>
        <mtd>
          <mrow>
            <msub>
              <mi>P</mi>
              <mi mathvariant="italic">RX</mi>
            </msub>
            <mrow>
              <mrow>
                <mo fence="true" stretchy="false">[</mo>
                <mrow>
                  <mstyle mathvariant="normal">
                    <mi>dBm</mi>
                  </mstyle>
                </mrow>
                <mo fence="true" stretchy="false">]</mo>
              </mrow>
              <mo stretchy="false">=</mo>
              <msub>
                <mi>P</mi>
                <mi mathvariant="italic">TX</mi>
              </msub>
            </mrow>
            <mrow>
              <mrow>
                <mo fence="true" stretchy="false">[</mo>
                <mrow>
                  <mstyle mathvariant="normal">
                    <mi>dBm</mi>
                  </mstyle>
                </mrow>
                <mo fence="true" stretchy="false">]</mo>
              </mrow>
              <mo stretchy="false">+</mo>
              <msub>
                <mi>G</mi>
                <mi mathvariant="italic">TX</mi>
              </msub>
            </mrow>
            <mrow>
              <mrow>
                <mo fence="true" stretchy="false">[</mo>
                <mrow>
                  <mstyle mathvariant="normal">
                    <mi>dBi</mi>
                  </mstyle>
                </mrow>
                <mo fence="true" stretchy="false">]</mo>
              </mrow>
              <mo stretchy="false">+</mo>
              <msub>
                <mi>G</mi>
                <mi mathvariant="italic">RX</mi>
              </msub>
            </mrow>
            <mrow>
              <mo fence="true" stretchy="false">[</mo>
              <mrow>
                <mstyle mathvariant="normal">
                  <mi>dBi</mi>
                </mstyle>
              </mrow>
              <mo fence="true" stretchy="false">]</mo>
            </mrow>
            <mi mathvariant="normal">+</mi>
          </mrow>
        </mtd>
      </mtr>
      <mtr>
        <mtd>
          <mrow>
            <mi mathvariant="normal">+</mi>
            <mn>20</mn>
            <msub>
              <mi>log</mi>
              <mn>10</mn>
            </msub>
            <mi mathvariant="normal">λ</mi>
            <mrow>
              <mrow>
                <mo fence="true" stretchy="false">[</mo>
                <mrow>
                  <mstyle mathvariant="normal">
                    <mi mathvariant="normal">m</mi>
                  </mstyle>
                </mrow>
                <mo fence="true" stretchy="false">]</mo>
              </mrow>
              <mo stretchy="false">−</mo>
              <mn>20</mn>
            </mrow>
            <msub>
              <mi>log</mi>
              <mn>10</mn>
            </msub>
            <mi>r</mi>
            <mrow>
              <mrow>
                <mo fence="true" stretchy="false">[</mo>
                <mrow>
                  <mstyle mathvariant="normal">
                    <mi mathvariant="normal">m</mi>
                  </mstyle>
                </mrow>
                <mo fence="true" stretchy="false">]</mo>
              </mrow>
              <mo stretchy="false">−</mo>
              <mn>21.98</mn>
            </mrow>
            <mstyle mathvariant="normal">
              <mi>dB</mi>
            </mstyle>
          </mrow>
        </mtd>
      </mtr>
    </mtable>
    <annotation encoding="StarMath 5.0">P_RX[nitalic dBm]=P_TX[nitalic dBm]+G_TX[nitalic dBi]+G_RX[nitalic dBi]func+ newline func+ 20log_10 %lambda[nitalic m]-20log_10 r[nitalic m]-21.98 nitalic dB</annotation>
  </semantics>
</math>
</file>

<file path=Object 77/content.xml><?xml version="1.0" encoding="utf-8"?>
<math xmlns="http://www.w3.org/1998/Math/MathML" display="block">
  <semantics>
    <mrow>
      <mover accent="true">
        <mi>H</mi>
        <mo stretchy="false">⃗</mo>
      </mover>
      <mstyle mathvariant="normal">
        <mrow>
          <mo fence="true" stretchy="false">[</mo>
          <mrow>
            <mrow>
              <mi mathvariant="normal">A</mi>
              <mo stretchy="false">/</mo>
              <mi mathvariant="normal">m</mi>
            </mrow>
          </mrow>
          <mo fence="true" stretchy="false">]</mo>
        </mrow>
      </mstyle>
    </mrow>
    <annotation encoding="StarMath 5.0">vec H nitalic[A/m]</annotation>
  </semantics>
</math>
</file>

<file path=Object 78/content.xml><?xml version="1.0" encoding="utf-8"?>
<math xmlns="http://www.w3.org/1998/Math/MathML" display="block">
  <semantics>
    <mrow>
      <mrow>
        <mover accent="true">
          <mi>S</mi>
          <mo stretchy="false">⃗</mo>
        </mover>
        <mo stretchy="false">=</mo>
        <mrow>
          <mover accent="true">
            <msub>
              <mi>E</mi>
              <mi mathvariant="italic">eff</mi>
            </msub>
            <mo stretchy="false">⃗</mo>
          </mover>
          <mo stretchy="false">×</mo>
          <mover accent="true">
            <msub>
              <mi>H</mi>
              <mi mathvariant="italic">eff</mi>
            </msub>
            <mo stretchy="false">⃗</mo>
          </mover>
        </mrow>
      </mrow>
      <mi mathvariant="normal">*</mi>
    </mrow>
    <annotation encoding="StarMath 5.0">vec S=vec E_eff times vec H_eff func*</annotation>
  </semantics>
</math>
</file>

<file path=Object 79/content.xml><?xml version="1.0" encoding="utf-8"?>
<math xmlns="http://www.w3.org/1998/Math/MathML" display="block">
  <semantics>
    <msub>
      <mi>P</mi>
      <mi mathvariant="italic">sevana</mi>
    </msub>
    <annotation encoding="StarMath 5.0">P_sevana</annotation>
  </semantics>
</math>
</file>

<file path=Object 8/content.xml><?xml version="1.0" encoding="utf-8"?>
<math xmlns="http://www.w3.org/1998/Math/MathML" display="block">
  <semantics>
    <mrow>
      <mrow>
        <mi>S</mi>
        <mo stretchy="false">=</mo>
        <mn>1</mn>
      </mrow>
      <mrow>
        <mstyle mathvariant="normal">
          <mi>kW</mi>
        </mstyle>
        <mo stretchy="false">/</mo>
        <mstyle mathvariant="normal">
          <msup>
            <mi mathvariant="normal">m</mi>
            <mn>2</mn>
          </msup>
        </mstyle>
      </mrow>
    </mrow>
    <annotation encoding="StarMath 5.0">S=1 nitalic kW/nitalic m^2</annotation>
  </semantics>
</math>
</file>

<file path=Object 80/content.xml><?xml version="1.0" encoding="utf-8"?>
<math xmlns="http://www.w3.org/1998/Math/MathML" display="block">
  <semantics>
    <mrow>
      <mrow>
        <mi>A</mi>
        <mo stretchy="false">=</mo>
        <mn>4</mn>
      </mrow>
      <mi mathvariant="normal">π</mi>
      <msup>
        <mi>r</mi>
        <mn>2</mn>
      </msup>
    </mrow>
    <annotation encoding="StarMath 5.0">A=4%pi r^2</annotation>
  </semantics>
</math>
</file>

<file path=Object 81/content.xml><?xml version="1.0" encoding="utf-8"?>
<math xmlns="http://www.w3.org/1998/Math/MathML" display="block">
  <semantics>
    <mi>r</mi>
    <annotation encoding="StarMath 5.0">r</annotation>
  </semantics>
</math>
</file>

<file path=Object 82/content.xml><?xml version="1.0" encoding="utf-8"?>
<math xmlns="http://www.w3.org/1998/Math/MathML" display="block">
  <semantics>
    <mrow>
      <mi mathvariant="italic">Sevanje</mi>
      <mi mathvariant="normal">:</mi>
      <mspace width="6em"/>
      <mrow>
        <mfrac>
          <mi>E</mi>
          <mi>H</mi>
        </mfrac>
        <mo stretchy="false">=</mo>
        <msub>
          <mi>Z</mi>
          <mn>0</mn>
        </msub>
        <mo stretchy="false">=</mo>
        <msqrt>
          <mfrac>
            <msub>
              <mi mathvariant="normal">μ</mi>
              <mn>0</mn>
            </msub>
            <msub>
              <mi mathvariant="normal">ϵ</mi>
              <mn>0</mn>
            </msub>
          </mfrac>
        </msqrt>
        <mo stretchy="false">≈</mo>
        <mn>377</mn>
      </mrow>
      <mi mathvariant="normal">Ω</mi>
    </mrow>
    <annotation encoding="StarMath 5.0">Sevanje:~~~E over H=Z_0=sqrt{%mu_0 over %epsilon_0}approx 377%OMEGA</annotation>
  </semantics>
</math>
</file>

<file path=Object 83/content.xml><?xml version="1.0" encoding="utf-8"?>
<math xmlns="http://www.w3.org/1998/Math/MathML" display="block">
  <semantics>
    <mrow>
      <mi>S</mi>
      <mo stretchy="false">=</mo>
      <mfrac>
        <mrow>
          <mi mathvariant="normal">η</mi>
          <msub>
            <mi>P</mi>
            <mi mathvariant="italic">TX</mi>
          </msub>
        </mrow>
        <mrow>
          <mn>4</mn>
          <mi mathvariant="normal">π</mi>
          <msup>
            <mi>r</mi>
            <mn>2</mn>
          </msup>
        </mrow>
      </mfrac>
    </mrow>
    <annotation encoding="StarMath 5.0">S={%eta P_TX}over{4%pi r^2}</annotation>
  </semantics>
</math>
</file>

<file path=Object 84/content.xml><?xml version="1.0" encoding="utf-8"?>
<math xmlns="http://www.w3.org/1998/Math/MathML" display="block">
  <semantics>
    <msub>
      <mi>P</mi>
      <mi mathvariant="italic">TX</mi>
    </msub>
    <annotation encoding="StarMath 5.0">P_TX</annotation>
  </semantics>
</math>
</file>

<file path=Object 85/content.xml><?xml version="1.0" encoding="utf-8"?>
<math xmlns="http://www.w3.org/1998/Math/MathML" display="block">
  <semantics>
    <mrow>
      <mi>S</mi>
      <mo stretchy="false">=</mo>
      <mfrac>
        <msup>
          <mrow>
            <mo fence="true" stretchy="true">|</mo>
            <mrow>
              <mover accent="true">
                <msub>
                  <mi>E</mi>
                  <mi mathvariant="italic">eff</mi>
                </msub>
                <mo stretchy="false">⃗</mo>
              </mover>
            </mrow>
            <mo fence="true" stretchy="true">|</mo>
          </mrow>
          <mn>2</mn>
        </msup>
        <msub>
          <mi>Z</mi>
          <mn>0</mn>
        </msub>
      </mfrac>
    </mrow>
    <annotation encoding="StarMath 5.0">S={abs vec E_eff}^2 over{Z_0}</annotation>
  </semantics>
</math>
</file>

<file path=Object 86/content.xml><?xml version="1.0" encoding="utf-8"?>
<math xmlns="http://www.w3.org/1998/Math/MathML" display="block">
  <semantics>
    <mtable>
      <mtr>
        <mtd>
          <mrow>
            <mi mathvariant="italic">Prazen</mi>
            <mspace width="2em"/>
            <mi mathvariant="italic">prostor</mi>
            <mspace width="2em"/>
            <msub>
              <mi mathvariant="normal">μ</mi>
              <mn>0,</mn>
            </msub>
            <msub>
              <mi mathvariant="normal">ϵ</mi>
              <mn>0</mn>
            </msub>
          </mrow>
        </mtd>
      </mtr>
      <mtr>
        <mtd columnalign="left">
          <mrow>
            <mi mathvariant="italic">brez</mi>
            <mspace width="2em"/>
            <mi mathvariant="italic">izgub</mi>
            <mi>!</mi>
          </mrow>
        </mtd>
      </mtr>
    </mtable>
    <annotation encoding="StarMath 5.0">Prazen~prostor~%mu_0,%epsilon_0 newline alignl brez~izgub!</annotation>
  </semantics>
</math>
</file>

<file path=Object 87/content.xml><?xml version="1.0" encoding="utf-8"?>
<math xmlns="http://www.w3.org/1998/Math/MathML" display="block">
  <semantics>
    <mrow>
      <msub>
        <mi>E</mi>
        <mi mathvariant="italic">eff</mi>
      </msub>
      <mo stretchy="false">=</mo>
      <msqrt>
        <mrow>
          <msub>
            <mi>Z</mi>
            <mn>0</mn>
          </msub>
          <mi>S</mi>
        </mrow>
      </msqrt>
    </mrow>
    <annotation encoding="StarMath 5.0">E_eff=sqrt{Z_0 S}</annotation>
  </semantics>
</math>
</file>

<file path=Object 88/content.xml><?xml version="1.0" encoding="utf-8"?>
<math xmlns="http://www.w3.org/1998/Math/MathML" display="block">
  <semantics>
    <mrow>
      <mover accent="true">
        <mi>E</mi>
        <mo stretchy="false">⃗</mo>
      </mover>
      <mstyle mathvariant="normal">
        <mrow>
          <mo fence="true" stretchy="false">[</mo>
          <mrow>
            <mrow>
              <mi mathvariant="normal">V</mi>
              <mo stretchy="false">/</mo>
              <mi mathvariant="normal">m</mi>
            </mrow>
          </mrow>
          <mo fence="true" stretchy="false">]</mo>
        </mrow>
      </mstyle>
    </mrow>
    <annotation encoding="StarMath 5.0">vec E nitalic[V/m]</annotation>
  </semantics>
</math>
</file>

<file path=Object 89/content.xml><?xml version="1.0" encoding="utf-8"?>
<math xmlns="http://www.w3.org/1998/Math/MathML" display="block">
  <semantics>
    <mrow>
      <mrow>
        <mover accent="true">
          <mi>S</mi>
          <mo stretchy="false">⃗</mo>
        </mover>
        <mo stretchy="false">=</mo>
        <mfrac>
          <mn>1</mn>
          <mn>2</mn>
        </mfrac>
      </mrow>
      <mrow>
        <mover accent="true">
          <mi>E</mi>
          <mo stretchy="false">⃗</mo>
        </mover>
        <mo stretchy="false">×</mo>
        <mover accent="true">
          <mi>H</mi>
          <mo stretchy="false">⃗</mo>
        </mover>
      </mrow>
      <mi mathvariant="normal">*</mi>
    </mrow>
    <annotation encoding="StarMath 5.0">vec S=1 over 2 vec E times vec H func*</annotation>
  </semantics>
</math>
</file>

<file path=Object 9/content.xml><?xml version="1.0" encoding="utf-8"?>
<math xmlns="http://www.w3.org/1998/Math/MathML" display="block">
  <semantics>
    <mtable>
      <mtr>
        <mtd>
          <mrow>
            <mi mathvariant="italic">Zgled</mi>
            <mi mathvariant="normal">:</mi>
          </mrow>
        </mtd>
      </mtr>
      <mtr>
        <mtd>
          <mrow>
            <mrow>
              <msub>
                <mi>P</mi>
                <mi mathvariant="italic">TX</mi>
              </msub>
              <mo stretchy="false">=</mo>
              <mn>100</mn>
            </mrow>
            <mstyle mathvariant="normal">
              <mi mathvariant="normal">W</mi>
            </mstyle>
          </mrow>
        </mtd>
      </mtr>
      <mtr>
        <mtd>
          <mrow>
            <mrow>
              <mi>G</mi>
              <mo stretchy="false">=</mo>
              <mn>18</mn>
            </mrow>
            <mstyle mathvariant="normal">
              <mi>dBi</mi>
            </mstyle>
          </mrow>
        </mtd>
      </mtr>
    </mtable>
    <annotation encoding="StarMath 5.0">Zgled: newline P_TX=100 nitalic W newline G=18 nitalic dBi</annotation>
  </semantics>
</math>
</file>

<file path=Object 90/content.xml><?xml version="1.0" encoding="utf-8"?>
<math xmlns="http://www.w3.org/1998/Math/MathML" display="block">
  <semantics>
    <mrow>
      <mover accent="true">
        <mi>H</mi>
        <mo stretchy="false">⃗</mo>
      </mover>
      <mstyle mathvariant="normal">
        <mrow>
          <mo fence="true" stretchy="false">[</mo>
          <mrow>
            <mrow>
              <mi mathvariant="normal">A</mi>
              <mo stretchy="false">/</mo>
              <mi mathvariant="normal">m</mi>
            </mrow>
          </mrow>
          <mo fence="true" stretchy="false">]</mo>
        </mrow>
      </mstyle>
    </mrow>
    <annotation encoding="StarMath 5.0">vec H nitalic[A/m]</annotation>
  </semantics>
</math>
</file>

<file path=Object 91/content.xml><?xml version="1.0" encoding="utf-8"?>
<math xmlns="http://www.w3.org/1998/Math/MathML" display="block">
  <semantics>
    <mrow>
      <mi>S</mi>
      <mo stretchy="false">=</mo>
      <mfrac>
        <msup>
          <mrow>
            <mo fence="true" stretchy="true">|</mo>
            <mrow>
              <mover accent="true">
                <mi>E</mi>
                <mo stretchy="false">⃗</mo>
              </mover>
            </mrow>
            <mo fence="true" stretchy="true">|</mo>
          </mrow>
          <mn>2</mn>
        </msup>
        <mrow>
          <mn>2</mn>
          <msub>
            <mi>Z</mi>
            <mn>0</mn>
          </msub>
        </mrow>
      </mfrac>
    </mrow>
    <annotation encoding="StarMath 5.0">S={abs vec E}^2 over{2 Z_0}</annotation>
  </semantics>
</math>
</file>

<file path=Object 92/content.xml><?xml version="1.0" encoding="utf-8"?>
<math xmlns="http://www.w3.org/1998/Math/MathML" display="block">
  <semantics>
    <mrow>
      <mi>E</mi>
      <mo stretchy="false">=</mo>
      <msqrt>
        <mrow>
          <mn>2</mn>
          <msub>
            <mi>Z</mi>
            <mn>0</mn>
          </msub>
          <mi>S</mi>
        </mrow>
      </msqrt>
    </mrow>
    <annotation encoding="StarMath 5.0">E=sqrt{2 Z_0 S}</annotation>
  </semantics>
</math>
</file>

<file path=Object 93/content.xml><?xml version="1.0" encoding="utf-8"?>
<math xmlns="http://www.w3.org/1998/Math/MathML" display="block">
  <semantics>
    <mrow>
      <mrow>
        <msub>
          <mi>P</mi>
          <mi mathvariant="italic">sevana</mi>
        </msub>
        <mo stretchy="false">=</mo>
        <mi mathvariant="normal">η</mi>
      </mrow>
      <msub>
        <mi>P</mi>
        <mi mathvariant="italic">TX</mi>
      </msub>
    </mrow>
    <annotation encoding="StarMath 5.0">P_sevana=%eta P_TX</annotation>
  </semantics>
</math>
</file>

<file path=Object 94/content.xml><?xml version="1.0" encoding="utf-8"?>
<math xmlns="http://www.w3.org/1998/Math/MathML" display="block">
  <semantics>
    <mrow>
      <mi>S</mi>
      <mo stretchy="false">=</mo>
      <mfrac>
        <msub>
          <mi>P</mi>
          <mi mathvariant="italic">sevana</mi>
        </msub>
        <mi>A</mi>
      </mfrac>
    </mrow>
    <annotation encoding="StarMath 5.0">S=P_sevana over A</annotation>
  </semantics>
</math>
</file>

<file path=Object 95/content.xml><?xml version="1.0" encoding="utf-8"?>
<math xmlns="http://www.w3.org/1998/Math/MathML" display="block">
  <semantics>
    <mtable>
      <mtr>
        <mtd>
          <mrow>
            <msub>
              <mi>P</mi>
              <mi mathvariant="italic">RX</mi>
            </msub>
            <mrow>
              <mrow>
                <mo fence="true" stretchy="false">[</mo>
                <mrow>
                  <mstyle mathvariant="normal">
                    <mi>dBm</mi>
                  </mstyle>
                </mrow>
                <mo fence="true" stretchy="false">]</mo>
              </mrow>
              <mo stretchy="false">=</mo>
              <msub>
                <mi>P</mi>
                <mi mathvariant="italic">TX</mi>
              </msub>
            </mrow>
            <mrow>
              <mrow>
                <mo fence="true" stretchy="false">[</mo>
                <mrow>
                  <mstyle mathvariant="normal">
                    <mi>dBm</mi>
                  </mstyle>
                </mrow>
                <mo fence="true" stretchy="false">]</mo>
              </mrow>
              <mo stretchy="false">+</mo>
              <msub>
                <mi>G</mi>
                <mi mathvariant="italic">TX</mi>
              </msub>
            </mrow>
            <mrow>
              <mrow>
                <mo fence="true" stretchy="false">[</mo>
                <mrow>
                  <mstyle mathvariant="normal">
                    <mi>dBi</mi>
                  </mstyle>
                </mrow>
                <mo fence="true" stretchy="false">]</mo>
              </mrow>
              <mo stretchy="false">+</mo>
              <msub>
                <mi>G</mi>
                <mi mathvariant="italic">RX</mi>
              </msub>
            </mrow>
            <mrow>
              <mo fence="true" stretchy="false">[</mo>
              <mrow>
                <mstyle mathvariant="normal">
                  <mi>dBi</mi>
                </mstyle>
              </mrow>
              <mo fence="true" stretchy="false">]</mo>
            </mrow>
            <mi mathvariant="normal">-</mi>
          </mrow>
        </mtd>
      </mtr>
      <mtr>
        <mtd>
          <mrow>
            <mi mathvariant="normal">-</mi>
            <mn>20</mn>
            <msub>
              <mi>log</mi>
              <mn>10</mn>
            </msub>
            <mi>f</mi>
            <mrow>
              <mrow>
                <mo fence="true" stretchy="false">[</mo>
                <mrow>
                  <mstyle mathvariant="normal">
                    <mi>MHz</mi>
                  </mstyle>
                </mrow>
                <mo fence="true" stretchy="false">]</mo>
              </mrow>
              <mo stretchy="false">−</mo>
              <mn>20</mn>
            </mrow>
            <msub>
              <mi>log</mi>
              <mn>10</mn>
            </msub>
            <mi>r</mi>
            <mrow>
              <mrow>
                <mo fence="true" stretchy="false">[</mo>
                <mrow>
                  <mstyle mathvariant="normal">
                    <mi mathvariant="normal">m</mi>
                  </mstyle>
                </mrow>
                <mo fence="true" stretchy="false">]</mo>
              </mrow>
              <mo stretchy="false">+</mo>
              <mn>27.55</mn>
            </mrow>
            <mstyle mathvariant="normal">
              <mi>dB</mi>
            </mstyle>
          </mrow>
        </mtd>
      </mtr>
    </mtable>
    <annotation encoding="StarMath 5.0">P_RX[nitalic dBm]=P_TX[nitalic dBm]+G_TX[nitalic dBi]+G_RX[nitalic dBi]func- newline
func- 20log_10 f[nitalic MHz]-20log_10 r[nitalic m]+27.55 nitalic dB</annotation>
  </semantics>
</math>
</file>

<file path=Object 96/content.xml><?xml version="1.0" encoding="utf-8"?>
<math xmlns="http://www.w3.org/1998/Math/MathML" display="block">
  <semantics>
    <mrow>
      <mi mathvariant="normal">λ</mi>
      <mrow>
        <mrow>
          <mo fence="true" stretchy="false">[</mo>
          <mrow>
            <mstyle mathvariant="normal">
              <mi mathvariant="normal">m</mi>
            </mstyle>
          </mrow>
          <mo fence="true" stretchy="false">]</mo>
        </mrow>
        <mo stretchy="false">≈</mo>
        <mrow>
          <mn>299.7</mn>
          <mo stretchy="false">/</mo>
          <mi>f</mi>
        </mrow>
      </mrow>
      <mrow>
        <mo fence="true" stretchy="false">[</mo>
        <mrow>
          <mstyle mathvariant="normal">
            <mi>MHz</mi>
          </mstyle>
        </mrow>
        <mo fence="true" stretchy="false">]</mo>
      </mrow>
      <mspace width="4em"/>
      <mi mathvariant="italic">zrak</mi>
      <mi mathvariant="normal">:</mi>
      <mspace width="2em"/>
      <mrow>
        <mi>n</mi>
        <mo stretchy="false">=</mo>
        <mn>1.0003</mn>
      </mrow>
    </mrow>
    <annotation encoding="StarMath 5.0">%lambda[nitalic m]approx 299.7/f[nitalic MHz]~~zrak:~n=1.0003</annotation>
  </semantics>
</math>
</file>

<file path=Object 97/content.xml><?xml version="1.0" encoding="utf-8"?>
<math xmlns="http://www.w3.org/1998/Math/MathML" display="block">
  <semantics>
    <mtable>
      <mtr>
        <mtd>
          <mrow>
            <mi>D</mi>
            <mrow>
              <mrow>
                <mo fence="true" stretchy="false">[</mo>
                <mrow>
                  <mstyle mathvariant="normal">
                    <mi>dBd</mi>
                  </mstyle>
                </mrow>
                <mo fence="true" stretchy="false">]</mo>
              </mrow>
              <mo stretchy="false">=</mo>
              <mi>D</mi>
            </mrow>
            <mrow>
              <mrow>
                <mo fence="true" stretchy="false">[</mo>
                <mrow>
                  <mstyle mathvariant="normal">
                    <mi>dBi</mi>
                  </mstyle>
                </mrow>
                <mo fence="true" stretchy="false">]</mo>
              </mrow>
              <mo stretchy="false">−</mo>
              <mn>2.15</mn>
            </mrow>
            <mstyle mathvariant="normal">
              <mi>dB</mi>
            </mstyle>
          </mrow>
        </mtd>
      </mtr>
      <mtr>
        <mtd>
          <mrow>
            <mi>G</mi>
            <mrow>
              <mrow>
                <mo fence="true" stretchy="false">[</mo>
                <mrow>
                  <mstyle mathvariant="normal">
                    <mi>dBd</mi>
                  </mstyle>
                </mrow>
                <mo fence="true" stretchy="false">]</mo>
              </mrow>
              <mo stretchy="false">=</mo>
              <mi>G</mi>
            </mrow>
            <mrow>
              <mrow>
                <mo fence="true" stretchy="false">[</mo>
                <mrow>
                  <mstyle mathvariant="normal">
                    <mi>dBi</mi>
                  </mstyle>
                </mrow>
                <mo fence="true" stretchy="false">]</mo>
              </mrow>
              <mo stretchy="false">−</mo>
              <mn>2.15</mn>
            </mrow>
            <mstyle mathvariant="normal">
              <mi>dB</mi>
            </mstyle>
          </mrow>
        </mtd>
      </mtr>
    </mtable>
    <annotation encoding="StarMath 5.0">D[nitalic dBd]=D[nitalic dBi]-2.15 nitalic dB newline
G[nitalic dBd]=G[nitalic dBi]-2.15 nitalic dB</annotation>
  </semantics>
</math>
</file>

<file path=Object 98/content.xml><?xml version="1.0" encoding="utf-8"?>
<math xmlns="http://www.w3.org/1998/Math/MathML" display="block">
  <semantics>
    <mi mathvariant="normal">ρ</mi>
    <annotation encoding="StarMath 5.0">%rho</annotation>
  </semantics>
</math>
</file>

<file path=Object 99/content.xml><?xml version="1.0" encoding="utf-8"?>
<math xmlns="http://www.w3.org/1998/Math/MathML" display="block">
  <semantics>
    <mi>y</mi>
    <annotation encoding="StarMath 5.0">y</annotation>
  </semantics>
</math>
</file>