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3/settings.xml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application/vnd.oasis.opendocument.formula" manifest:version="1.2" manifest:full-path="Object 43/"/>
  <manifest:file-entry manifest:media-type="text/xml" manifest:full-path="Object 54/settings.xml"/>
  <manifest:file-entry manifest:media-type="text/xml" manifest:full-path="Object 54/content.xml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application/vnd.oasis.opendocument.formula" manifest:version="1.2" manifest:full-path="Object 54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settings.xml"/>
  <manifest:file-entry manifest:media-type="text/xml" manifest:full-path="Object 75/content.xml"/>
  <manifest:file-entry manifest:media-type="application/vnd.oasis.opendocument.formula" manifest:version="1.2" manifest:full-path="Object 75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settings.xml"/>
  <manifest:file-entry manifest:media-type="text/xml" manifest:full-path="Object 100/content.xml"/>
  <manifest:file-entry manifest:media-type="application/vnd.oasis.opendocument.formula" manifest:version="1.2" manifest:full-path="Object 100/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settings.xml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Object 79/settings.xml"/>
  <manifest:file-entry manifest:media-type="text/xml" manifest:full-path="Object 79/content.xml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application/vnd.oasis.opendocument.formula" manifest:version="1.2" manifest:full-path="Object 79/"/>
  <manifest:file-entry manifest:media-type="text/xml" manifest:full-path="Object 1/setting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text/xml" manifest:full-path="Object 107/settings.xml"/>
  <manifest:file-entry manifest:media-type="text/xml" manifest:full-path="Object 107/content.xml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application/vnd.oasis.opendocument.formula" manifest:version="1.2" manifest:full-path="Object 107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2/content.xml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6/setting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settings.xml"/>
  <manifest:file-entry manifest:media-type="text/xml" manifest:full-path="Object 14/settings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text/xml" manifest:full-path="Object 112/settings.xml"/>
  <manifest:file-entry manifest:media-type="text/xml" manifest:full-path="Object 112/content.xml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application/vnd.oasis.opendocument.formula" manifest:version="1.2" manifest:full-path="Object 11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5/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114/settings.xml"/>
  <manifest:file-entry manifest:media-type="text/xml" manifest:full-path="Object 114/content.xml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application/vnd.oasis.opendocument.formula" manifest:version="1.2" manifest:full-path="Object 114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6/settings.xml"/>
  <manifest:file-entry manifest:media-type="text/xml" manifest:full-path="Object 116/content.xml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application/vnd.oasis.opendocument.formula" manifest:version="1.2" manifest:full-path="Object 116/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settings.xml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47/content.xml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61/settings.xml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application/vnd.oasis.opendocument.formula" manifest:version="1.2" manifest:full-path="Object 61/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49/settings.xml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text/xml" manifest:full-path="Object 18/content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41/settings.xml"/>
  <manifest:file-entry manifest:media-type="text/xml" manifest:full-path="Object 41/content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application/vnd.oasis.opendocument.formula" manifest:version="1.2" manifest:full-path="Object 41/"/>
  <manifest:file-entry manifest:media-type="text/xml" manifest:full-path="Object 19/content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23/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settings.xml"/>
  <manifest:file-entry manifest:media-type="text/xml" manifest:full-path="Object 88/content.xml"/>
  <manifest:file-entry manifest:media-type="application/vnd.oasis.opendocument.formula" manifest:version="1.2" manifest:full-path="Object 88/"/>
  <manifest:file-entry manifest:media-type="text/xml" manifest:full-path="Object 20/settings.xml"/>
  <manifest:file-entry manifest:media-type="text/xml" manifest:full-path="Object 20/content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settings.xml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57/content.xml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96/content.xml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settings.xml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102/content.xml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26/settings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31/content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95/content.xml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64/settings.xml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application/vnd.oasis.opendocument.formula" manifest:version="1.2" manifest:full-path="Object 64/"/>
  <manifest:file-entry manifest:media-type="text/xml" manifest:full-path="content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6/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40/settings.xml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42/content.xml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text/xml" manifest:full-path="Object 59/content.xml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110/content.xml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text/xml" manifest:full-path="Object 98/content.xml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51/content.xml"/>
  <manifest:file-entry manifest:media-type="text/xml" manifest:full-path="Object 51/settings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application/vnd.oasis.opendocument.formula" manifest:version="1.2" manifest:full-path="Object 51/"/>
  <manifest:file-entry manifest:media-type="text/xml" manifest:full-path="Object 53/settings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text/xml" manifest:full-path="Object 56/content.xml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103/settings.xml"/>
  <manifest:file-entry manifest:media-type="text/xml" manifest:full-path="Object 103/content.xml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application/vnd.oasis.opendocument.formula" manifest:version="1.2" manifest:full-path="Object 103/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settings.xml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80/settings.xml"/>
  <manifest:file-entry manifest:media-type="text/xml" manifest:full-path="Object 80/content.xml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application/vnd.oasis.opendocument.formula" manifest:version="1.2" manifest:full-path="Object 80/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text/xml" manifest:full-path="Object 81/settings.xml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84/settings.xml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text/xml" manifest:full-path="Object 118/settings.xml"/>
  <manifest:file-entry manifest:media-type="text/xml" manifest:full-path="Object 118/content.xml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application/vnd.oasis.opendocument.formula" manifest:version="1.2" manifest:full-path="Object 118/"/>
  <manifest:file-entry manifest:media-type="text/xml" manifest:full-path="Object 50/content.xml"/>
  <manifest:file-entry manifest:media-type="text/xml" manifest:full-path="Object 50/settings.xml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application/vnd.oasis.opendocument.formula" manifest:version="1.2" manifest:full-path="Object 50/"/>
  <manifest:file-entry manifest:media-type="text/xml" manifest:full-path="Object 87/settings.xml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settings.xml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text/xml" manifest:full-path="Object 65/settings.xml"/>
  <manifest:file-entry manifest:media-type="text/xml" manifest:full-path="Object 65/content.xml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application/vnd.oasis.opendocument.formula" manifest:version="1.2" manifest:full-path="Object 65/"/>
  <manifest:file-entry manifest:media-type="text/xml" manifest:full-path="Object 104/settings.xml"/>
  <manifest:file-entry manifest:media-type="text/xml" manifest:full-path="Object 104/content.xml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application/vnd.oasis.opendocument.formula" manifest:version="1.2" manifest:full-path="Object 104/"/>
  <manifest:file-entry manifest:media-type="text/xml" manifest:full-path="Object 106/settings.xml"/>
  <manifest:file-entry manifest:media-type="text/xml" manifest:full-path="Object 106/content.xml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application/vnd.oasis.opendocument.formula" manifest:version="1.2" manifest:full-path="Object 106/"/>
  <manifest:file-entry manifest:media-type="text/xml" manifest:full-path="Object 91/content.xml"/>
  <manifest:file-entry manifest:media-type="text/xml" manifest:full-path="Object 91/settings.xml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application/vnd.oasis.opendocument.formula" manifest:version="1.2" manifest:full-path="Object 91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2/content.xml"/>
  <manifest:file-entry manifest:media-type="text/xml" manifest:full-path="Object 92/settings.xml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application/vnd.oasis.opendocument.formula" manifest:version="1.2" manifest:full-path="Object 92/"/>
  <manifest:file-entry manifest:media-type="text/xml" manifest:full-path="Object 108/settings.xml"/>
  <manifest:file-entry manifest:media-type="text/xml" manifest:full-path="Object 108/content.xml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application/vnd.oasis.opendocument.formula" manifest:version="1.2" manifest:full-path="Object 108/"/>
  <manifest:file-entry manifest:media-type="text/xml" manifest:full-path="Object 109/settings.xml"/>
  <manifest:file-entry manifest:media-type="text/xml" manifest:full-path="Object 109/content.xml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application/vnd.oasis.opendocument.formula" manifest:version="1.2" manifest:full-path="Object 109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settings.xml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101/content.xml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settings.xml"/>
  <manifest:file-entry manifest:media-type="text/xml" manifest:full-path="Object 83/content.xml"/>
  <manifest:file-entry manifest:media-type="application/vnd.oasis.opendocument.formula" manifest:version="1.2" manifest:full-path="Object 83/"/>
  <manifest:file-entry manifest:media-type="text/xml" manifest:full-path="Object 120/settings.xml"/>
  <manifest:file-entry manifest:media-type="text/xml" manifest:full-path="Object 120/content.xml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application/vnd.oasis.opendocument.formula" manifest:version="1.2" manifest:full-path="Object 120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11/settings.xml"/>
  <manifest:file-entry manifest:media-type="text/xml" manifest:full-path="Object 111/content.xml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application/vnd.oasis.opendocument.formula" manifest:version="1.2" manifest:full-path="Object 111/"/>
  <manifest:file-entry manifest:media-type="text/xml" manifest:full-path="Object 63/content.xml"/>
  <manifest:file-entry manifest:media-type="text/xml" manifest:full-path="Object 63/settings.xml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application/vnd.oasis.opendocument.formula" manifest:version="1.2" manifest:full-path="Object 63/"/>
  <manifest:file-entry manifest:media-type="text/xml" manifest:full-path="Object 113/settings.xml"/>
  <manifest:file-entry manifest:media-type="text/xml" manifest:full-path="Object 113/content.xml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application/vnd.oasis.opendocument.formula" manifest:version="1.2" manifest:full-path="Object 113/"/>
  <manifest:file-entry manifest:media-type="text/xml" manifest:full-path="Object 115/settings.xml"/>
  <manifest:file-entry manifest:media-type="text/xml" manifest:full-path="Object 115/content.xml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application/vnd.oasis.opendocument.formula" manifest:version="1.2" manifest:full-path="Object 115/"/>
  <manifest:file-entry manifest:media-type="text/xml" manifest:full-path="Object 52/settings.xml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text/xml" manifest:full-path="Object 99/settings.xml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text/xml" manifest:full-path="Object 117/settings.xml"/>
  <manifest:file-entry manifest:media-type="text/xml" manifest:full-path="Object 117/content.xml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application/vnd.oasis.opendocument.formula" manifest:version="1.2" manifest:full-path="Object 117/"/>
  <manifest:file-entry manifest:media-type="text/xml" manifest:full-path="Object 119/settings.xml"/>
  <manifest:file-entry manifest:media-type="text/xml" manifest:full-path="Object 119/content.xml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application/vnd.oasis.opendocument.formula" manifest:version="1.2" manifest:full-path="Object 119/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settings.xml"/>
  <manifest:file-entry manifest:media-type="text/xml" manifest:full-path="Object 67/content.xml"/>
  <manifest:file-entry manifest:media-type="application/vnd.oasis.opendocument.formula" manifest:version="1.2" manifest:full-path="Object 67/"/>
  <manifest:file-entry manifest:media-type="text/xml" manifest:full-path="Object 105/settings.xml"/>
  <manifest:file-entry manifest:media-type="text/xml" manifest:full-path="Object 105/content.xml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application/vnd.oasis.opendocument.formula" manifest:version="1.2" manifest:full-path="Object 105/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-color="#0000ff" draw:textarea-horizontal-align="center" draw:textarea-vertical-align="middle"/>
    </style:style>
    <style:style style:name="gr2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68cm"/>
    </style:style>
    <style:style style:name="gr3" style:family="graphic" style:parent-style-name="standard">
      <style:graphic-properties svg:stroke-width="0.2cm" svg:stroke-color="#00ccff" draw:marker-start-width="0.755cm" draw:marker-end-width="0.755cm" svg:stroke-linecap="round" draw:fill="none" draw:fill-color="#ccff00" draw:textarea-horizontal-align="center" draw:textarea-vertical-align="middle" fo:padding-top="0.1cm" fo:padding-bottom="0.1cm" fo:padding-left="0.1cm" fo:padding-right="0.1cm"/>
    </style:style>
    <style:style style:name="gr4" style:family="graphic" style:parent-style-name="standard">
      <style:graphic-properties svg:stroke-width="0.17cm" svg:stroke-color="#00ccff" draw:marker-start-width="0.67cm" draw:marker-end-width="0.67cm" svg:stroke-linecap="round" draw:fill="none" draw:fill-color="#ccff00" draw:textarea-horizontal-align="center" draw:textarea-vertical-align="middle" fo:padding-top="0.085cm" fo:padding-bottom="0.085cm" fo:padding-left="0.085cm" fo:padding-right="0.085cm"/>
    </style:style>
    <style:style style:name="gr5" style:family="graphic" style:parent-style-name="standard">
      <style:graphic-properties svg:stroke-width="0.15cm" svg:stroke-color="#00ccff" draw:marker-start-width="0.6cm" draw:marker-end-width="0.6cm" svg:stroke-linecap="round" draw:fill="none" draw:fill-color="#ccff00" draw:textarea-horizontal-align="center" draw:textarea-vertical-align="middle" fo:padding-top="0.075cm" fo:padding-bottom="0.075cm" fo:padding-left="0.075cm" fo:padding-right="0.075cm"/>
    </style:style>
    <style:style style:name="gr6" style:family="graphic" style:parent-style-name="standard">
      <style:graphic-properties svg:stroke-width="0.12cm" svg:stroke-color="#00ccff" draw:marker-start-width="0.525cm" draw:marker-end-width="0.525cm" draw:fill="none" draw:fill-color="#ccff00" draw:textarea-horizontal-align="center" draw:textarea-vertical-align="middle" fo:padding-top="0.06cm" fo:padding-bottom="0.06cm" fo:padding-left="0.06cm" fo:padding-right="0.06cm"/>
    </style:style>
    <style:style style:name="gr7" style:family="graphic" style:parent-style-name="standard">
      <style:graphic-properties svg:stroke-width="0.1cm" svg:stroke-color="#00ccff" draw:marker-start-width="0.455cm" draw:marker-end-width="0.455cm" draw:fill="none" draw:fill-color="#ccff00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svg:stroke-width="0.08cm" svg:stroke-color="#00ccff" draw:marker-start-width="0.4cm" draw:marker-end-width="0.4cm" draw:fill="none" draw:fill-color="#ccff00" draw:textarea-horizontal-align="center" draw:textarea-vertical-align="middle" fo:padding-top="0.04cm" fo:padding-bottom="0.04cm" fo:padding-left="0.04cm" fo:padding-right="0.04cm"/>
    </style:style>
    <style:style style:name="gr9" style:family="graphic" style:parent-style-name="standard">
      <style:graphic-properties svg:stroke-width="0.07cm" svg:stroke-color="#00ccff" draw:marker-start-width="0.375cm" draw:marker-end-width="0.375cm" draw:fill="none" draw:fill-color="#ccff00" draw:textarea-horizontal-align="center" draw:textarea-vertical-align="middle" fo:padding-top="0.035cm" fo:padding-bottom="0.035cm" fo:padding-left="0.035cm" fo:padding-right="0.035cm"/>
    </style:style>
    <style:style style:name="gr10" style:family="graphic" style:parent-style-name="standard">
      <style:graphic-properties svg:stroke-width="0.06cm" svg:stroke-color="#00ccff" draw:marker-start-width="0.335cm" draw:marker-end-width="0.335cm" draw:fill="none" draw:fill-color="#ccff00" draw:textarea-horizontal-align="center" draw:textarea-vertical-align="middle" fo:padding-top="0.03cm" fo:padding-bottom="0.03cm" fo:padding-left="0.03cm" fo:padding-right="0.03cm"/>
    </style:style>
    <style:style style:name="gr11" style:family="graphic" style:parent-style-name="standard">
      <style:graphic-properties svg:stroke-width="0.05cm" svg:stroke-color="#00ccff" draw:marker-start-width="0.3cm" draw:marker-end-width="0.3cm" draw:fill="none" draw:fill-color="#ccff00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svg:stroke-width="0.04cm" svg:stroke-color="#00ccff" draw:marker-start-width="0.275cm" draw:marker-end-width="0.275cm" draw:fill="none" draw:fill-color="#ccff00" draw:textarea-horizontal-align="center" draw:textarea-vertical-align="middle" fo:padding-top="0.02cm" fo:padding-bottom="0.02cm" fo:padding-left="0.02cm" fo:padding-right="0.02cm"/>
    </style:style>
    <style:style style:name="gr13" style:family="graphic" style:parent-style-name="standard">
      <style:graphic-properties svg:stroke-width="0.03cm" svg:stroke-color="#00ccff" draw:marker-start-width="0.25cm" draw:marker-end-width="0.25cm" draw:fill="none" draw:fill-color="#ccff00" draw:textarea-horizontal-align="center" draw:textarea-vertical-align="middle" fo:padding-top="0.015cm" fo:padding-bottom="0.015cm" fo:padding-left="0.015cm" fo:padding-right="0.015cm"/>
    </style:style>
    <style:style style:name="gr14" style:family="graphic" style:parent-style-name="standard">
      <style:graphic-properties svg:stroke-width="0.25cm" svg:stroke-color="#00ccff" draw:marker-start-width="0.9cm" draw:marker-end-width="0.9cm" svg:stroke-linecap="round" draw:fill="none" draw:fill-color="#ccff00" draw:textarea-horizontal-align="center" draw:textarea-vertical-align="middle" fo:padding-top="0.125cm" fo:padding-bottom="0.125cm" fo:padding-left="0.125cm" fo:padding-right="0.125cm"/>
    </style:style>
    <style:style style:name="gr15" style:family="graphic" style:parent-style-name="standard">
      <style:graphic-properties draw:stroke="none" draw:fill-color="#ffffff" draw:textarea-horizontal-align="center" draw:textarea-vertical-align="middle"/>
    </style:style>
    <style:style style:name="gr16" style:family="graphic" style:parent-style-name="objectwithoutfill">
      <style:graphic-properties svg:stroke-width="0.25cm" svg:stroke-color="#00ccff" draw:marker-start-width="1.055cm" draw:marker-end-width="1.055cm" draw:fill="none" draw:textarea-horizontal-align="center" draw:textarea-vertical-align="middle" fo:padding-top="0.125cm" fo:padding-bottom="0.125cm" fo:padding-left="0.125cm" fo:padding-right="0.125cm"/>
    </style:style>
    <style:style style:name="gr17" style:family="graphic" style:parent-style-name="standard">
      <style:graphic-properties draw:stroke="none" draw:fill-color="#00ccff" draw:textarea-vertical-align="middle" draw:auto-grow-height="false" fo:min-height="0.749cm" fo:min-width="0.499cm" fo:wrap-option="wrap"/>
    </style:style>
    <style:style style:name="gr18" style:family="graphic" style:parent-style-name="Object_20_with_20_no_20_fill_20_and_20_no_20_line">
      <style:graphic-properties draw:fill="solid" draw:fill-color="#ffcc99" draw:textarea-horizontal-align="center" draw:textarea-vertical-align="middle" draw:ole-draw-aspect="1" style:protect="size"/>
    </style:style>
    <style:style style:name="gr19" style:family="graphic" style:parent-style-name="Object_20_with_20_no_20_fill_20_and_20_no_20_line">
      <style:graphic-properties draw:fill="solid" draw:fill-color="#ccff99" draw:textarea-horizontal-align="center" draw:textarea-vertical-align="middle" draw:ole-draw-aspect="1" style:protect="size"/>
    </style:style>
    <style:style style:name="gr20" style:family="graphic" style:parent-style-name="objectwithoutfill">
      <style:graphic-properties draw:stroke="solid" draw:stroke-dash="Dashed_20__28_var_29_" svg:stroke-width="0.5cm" svg:stroke-color="#ff0000" draw:marker-start-width="1.655cm" draw:marker-end="Symmetric_20_Arrow" draw:marker-end-width="1.5cm" draw:fill="none" draw:textarea-horizontal-align="center" draw:textarea-vertical-align="middle" fo:padding-top="0.275cm" fo:padding-bottom="0.275cm" fo:padding-left="0.275cm" fo:padding-right="0.275cm"/>
    </style:style>
    <style:style style:name="gr21" style:family="graphic" style:parent-style-name="standard">
      <style:graphic-properties draw:stroke="none" draw:fill-color="#ff0000" draw:textarea-horizontal-align="center" draw:textarea-vertical-align="middle"/>
    </style:style>
    <style:style style:name="gr22" style:family="graphic" style:parent-style-name="objectwithoutfill">
      <style:graphic-properties svg:stroke-width="0.7cm" svg:stroke-color="#996600" draw:marker-start-width="2.4cm" draw:marker-end-width="2.4cm" svg:stroke-linecap="round" draw:fill="none" draw:textarea-horizontal-align="center" draw:textarea-vertical-align="middle" fo:padding-top="0.35cm" fo:padding-bottom="0.35cm" fo:padding-left="0.35cm" fo:padding-right="0.35cm"/>
    </style:style>
    <style:style style:name="gr23" style:family="graphic" style:parent-style-name="Object_20_with_20_no_20_fill_20_and_20_no_20_line">
      <style:graphic-properties draw:fill="solid" draw:fill-color="#ffccff" draw:textarea-horizontal-align="center" draw:textarea-vertical-align="middle" draw:ole-draw-aspect="1" style:protect="size"/>
    </style:style>
    <style:style style:name="gr24" style:family="graphic" style:parent-style-name="standard">
      <style:graphic-properties svg:stroke-width="0.05cm" draw:fill-color="#996600" draw:textarea-horizontal-align="center" draw:textarea-vertical-align="middle" fo:padding-top="0.025cm" fo:padding-bottom="0.025cm" fo:padding-left="0.025cm" fo:padding-right="0.025cm"/>
    </style:style>
    <style:style style:name="gr25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45cm"/>
    </style:style>
    <style:style style:name="gr26" style:family="graphic" style:parent-style-name="Object_20_with_20_no_20_fill_20_and_20_no_20_line">
      <style:graphic-properties draw:fill="solid" draw:fill-color="#ccffcc" draw:textarea-horizontal-align="center" draw:textarea-vertical-align="middle" draw:ole-draw-aspect="1" style:protect="size"/>
    </style:style>
    <style:style style:name="gr27" style:family="graphic" style:parent-style-name="standard">
      <style:graphic-properties draw:stroke="solid" draw:stroke-dash="Dashed_20__28_var_29_" svg:stroke-width="0.05cm" draw:fill-color="#ffffff" draw:textarea-horizontal-align="center" draw:textarea-vertical-align="middle" fo:padding-top="0.025cm" fo:padding-bottom="0.025cm" fo:padding-left="0.025cm" fo:padding-right="0.025cm"/>
    </style:style>
    <style:style style:name="gr28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29" style:family="graphic" style:parent-style-name="Object_20_with_20_no_20_fill_20_and_20_no_20_line">
      <style:graphic-properties draw:fill="solid" draw:fill-color="#cfe7f5" draw:textarea-horizontal-align="center" draw:textarea-vertical-align="middle" draw:ole-draw-aspect="1" style:protect="size"/>
    </style:style>
    <style:style style:name="gr30" style:family="graphic" style:parent-style-name="objectwithoutfill">
      <style:graphic-properties svg:stroke-width="0.05cm" svg:stroke-color="#ffffff" draw:marker-end="Arrow" draw:fill="none" draw:textarea-horizontal-align="center" draw:textarea-vertical-align="middle" fo:padding-top="0.05cm" fo:padding-bottom="0.05cm" fo:padding-left="0.05cm" fo:padding-right="0.05cm"/>
    </style:style>
    <style:style style:name="gr31" style:family="graphic" style:parent-style-name="objectwithoutfill">
      <style:graphic-properties svg:stroke-width="0.05cm" svg:stroke-color="#ff0000" draw:marker-end="Arrow" draw:fill="none" draw:textarea-horizontal-align="center" draw:textarea-vertical-align="middle" fo:padding-top="0.05cm" fo:padding-bottom="0.05cm" fo:padding-left="0.05cm" fo:padding-right="0.05cm"/>
    </style:style>
    <style:style style:name="gr32" style:family="graphic" style:parent-style-name="objectwithoutfill">
      <style:graphic-properties svg:stroke-width="0.05cm" svg:stroke-color="#009999" draw:marker-end="Arrow" draw:fill="none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objectwithoutfill">
      <style:graphic-properties draw:stroke="dash" draw:stroke-dash="Fine_20_Dashed_20__28_var_29_"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34" style:family="graphic" style:parent-style-name="objectwithoutfill">
      <style:graphic-properties svg:stroke-width="0.05cm" svg:stroke-color="#ff00cc" draw:marker-end="Arrow" draw:fill="none" draw:textarea-horizontal-align="center" draw:textarea-vertical-align="middle" fo:padding-top="0.05cm" fo:padding-bottom="0.05cm" fo:padding-left="0.05cm" fo:padding-right="0.05cm"/>
    </style:style>
    <style:style style:name="gr35" style:family="graphic" style:parent-style-name="Object_20_with_20_no_20_fill_20_and_20_no_20_line">
      <style:graphic-properties draw:fill="solid" draw:fill-color="#ccffff" draw:textarea-horizontal-align="center" draw:textarea-vertical-align="middle" draw:ole-draw-aspect="1" style:protect="size"/>
    </style:style>
    <style:style style:name="gr36" style:family="graphic" style:parent-style-name="objectwithoutfill">
      <style:graphic-properties svg:stroke-width="0.05cm" svg:stroke-color="#ffffff" draw:marker-start-width="0.11cm" draw:marker-end="Arrow" draw:marker-end-width="0.3cm" draw:fill="none" draw:textarea-vertical-align="middle" fo:padding-top="0.15cm" fo:padding-bottom="0.15cm" fo:padding-left="0.275cm" fo:padding-right="0.275cm"/>
    </style:style>
    <style:style style:name="gr37" style:family="graphic" style:parent-style-name="objectwithoutfill">
      <style:graphic-properties svg:stroke-width="0.05cm" svg:stroke-color="#ffffff" draw:fill="none" draw:textarea-horizontal-align="center" draw:textarea-vertical-align="middle" fo:padding-top="0.05cm" fo:padding-bottom="0.05cm" fo:padding-left="0.05cm" fo:padding-right="0.05cm"/>
    </style:style>
    <style:style style:name="gr38" style:family="graphic" style:parent-style-name="objectwithoutfill">
      <style:graphic-properties draw:stroke="dash" draw:stroke-dash="Fine_20_Dashed_20__28_var_29_" svg:stroke-width="0.05cm" draw:fill="none" draw:textarea-horizontal-align="center" draw:textarea-vertical-align="middle" fo:padding-top="0.05cm" fo:padding-bottom="0.05cm" fo:padding-left="0.05cm" fo:padding-right="0.05cm"/>
    </style:style>
    <style:style style:name="gr39" style:family="graphic" style:parent-style-name="objectwithoutfill">
      <style:graphic-properties svg:stroke-width="0.05cm" svg:stroke-color="#ffffff" draw:fill="none" draw:textarea-horizontal-align="center" draw:textarea-vertical-align="middle" fo:padding-top="0.125cm" fo:padding-bottom="0.125cm" fo:padding-left="0.125cm" fo:padding-right="0.125cm"/>
    </style:style>
    <style:style style:name="gr40" style:family="graphic" style:parent-style-name="Object_20_with_20_no_20_fill_20_and_20_no_20_line">
      <style:graphic-properties draw:fill="none" draw:fill-color="#ffffcc" draw:textarea-vertical-align="middle" draw:ole-draw-aspect="1" style:protect="size"/>
    </style:style>
    <style:style style:name="gr41" style:family="graphic" style:parent-style-name="objectwithoutfill">
      <style:graphic-properties svg:stroke-width="0.15cm" svg:stroke-color="#009999" draw:marker-start-width="0.6cm" draw:marker-end="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42" style:family="graphic" style:parent-style-name="objectwithoutfill">
      <style:graphic-properties svg:stroke-width="0.05cm" svg:stroke-color="#ff00cc" draw:marker-start-width="0.11cm" draw:marker-end="Arrow" draw:marker-end-width="0.3cm" draw:fill="none" draw:textarea-vertical-align="middle" fo:padding-top="0.15cm" fo:padding-bottom="0.15cm" fo:padding-left="0.275cm" fo:padding-right="0.275cm"/>
    </style:style>
    <style:style style:name="gr43" style:family="graphic" style:parent-style-name="objectwithoutfill">
      <style:graphic-properties svg:stroke-width="0.05cm" svg:stroke-color="#000000" draw:fill="none" draw:textarea-horizontal-align="center" draw:textarea-vertical-align="middle" fo:padding-top="0.05cm" fo:padding-bottom="0.05cm" fo:padding-left="0.05cm" fo:padding-right="0.05cm"/>
    </style:style>
    <style:style style:name="gr44" style:family="graphic" style:parent-style-name="objectwithoutfill">
      <style:graphic-properties svg:stroke-width="0.15cm" svg:stroke-color="#ff0000" draw:marker-start-width="0.6cm" draw:marker-end="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45" style:family="graphic" style:parent-style-name="Object_20_with_20_no_20_fill_20_and_20_no_20_line">
      <style:graphic-properties draw:fill="solid" draw:fill-color="#e6e6ff" draw:textarea-horizontal-align="center" draw:textarea-vertical-align="middle" draw:ole-draw-aspect="1" style:protect="size"/>
    </style:style>
    <style:style style:name="gr46" style:family="graphic" style:parent-style-name="Object_20_with_20_no_20_fill_20_and_20_no_20_line">
      <style:graphic-properties draw:marker-end="Arrow" draw:marker-end-width="0.2cm" draw:fill="solid" draw:fill-color="#ffffcc" draw:textarea-vertical-align="middle" draw:ole-draw-aspect="1" style:protect="size"/>
    </style:style>
    <style:style style:name="gr47" style:family="graphic" style:parent-style-name="Object_20_with_20_no_20_fill_20_and_20_no_20_line">
      <style:graphic-properties draw:marker-end="Arrow" draw:marker-end-width="0.2cm" draw:fill="solid" draw:fill-color="#ccffcc" draw:textarea-vertical-align="middle" draw:ole-draw-aspect="1" style:protect="size"/>
    </style:style>
    <style:style style:name="gr48" style:family="graphic" style:parent-style-name="Object_20_with_20_no_20_fill_20_and_20_no_20_line">
      <style:graphic-properties draw:marker-end="Arrow" draw:marker-end-width="0.2cm" draw:fill="solid" draw:fill-color="#ffccff" draw:textarea-vertical-align="middle" draw:ole-draw-aspect="1" style:protect="size"/>
    </style:style>
    <style:style style:name="gr49" style:family="graphic" style:parent-style-name="Object_20_with_20_no_20_fill_20_and_20_no_20_line">
      <style:graphic-properties draw:marker-end="Arrow" draw:marker-end-width="0.2cm" draw:fill="none" draw:fill-color="#ccffcc" draw:textarea-vertical-align="middle" draw:ole-draw-aspect="1" style:protect="size"/>
    </style:style>
    <style:style style:name="gr50" style:family="graphic" style:parent-style-name="Object_20_with_20_no_20_fill_20_and_20_no_20_line">
      <style:graphic-properties draw:marker-end="Arrow" draw:marker-end-width="0.2cm" draw:fill="solid" draw:fill-color="#ffcc99" draw:textarea-vertical-align="middle" draw:ole-draw-aspect="1" style:protect="size"/>
    </style:style>
    <style:style style:name="gr51" style:family="graphic" style:parent-style-name="standard">
      <style:graphic-properties draw:stroke="solid" draw:stroke-dash="Dashed_20__28_var_29_" svg:stroke-width="0.05cm" draw:fill-color="#ff0000" draw:textarea-horizontal-align="center" draw:textarea-vertical-align="middle" fo:padding-top="0.025cm" fo:padding-bottom="0.025cm" fo:padding-left="0.025cm" fo:padding-right="0.025cm"/>
    </style:style>
    <style:style style:name="gr52" style:family="graphic" style:parent-style-name="objectwithoutfill">
      <style:graphic-properties svg:stroke-width="0.05cm" svg:stroke-color="#ffffff" draw:fill="none" draw:textarea-horizontal-align="center" draw:textarea-vertical-align="middle" fo:padding-top="0.1cm" fo:padding-bottom="0.1cm" fo:padding-left="0.1cm" fo:padding-right="0.1cm"/>
    </style:style>
    <style:style style:name="gr53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cm"/>
    </style:style>
    <style:style style:name="gr54" style:family="graphic" style:parent-style-name="objectwithoutfill">
      <style:graphic-properties svg:stroke-width="0.05cm" svg:stroke-color="#9900ff" draw:marker-start="" draw:marker-start-width="0.315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55" style:family="graphic" style:parent-style-name="objectwithoutfill">
      <style:graphic-properties svg:stroke-width="0.05cm" svg:stroke-color="#ff0000" draw:marker-start="" draw:marker-start-width="0.315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56" style:family="graphic" style:parent-style-name="Object_20_with_20_no_20_fill_20_and_20_no_20_line">
      <style:graphic-properties draw:fill="solid" draw:fill-color="#ffffcc" draw:textarea-horizontal-align="center" draw:textarea-vertical-align="middle" draw:ole-draw-aspect="1" style:protect="size"/>
    </style:style>
    <style:style style:name="gr57" style:family="graphic" style:parent-style-name="objectwithoutfill">
      <style:graphic-properties draw:stroke="solid" draw:stroke-dash="Fine_20_Dashed_20__28_var_29_" svg:stroke-width="0.05cm" svg:stroke-color="#ffffff" draw:marker-end="Arrow" draw:fill="none" draw:textarea-horizontal-align="center" draw:textarea-vertical-align="middle" fo:padding-top="0.05cm" fo:padding-bottom="0.05cm" fo:padding-left="0.05cm" fo:padding-right="0.05cm"/>
    </style:style>
    <style:style style:name="gr58" style:family="graphic" style:parent-style-name="standard">
      <style:graphic-properties draw:stroke="solid" draw:stroke-dash="Dashed_20__28_var_29_"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59" style:family="graphic" style:parent-style-name="objectwithoutfill">
      <style:graphic-properties svg:stroke-width="0.05cm" svg:stroke-color="#009999" draw:marker-start="Circle" draw:marker-start-width="0.3cm" draw:marker-start-center="true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60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05cm" fo:padding-bottom="0.05cm" fo:padding-left="0.05cm" fo:padding-right="0.05cm"/>
    </style:style>
    <style:style style:name="gr61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62" style:family="graphic" style:parent-style-name="Object_20_with_20_no_20_fill_20_and_20_no_20_line">
      <style:graphic-properties draw:fill="none" draw:fill-color="#ffccff" draw:textarea-horizontal-align="center" draw:textarea-vertical-align="middle" draw:ole-draw-aspect="1" style:protect="size"/>
    </style:style>
    <style:style style:name="gr63" style:family="graphic" style:parent-style-name="Object_20_with_20_no_20_fill_20_and_20_no_20_line">
      <style:graphic-properties svg:stroke-width="0.05cm" draw:marker-start-width="0.375cm" draw:marker-end-width="0.375cm" draw:fill="solid" draw:fill-color="#ccffcc" draw:textarea-horizontal-align="center" draw:textarea-vertical-align="middle" draw:ole-draw-aspect="1" style:protect="size"/>
    </style:style>
    <style:style style:name="gr64" style:family="graphic" style:parent-style-name="Object_20_with_20_no_20_fill_20_and_20_no_20_line">
      <style:graphic-properties draw:fill="solid" draw:fill-color="#ffff00" draw:textarea-horizontal-align="center" draw:textarea-vertical-align="middle" draw:ole-draw-aspect="1" style:protect="size"/>
    </style:style>
    <style:style style:name="gr65" style:family="graphic" style:parent-style-name="standard">
      <style:graphic-properties svg:stroke-width="0.05cm" draw:marker-start-width="0.455cm" draw:marker-end-width="0.455cm" draw:fill-color="#0000ff" draw:textarea-horizontal-align="center" draw:textarea-vertical-align="middle" fo:padding-top="0.025cm" fo:padding-bottom="0.025cm" fo:padding-left="0.025cm" fo:padding-right="0.025cm"/>
    </style:style>
    <style:style style:name="gr66" style:family="graphic" style:parent-style-name="objectwithoutfill">
      <style:graphic-properties svg:stroke-width="0.05cm" svg:stroke-color="#0000ff" draw:marker-end="Arrow" draw:fill="none" draw:textarea-horizontal-align="center" draw:textarea-vertical-align="middle" fo:padding-top="0.05cm" fo:padding-bottom="0.05cm" fo:padding-left="0.05cm" fo:padding-right="0.05cm"/>
    </style:style>
    <style:style style:name="gr67" style:family="graphic" style:parent-style-name="objectwithoutfill">
      <style:graphic-properties svg:stroke-width="0.05cm" svg:stroke-color="#ff00cc" draw:marker-start="Circle" draw:marker-start-center="true" draw:marker-end="Arrow" draw:fill="none" draw:textarea-horizontal-align="center" draw:textarea-vertical-align="middle" fo:padding-top="0.05cm" fo:padding-bottom="0.05cm" fo:padding-left="0.05cm" fo:padding-right="0.05cm"/>
    </style:style>
    <style:style style:name="gr68" style:family="graphic" style:parent-style-name="objectwithoutfill">
      <style:graphic-properties svg:stroke-width="0.05cm" svg:stroke-color="#ffff00" draw:marker-start="Circle" draw:marker-start-center="true" draw:marker-end="Arrow" draw:fill="none" draw:textarea-horizontal-align="center" draw:textarea-vertical-align="middle" fo:padding-top="0.05cm" fo:padding-bottom="0.05cm" fo:padding-left="0.05cm" fo:padding-right="0.05cm"/>
    </style:style>
    <style:style style:name="gr69" style:family="graphic" style:parent-style-name="Object_20_with_20_no_20_fill_20_and_20_no_20_line">
      <style:graphic-properties draw:fill="solid" draw:fill-color="#99ffcc" draw:textarea-horizontal-align="center" draw:textarea-vertical-align="middle" draw:ole-draw-aspect="1" style:protect="size"/>
    </style:style>
    <style:style style:name="gr70" style:family="graphic" style:parent-style-name="standard">
      <style:graphic-properties svg:stroke-width="0.05cm" draw:marker-start-width="0.455cm" draw:marker-end-width="0.455cm" draw:fill-color="#ccffcc" draw:textarea-horizontal-align="justify" draw:textarea-vertical-align="middle" draw:auto-grow-height="false" fo:min-height="8.45cm" fo:min-width="13.95cm" fo:padding-top="0.025cm" fo:padding-bottom="0.025cm" fo:padding-left="0.025cm" fo:padding-right="0.025cm"/>
    </style:style>
    <style:style style:name="gr71" style:family="graphic" style:parent-style-name="objectwithoutfill">
      <style:graphic-properties svg:stroke-width="0.05cm" draw:marker-start="" draw:marker-start-center="true" draw:fill="none" draw:textarea-horizontal-align="center" draw:textarea-vertical-align="middle" fo:padding-top="0.15cm" fo:padding-bottom="0.15cm" fo:padding-left="0.15cm" fo:padding-right="0.15cm"/>
    </style:style>
    <style:style style:name="gr72" style:family="graphic" style:parent-style-name="standard">
      <style:graphic-properties draw:stroke="dash" draw:stroke-dash="Dashed_20__28_var_29_" svg:stroke-width="0.05cm" draw:fill-color="#ffcc99" draw:opacity="67%" draw:textarea-horizontal-align="justify" draw:textarea-vertical-align="middle" draw:auto-grow-height="false" fo:min-height="4.658cm" fo:min-width="0.658cm" fo:padding-top="0.025cm" fo:padding-bottom="0.025cm" fo:padding-left="0.025cm" fo:padding-right="0.025cm" draw:shadow-opacity="67%"/>
    </style:style>
    <style:style style:name="gr73" style:family="graphic" style:parent-style-name="standard">
      <style:graphic-properties draw:stroke="dash" draw:stroke-dash="Dashed_20__28_var_29_" svg:stroke-width="0.05cm" draw:fill-color="#ffff00" draw:opacity="67%" draw:textarea-horizontal-align="justify" draw:textarea-vertical-align="middle" draw:auto-grow-height="false" fo:min-height="2.658cm" fo:min-width="6.658cm" fo:padding-top="0.025cm" fo:padding-bottom="0.025cm" fo:padding-left="0.025cm" fo:padding-right="0.025cm" draw:shadow-opacity="67%"/>
    </style:style>
    <style:style style:name="gr74" style:family="graphic" style:parent-style-name="standard">
      <style:graphic-properties svg:stroke-width="0.05cm" draw:marker-start-width="0.455cm" draw:marker-end-width="0.455cm" draw:fill-color="#ffccff" draw:textarea-horizontal-align="justify" draw:textarea-vertical-align="middle" draw:auto-grow-height="false" fo:min-height="10.95cm" fo:min-width="9.95cm" fo:padding-top="0.025cm" fo:padding-bottom="0.025cm" fo:padding-left="0.025cm" fo:padding-right="0.025cm"/>
    </style:style>
    <style:style style:name="gr75" style:family="graphic" style:parent-style-name="standard">
      <style:graphic-properties svg:stroke-width="0.05cm" draw:marker-start-width="0.455cm" draw:marker-end-width="0.455cm" draw:fill-color="#ccffff" draw:textarea-horizontal-align="justify" draw:textarea-vertical-align="middle" draw:auto-grow-height="false" fo:min-height="10.95cm" fo:min-width="6.95cm" fo:padding-top="0.025cm" fo:padding-bottom="0.025cm" fo:padding-left="0.025cm" fo:padding-right="0.025cm"/>
    </style:style>
    <style:style style:name="gr76" style:family="graphic" style:parent-style-name="standard">
      <style:graphic-properties svg:stroke-width="0.05cm" draw:marker-start-width="0.455cm" draw:marker-end-width="0.455cm" draw:fill-color="#e6e6ff" draw:textarea-horizontal-align="justify" draw:textarea-vertical-align="middle" draw:auto-grow-height="false" fo:min-height="10.95cm" fo:min-width="8.95cm" fo:padding-top="0.025cm" fo:padding-bottom="0.025cm" fo:padding-left="0.025cm" fo:padding-right="0.025cm"/>
    </style:style>
    <style:style style:name="gr77" style:family="graphic" style:parent-style-name="standard">
      <style:graphic-properties svg:stroke-width="0.05cm" draw:marker-start-width="0.455cm" draw:marker-end-width="0.455cm" draw:fill-color="#ffffcc" draw:textarea-horizontal-align="justify" draw:textarea-vertical-align="middle" draw:auto-grow-height="false" fo:min-height="6.95cm" fo:min-width="12.45cm" fo:padding-top="0.025cm" fo:padding-bottom="0.025cm" fo:padding-left="0.025cm" fo:padding-right="0.025cm"/>
    </style:style>
    <style:style style:name="gr78" style:family="graphic" style:parent-style-name="objectwithoutfill">
      <style:graphic-properties svg:stroke-width="0.1cm" draw:marker-start-width="0.455cm" draw:marker-end="Circle" draw:marker-end-width="0.3cm" draw:marker-end-center="true" draw:fill="none" draw:textarea-horizontal-align="center" draw:textarea-vertical-align="middle" fo:padding-top="0.075cm" fo:padding-bottom="0.075cm" fo:padding-left="0.075cm" fo:padding-right="0.075cm"/>
    </style:style>
    <style:style style:name="gr79" style:family="graphic" style:parent-style-name="objectwithoutfill">
      <style:graphic-properties svg:stroke-width="0.2cm" svg:stroke-color="#0000ff" draw:marker-start-width="0.9cm" draw:marker-end-width="0.9cm" draw:fill="none" draw:textarea-horizontal-align="center" draw:textarea-vertical-align="middle" fo:padding-top="0.1cm" fo:padding-bottom="0.1cm" fo:padding-left="0.1cm" fo:padding-right="0.1cm"/>
    </style:style>
    <style:style style:name="gr80" style:family="graphic" style:parent-style-name="standard">
      <style:graphic-properties draw:stroke="dash" draw:stroke-dash="Dashed_20__28_var_29_" svg:stroke-width="0.05cm" draw:marker-start-width="0.455cm" draw:marker-end-width="0.455cm" draw:fill-color="#ccffff" draw:textarea-horizontal-align="justify" draw:textarea-vertical-align="middle" draw:auto-grow-height="false" fo:min-height="8.95cm" fo:min-width="4.95cm" fo:padding-top="0.025cm" fo:padding-bottom="0.025cm" fo:padding-left="0.025cm" fo:padding-right="0.025cm"/>
    </style:style>
    <style:style style:name="gr81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82" style:family="graphic" style:parent-style-name="objectwithoutfill">
      <style:graphic-properties svg:stroke-width="0.05cm" draw:fill="none" draw:textarea-horizontal-align="center" draw:textarea-vertical-align="middle" fo:padding-top="0.175cm" fo:padding-bottom="0.175cm" fo:padding-left="0.175cm" fo:padding-right="0.175cm"/>
    </style:style>
    <style:style style:name="gr83" style:family="graphic" style:parent-style-name="objectwithoutfill">
      <style:graphic-properties svg:stroke-width="0.05cm" draw:fill="none" draw:textarea-horizontal-align="center" draw:textarea-vertical-align="middle" fo:padding-top="0.3cm" fo:padding-bottom="0.3cm" fo:padding-left="0.3cm" fo:padding-right="0.3cm"/>
    </style:style>
    <style:style style:name="gr84" style:family="graphic" style:parent-style-name="objectwithoutfill">
      <style:graphic-properties svg:stroke-width="0.05cm" draw:fill="none" draw:textarea-horizontal-align="center" draw:textarea-vertical-align="middle" fo:padding-top="0.125cm" fo:padding-bottom="0.125cm" fo:padding-left="0.125cm" fo:padding-right="0.125cm"/>
    </style:style>
    <style:style style:name="gr85" style:family="graphic" style:parent-style-name="standard">
      <style:graphic-properties draw:stroke="solid" draw:stroke-dash="Dashed_20__28_var_29_" svg:stroke-width="0.05cm" draw:marker-start-width="0.455cm" draw:marker-end-width="0.455cm" draw:fill-color="#ffff00" draw:textarea-horizontal-align="justify" draw:textarea-vertical-align="middle" draw:auto-grow-height="false" fo:min-height="8.95cm" fo:min-width="2.95cm" fo:padding-top="0.025cm" fo:padding-bottom="0.025cm" fo:padding-left="0.025cm" fo:padding-right="0.025cm"/>
    </style:style>
    <style:style style:name="gr86" style:family="graphic" style:parent-style-name="standard">
      <style:graphic-properties svg:stroke-width="0.05cm" svg:stroke-color="#000000" draw:marker-start-width="0.11cm" draw:marker-end-width="0.11cm" draw:fill-color="#66ffff" draw:textarea-vertical-align="middle" fo:padding-top="0.15cm" fo:padding-bottom="0.15cm" fo:padding-left="0.275cm" fo:padding-right="0.275cm"/>
    </style:style>
    <style:style style:name="gr87" style:family="graphic" style:parent-style-name="standard">
      <style:graphic-properties svg:stroke-width="0.05cm" svg:stroke-color="#000000" draw:marker-start-width="0.11cm" draw:marker-end-width="0.11cm" draw:fill-color="#ff9999" draw:textarea-vertical-align="middle" fo:padding-top="0.15cm" fo:padding-bottom="0.15cm" fo:padding-left="0.275cm" fo:padding-right="0.275cm"/>
    </style:style>
    <style:style style:name="gr88" style:family="graphic" style:parent-style-name="objectwithoutfill">
      <style:graphic-properties draw:stroke="dash" draw:stroke-dash="Dashed_20__28_var_29_" svg:stroke-width="0.05cm" draw:marker-start="" draw:marker-start-width="0.11cm" draw:marker-end="" draw:marker-end-width="0.11cm" draw:fill="none" draw:fill-color="#ff33ff" draw:textarea-vertical-align="middle" fo:padding-top="0.15cm" fo:padding-bottom="0.15cm" fo:padding-left="0.275cm" fo:padding-right="0.275cm"/>
    </style:style>
    <style:style style:name="gr89" style:family="graphic" style:parent-style-name="objectwithoutfill">
      <style:graphic-properties svg:stroke-width="0.05cm" draw:marker-start="Circle" draw:marker-start-center="true" draw:marker-end="" draw:marker-end-center="true" draw:fill="none" draw:textarea-horizontal-align="center" draw:textarea-vertical-align="middle" fo:padding-top="0.15cm" fo:padding-bottom="0.15cm" fo:padding-left="0.15cm" fo:padding-right="0.15cm"/>
    </style:style>
    <style:style style:name="gr90" style:family="graphic" style:parent-style-name="standard">
      <style:graphic-properties svg:stroke-width="0.05cm" draw:fill-color="#ff3333" draw:textarea-horizontal-align="justify" draw:textarea-vertical-align="middle" draw:auto-grow-height="false" fo:min-height="1.364cm" fo:min-width="1.364cm" fo:padding-top="0.025cm" fo:padding-bottom="0.025cm" fo:padding-left="0.025cm" fo:padding-right="0.025cm"/>
    </style:style>
    <style:style style:name="gr91" style:family="graphic" style:parent-style-name="objectwithoutfill">
      <style:graphic-properties svg:stroke-width="0.05cm" draw:marker-start="Circle" draw:marker-start-center="true" draw:fill="none" draw:textarea-horizontal-align="center" draw:textarea-vertical-align="middle" fo:padding-top="0.15cm" fo:padding-bottom="0.15cm" fo:padding-left="0.15cm" fo:padding-right="0.15cm"/>
    </style:style>
    <style:style style:name="gr92" style:family="graphic" style:parent-style-name="objectwithoutfill">
      <style:graphic-properties svg:stroke-width="0.1cm" draw:marker-start-width="0.455cm" draw:marker-end-width="0.455cm" draw:fill="none" draw:textarea-horizontal-align="center" draw:textarea-vertical-align="middle" fo:padding-top="0.075cm" fo:padding-bottom="0.075cm" fo:padding-left="0.075cm" fo:padding-right="0.075cm"/>
    </style:style>
    <style:style style:name="gr93" style:family="graphic" style:parent-style-name="standard">
      <style:graphic-properties draw:stroke="none" svg:stroke-width="0.05cm" draw:fill="none" fo:min-height="1.709cm" fo:padding-top="0.025cm" fo:padding-bottom="0.025cm" fo:padding-left="0.025cm" fo:padding-right="0.025cm"/>
    </style:style>
    <style:style style:name="gr94" style:family="graphic" style:parent-style-name="standard">
      <style:graphic-properties svg:stroke-width="0.05cm" draw:fill-color="#33ff99" draw:textarea-horizontal-align="center" draw:textarea-vertical-align="middle" fo:padding-top="0.025cm" fo:padding-bottom="0.025cm" fo:padding-left="0.025cm" fo:padding-right="0.025cm"/>
    </style:style>
    <style:style style:name="gr95" style:family="graphic" style:parent-style-name="objectwithoutfill">
      <style:graphic-properties draw:stroke="dash" draw:stroke-dash="Dashed_20__28_var_29_" svg:stroke-width="0.05cm" draw:fill="none" draw:textarea-horizontal-align="center" draw:textarea-vertical-align="middle" fo:padding-top="0.05cm" fo:padding-bottom="0.05cm" fo:padding-left="0.05cm" fo:padding-right="0.05cm"/>
    </style:style>
    <style:style style:name="gr96" style:family="graphic" style:parent-style-name="standard">
      <style:graphic-properties draw:stroke="dash" draw:stroke-dash="Dashed_20__28_var_29_" svg:stroke-width="0.05cm" draw:fill-color="#ffff00" draw:opacity="70%" draw:textarea-horizontal-align="center" draw:textarea-vertical-align="middle" fo:padding-top="0.025cm" fo:padding-bottom="0.025cm" fo:padding-left="0.025cm" fo:padding-right="0.025cm" draw:shadow-opacity="70%"/>
    </style:style>
    <style:style style:name="gr97" style:family="graphic" style:parent-style-name="standard">
      <style:graphic-properties svg:stroke-width="0.05cm" draw:fill-color="#ffff00" draw:opacity="70%" draw:textarea-horizontal-align="center" draw:textarea-vertical-align="middle" fo:padding-top="0.025cm" fo:padding-bottom="0.025cm" fo:padding-left="0.025cm" fo:padding-right="0.025cm" draw:shadow-opacity="70%"/>
    </style:style>
    <style:style style:name="gr98" style:family="graphic" style:parent-style-name="objectwithoutfill">
      <style:graphic-properties svg:stroke-width="0.15cm" svg:stroke-color="#ff00cc" draw:marker-start="" draw:marker-start-width="0.615cm" draw:marker-end="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99" style:family="graphic" style:parent-style-name="standard">
      <style:graphic-properties draw:stroke="solid" svg:stroke-width="0.05cm" draw:fill="solid" draw:fill-color="#ffff00" draw:fill-hatch-solid="false" draw:opacity="70%" draw:textarea-horizontal-align="center" draw:textarea-vertical-align="middle" fo:padding-top="0.025cm" fo:padding-bottom="0.025cm" fo:padding-left="0.025cm" fo:padding-right="0.025cm" draw:shadow-opacity="70%"/>
    </style:style>
    <style:style style:name="gr100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2.169cm"/>
    </style:style>
    <style:style style:name="gr101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1cm"/>
    </style:style>
    <style:style style:name="gr102" style:family="graphic" style:parent-style-name="standard">
      <style:graphic-properties svg:stroke-width="0.05cm" svg:stroke-color="#000000" draw:marker-start-width="0.06cm" draw:marker-end-width="0.06cm" draw:fill-color="#ff0000" draw:textarea-horizontal-align="justify" draw:textarea-vertical-align="middle" draw:auto-grow-height="false" fo:min-height="0.074cm" fo:min-width="0.178cm" fo:padding-top="0.15cm" fo:padding-bottom="0.15cm" fo:padding-left="0.275cm" fo:padding-right="0.275cm"/>
    </style:style>
    <style:style style:name="gr103" style:family="graphic" style:parent-style-name="standard">
      <style:graphic-properties svg:stroke-width="0.05cm" draw:fill-color="#ffff66" draw:textarea-horizontal-align="center" draw:textarea-vertical-align="middle" fo:padding-top="0.025cm" fo:padding-bottom="0.025cm" fo:padding-left="0.025cm" fo:padding-right="0.025cm"/>
    </style:style>
    <style:style style:name="gr104" style:family="graphic" style:parent-style-name="objectwithoutfill">
      <style:graphic-properties svg:stroke-width="0.15cm" svg:stroke-color="#ff00cc" draw:marker-start="Arrow" draw:marker-start-width="0.6cm" draw:marker-end-width="0.615cm" draw:fill="none" draw:textarea-horizontal-align="center" draw:textarea-vertical-align="middle" fo:padding-top="0.15cm" fo:padding-bottom="0.15cm" fo:padding-left="0.15cm" fo:padding-right="0.15cm"/>
    </style:style>
    <style:style style:name="gr105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4.057cm"/>
    </style:style>
    <style:style style:name="gr106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69cm"/>
    </style:style>
    <style:style style:name="gr107" style:family="graphic" style:parent-style-name="objectwithoutfill">
      <style:graphic-properties draw:stroke="dash" draw:stroke-dash="Dashed_20__28_var_29_" svg:stroke-width="0.05cm" draw:fill="none" draw:textarea-horizontal-align="center" draw:textarea-vertical-align="middle" fo:padding-top="0.1cm" fo:padding-bottom="0.1cm" fo:padding-left="0.1cm" fo:padding-right="0.1cm"/>
    </style:style>
    <style:style style:name="gr108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109" style:family="graphic" style:parent-style-name="objectwithoutfill">
      <style:graphic-properties draw:stroke="solid" draw:stroke-dash="Dashed_20__28_var_29_" svg:stroke-width="0.05cm" draw:fill="none" draw:textarea-horizontal-align="center" draw:textarea-vertical-align="middle" fo:padding-top="0.05cm" fo:padding-bottom="0.05cm" fo:padding-left="0.05cm" fo:padding-right="0.05cm"/>
    </style:style>
    <style:style style:name="gr110" style:family="graphic" style:parent-style-name="Object_20_with_20_no_20_fill_20_and_20_no_20_line">
      <style:graphic-properties draw:fill="none" draw:fill-color="#ffcccc" draw:textarea-horizontal-align="center" draw:textarea-vertical-align="middle" draw:ole-draw-aspect="1" style:protect="size"/>
    </style:style>
    <style:style style:name="gr111" style:family="graphic" style:parent-style-name="objectwithoutfill">
      <style:graphic-properties svg:stroke-width="0.05cm" draw:marker-start="" draw:marker-end="Arrow" draw:fill="none" draw:textarea-horizontal-align="center" draw:textarea-vertical-align="middle" fo:padding-top="0.05cm" fo:padding-bottom="0.05cm" fo:padding-left="0.05cm" fo:padding-right="0.05cm"/>
    </style:style>
    <style:style style:name="gr112" style:family="graphic" style:parent-style-name="standard">
      <style:graphic-properties draw:stroke="none" svg:stroke-width="0.05cm" draw:fill="hatch" draw:fill-color="#33ff99" draw:fill-hatch-name="Black_20_-45_20_Degrees" draw:fill-hatch-solid="false" draw:textarea-horizontal-align="center" draw:textarea-vertical-align="middle" fo:padding-top="0.025cm" fo:padding-bottom="0.025cm" fo:padding-left="0.025cm" fo:padding-right="0.025cm"/>
    </style:style>
    <style:style style:name="gr113" style:family="graphic" style:parent-style-name="standard">
      <style:graphic-properties svg:stroke-width="0.05cm" draw:fill="solid" draw:fill-color="#00ccff" draw:textarea-horizontal-align="center" draw:textarea-vertical-align="middle" fo:padding-top="0.025cm" fo:padding-bottom="0.025cm" fo:padding-left="0.025cm" fo:padding-right="0.025cm"/>
    </style:style>
    <style:style style:name="gr114" style:family="graphic" style:parent-style-name="standard">
      <style:graphic-properties svg:stroke-width="0.05cm" draw:fill-color="#99ffcc" draw:textarea-horizontal-align="center" draw:textarea-vertical-align="middle" fo:padding-top="0.025cm" fo:padding-bottom="0.025cm" fo:padding-left="0.025cm" fo:padding-right="0.025cm"/>
    </style:style>
    <style:style style:name="gr115" style:family="graphic" style:parent-style-name="standard">
      <style:graphic-properties svg:stroke-width="0.05cm" draw:fill="none" draw:textarea-horizontal-align="center" draw:textarea-vertical-align="middle" fo:padding-top="0.025cm" fo:padding-bottom="0.025cm" fo:padding-left="0.025cm" fo:padding-right="0.025cm"/>
    </style:style>
    <style:style style:name="gr116" style:family="graphic" style:parent-style-name="standard">
      <style:graphic-properties draw:stroke="none" svg:stroke-width="0.05cm" draw:fill-color="#00ccff" draw:textarea-horizontal-align="center" draw:textarea-vertical-align="middle" fo:padding-top="0.025cm" fo:padding-bottom="0.025cm" fo:padding-left="0.025cm" fo:padding-right="0.025cm"/>
    </style:style>
    <style:style style:name="gr117" style:family="graphic" style:parent-style-name="objectwithoutfill">
      <style:graphic-properties svg:stroke-width="0.05cm" draw:marker-start="" draw:marker-end="" draw:fill="none" draw:textarea-horizontal-align="center" draw:textarea-vertical-align="middle" fo:padding-top="0.05cm" fo:padding-bottom="0.05cm" fo:padding-left="0.05cm" fo:padding-right="0.05cm"/>
    </style:style>
    <style:style style:name="gr118" style:family="graphic" style:parent-style-name="standard">
      <style:graphic-properties svg:stroke-width="0.05cm" draw:fill-color="#00ccff" draw:textarea-horizontal-align="justify" draw:textarea-vertical-align="middle" draw:auto-grow-height="false" fo:min-height="0cm" fo:min-width="0cm" fo:padding-top="0.025cm" fo:padding-bottom="0.025cm" fo:padding-left="0.025cm" fo:padding-right="0.025cm"/>
    </style:style>
    <style:style style:name="gr119" style:family="graphic" style:parent-style-name="standard">
      <style:graphic-properties draw:stroke="dash" draw:stroke-dash="Dashed_20__28_var_29_" svg:stroke-width="0.05cm" draw:fill="none" draw:fill-color="#ffffff" draw:textarea-horizontal-align="center" draw:textarea-vertical-align="middle" fo:padding-top="0.025cm" fo:padding-bottom="0.025cm" fo:padding-left="0.025cm" fo:padding-right="0.025cm"/>
    </style:style>
    <style:style style:name="gr120" style:family="graphic" style:parent-style-name="standard">
      <style:graphic-properties draw:stroke="dash" draw:stroke-dash="Dashed_20__28_var_29_" svg:stroke-width="0.05cm" draw:fill="none" draw:textarea-horizontal-align="center" draw:textarea-vertical-align="middle" fo:padding-top="0.025cm" fo:padding-bottom="0.025cm" fo:padding-left="0.025cm" fo:padding-right="0.025cm"/>
    </style:style>
    <style:style style:name="gr121" style:family="graphic" style:parent-style-name="standard">
      <style:graphic-properties svg:stroke-width="0.05cm" draw:fill="solid" draw:fill-color="#99ffcc" draw:textarea-horizontal-align="center" draw:textarea-vertical-align="middle" fo:padding-top="0.025cm" fo:padding-bottom="0.025cm" fo:padding-left="0.025cm" fo:padding-right="0.025cm"/>
    </style:style>
    <style:style style:name="gr122" style:family="graphic" style:parent-style-name="standard">
      <style:graphic-properties svg:stroke-width="0.05cm" draw:fill="none" draw:fill-color="#00cc33" draw:textarea-horizontal-align="center" draw:textarea-vertical-align="middle" fo:padding-top="0.025cm" fo:padding-bottom="0.025cm" fo:padding-left="0.025cm" fo:padding-right="0.025cm"/>
    </style:style>
    <style:style style:name="gr123" style:family="graphic" style:parent-style-name="standard">
      <style:graphic-properties draw:stroke="solid" draw:stroke-dash="Dashed_20__28_var_29_"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24" style:family="graphic" style:parent-style-name="standard">
      <style:graphic-properties draw:stroke="dash" draw:stroke-dash="Dashed_20__28_var_29_" svg:stroke-width="0.05cm" draw:fill="none" draw:fill-color="#00cc33" draw:textarea-horizontal-align="center" draw:textarea-vertical-align="middle" fo:padding-top="0.025cm" fo:padding-bottom="0.025cm" fo:padding-left="0.025cm" fo:padding-right="0.025cm"/>
    </style:style>
    <style:style style:name="gr125" style:family="graphic" style:parent-style-name="standard">
      <style:graphic-properties svg:stroke-width="0.05cm" draw:fill="none" draw:fill-color="#99ffcc" draw:textarea-horizontal-align="center" draw:textarea-vertical-align="middle" fo:padding-top="0.025cm" fo:padding-bottom="0.025cm" fo:padding-left="0.025cm" fo:padding-right="0.025cm"/>
    </style:style>
    <style:style style:name="gr126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889cm"/>
    </style:style>
    <style:style style:name="gr127" style:family="graphic" style:parent-style-name="standard">
      <style:graphic-properties draw:stroke="dash" draw:stroke-dash="Dashed_20__28_var_29_" svg:stroke-width="0.05cm" draw:fill="none" draw:fill-color="#00ccff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family="Arial" style:font-style-name="Normal" style:font-family-generic="swiss" style:font-pitch="variable" fo:font-size="48pt" fo:language="zxx" fo:country="none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24pt" fo:language="zxx" fo:country="none" style:text-underline-style="solid" style:text-underline-width="auto" style:text-underline-color="font-color" style:font-size-asian="24pt" style:font-size-complex="24pt"/>
    </style:style>
    <style:style style:name="P5" style:family="paragraph">
      <style:paragraph-properties fo:text-align="center"/>
      <style:text-properties fo:color="#ffffff" fo:font-size="24pt" fo:font-style="italic" style:font-size-asian="24pt" style:font-size-complex="24pt"/>
    </style:style>
    <style:style style:name="P6" style:family="paragraph">
      <style:paragraph-properties fo:text-align="center"/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P7" style:family="paragraph">
      <style:paragraph-properties fo:margin-left="0cm" fo:margin-right="0cm" fo:text-indent="0cm"/>
      <style:text-properties fo:font-size="24pt" fo:language="zxx" fo:country="none" style:text-underline-style="solid" style:text-underline-width="auto" style:text-underline-color="font-color" style:font-size-asian="24pt" style:font-size-complex="24pt"/>
    </style:style>
    <style:style style:name="P8" style:family="paragraph">
      <style:paragraph-properties fo:margin-left="0cm" fo:margin-right="0cm" fo:text-align="center" fo:text-indent="0cm"/>
      <style:text-properties fo:language="zxx" fo:country="none"/>
    </style:style>
    <style:style style:name="P9" style:family="paragraph">
      <style:paragraph-properties fo:text-align="center"/>
      <style:text-properties fo:language="zxx" fo:country="none"/>
    </style:style>
    <style:style style:name="P10" style:family="paragraph">
      <style:paragraph-properties fo:margin-left="0cm" fo:margin-right="0cm" fo:text-indent="0cm"/>
      <style:text-properties fo:language="zxx" fo:country="none" style:text-underline-style="solid" style:text-underline-width="auto" style:text-underline-color="font-color"/>
    </style:style>
    <style:style style:name="P11" style:family="paragraph">
      <style:paragraph-properties fo:margin-left="0cm" fo:margin-right="0cm" fo:text-indent="0cm"/>
      <style:text-properties fo:font-family="Arial" style:font-family-generic="swiss" style:font-pitch="variable" fo:font-size="24pt" fo:language="zxx" fo:country="none" style:text-underline-style="solid" style:text-underline-width="auto" style:text-underline-color="font-color"/>
    </style:style>
    <style:style style:name="P12" style:family="paragraph">
      <style:paragraph-properties fo:text-align="center"/>
      <style:text-properties fo:font-family="Arial" style:font-family-generic="swiss" style:font-pitch="variable" fo:language="zxx" fo:country="none"/>
    </style:style>
    <style:style style:name="P13" style:family="paragraph">
      <style:paragraph-properties fo:text-align="center"/>
      <style:text-properties fo:font-family="'Times New Roman'" style:font-family-generic="roman" style:font-pitch="variable" fo:font-size="36pt" fo:language="zxx" fo:country="none" style:font-size-asian="36pt" style:font-size-complex="36pt"/>
    </style:style>
    <style:style style:name="P14" style:family="paragraph">
      <style:paragraph-properties fo:text-align="center"/>
      <style:text-properties fo:color="#ffffff" fo:font-family="'Lucida Console'" style:font-family-generic="swiss" style:font-pitch="variable" fo:font-size="72pt" fo:language="zxx" fo:country="none" fo:font-weight="normal" style:font-size-asian="72pt" style:font-weight-asian="normal" style:font-size-complex="72pt" style:font-weight-complex="normal"/>
    </style:style>
    <style:style style:name="P15" style:family="paragraph">
      <style:paragraph-properties fo:text-align="center"/>
      <style:text-properties fo:font-family="Arial" style:font-family-generic="swiss" style:font-pitch="variable" fo:font-size="36pt" fo:language="zxx" fo:country="none" style:font-size-asian="36pt" style:font-size-complex="36pt"/>
    </style:style>
    <style:style style:name="P16" style:family="paragraph">
      <style:paragraph-properties fo:text-align="center"/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P17" style:family="paragraph">
      <style:paragraph-properties fo:margin-left="0cm" fo:margin-right="0cm" fo:text-align="end" fo:text-indent="0cm"/>
      <style:text-properties fo:language="zxx" fo:country="none"/>
    </style:style>
    <style:style style:name="P18" style:family="paragraph">
      <style:paragraph-properties fo:margin-left="0cm" fo:margin-right="0cm" fo:text-align="end" fo:text-indent="0cm"/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P19" style:family="paragraph">
      <style:paragraph-properties fo:margin-left="0cm" fo:margin-right="0cm" fo:text-indent="0cm"/>
      <style:text-properties fo:language="zxx" fo:country="none"/>
    </style:style>
    <style:style style:name="P20" style:family="paragraph">
      <style:paragraph-properties fo:margin-left="0cm" fo:margin-right="0cm" fo:text-indent="0cm"/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P21" style:family="paragraph">
      <style:paragraph-properties fo:text-align="center"/>
      <style:text-properties fo:color="#ffffff" fo:font-family="'Lucida Console'" style:font-style-name="Normal" style:font-pitch="fixed" fo:font-size="36pt" fo:language="zxx" fo:country="none" style:font-size-asian="18pt" style:font-size-complex="18pt"/>
    </style:style>
    <style:style style:name="P2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P23" style:family="paragraph">
      <style:paragraph-properties fo:margin-left="0cm" fo:margin-right="0cm" fo:text-align="start" fo:text-indent="0cm"/>
      <style:text-properties fo:language="zxx" fo:country="none" style:text-underline-style="solid" style:text-underline-width="auto" style:text-underline-color="font-color"/>
    </style:style>
    <style:style style:name="P24" style:family="paragraph">
      <style:paragraph-properties fo:margin-left="0cm" fo:margin-right="0cm" fo:text-align="start" fo:text-indent="0cm"/>
      <style:text-properties fo:font-family="Arial" style:font-family-generic="swiss" style:font-pitch="variable" fo:font-size="24pt" fo:language="zxx" fo:country="none" style:text-underline-style="solid" style:text-underline-width="auto" style:text-underline-color="font-color" style:font-size-asian="24pt" style:font-size-complex="24pt"/>
    </style:style>
    <style:style style:name="P25" style:family="paragraph">
      <style:paragraph-properties fo:text-align="center"/>
      <style:text-properties fo:font-size="24pt" fo:language="zxx" fo:country="none" style:text-underline-style="solid" style:text-underline-width="auto" style:text-underline-color="font-color" style:font-size-asian="24pt" style:font-size-complex="24pt"/>
    </style:style>
    <style:style style:name="T1" style:family="text">
      <style:text-properties fo:color="#ffff00" fo:font-family="Arial" style:font-style-name="Normal" style:font-family-generic="swiss" style:font-pitch="variable" fo:font-size="48pt" fo:language="zxx" fo:country="none" style:font-size-asian="24pt" style:font-size-complex="24pt"/>
    </style:style>
    <style:style style:name="T2" style:family="text">
      <style:text-properties fo:font-family="Arial" style:font-family-generic="swiss" style:font-pitch="variable" fo:font-size="24pt" fo:language="zxx" fo:country="none" style:text-underline-style="solid" style:text-underline-width="auto" style:text-underline-color="font-color" style:font-size-asian="24pt" style:font-size-complex="24pt"/>
    </style:style>
    <style:style style:name="T3" style:family="text">
      <style:text-properties fo:color="#ffffff" fo:font-size="24pt" fo:font-style="italic" style:font-size-asian="24pt" style:font-size-complex="24pt"/>
    </style:style>
    <style:style style:name="T4" style:family="text"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T5" style:family="text">
      <style:text-properties fo:font-family="Arial" style:font-family-generic="swiss" style:font-pitch="variable"/>
    </style:style>
    <style:style style:name="T6" style:family="text">
      <style:text-properties fo:font-family="Arial" style:font-family-generic="swiss" style:font-pitch="variable" fo:font-size="24pt"/>
    </style:style>
    <style:style style:name="T7" style:family="text">
      <style:text-properties fo:font-family="Arial" style:font-family-generic="swiss" style:font-pitch="variable" fo:font-size="24pt" style:text-underline-style="solid" style:text-underline-width="auto" style:text-underline-color="font-color"/>
    </style:style>
    <style:style style:name="T8" style:family="text">
      <style:text-properties fo:font-family="'Times New Roman'" style:font-family-generic="roman" style:font-pitch="variable" fo:font-size="36pt" style:font-family-asian="Arial" style:font-style-name-asian="Regular" style:font-family-generic-asian="swiss" style:font-size-asian="36pt" style:font-family-complex="Arial" style:font-style-name-complex="Regular" style:font-family-generic-complex="swiss" style:font-size-complex="36pt"/>
    </style:style>
    <style:style style:name="T9" style:family="text">
      <style:text-properties style:text-position="-33% 58%" fo:font-family="'Times New Roman'" style:font-family-generic="roman" style:font-pitch="variable" fo:font-size="36pt" style:font-family-asian="Arial" style:font-style-name-asian="Regular" style:font-family-generic-asian="swiss" style:font-size-asian="36pt" style:font-family-complex="Arial" style:font-style-name-complex="Regular" style:font-family-generic-complex="swiss" style:font-size-complex="36pt"/>
    </style:style>
    <style:style style:name="T10" style:family="text">
      <style:text-properties style:text-position="0% 100%" fo:font-family="'Times New Roman'" style:font-family-generic="roman" style:font-pitch="variable" fo:font-size="36pt" style:font-family-asian="Arial" style:font-style-name-asian="Regular" style:font-family-generic-asian="swiss" style:font-size-asian="36pt" style:font-family-complex="Arial" style:font-style-name-complex="Regular" style:font-family-generic-complex="swiss" style:font-size-complex="36pt"/>
    </style:style>
    <style:style style:name="T11" style:family="text">
      <style:text-properties fo:color="#ffffff" fo:font-family="'Lucida Console'" style:font-family-generic="swiss" style:font-pitch="variable" fo:font-size="72pt" fo:font-weight="normal" style:font-size-asian="72pt" style:font-weight-asian="normal" style:font-size-complex="72pt" style:font-weight-complex="normal"/>
    </style:style>
    <style:style style:name="T12" style:family="text">
      <style:text-properties fo:font-family="Arial" style:font-family-generic="swiss" style:font-pitch="variable" fo:font-size="24pt" style:font-size-asian="24pt" style:font-size-complex="24pt"/>
    </style:style>
    <style:style style:name="T13" style:family="text">
      <style:text-properties style:text-position="sub 58%" fo:font-family="Arial" style:font-family-generic="swiss" style:font-pitch="variable" fo:font-size="24pt" style:font-size-asian="24pt" style:font-size-complex="24pt"/>
    </style:style>
    <style:style style:name="T14" style:family="text">
      <style:text-properties fo:color="#ffffff" fo:font-family="'Lucida Console'" style:font-style-name="Normal" style:font-pitch="fixed" fo:font-size="36pt" style:font-size-asian="18pt" style:font-size-complex="18pt"/>
    </style:style>
    <style:style style:name="T15" style:family="text">
      <style:text-properties fo:font-family="Arial" style:font-family-generic="swiss" style:font-pitch="variable" fo:font-size="24pt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rect draw:style-name="gr1" draw:text-style-name="P2" draw:layer="layout" svg:width="28cm" svg:height="21cm" svg:x="0cm" svg:y="0cm">
          <text:p text:style-name="P1"><text:span text:style-name="T1">Huygens</text:span></text:p>
        </draw:rect>
      </draw:page>
      <draw:page draw:name="page2" draw:style-name="dp1" draw:master-page-name="Privzeto">
        <draw:frame draw:style-name="gr2" draw:text-style-name="P4" draw:layer="layout" svg:width="9.495cm" svg:height="0.968cm" svg:x="0.205cm" svg:y="19.872cm">
          <draw:text-box>
            <text:p text:style-name="P3"><text:span text:style-name="T2">Huygensovo načelo</text:span></text:p>
          </draw:text-box>
        </draw:frame>
        <draw:circle draw:style-name="gr3" draw:text-style-name="P1" draw:layer="layout" svg:width="3cm" svg:height="3cm" svg:x="6cm" svg:y="8.501cm">
          <text:p/>
        </draw:circle>
        <draw:circle draw:style-name="gr4" draw:text-style-name="P1" draw:layer="layout" svg:width="4cm" svg:height="4cm" svg:x="5.5cm" svg:y="8.001cm">
          <text:p/>
        </draw:circle>
        <draw:circle draw:style-name="gr5" draw:text-style-name="P1" draw:layer="layout" svg:width="5cm" svg:height="5cm" svg:x="5cm" svg:y="7.501cm">
          <text:p/>
        </draw:circle>
        <draw:circle draw:style-name="gr6" draw:text-style-name="P1" draw:layer="layout" svg:width="6cm" svg:height="6cm" svg:x="4.5cm" svg:y="7.001cm">
          <text:p/>
        </draw:circle>
        <draw:circle draw:style-name="gr7" draw:text-style-name="P1" draw:layer="layout" svg:width="7cm" svg:height="7cm" svg:x="4cm" svg:y="6.501cm">
          <text:p/>
        </draw:circle>
        <draw:circle draw:style-name="gr7" draw:text-style-name="P1" draw:layer="layout" svg:width="8cm" svg:height="8cm" svg:x="3.5cm" svg:y="6.001cm">
          <text:p/>
        </draw:circle>
        <draw:circle draw:style-name="gr8" draw:text-style-name="P1" draw:layer="layout" svg:width="9cm" svg:height="9cm" svg:x="3cm" svg:y="5.501cm">
          <text:p/>
        </draw:circle>
        <draw:circle draw:style-name="gr9" draw:text-style-name="P1" draw:layer="layout" svg:width="10cm" svg:height="10cm" svg:x="2.5cm" svg:y="5.001cm">
          <text:p/>
        </draw:circle>
        <draw:circle draw:style-name="gr10" draw:text-style-name="P1" draw:layer="layout" svg:width="11cm" svg:height="11cm" svg:x="2cm" svg:y="4.501cm">
          <text:p/>
        </draw:circle>
        <draw:circle draw:style-name="gr11" draw:text-style-name="P1" draw:layer="layout" svg:width="12cm" svg:height="12cm" svg:x="1.5cm" svg:y="4.001cm">
          <text:p/>
        </draw:circle>
        <draw:circle draw:style-name="gr12" draw:text-style-name="P1" draw:layer="layout" svg:width="13cm" svg:height="13cm" svg:x="1cm" svg:y="3.501cm">
          <text:p/>
        </draw:circle>
        <draw:circle draw:style-name="gr13" draw:text-style-name="P1" draw:layer="layout" svg:width="14cm" svg:height="14cm" svg:x="0.5cm" svg:y="3.001cm">
          <text:p/>
        </draw:circle>
        <draw:circle draw:style-name="gr14" draw:text-style-name="P1" draw:layer="layout" svg:width="1cm" svg:height="1cm" svg:x="7cm" svg:y="9.501cm">
          <text:p/>
        </draw:circle>
        <draw:circle draw:style-name="gr3" draw:text-style-name="P1" draw:layer="layout" svg:width="2cm" svg:height="2cm" svg:x="6.5cm" svg:y="9.001cm">
          <text:p/>
        </draw:circle>
        <draw:rect draw:style-name="gr15" draw:text-style-name="P1" draw:layer="layout" svg:width="28cm" svg:height="10cm" svg:x="0cm" svg:y="0.001cm">
          <text:p/>
        </draw:rect>
        <draw:line draw:style-name="gr16" draw:text-style-name="P1" draw:layer="layout" svg:x1="0cm" svg:y1="8.901cm" svg:x2="28cm" svg:y2="8.901cm">
          <text:p/>
        </draw:line>
        <draw:line draw:style-name="gr16" draw:text-style-name="P1" draw:layer="layout" svg:x1="0cm" svg:y1="9.401cm" svg:x2="28cm" svg:y2="9.401cm">
          <text:p/>
        </draw:line>
        <draw:line draw:style-name="gr16" draw:text-style-name="P1" draw:layer="layout" svg:x1="0cm" svg:y1="7.901cm" svg:x2="28cm" svg:y2="7.901cm">
          <text:p/>
        </draw:line>
        <draw:line draw:style-name="gr16" draw:text-style-name="P1" draw:layer="layout" svg:x1="0cm" svg:y1="8.401cm" svg:x2="28cm" svg:y2="8.401cm">
          <text:p/>
        </draw:line>
        <draw:line draw:style-name="gr16" draw:text-style-name="P1" draw:layer="layout" svg:x1="0cm" svg:y1="6.901cm" svg:x2="28cm" svg:y2="6.901cm">
          <text:p/>
        </draw:line>
        <draw:line draw:style-name="gr16" draw:text-style-name="P1" draw:layer="layout" svg:x1="0cm" svg:y1="7.401cm" svg:x2="28cm" svg:y2="7.401cm">
          <text:p/>
        </draw:line>
        <draw:line draw:style-name="gr16" draw:text-style-name="P1" draw:layer="layout" svg:x1="0cm" svg:y1="5.901cm" svg:x2="28cm" svg:y2="5.901cm">
          <text:p/>
        </draw:line>
        <draw:line draw:style-name="gr16" draw:text-style-name="P1" draw:layer="layout" svg:x1="0cm" svg:y1="6.401cm" svg:x2="28cm" svg:y2="6.401cm">
          <text:p/>
        </draw:line>
        <draw:line draw:style-name="gr16" draw:text-style-name="P1" draw:layer="layout" svg:x1="0cm" svg:y1="4.901cm" svg:x2="28cm" svg:y2="4.901cm">
          <text:p/>
        </draw:line>
        <draw:line draw:style-name="gr16" draw:text-style-name="P1" draw:layer="layout" svg:x1="0cm" svg:y1="5.401cm" svg:x2="28cm" svg:y2="5.401cm">
          <text:p/>
        </draw:line>
        <draw:line draw:style-name="gr16" draw:text-style-name="P1" draw:layer="layout" svg:x1="0cm" svg:y1="3.901cm" svg:x2="28cm" svg:y2="3.901cm">
          <text:p/>
        </draw:line>
        <draw:line draw:style-name="gr16" draw:text-style-name="P1" draw:layer="layout" svg:x1="0cm" svg:y1="4.401cm" svg:x2="28cm" svg:y2="4.401cm">
          <text:p/>
        </draw:line>
        <draw:line draw:style-name="gr16" draw:text-style-name="P1" draw:layer="layout" svg:x1="0cm" svg:y1="2.901cm" svg:x2="28cm" svg:y2="2.901cm">
          <text:p/>
        </draw:line>
        <draw:line draw:style-name="gr16" draw:text-style-name="P1" draw:layer="layout" svg:x1="0cm" svg:y1="3.401cm" svg:x2="28cm" svg:y2="3.401cm">
          <text:p/>
        </draw:line>
        <draw:line draw:style-name="gr16" draw:text-style-name="P1" draw:layer="layout" svg:x1="0cm" svg:y1="1.901cm" svg:x2="28cm" svg:y2="1.901cm">
          <text:p/>
        </draw:line>
        <draw:line draw:style-name="gr16" draw:text-style-name="P1" draw:layer="layout" svg:x1="0cm" svg:y1="2.401cm" svg:x2="28cm" svg:y2="2.401cm">
          <text:p/>
        </draw:line>
        <draw:line draw:style-name="gr16" draw:text-style-name="P1" draw:layer="layout" svg:x1="0cm" svg:y1="0.901cm" svg:x2="28cm" svg:y2="0.901cm">
          <text:p/>
        </draw:line>
        <draw:line draw:style-name="gr16" draw:text-style-name="P1" draw:layer="layout" svg:x1="0cm" svg:y1="1.401cm" svg:x2="28cm" svg:y2="1.401cm">
          <text:p/>
        </draw:line>
        <draw:line draw:style-name="gr16" draw:text-style-name="P1" draw:layer="layout" svg:x1="0cm" svg:y1="9.901cm" svg:x2="28cm" svg:y2="9.901cm">
          <text:p/>
        </draw:line>
        <draw:line draw:style-name="gr16" draw:text-style-name="P1" draw:layer="layout" svg:x1="0cm" svg:y1="0.401cm" svg:x2="28cm" svg:y2="0.401cm">
          <text:p/>
        </draw:line>
        <draw:custom-shape draw:style-name="gr17" draw:text-style-name="P1" draw:layer="layout" svg:width="0.3cm" svg:height="5.5cm" draw:transform="rotate (1.5707963267946) translate (17.8cm 11.101cm)">
          <text:p/>
          <draw:enhanced-geometry svg:viewBox="0 0 21600 21600" draw:mirror-horizontal="true" draw:glue-points="21600 0 0 10800 21600 21600 ?f0 10800" draw:text-areas="?f1 ?f10 21600 ?f11" draw:type="moon" draw:modifiers="17724.9169435216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17" draw:text-style-name="P1" draw:layer="layout" svg:width="0.4cm" svg:height="5.8cm" draw:transform="rotate (1.5707963267946) translate (17.6cm 11.601cm)">
          <text:p/>
          <draw:enhanced-geometry svg:viewBox="0 0 21600 21600" draw:mirror-horizontal="true" draw:glue-points="21600 0 0 10800 21600 21600 ?f0 10800" draw:text-areas="?f1 ?f10 21600 ?f11" draw:type="moon" draw:modifiers="14004.9875311721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17" draw:text-style-name="P1" draw:layer="layout" svg:width="0.4cm" svg:height="6.2cm" draw:transform="rotate (1.5707963267946) translate (17.4cm 12.101cm)">
          <text:p/>
          <draw:enhanced-geometry svg:viewBox="0 0 21600 21600" draw:mirror-horizontal="true" draw:glue-points="21600 0 0 10800 21600 21600 ?f0 10800" draw:text-areas="?f1 ?f10 21600 ?f11" draw:type="moon" draw:modifiers="14382.0448877805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17" draw:text-style-name="P1" draw:layer="layout" svg:width="0.4cm" svg:height="6.6cm" draw:transform="rotate (1.5707963267946) translate (17.2cm 12.601cm)">
          <text:p/>
          <draw:enhanced-geometry svg:viewBox="0 0 21600 21600" draw:mirror-horizontal="true" draw:glue-points="21600 0 0 10800 21600 21600 ?f0 10800" draw:text-areas="?f1 ?f10 21600 ?f11" draw:type="moon" draw:modifiers="13627.9301745636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17" draw:text-style-name="P1" draw:layer="layout" svg:width="0.4cm" svg:height="7cm" draw:transform="rotate (1.5707963267946) translate (17cm 13.121cm)">
          <text:p/>
          <draw:enhanced-geometry svg:viewBox="0 0 21600 21600" draw:mirror-horizontal="true" draw:glue-points="21600 0 0 10800 21600 21600 ?f0 10800" draw:text-areas="?f1 ?f10 21600 ?f11" draw:type="moon" draw:modifiers="13250.8728179551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17" draw:text-style-name="P1" draw:layer="layout" svg:width="0.4cm" svg:height="7.4cm" draw:transform="rotate (1.5707963267946) translate (16.8cm 13.701cm)">
          <text:p/>
          <draw:enhanced-geometry svg:viewBox="0 0 21600 21600" draw:mirror-horizontal="true" draw:glue-points="21600 0 0 10800 21600 21600 ?f0 10800" draw:text-areas="?f1 ?f10 21600 ?f11" draw:type="moon" draw:modifiers="14004.9875311721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17" draw:text-style-name="P1" draw:layer="layout" svg:width="0.4cm" svg:height="7.8cm" draw:transform="rotate (1.5707963267946) translate (16.6cm 14.201cm)">
          <text:p/>
          <draw:enhanced-geometry svg:viewBox="0 0 21600 21600" draw:mirror-horizontal="true" draw:glue-points="21600 0 0 10800 21600 21600 ?f0 10800" draw:text-areas="?f1 ?f10 21600 ?f11" draw:type="moon" draw:modifiers="13089.2768079801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17" draw:text-style-name="P1" draw:layer="layout" svg:width="0.4cm" svg:height="8.2cm" draw:transform="rotate (1.5707963267946) translate (16.4cm 14.701cm)">
          <text:p/>
          <draw:enhanced-geometry svg:viewBox="0 0 21600 21600" draw:mirror-horizontal="true" draw:glue-points="21600 0 0 10800 21600 21600 ?f0 10800" draw:text-areas="?f1 ?f10 21600 ?f11" draw:type="moon" draw:modifiers="12658.3541147132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17" draw:text-style-name="P1" draw:layer="layout" svg:width="0.4cm" svg:height="8.6cm" draw:transform="rotate (1.5707963267946) translate (16.2cm 15.201cm)">
          <text:p/>
          <draw:enhanced-geometry svg:viewBox="0 0 21600 21600" draw:mirror-horizontal="true" draw:glue-points="21600 0 0 10800 21600 21600 ?f0 10800" draw:text-areas="?f1 ?f10 21600 ?f11" draw:type="moon" draw:modifiers="13197.0074812968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17" draw:text-style-name="P1" draw:layer="layout" svg:width="0.4cm" svg:height="9cm" draw:transform="rotate (1.5707963267946) translate (16cm 15.701cm)">
          <text:p/>
          <draw:enhanced-geometry svg:viewBox="0 0 21600 21600" draw:mirror-horizontal="true" draw:glue-points="21600 0 0 10800 21600 21600 ?f0 10800" draw:text-areas="?f1 ?f10 21600 ?f11" draw:type="moon" draw:modifiers="13197.0074812968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17" draw:text-style-name="P1" draw:layer="layout" svg:width="0.596cm" svg:height="9.4cm" draw:transform="rotate (1.5707963267946) translate (15.8cm 16.301cm)">
          <text:p/>
          <draw:enhanced-geometry svg:viewBox="0 0 21600 21600" draw:mirror-horizontal="true" draw:glue-points="21600 0 0 10800 21600 21600 ?f0 10800" draw:text-areas="?f1 ?f10 21600 ?f11" draw:type="moon" draw:modifiers="9334.67336683417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17" draw:text-style-name="P1" draw:layer="layout" svg:width="0.5cm" svg:height="9.8cm" draw:transform="rotate (1.5707963267946) translate (15.6cm 16.801cm)">
          <text:p/>
          <draw:enhanced-geometry svg:viewBox="0 0 21600 21600" draw:mirror-horizontal="true" draw:glue-points="21600 0 0 10800 21600 21600 ?f0 10800" draw:text-areas="?f1 ?f10 21600 ?f11" draw:type="moon" draw:modifiers="8881.4371257485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17" draw:text-style-name="P1" draw:layer="layout" svg:width="0.5cm" svg:height="10.2cm" draw:transform="rotate (1.5707963267946) translate (15.4cm 17.301cm)">
          <text:p/>
          <draw:enhanced-geometry svg:viewBox="0 0 21600 21600" draw:mirror-horizontal="true" draw:glue-points="21600 0 0 10800 21600 21600 ?f0 10800" draw:text-areas="?f1 ?f10 21600 ?f11" draw:type="moon" draw:modifiers="8881.4371257485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17" draw:text-style-name="P1" draw:layer="layout" svg:width="0.5cm" svg:height="10.6cm" draw:transform="rotate (1.5707963267946) translate (15.2cm 17.801cm)">
          <text:p/>
          <draw:enhanced-geometry svg:viewBox="0 0 21600 21600" draw:mirror-horizontal="true" draw:glue-points="21600 0 0 10800 21600 21600 ?f0 10800" draw:text-areas="?f1 ?f10 21600 ?f11" draw:type="moon" draw:modifiers="8881.4371257485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17" draw:text-style-name="P1" draw:layer="layout" svg:width="0.5cm" svg:height="11cm" draw:transform="rotate (1.5707963267946) translate (15cm 18.301cm)">
          <text:p/>
          <draw:enhanced-geometry svg:viewBox="0 0 21600 21600" draw:mirror-horizontal="true" draw:glue-points="21600 0 0 10800 21600 21600 ?f0 10800" draw:text-areas="?f1 ?f10 21600 ?f11" draw:type="moon" draw:modifiers="7760.47904191617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17" draw:text-style-name="P1" draw:layer="layout" svg:width="0.5cm" svg:height="11.4cm" draw:transform="rotate (1.5707963267946) translate (14.8cm 18.801cm)">
          <text:p/>
          <draw:enhanced-geometry svg:viewBox="0 0 21600 21600" draw:mirror-horizontal="true" draw:glue-points="21600 0 0 10800 21600 21600 ?f0 10800" draw:text-areas="?f1 ?f10 21600 ?f11" draw:type="moon" draw:modifiers="7760.47904191617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17" draw:text-style-name="P1" draw:layer="layout" svg:width="0.5cm" svg:height="11.8cm" draw:transform="rotate (1.5707963267946) translate (14.6cm 19.301cm)">
          <text:p/>
          <draw:enhanced-geometry svg:viewBox="0 0 21600 21600" draw:mirror-horizontal="true" draw:glue-points="21600 0 0 10800 21600 21600 ?f0 10800" draw:text-areas="?f1 ?f10 21600 ?f11" draw:type="moon" draw:modifiers="6898.20359281437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17" draw:text-style-name="P1" draw:layer="layout" svg:width="0.5cm" svg:height="12.2cm" draw:transform="rotate (1.5707963267946) translate (14.4cm 19.801cm)">
          <text:p/>
          <draw:enhanced-geometry svg:viewBox="0 0 21600 21600" draw:mirror-horizontal="true" draw:glue-points="21600 0 0 10800 21600 21600 ?f0 10800" draw:text-areas="?f1 ?f10 21600 ?f11" draw:type="moon" draw:modifiers="6337.7245508982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17" draw:text-style-name="P1" draw:layer="layout" svg:width="0.5cm" svg:height="12.6cm" draw:transform="rotate (1.5707963267946) translate (14.2cm 20.301cm)">
          <text:p/>
          <draw:enhanced-geometry svg:viewBox="0 0 21600 21600" draw:mirror-horizontal="true" draw:glue-points="21600 0 0 10800 21600 21600 ?f0 10800" draw:text-areas="?f1 ?f10 21600 ?f11" draw:type="moon" draw:modifiers="6035.92814371257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17" draw:text-style-name="P1" draw:layer="layout" svg:width="0.5cm" svg:height="13cm" draw:transform="rotate (1.5707963267946) translate (14cm 20.801cm)">
          <text:p/>
          <draw:enhanced-geometry svg:viewBox="0 0 21600 21600" draw:mirror-horizontal="true" draw:glue-points="21600 0 0 10800 21600 21600 ?f0 10800" draw:text-areas="?f1 ?f10 21600 ?f11" draw:type="moon" draw:modifiers="5475.44910179641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frame draw:style-name="gr18" draw:text-style-name="P1" draw:layer="layout" svg:width="4.699cm" svg:height="3.87cm" svg:x="23cm" svg:y="5.209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19" draw:text-style-name="P1" draw:layer="layout" svg:width="4.072cm" svg:height="2.892cm" svg:x="2.328cm" svg:y="6.201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line draw:style-name="gr20" draw:text-style-name="P1" draw:layer="layout" svg:x1="14cm" svg:y1="1.101cm" svg:x2="14cm" svg:y2="9.101cm">
          <text:p/>
        </draw:line>
        <draw:rect draw:style-name="gr21" draw:text-style-name="P5" draw:layer="layout" svg:width="8cm" svg:height="1cm" svg:x="10.052cm" svg:y="0.653cm">
          <text:p text:style-name="P1"><text:span text:style-name="T3">Vpadni ravninski val</text:span></text:p>
        </draw:rect>
        <draw:custom-shape draw:style-name="gr17" draw:text-style-name="P1" draw:layer="layout" svg:width="0.3cm" svg:height="5cm" draw:transform="rotate (1.5707963267946) translate (18cm 10.601cm)">
          <text:p/>
          <draw:enhanced-geometry svg:viewBox="0 0 21600 21600" draw:mirror-horizontal="true" draw:mirror-vertical="false" draw:glue-points="21600 0 0 10800 21600 21600 ?f0 10800" draw:text-areas="?f1 ?f10 21600 ?f11" draw:type="moon" draw:modifiers="189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line draw:style-name="gr22" draw:text-style-name="P6" draw:layer="layout" svg:x1="23cm" svg:y1="10.001cm" svg:x2="28cm" svg:y2="10.001cm">
          <text:p text:style-name="P1"><text:span text:style-name="T4">VALOBRAN</text:span></text:p>
        </draw:line>
        <draw:line draw:style-name="gr22" draw:text-style-name="P6" draw:layer="layout" svg:x1="8.1cm" svg:y1="10.001cm" svg:x2="18cm" svg:y2="10.001cm">
          <text:p text:style-name="P1"><text:span text:style-name="T4">VALOBRAN</text:span></text:p>
        </draw:line>
        <draw:line draw:style-name="gr22" draw:text-style-name="P6" draw:layer="layout" svg:x1="-0.022cm" svg:y1="10.001cm" svg:x2="6.878cm" svg:y2="10.001cm">
          <text:p text:style-name="P1"><text:span text:style-name="T4">VALOBRAN</text:span></text:p>
        </draw:line>
        <draw:frame draw:style-name="gr23" draw:text-style-name="P1" draw:layer="layout" svg:width="8.749cm" svg:height="0.936cm" svg:x="0.351cm" svg:y="17.601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</draw:page>
      <draw:page draw:name="page3" draw:style-name="dp1" draw:master-page-name="Privzeto">
        <draw:path draw:style-name="gr24" draw:text-style-name="P1" draw:layer="layout" svg:width="16.702cm" svg:height="16.056cm" svg:x="0.5cm" svg:y="2.898cm" svg:viewBox="0 0 16703 16057" svg:d="M800 10902c47-279-350-494-427-752-77-260-167-516-170-801-3-282-15-558 48-825 57-241 21-558 389-655 305-80 270-512 170-753-110-263-352-481-364-777-14-349 293-600 509-849 196-226 442-425 462-777 17-308-749-951-817-1211-80-306 750-1052 900-1300 162-268-982-1896-700-2000 262-97 2021 920 2300 900 258-19 742-567 1000-600 398-52 1009-205 1400-300 350-85 448 683 800 600 295-70 401-747 700-800 301-53 509 1177 800 1100 269-71 534 261 826 310 276 46 498-27 801 218 403 325-269 647 340 728 296 39 599-15 898 0 269 14 530-48 801-24 292 26 592 119 801 316 206 194 57 588 413 704 271 88 557 46 825 121 195 54 650-60 485 413-119 342 406 441 656 582 273 154 573 268 825 462 449 347-161 512-267 801-136 370 236 541 364 801 117 238 545 490 243 825-230 256-712 494-607 874 91 331 441 530 655 801 210 267 543 472 632 801 81 301-582 415-292 825 182 257 647 408 461 777-139 275-219 603-485 777-241 158-308 412-219 801 93 407 55 1071-256 1187s-1312-620-1400-300c-107 387-439 252-625 472-340 403-658-692-1075-372-488 374-1267-533-1700-100-400 400-508 200-800 100-434-149-94-170-800 0-424 102-364-300-800-300-258 0-549 340-800 400-372 89-900 463-900 200 0-286-198-404-489-559-316-169-240 708-598 704-283-3-731 875-1013 855-329-23-1261 428-1500 200-226-217-800 800-1200 500-300-500-827-265-1100-400-367-182 278-663-100-800-310-113-413-268-600-600-147-262 664-803 600-1100l-800-1100z">
          <text:p/>
        </draw:path>
        <draw:frame draw:style-name="gr25" draw:text-style-name="P4" draw:layer="layout" svg:width="7.1cm" svg:height="0.945cm" svg:x="20.7cm" svg:y="0.155cm">
          <draw:text-box>
            <text:p text:style-name="P3"><text:span text:style-name="T2">Odprtina v zaslonu</text:span></text:p>
          </draw:text-box>
        </draw:frame>
        <draw:frame draw:style-name="gr26" draw:text-style-name="P1" draw:layer="layout" svg:width="8.155cm" svg:height="4.45cm" svg:x="19.544cm" svg:y="16.22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polygon draw:style-name="gr27" draw:text-style-name="P1" draw:layer="layout" svg:width="4.999cm" svg:height="1.999cm" svg:x="6.5cm" svg:y="11cm" svg:viewBox="0 0 5000 2000" draw:points="3000,2000 5000,0 2000,0 0,2000">
          <text:p/>
        </draw:polygon>
        <draw:frame draw:style-name="gr28" draw:text-style-name="P1" draw:layer="layout" svg:width="1.333cm" svg:height="0.928cm" draw:transform="rotate (0.7853981633973) translate (6.801cm 11.344cm)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28" draw:text-style-name="P1" draw:layer="layout" svg:width="0.634cm" svg:height="0.93cm" svg:x="8.166cm" svg:y="0.6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28" draw:text-style-name="P1" draw:layer="layout" svg:width="0.692cm" svg:height="0.93cm" svg:x="0.3cm" svg:y="19.17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28" draw:text-style-name="P1" draw:layer="layout" svg:width="1.998cm" svg:height="1.098cm" svg:x="9.602cm" svg:y="2.302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28" draw:text-style-name="P1" draw:layer="layout" svg:width="1.101cm" svg:height="1.165cm" svg:x="5.676cm" svg:y="12.5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28" draw:text-style-name="P1" draw:layer="layout" svg:width="5.807cm" svg:height="1.899cm" draw:transform="rotate (0.7853981633973) translate (2.1cm 9.557cm)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29" draw:text-style-name="P1" draw:layer="layout" svg:width="7.505cm" svg:height="6.493cm" svg:x="20.195cm" svg:y="7.207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28" draw:text-style-name="P1" draw:layer="layout" svg:width="0.666cm" svg:height="0.928cm" svg:x="11.2cm" svg:y="4.3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28" draw:text-style-name="P1" draw:layer="layout" svg:width="5.12cm" svg:height="1.175cm" svg:x="3.54cm" svg:y="19.425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28" draw:text-style-name="P1" draw:layer="layout" svg:width="6.071cm" svg:height="0.928cm" svg:x="10.329cm" svg:y="0.672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28" draw:text-style-name="P1" draw:layer="layout" svg:width="1.374cm" svg:height="0.928cm" svg:x="7.6cm" svg:y="12.972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line draw:style-name="gr30" draw:text-style-name="P1" draw:layer="layout" svg:x1="0.5cm" svg:y1="12cm" svg:x2="18cm" svg:y2="12cm">
          <text:p/>
        </draw:line>
        <draw:line draw:style-name="gr30" draw:text-style-name="P1" draw:layer="layout" svg:x1="15cm" svg:y1="6cm" svg:x2="0.5cm" svg:y2="20.5cm">
          <text:p/>
        </draw:line>
        <draw:frame draw:style-name="gr28" draw:text-style-name="P1" draw:layer="layout" svg:width="0.73cm" svg:height="0.93cm" svg:x="17.07cm" svg:y="10.9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line draw:style-name="gr30" draw:text-style-name="P1" draw:layer="layout" svg:x1="9cm" svg:y1="20.6cm" svg:x2="9cm" svg:y2="0.5cm">
          <text:p/>
        </draw:line>
        <draw:line draw:style-name="gr31" draw:text-style-name="P1" draw:layer="layout" svg:x1="13cm" svg:y1="2cm" svg:x2="11cm" svg:y2="4cm">
          <text:p/>
        </draw:line>
        <draw:line draw:style-name="gr32" draw:text-style-name="P1" draw:layer="layout" svg:x1="13cm" svg:y1="2cm" svg:x2="15.8cm" svg:y2="2cm">
          <text:p/>
        </draw:line>
        <draw:frame draw:style-name="gr28" draw:text-style-name="P1" draw:layer="layout" svg:width="2.151cm" svg:height="1.097cm" svg:x="14.1cm" svg:y="2.2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28" draw:text-style-name="P1" draw:layer="layout" svg:width="1.255cm" svg:height="1.165cm" svg:x="11.4cm" svg:y="10.5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line draw:style-name="gr31" draw:text-style-name="P1" draw:layer="layout" svg:x1="9cm" svg:y1="17.5cm" svg:x2="7cm" svg:y2="19.6cm">
          <text:p/>
        </draw:line>
        <draw:line draw:style-name="gr32" draw:text-style-name="P1" draw:layer="layout" svg:x1="9cm" svg:y1="17.5cm" svg:x2="11.8cm" svg:y2="17.5cm">
          <text:p/>
        </draw:line>
        <draw:line draw:style-name="gr33" draw:text-style-name="P1" draw:layer="layout" svg:x1="9cm" svg:y1="20.6cm" svg:x2="9cm" svg:y2="0.5cm">
          <text:p/>
        </draw:line>
        <draw:line draw:style-name="gr33" draw:text-style-name="P1" draw:layer="layout" svg:x1="0.5cm" svg:y1="12cm" svg:x2="18cm" svg:y2="12cm">
          <text:p/>
        </draw:line>
        <draw:frame draw:style-name="gr28" draw:text-style-name="P1" draw:layer="layout" svg:width="5.457cm" svg:height="2.231cm" svg:x="9.8cm" svg:y="17.267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line draw:style-name="gr33" draw:text-style-name="P1" draw:layer="layout" svg:x1="15cm" svg:y1="6cm" svg:x2="0.5cm" svg:y2="20.5cm">
          <text:p/>
        </draw:line>
        <draw:line draw:style-name="gr32" draw:text-style-name="P1" draw:layer="layout" svg:x1="8.4cm" svg:y1="11.4cm" svg:x2="11cm" svg:y2="11.4cm">
          <text:p/>
        </draw:line>
        <draw:line draw:style-name="gr32" draw:text-style-name="P1" draw:layer="layout" svg:x1="7.9cm" svg:y1="11.9cm" svg:x2="10.5cm" svg:y2="11.9cm">
          <text:p/>
        </draw:line>
        <draw:line draw:style-name="gr34" draw:text-style-name="P1" draw:layer="layout" svg:x1="9cm" svg:y1="12cm" svg:x2="13cm" svg:y2="2cm">
          <text:p/>
        </draw:line>
        <draw:frame draw:style-name="gr35" draw:text-style-name="P1" draw:layer="layout" svg:width="6.39cm" svg:height="1.914cm" svg:x="0.41cm" svg:y="0.386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28" draw:text-style-name="P1" draw:layer="layout" svg:width="7.984cm" svg:height="0.928cm" svg:x="9.3cm" svg:y="19.572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18" draw:text-style-name="P1" draw:layer="layout" svg:width="11.082cm" svg:height="4.432cm" svg:x="16.618cm" svg:y="2.335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path draw:style-name="gr36" draw:text-style-name="P1" draw:layer="layout" svg:width="2.199cm" svg:height="0.519cm" svg:x="9cm" svg:y="6.08cm" svg:viewBox="0 0 2200 520" svg:d="M0 20c500-101 1800 200 2200 500">
          <text:p/>
        </draw:path>
        <draw:frame draw:style-name="gr28" draw:text-style-name="P1" draw:layer="layout" svg:width="0.829cm" svg:height="0.655cm" svg:x="9.6cm" svg:y="6.4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polyline draw:style-name="gr37" draw:text-style-name="P1" draw:layer="layout" svg:width="3.999cm" svg:height="13.999cm" svg:x="9cm" svg:y="2cm" svg:viewBox="0 0 4000 14000" draw:points="4000,0 4000,14000 0,10000">
          <text:p/>
        </draw:polyline>
        <draw:polyline draw:style-name="gr38" draw:text-style-name="P1" draw:layer="layout" svg:width="3.999cm" svg:height="13.999cm" svg:x="9cm" svg:y="2cm" svg:viewBox="0 0 4000 14000" draw:points="4000,0 4000,14000 0,10000">
          <text:p/>
        </draw:polyline>
        <draw:line draw:style-name="gr32" draw:text-style-name="P1" draw:layer="layout" svg:x1="7.4cm" svg:y1="12.4cm" svg:x2="10cm" svg:y2="12.4cm">
          <text:p/>
        </draw:line>
        <draw:line draw:style-name="gr31" draw:text-style-name="P1" draw:layer="layout" svg:x1="10.4cm" svg:y1="11.2cm" svg:x2="8.7cm" svg:y2="12.9cm">
          <text:p/>
        </draw:line>
        <draw:line draw:style-name="gr31" draw:text-style-name="P1" draw:layer="layout" svg:x1="9.7cm" svg:y1="11.2cm" svg:x2="8cm" svg:y2="12.9cm">
          <text:p/>
        </draw:line>
        <draw:line draw:style-name="gr31" draw:text-style-name="P1" draw:layer="layout" svg:x1="8.9cm" svg:y1="11.2cm" svg:x2="7.2cm" svg:y2="12.9cm">
          <text:p/>
        </draw:line>
        <draw:path draw:style-name="gr36" draw:text-style-name="P1" draw:layer="layout" svg:width="4.999cm" svg:height="1.053cm" svg:x="6.5cm" svg:y="14.5cm" svg:viewBox="0 0 5000 1054" svg:d="M0 20c1400 1480 3600 1280 5000-20">
          <text:p/>
        </draw:path>
        <draw:frame draw:style-name="gr28" draw:text-style-name="P1" draw:layer="layout" svg:width="0.861cm" svg:height="0.63cm" svg:x="9.371cm" svg:y="14.6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polyline draw:style-name="gr39" draw:text-style-name="P1" draw:layer="layout" svg:width="0.499cm" svg:height="0.899cm" svg:x="12.5cm" svg:y="14.6cm" svg:viewBox="0 0 500 900" draw:points="0,900 0,0 500,500">
          <text:p/>
        </draw:polyline>
        <draw:frame draw:style-name="gr40" draw:text-style-name="P1" draw:layer="layout" svg:width="5.995cm" svg:height="1.729cm" svg:x="17.305cm" svg:y="14.171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</draw:page>
      <draw:page draw:name="page4" draw:style-name="dp1" draw:master-page-name="Privzeto">
        <draw:line draw:style-name="gr34" draw:text-style-name="P1" draw:layer="layout" svg:x1="6cm" svg:y1="8cm" svg:x2="9cm" svg:y2="1cm">
          <text:p/>
        </draw:line>
        <draw:frame draw:style-name="gr25" draw:text-style-name="P4" draw:layer="layout" svg:width="10.7cm" svg:height="0.945cm" svg:x="0.2cm" svg:y="19.955cm">
          <draw:text-box>
            <text:p text:style-name="P7"><text:span text:style-name="T2">Sevanje nadomestnih virov</text:span></text:p>
          </draw:text-box>
        </draw:frame>
        <draw:frame draw:style-name="gr28" draw:text-style-name="P1" draw:layer="layout" svg:width="0.634cm" svg:height="0.93cm" svg:x="5.1cm" svg:y="0.37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28" draw:text-style-name="P1" draw:layer="layout" svg:width="0.692cm" svg:height="0.93cm" svg:x="0.7cm" svg:y="11.57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28" draw:text-style-name="P1" draw:layer="layout" svg:width="5.059cm" svg:height="1.163cm" svg:x="0.741cm" svg:y="1.7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frame draw:style-name="gr28" draw:text-style-name="P1" draw:layer="layout" svg:width="2.114cm" svg:height="1.055cm" svg:x="6.922cm" svg:y="6.8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28" draw:text-style-name="P1" draw:layer="layout" svg:width="0.666cm" svg:height="0.928cm" svg:x="7.357cm" svg:y="4.779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frame draw:style-name="gr28" draw:text-style-name="P1" draw:layer="layout" svg:width="0.73cm" svg:height="0.93cm" svg:x="10.17cm" svg:y="7.97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line draw:style-name="gr31" draw:text-style-name="P1" draw:layer="layout" svg:x1="9cm" svg:y1="1cm" svg:x2="7cm" svg:y2="3cm">
          <text:p/>
        </draw:line>
        <draw:line draw:style-name="gr32" draw:text-style-name="P1" draw:layer="layout" svg:x1="9cm" svg:y1="1cm" svg:x2="11.8cm" svg:y2="1cm">
          <text:p/>
        </draw:line>
        <draw:frame draw:style-name="gr28" draw:text-style-name="P1" draw:layer="layout" svg:width="2.151cm" svg:height="1.097cm" svg:x="10.449cm" svg:y="1.2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frame draw:style-name="gr28" draw:text-style-name="P1" draw:layer="layout" svg:width="1.695cm" svg:height="1.055cm" svg:x="2.9cm" svg:y="8.345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line draw:style-name="gr33" draw:text-style-name="P1" draw:layer="layout" svg:x1="6cm" svg:y1="12cm" svg:x2="6cm" svg:y2="0.4cm">
          <text:p/>
        </draw:line>
        <draw:line draw:style-name="gr33" draw:text-style-name="P1" draw:layer="layout" svg:x1="3cm" svg:y1="8cm" svg:x2="11cm" svg:y2="8cm">
          <text:p/>
        </draw:line>
        <draw:line draw:style-name="gr33" draw:text-style-name="P1" draw:layer="layout" svg:x1="8cm" svg:y1="6cm" svg:x2="1cm" svg:y2="13cm">
          <text:p/>
        </draw:line>
        <draw:line draw:style-name="gr41" draw:text-style-name="P1" draw:layer="layout" svg:x1="4.5cm" svg:y1="8cm" svg:x2="7.9cm" svg:y2="8cm">
          <text:p/>
        </draw:line>
        <draw:path draw:style-name="gr42" draw:text-style-name="P1" draw:layer="layout" svg:width="1.799cm" svg:height="0.32cm" svg:x="6cm" svg:y="3.379cm" svg:viewBox="0 0 1800 321" svg:d="M0 41c500-101 1400-20 1800 280">
          <text:p/>
        </draw:path>
        <draw:frame draw:style-name="gr28" draw:text-style-name="P1" draw:layer="layout" svg:width="0.829cm" svg:height="0.654cm" svg:x="6.671cm" svg:y="3.746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polyline draw:style-name="gr43" draw:text-style-name="P1" draw:layer="layout" svg:width="0.599cm" svg:height="0.899cm" svg:x="8.4cm" svg:y="9.5cm" svg:viewBox="0 0 600 900" draw:points="600,500 0,0 0,900">
          <text:p/>
        </draw:polyline>
        <draw:polyline draw:style-name="gr38" draw:text-style-name="P1" draw:layer="layout" svg:width="2.999cm" svg:height="9.999cm" svg:x="6cm" svg:y="1cm" svg:viewBox="0 0 3000 10000" draw:points="3000,0 3000,10000 0,7000">
          <text:p/>
        </draw:polyline>
        <draw:path draw:style-name="gr42" draw:text-style-name="P1" draw:layer="layout" svg:width="4.199cm" svg:height="0.824cm" svg:x="3.9cm" svg:y="10.1cm" svg:viewBox="0 0 4200 825" svg:d="M0 0c1000 1100 3000 1100 4200 0">
          <text:p/>
        </draw:path>
        <draw:frame draw:style-name="gr28" draw:text-style-name="P1" draw:layer="layout" svg:width="0.861cm" svg:height="0.63cm" svg:x="6.7cm" svg:y="9.87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frame draw:style-name="gr40" draw:text-style-name="P1" draw:layer="layout" svg:width="5.995cm" svg:height="1.729cm" svg:x="2.205cm" svg:y="12.2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line draw:style-name="gr44" draw:text-style-name="P1" draw:layer="layout" svg:x1="7cm" svg:y1="7cm" svg:x2="4.5cm" svg:y2="9.5cm">
          <text:p/>
        </draw:line>
        <draw:frame draw:style-name="gr45" draw:text-style-name="P1" draw:layer="layout" svg:width="11.517cm" svg:height="2.234cm" svg:x="14.9cm" svg:y="2.666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45" draw:text-style-name="P1" draw:layer="layout" svg:width="12.154cm" svg:height="1.169cm" svg:x="12.246cm" svg:y="11.631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46" draw:text-style-name="P1" draw:layer="layout" svg:width="9.986cm" svg:height="2.125cm" svg:x="14.896cm" svg:y="0.3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47" draw:text-style-name="P1" draw:layer="layout" svg:width="11.994cm" svg:height="2.12cm" svg:x="14.843cm" svg:y="5.2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frame draw:style-name="gr46" draw:text-style-name="P1" draw:layer="layout" svg:width="14.741cm" svg:height="2.247cm" svg:x="12.241cm" svg:y="9.1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47" draw:text-style-name="P1" draw:layer="layout" svg:width="15.519cm" svg:height="2.12cm" svg:x="12.2cm" svg:y="13.1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frame draw:style-name="gr48" draw:text-style-name="P1" draw:layer="layout" svg:width="12.837cm" svg:height="1.165cm" svg:x="14.863cm" svg:y="7.6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frame draw:style-name="gr48" draw:text-style-name="P1" draw:layer="layout" svg:width="12.46cm" svg:height="1.165cm" svg:x="12.2cm" svg:y="15.5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frame draw:style-name="gr49" draw:text-style-name="P1" draw:layer="layout" svg:width="21.046cm" svg:height="2.12cm" svg:x="6.7cm" svg:y="17.08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frame draw:style-name="gr50" draw:text-style-name="P1" draw:layer="layout" svg:width="3.332cm" svg:height="1.998cm" svg:x="10.868cm" svg:y="4.002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35" draw:text-style-name="P1" draw:layer="layout" svg:width="6.39cm" svg:height="1.914cm" svg:x="0.31cm" svg:y="14.686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frame draw:style-name="gr29" draw:text-style-name="P1" draw:layer="layout" svg:width="2.803cm" svg:height="2.151cm" svg:x="0.4cm" svg:y="3.949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</draw:page>
      <draw:page draw:name="page5" draw:style-name="dp1" draw:master-page-name="Privzeto">
        <draw:polygon draw:style-name="gr51" draw:text-style-name="P1" draw:layer="layout" svg:width="5.999cm" svg:height="13.999cm" svg:x="2cm" svg:y="0.501cm" svg:viewBox="0 0 6000 14000" draw:points="0,14000 6000,8000 6000,0 0,6000">
          <text:p/>
        </draw:polygon>
        <draw:polyline draw:style-name="gr52" draw:text-style-name="P1" draw:layer="layout" svg:width="1.499cm" svg:height="3.999cm" svg:x="3.5cm" svg:y="5.001cm" svg:viewBox="0 0 1500 4000" draw:points="0,4000 0,1400 1500,0">
          <text:p/>
        </draw:polyline>
        <draw:frame draw:style-name="gr53" draw:text-style-name="P4" draw:layer="layout" svg:width="12.6cm" svg:height="1cm" svg:x="0.2cm" svg:y="19.901cm">
          <draw:text-box>
            <text:p text:style-name="P7"><text:span text:style-name="T2">Vsota Huygensovih izvorov</text:span></text:p>
          </draw:text-box>
        </draw:frame>
        <draw:frame draw:style-name="gr28" draw:text-style-name="P1" draw:layer="layout" svg:width="0.667cm" svg:height="0.928cm" svg:x="20.933cm" svg:y="4.301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28" draw:text-style-name="P1" draw:layer="layout" svg:width="0.681cm" svg:height="0.93cm" svg:x="4.077cm" svg:y="0.871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28" draw:text-style-name="P1" draw:layer="layout" svg:width="0.73cm" svg:height="0.93cm" svg:x="0.4cm" svg:y="10.401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line draw:style-name="gr54" draw:text-style-name="P1" draw:layer="layout" svg:x1="5cm" svg:y1="7.501cm" svg:x2="27cm" svg:y2="3.001cm">
          <text:p/>
        </draw:line>
        <draw:line draw:style-name="gr55" draw:text-style-name="P1" draw:layer="layout" svg:x1="27cm" svg:y1="3.001cm" svg:x2="26.6cm" svg:y2="1.001cm">
          <text:p/>
        </draw:line>
        <draw:frame draw:style-name="gr28" draw:text-style-name="P1" draw:layer="layout" svg:width="1.998cm" svg:height="1.098cm" svg:x="24.6cm" svg:y="1.101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frame draw:style-name="gr28" draw:text-style-name="P1" draw:layer="layout" svg:width="2.214cm" svg:height="0.936cm" draw:transform="skewX (-0.0010471975511964) translate (11.985cm 4.001cm)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28" draw:text-style-name="P1" draw:layer="layout" svg:width="3.289cm" svg:height="0.928cm" draw:transform="rotate (0.7853981633973) translate (1.6cm 5.145cm)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  <draw:frame draw:style-name="gr28" draw:text-style-name="P1" draw:layer="layout" svg:width="3.931cm" svg:height="1.074cm" draw:transform="rotate (0.7853981633973) translate (1.697cm 11.791cm)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frame draw:style-name="gr56" draw:text-style-name="P1" draw:layer="layout" svg:width="15.999cm" svg:height="2.088cm" svg:x="11.682cm" svg:y="8.001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frame draw:style-name="gr45" draw:text-style-name="P1" draw:layer="layout" svg:width="11.547cm" svg:height="1.197cm" svg:x="16.1cm" svg:y="10.604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frame draw:style-name="gr28" draw:text-style-name="P1" draw:layer="layout" svg:width="1.033cm" svg:height="0.928cm" svg:x="2.4cm" svg:y="7.473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line draw:style-name="gr30" draw:text-style-name="P1" draw:layer="layout" svg:x1="8.5cm" svg:y1="4.001cm" svg:x2="0.5cm" svg:y2="12.001cm">
          <text:p/>
        </draw:line>
        <draw:line draw:style-name="gr33" draw:text-style-name="P1" draw:layer="layout" svg:x1="8.5cm" svg:y1="4.001cm" svg:x2="0.5cm" svg:y2="12.001cm">
          <text:p/>
        </draw:line>
        <draw:line draw:style-name="gr57" draw:text-style-name="P1" draw:layer="layout" svg:x1="5cm" svg:y1="12.001cm" svg:x2="5cm" svg:y2="1.001cm">
          <text:p/>
        </draw:line>
        <draw:line draw:style-name="gr33" draw:text-style-name="P1" draw:layer="layout" svg:x1="5cm" svg:y1="12.001cm" svg:x2="5cm" svg:y2="1.001cm">
          <text:p/>
        </draw:line>
        <draw:line draw:style-name="gr57" draw:text-style-name="P1" draw:layer="layout" svg:x1="4.5cm" svg:y1="7.501cm" svg:x2="27.4cm" svg:y2="7.501cm">
          <text:p/>
        </draw:line>
        <draw:line draw:style-name="gr33" draw:text-style-name="P1" draw:layer="layout" svg:x1="4.5cm" svg:y1="7.501cm" svg:x2="27.5cm" svg:y2="7.501cm">
          <text:p/>
        </draw:line>
        <draw:frame draw:style-name="gr28" draw:text-style-name="P1" draw:layer="layout" svg:width="0.633cm" svg:height="0.93cm" svg:x="26.367cm" svg:y="6.501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polygon draw:style-name="gr58" draw:text-style-name="P1" draw:layer="layout" svg:width="0.699cm" svg:height="1.599cm" svg:x="3.1cm" svg:y="5.601cm" svg:viewBox="0 0 700 1600" draw:points="0,1600 700,900 700,0 0,700">
          <text:p/>
        </draw:polygon>
        <draw:line draw:style-name="gr59" draw:text-style-name="P1" draw:layer="layout" svg:x1="3.5cm" svg:y1="6.401cm" svg:x2="27cm" svg:y2="3.001cm">
          <text:p/>
        </draw:line>
        <draw:frame draw:style-name="gr28" draw:text-style-name="P1" draw:layer="layout" svg:width="1.071cm" svg:height="0.928cm" svg:x="3.867cm" svg:y="4.501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frame draw:style-name="gr19" draw:text-style-name="P1" draw:layer="layout" svg:width="19.399cm" svg:height="1.007cm" svg:x="8.26cm" svg:y="12.401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frame draw:style-name="gr23" draw:text-style-name="P1" draw:layer="layout" svg:width="22.145cm" svg:height="2.103cm" svg:x="5.5cm" svg:y="13.998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frame draw:style-name="gr28" draw:text-style-name="P1" draw:layer="layout" svg:width="27.253cm" svg:height="2.383cm" svg:x="0.4cm" svg:y="16.601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28" draw:text-style-name="P1" draw:layer="layout" svg:width="0.646cm" svg:height="0.93cm" svg:x="9.054cm" svg:y="3.771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28" draw:text-style-name="P1" draw:layer="layout" svg:width="0.821cm" svg:height="0.93cm" draw:transform="rotate (0.7853981633973) translate (4.667cm 12.599cm)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path draw:style-name="gr42" draw:text-style-name="P1" draw:layer="layout" svg:width="0.399cm" svg:height="2.399cm" svg:x="17cm" svg:y="5.101cm" svg:viewBox="0 0 400 2400" svg:d="M400 2400c0-741-100-1700-400-2400">
          <text:p/>
        </draw:path>
        <draw:frame draw:style-name="gr28" draw:text-style-name="P1" draw:layer="layout" svg:width="0.829cm" svg:height="0.654cm" svg:x="16.171cm" svg:y="5.547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line draw:style-name="gr60" draw:text-style-name="P1" draw:layer="layout" svg:x1="9cm" svg:y1="0.501cm" svg:x2="9cm" svg:y2="8.501cm">
          <text:p/>
        </draw:line>
        <draw:line draw:style-name="gr61" draw:text-style-name="P1" draw:layer="layout" svg:x1="8.2cm" svg:y1="0.501cm" svg:x2="9.5cm" svg:y2="0.501cm">
          <text:p/>
        </draw:line>
        <draw:line draw:style-name="gr61" draw:text-style-name="P1" draw:layer="layout" svg:x1="8.2cm" svg:y1="8.501cm" svg:x2="9.5cm" svg:y2="8.501cm">
          <text:p/>
        </draw:line>
        <draw:line draw:style-name="gr60" draw:text-style-name="P1" draw:layer="layout" svg:x1="2cm" svg:y1="15.501cm" svg:x2="8cm" svg:y2="9.501cm">
          <text:p/>
        </draw:line>
        <draw:line draw:style-name="gr61" draw:text-style-name="P1" draw:layer="layout" svg:x1="8cm" svg:y1="8.801cm" svg:x2="8cm" svg:y2="10.001cm">
          <text:p/>
        </draw:line>
        <draw:line draw:style-name="gr61" draw:text-style-name="P1" draw:layer="layout" svg:x1="2cm" svg:y1="14.701cm" svg:x2="2cm" svg:y2="16.001cm">
          <text:p/>
        </draw:line>
        <draw:frame draw:style-name="gr35" draw:text-style-name="P1" draw:layer="layout" svg:width="10.101cm" svg:height="1.903cm" svg:x="11.974cm" svg:y="0.356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frame draw:style-name="gr28" draw:text-style-name="P1" draw:layer="layout" svg:width="2.518cm" svg:height="0.928cm" svg:x="5.2cm" svg:y="3.173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</draw:page>
      <draw:page draw:name="page6" draw:style-name="dp1" draw:master-page-name="Privzeto">
        <draw:frame draw:style-name="gr53" draw:text-style-name="P4" draw:layer="layout" svg:width="12.6cm" svg:height="1cm" svg:x="0.213cm" svg:y="19.901cm">
          <draw:text-box>
            <text:p text:style-name="P7"><text:span text:style-name="T5">Smernost odprtine v smeri z</text:span></text:p>
          </draw:text-box>
        </draw:frame>
        <draw:frame draw:style-name="gr28" draw:text-style-name="P1" draw:layer="layout" svg:width="13.508cm" svg:height="3.895cm" svg:x="0.281cm" svg:y="10.803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  <draw:frame draw:style-name="gr23" draw:text-style-name="P1" draw:layer="layout" svg:width="14.054cm" svg:height="1.961cm" svg:x="0.418cm" svg:y="14.939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frame draw:style-name="gr62" draw:text-style-name="P1" draw:layer="layout" svg:width="22.99cm" svg:height="2.408cm" svg:x="0.218cm" svg:y="0.228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frame draw:style-name="gr63" draw:text-style-name="P1" draw:layer="layout" svg:width="6.921cm" svg:height="2.409cm" svg:x="15.092cm" svg:y="6.901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frame draw:style-name="gr35" draw:text-style-name="P1" draw:layer="layout" svg:width="12.652cm" svg:height="2.435cm" svg:x="15.045cm" svg:y="9.901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frame draw:style-name="gr64" draw:text-style-name="P1" draw:layer="layout" svg:width="12.295cm" svg:height="3.566cm" svg:x="0.361cm" svg:y="6.901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ellipse draw:style-name="gr65" draw:text-style-name="P1" draw:layer="layout" svg:width="5cm" svg:height="7cm" svg:x="22.713cm" svg:y="1.501cm">
          <text:p/>
        </draw:ellipse>
        <draw:line draw:style-name="gr30" draw:text-style-name="P1" draw:layer="layout" svg:x1="25.213cm" svg:y1="5.001cm" svg:x2="0.513cm" svg:y2="5.001cm">
          <text:p/>
        </draw:line>
        <draw:frame draw:style-name="gr28" draw:text-style-name="P1" draw:layer="layout" svg:width="3.287cm" svg:height="2.018cm" svg:x="23.502cm" svg:y="2.344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frame draw:style-name="gr28" draw:text-style-name="P1" draw:layer="layout" svg:width="0.633cm" svg:height="0.93cm" svg:x="1.08cm" svg:y="4.801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line draw:style-name="gr66" draw:text-style-name="P1" draw:layer="layout" svg:x1="4.013cm" svg:y1="3.701cm" svg:x2="2.313cm" svg:y2="3.601cm">
          <text:p/>
        </draw:line>
        <draw:frame draw:style-name="gr28" draw:text-style-name="P1" draw:layer="layout" svg:width="3.831cm" svg:height="1.175cm" draw:transform="rotate (0.7853981633973) translate (24.013cm 7.282cm)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line draw:style-name="gr33" draw:text-style-name="P1" draw:layer="layout" svg:x1="25.213cm" svg:y1="5.001cm" svg:x2="0.513cm" svg:y2="5.001cm">
          <text:p/>
        </draw:line>
        <draw:line draw:style-name="gr67" draw:text-style-name="P1" draw:layer="layout" svg:x1="25.213cm" svg:y1="5.001cm" svg:x2="4.013cm" svg:y2="3.701cm">
          <text:p/>
        </draw:line>
        <draw:line draw:style-name="gr68" draw:text-style-name="P1" draw:layer="layout" svg:x1="25.213cm" svg:y1="5.801cm" svg:x2="22.913cm" svg:y2="5.801cm">
          <text:p/>
        </draw:line>
        <draw:frame draw:style-name="gr28" draw:text-style-name="P1" draw:layer="layout" svg:width="0.667cm" svg:height="0.928cm" svg:x="15.813cm" svg:y="3.501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28" draw:text-style-name="P1" draw:layer="layout" svg:width="1.896cm" svg:height="1.108cm" svg:x="0.413cm" svg:y="3.001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frame draw:style-name="gr19" draw:text-style-name="P1" draw:layer="layout" svg:width="7.591cm" svg:height="1.955cm" svg:x="10.613cm" svg:y="17.501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frame draw:style-name="gr28" draw:text-style-name="P1" draw:layer="layout" svg:width="8.636cm" svg:height="3.895cm" svg:x="19.013cm" svg:y="12.701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frame draw:style-name="gr69" draw:text-style-name="P1" draw:layer="layout" svg:width="8.852cm" svg:height="3.895cm" svg:x="18.813cm" svg:y="16.806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</draw:page>
      <draw:page draw:name="page7" draw:style-name="dp1" draw:master-page-name="Privzeto">
        <draw:custom-shape draw:style-name="gr70" draw:text-style-name="P8" draw:layer="layout" svg:width="14cm" svg:height="8.5cm" svg:x="13.5cm" svg:y="11.988cm">
          <text:p text:style-name="P8"><text:span text:style-name="T6">Razpršilna <text:s text:c="3"/>Umetni dielektriki</text:span></text:p>
          <text:p text:style-name="P8"><text:span text:style-name="T6"><text:s text:c="3"/></text:span><text:span text:style-name="T6">leča <text:s text:c="13"/>Zbiralna leča </text:span></text:p>
          <text:p text:style-name="P8"><text:span text:style-name="T6"/></text:p>
          <text:p text:style-name="P8"><text:span text:style-name="T6"/></text:p>
          <text:p text:style-name="P8"><text:span text:style-name="T6"/></text:p>
          <text:p text:style-name="P8"><text:span text:style-name="T6"/></text:p>
          <text:p text:style-name="P8"><text:span text:style-name="T6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polyline draw:style-name="gr71" draw:text-style-name="P9" draw:layer="layout" svg:width="4.499cm" svg:height="1.312cm" svg:x="15cm" svg:y="16.675cm" svg:viewBox="0 0 4500 1313" draw:points="4500,13 1525,0 1500,1313 0,1313 0,813">
          <text:p/>
        </draw:polyline>
        <draw:polyline draw:style-name="gr71" draw:text-style-name="P9" draw:layer="layout" svg:width="4.499cm" svg:height="1.299cm" svg:x="15cm" svg:y="14.988cm" svg:viewBox="0 0 4500 1300" draw:points="4500,1300 1525,1287 1500,0 0,0 0,500">
          <text:p/>
        </draw:polyline>
        <draw:custom-shape draw:style-name="gr72" draw:text-style-name="P9" draw:layer="layout" svg:width="1cm" svg:height="5cm" svg:x="18cm" svg:y="13.98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9" draw:layer="layout" svg:width="7cm" svg:height="3cm" svg:x="20cm" svg:y="14.98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8" draw:layer="layout" svg:width="10cm" svg:height="11cm" svg:x="0.5cm" svg:y="0.488cm">
          <text:p text:style-name="P8"><text:span text:style-name="T6">Skupina <text:s text:c="13"/></text:span></text:p>
          <text:p text:style-name="P8"><text:span text:style-name="T6"/></text:p>
          <text:p text:style-name="P8"><text:span text:style-name="T6"/></text:p>
          <text:p text:style-name="P8"><text:span text:style-name="T6"/></text:p>
          <text:p text:style-name="P8"><text:span text:style-name="T6"/></text:p>
          <text:p text:style-name="P8"><text:span text:style-name="T6"/></text:p>
          <text:p text:style-name="P8"><text:span text:style-name="T6"/></text:p>
          <text:p text:style-name="P8"><text:span text:style-name="T6"/></text:p>
          <text:p text:style-name="P8"><text:span text:style-name="T6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7cm" svg:height="11cm" svg:x="11cm" svg:y="0.488cm">
          <text:p text:style-name="P8"><text:span text:style-name="T6">Zbiralno <text:s text:c="7"/></text:span></text:p>
          <text:p text:style-name="P8"><text:span text:style-name="T6">zrcalo <text:s text:c="9"/></text:span></text:p>
          <text:p text:style-name="P8"><text:span text:style-name="T6"/></text:p>
          <text:p text:style-name="P8"><text:span text:style-name="T6"/></text:p>
          <text:p text:style-name="P8"><text:span text:style-name="T6"/></text:p>
          <text:p text:style-name="P8"><text:span text:style-name="T6"/></text:p>
          <text:p text:style-name="P8"><text:span text:style-name="T6"/></text:p>
          <text:p text:style-name="P8"><text:span text:style-name="T6"/></text:p>
          <text:p text:style-name="P8"><text:span text:style-name="T6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76" draw:text-style-name="P8" draw:layer="layout" svg:width="9cm" svg:height="11cm" svg:x="18.5cm" svg:y="0.488cm">
          <text:p text:style-name="P8"><text:span text:style-name="T6">Dielektrična <text:s text:c="8"/></text:span></text:p>
          <text:p text:style-name="P8"><text:span text:style-name="T6">zbiralna leča <text:s text:c="12"/></text:span></text:p>
          <text:p text:style-name="P8"><text:span text:style-name="T6"/></text:p>
          <text:p text:style-name="P8"><text:span text:style-name="T6"/></text:p>
          <text:p text:style-name="P8"><text:span text:style-name="T6"/></text:p>
          <text:p text:style-name="P8"><text:span text:style-name="T6"/></text:p>
          <text:p text:style-name="P8"><text:span text:style-name="T6"/></text:p>
          <text:p text:style-name="P8"><text:span text:style-name="T6"/></text:p>
          <text:p text:style-name="P8"><text:span text:style-name="T6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77" draw:text-style-name="P8" draw:layer="layout" svg:width="12.5cm" svg:height="7cm" svg:x="0.5cm" svg:y="11.988cm">
          <text:p text:style-name="P8"><text:span text:style-name="T6">TEM lijak <text:s text:c="5"/></text:span></text:p>
          <text:p text:style-name="P8"><text:span text:style-name="T6"/></text:p>
          <text:p text:style-name="P8"><text:span text:style-name="T6"/></text:p>
          <text:p text:style-name="P8"><text:span text:style-name="T6"/></text:p>
          <text:p text:style-name="P8"><text:span text:style-name="T6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frame draw:style-name="gr25" draw:text-style-name="P11" draw:layer="layout" svg:width="10.348cm" svg:height="0.945cm" svg:x="0.152cm" svg:y="19.924cm">
          <draw:text-box>
            <text:p text:style-name="P10"><text:span text:style-name="T7">Izvedbe usmerjenih anten</text:span></text:p>
          </draw:text-box>
        </draw:frame>
        <draw:line draw:style-name="gr78" draw:text-style-name="P9" draw:layer="layout" svg:x1="16.1cm" svg:y1="4.487cm" svg:x2="16.1cm" svg:y2="5.787cm">
          <text:p/>
        </draw:line>
        <draw:line draw:style-name="gr78" draw:text-style-name="P9" draw:layer="layout" svg:x1="16.1cm" svg:y1="7.487cm" svg:x2="16.1cm" svg:y2="6.187cm">
          <text:p/>
        </draw:line>
        <draw:path draw:style-name="gr79" draw:text-style-name="P9" draw:layer="layout" svg:width="2.599cm" svg:height="7.998cm" svg:x="14.8cm" svg:y="1.988cm" svg:viewBox="0 0 2600 7999" svg:d="M2600 7999c-5850-3999 0-7999 0-7999">
          <text:p/>
        </draw:path>
        <draw:custom-shape draw:style-name="gr80" draw:text-style-name="P12" draw:layer="layout" svg:width="5cm" svg:height="9cm" svg:x="4.988cm" svg:y="1.48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8" draw:text-style-name="P9" draw:layer="layout" svg:x1="5.988cm" svg:y1="5.488cm" svg:x2="5.988cm" svg:y2="6.788cm">
          <text:p/>
        </draw:line>
        <draw:line draw:style-name="gr78" draw:text-style-name="P9" draw:layer="layout" svg:x1="5.988cm" svg:y1="8.488cm" svg:x2="5.988cm" svg:y2="7.188cm">
          <text:p/>
        </draw:line>
        <draw:line draw:style-name="gr78" draw:text-style-name="P9" draw:layer="layout" svg:x1="6.988cm" svg:y1="1.988cm" svg:x2="6.988cm" svg:y2="3.288cm">
          <text:p/>
        </draw:line>
        <draw:line draw:style-name="gr78" draw:text-style-name="P9" draw:layer="layout" svg:x1="6.988cm" svg:y1="4.988cm" svg:x2="6.988cm" svg:y2="3.688cm">
          <text:p/>
        </draw:line>
        <draw:line draw:style-name="gr78" draw:text-style-name="P9" draw:layer="layout" svg:x1="7.988cm" svg:y1="6.988cm" svg:x2="7.988cm" svg:y2="8.288cm">
          <text:p/>
        </draw:line>
        <draw:line draw:style-name="gr78" draw:text-style-name="P9" draw:layer="layout" svg:x1="7.988cm" svg:y1="9.988cm" svg:x2="7.988cm" svg:y2="8.688cm">
          <text:p/>
        </draw:line>
        <draw:line draw:style-name="gr78" draw:text-style-name="P9" draw:layer="layout" svg:x1="8.988cm" svg:y1="3.488cm" svg:x2="8.988cm" svg:y2="4.788cm">
          <text:p/>
        </draw:line>
        <draw:line draw:style-name="gr78" draw:text-style-name="P9" draw:layer="layout" svg:x1="8.988cm" svg:y1="6.488cm" svg:x2="8.988cm" svg:y2="5.188cm">
          <text:p/>
        </draw:line>
        <draw:polyline draw:style-name="gr81" draw:text-style-name="P9" draw:layer="layout" svg:width="3.487cm" svg:height="2.299cm" svg:x="3.5cm" svg:y="3.287cm" svg:viewBox="0 0 3488 2300" draw:points="3488,1 1300,0 0,2300">
          <text:p/>
        </draw:polyline>
        <draw:polyline draw:style-name="gr81" draw:text-style-name="P9" draw:layer="layout" svg:width="3.487cm" svg:height="2.699cm" svg:x="3.5cm" svg:y="3.687cm" svg:viewBox="0 0 3488 2700" draw:points="3488,1 1500,0 0,2700">
          <text:p/>
        </draw:polyline>
        <draw:polyline draw:style-name="gr82" draw:text-style-name="P9" draw:layer="layout" svg:width="5.487cm" svg:height="1.1cm" svg:x="3.5cm" svg:y="4.487cm" svg:viewBox="0 0 5488 1101" draw:points="0,1101 1200,0 2788,1 3388,1002 4188,1001 5488,301">
          <text:p/>
        </draw:polyline>
        <draw:polyline draw:style-name="gr82" draw:text-style-name="P9" draw:layer="layout" svg:width="5.487cm" svg:height="1.599cm" svg:x="3.5cm" svg:y="4.887cm" svg:viewBox="0 0 5488 1600" draw:points="0,1600 1400,0 2588,1 3188,1001 4288,1000 5488,301">
          <text:p/>
        </draw:polyline>
        <draw:polyline draw:style-name="gr81" draw:text-style-name="P9" draw:layer="layout" svg:width="2.487cm" svg:height="1.2cm" svg:x="3.5cm" svg:y="5.587cm" svg:viewBox="0 0 2488 1201" draw:points="0,0 1499,1200 2488,1201">
          <text:p/>
        </draw:polyline>
        <draw:polyline draw:style-name="gr81" draw:text-style-name="P9" draw:layer="layout" svg:width="2.487cm" svg:height="0.8cm" svg:x="3.5cm" svg:y="6.388cm" svg:viewBox="0 0 2488 801" draw:points="0,0 1299,799 2488,801">
          <text:p/>
        </draw:polyline>
        <draw:polyline draw:style-name="gr83" draw:text-style-name="P9" draw:layer="layout" svg:width="4.486cm" svg:height="3.5cm" svg:x="3.5cm" svg:y="5.587cm" svg:viewBox="0 0 4487 3501" draw:points="0,0 1800,3500 3088,3501 4487,2701">
          <text:p/>
        </draw:polyline>
        <draw:polyline draw:style-name="gr84" draw:text-style-name="P9" draw:layer="layout" svg:width="4.487cm" svg:height="3.1cm" svg:x="3.5cm" svg:y="6.387cm" svg:viewBox="0 0 4488 3101" draw:points="0,0 1500,3100 3188,3101 4488,2301">
          <text:p/>
        </draw:polyline>
        <draw:line draw:style-name="gr78" draw:text-style-name="P9" draw:layer="layout" svg:x1="22.5cm" svg:y1="4.487cm" svg:x2="22.5cm" svg:y2="5.787cm">
          <text:p/>
        </draw:line>
        <draw:line draw:style-name="gr78" draw:text-style-name="P9" draw:layer="layout" svg:x1="22.5cm" svg:y1="7.487cm" svg:x2="22.5cm" svg:y2="6.187cm">
          <text:p/>
        </draw:line>
        <draw:custom-shape draw:style-name="gr85" draw:text-style-name="P13" draw:layer="layout" svg:width="3cm" svg:height="9cm" svg:x="24cm" svg:y="1.487cm">
          <text:p text:style-name="P13"><text:span text:style-name="T8">ε</text:span><text:span text:style-name="T9">r</text:span><text:span text:style-name="T10">&gt;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86" draw:text-style-name="P9" draw:layer="layout" svg:width="4.999cm" svg:height="0.999cm" svg:x="3.2cm" svg:y="15.388cm" svg:viewBox="0 0 5000 1000" draw:points="900,0 0,1000 4000,1000 5000,0">
          <text:p/>
        </draw:polygon>
        <draw:polygon draw:style-name="gr87" draw:text-style-name="P9" draw:layer="layout" svg:width="4.999cm" svg:height="0.999cm" svg:x="3.2cm" svg:y="14.588cm" svg:viewBox="0 0 5000 1000" draw:points="1000,0 0,1000 4000,1000 5000,0">
          <text:p/>
        </draw:polygon>
        <draw:polygon draw:style-name="gr86" draw:text-style-name="P9" draw:layer="layout" svg:width="5.299cm" svg:height="2.799cm" svg:x="7.2cm" svg:y="15.388cm" svg:viewBox="0 0 5300 2800" draw:points="1000,0 0,1000 2700,2800 5300,200">
          <text:p/>
        </draw:polygon>
        <draw:polygon draw:style-name="gr87" draw:text-style-name="P9" draw:layer="layout" svg:width="5.299cm" svg:height="2.799cm" svg:x="7.2cm" svg:y="12.788cm" svg:viewBox="0 0 5300 2800" draw:points="1000,1800 0,2800 2700,2600 5300,0">
          <text:p/>
        </draw:polygon>
        <draw:line draw:style-name="gr88" draw:text-style-name="P9" draw:layer="layout" svg:x1="11.2cm" svg:y1="16.888cm" svg:x2="7.7cm" svg:y2="15.888cm">
          <text:p/>
        </draw:line>
        <draw:line draw:style-name="gr88" draw:text-style-name="P9" draw:layer="layout" svg:x1="11.2cm" svg:y1="14.088cm" svg:x2="7.7cm" svg:y2="15.088cm">
          <text:p/>
        </draw:line>
        <draw:line draw:style-name="gr88" draw:text-style-name="P9" draw:layer="layout" svg:x1="3.7cm" svg:y1="15.088cm" svg:x2="7.7cm" svg:y2="15.088cm">
          <text:p/>
        </draw:line>
        <draw:line draw:style-name="gr88" draw:text-style-name="P9" draw:layer="layout" svg:x1="7.7cm" svg:y1="15.888cm" svg:x2="3.7cm" svg:y2="15.888cm">
          <text:p/>
        </draw:line>
        <draw:polyline draw:style-name="gr89" draw:text-style-name="P9" draw:layer="layout" svg:width="1.499cm" svg:height="1.099cm" svg:x="2cm" svg:y="4.487cm" svg:viewBox="0 0 1500 1100" draw:points="1500,1100 1000,1 0,0 0,500">
          <text:p/>
        </draw:polyline>
        <draw:polyline draw:style-name="gr89" draw:text-style-name="P9" draw:layer="layout" svg:width="1.499cm" svg:height="1.1cm" svg:x="2cm" svg:y="6.387cm" svg:viewBox="0 0 1500 1101" draw:points="1500,0 1000,1101 0,1100 0,600">
          <text:p/>
        </draw:polyline>
        <draw:custom-shape draw:style-name="gr90" draw:text-style-name="P14" draw:layer="layout" svg:width="2cm" svg:height="2cm" svg:x="1cm" svg:y="4.987cm">
          <text:p text:style-name="P14"><text:span text:style-name="T11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71" draw:text-style-name="P9" draw:layer="layout" svg:width="3.524cm" svg:height="1.286cm" svg:x="12.6cm" svg:y="4.487cm" svg:viewBox="0 0 3525 1287" draw:points="3525,1287 1525,1287 1500,0 0,0 0,500">
          <text:p/>
        </draw:polyline>
        <draw:polyline draw:style-name="gr71" draw:text-style-name="P9" draw:layer="layout" svg:width="3.524cm" svg:height="1.312cm" svg:x="12.6cm" svg:y="6.174cm" svg:viewBox="0 0 3525 1313" draw:points="3525,0 1525,0 1500,1313 0,1313 0,813">
          <text:p/>
        </draw:polyline>
        <draw:custom-shape draw:style-name="gr90" draw:text-style-name="P14" draw:layer="layout" svg:width="2cm" svg:height="2cm" svg:x="11.6cm" svg:y="4.987cm">
          <text:p text:style-name="P14"><text:span text:style-name="T11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71" draw:text-style-name="P9" draw:layer="layout" svg:width="2.524cm" svg:height="1.299cm" svg:x="19.975cm" svg:y="4.487cm" svg:viewBox="0 0 2525 1300" draw:points="2525,1300 1525,1287 1500,0 0,0 0,500">
          <text:p/>
        </draw:polyline>
        <draw:polyline draw:style-name="gr71" draw:text-style-name="P9" draw:layer="layout" svg:width="2.524cm" svg:height="1.312cm" svg:x="19.975cm" svg:y="6.174cm" svg:viewBox="0 0 2525 1313" draw:points="2525,13 1525,0 1500,1313 0,1313 0,813">
          <text:p/>
        </draw:polyline>
        <draw:custom-shape draw:style-name="gr90" draw:text-style-name="P14" draw:layer="layout" svg:width="2cm" svg:height="2cm" svg:x="18.975cm" svg:y="4.987cm">
          <text:p text:style-name="P14"><text:span text:style-name="T11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91" draw:text-style-name="P9" draw:layer="layout" svg:width="1.699cm" svg:height="1.099cm" svg:x="2cm" svg:y="13.988cm" svg:viewBox="0 0 1700 1100" draw:points="1700,1100 1700,0 0,0 0,500">
          <text:p/>
        </draw:polyline>
        <draw:polyline draw:style-name="gr91" draw:text-style-name="P9" draw:layer="layout" svg:width="1.699cm" svg:height="1.099cm" svg:x="2cm" svg:y="15.888cm" svg:viewBox="0 0 1700 1100" draw:points="1700,0 1700,1100 0,1100 0,600">
          <text:p/>
        </draw:polyline>
        <draw:custom-shape draw:style-name="gr90" draw:text-style-name="P14" draw:layer="layout" svg:width="2cm" svg:height="2cm" svg:x="1cm" svg:y="14.488cm">
          <text:p text:style-name="P14"><text:span text:style-name="T11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8" draw:text-style-name="P9" draw:layer="layout" svg:x1="19.5cm" svg:y1="14.988cm" svg:x2="19.5cm" svg:y2="16.288cm">
          <text:p/>
        </draw:line>
        <draw:line draw:style-name="gr78" draw:text-style-name="P9" draw:layer="layout" svg:x1="19.5cm" svg:y1="17.988cm" svg:x2="19.5cm" svg:y2="16.688cm">
          <text:p/>
        </draw:line>
        <draw:custom-shape draw:style-name="gr90" draw:text-style-name="P14" draw:layer="layout" svg:width="2cm" svg:height="2cm" svg:x="14cm" svg:y="15.488cm">
          <text:p text:style-name="P14"><text:span text:style-name="T11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2" draw:text-style-name="P9" draw:layer="layout" svg:x1="21.5cm" svg:y1="15.488cm" svg:x2="21.5cm" svg:y2="17.488cm">
          <text:p/>
        </draw:line>
        <draw:line draw:style-name="gr92" draw:text-style-name="P9" draw:layer="layout" svg:x1="22.5cm" svg:y1="15.488cm" svg:x2="22.5cm" svg:y2="17.488cm">
          <text:p/>
        </draw:line>
        <draw:line draw:style-name="gr92" draw:text-style-name="P9" draw:layer="layout" svg:x1="23.5cm" svg:y1="15.488cm" svg:x2="23.5cm" svg:y2="17.488cm">
          <text:p/>
        </draw:line>
        <draw:line draw:style-name="gr92" draw:text-style-name="P9" draw:layer="layout" svg:x1="24.5cm" svg:y1="15.488cm" svg:x2="24.5cm" svg:y2="17.488cm">
          <text:p/>
        </draw:line>
        <draw:line draw:style-name="gr92" draw:text-style-name="P9" draw:layer="layout" svg:x1="18.5cm" svg:y1="14.588cm" svg:x2="18.5cm" svg:y2="18.588cm">
          <text:p/>
        </draw:line>
        <draw:line draw:style-name="gr92" draw:text-style-name="P9" draw:layer="layout" svg:x1="25.5cm" svg:y1="15.488cm" svg:x2="25.5cm" svg:y2="17.488cm">
          <text:p/>
        </draw:line>
        <draw:line draw:style-name="gr92" draw:text-style-name="P9" draw:layer="layout" svg:x1="20.5cm" svg:y1="15.488cm" svg:x2="20.5cm" svg:y2="17.488cm">
          <text:p/>
        </draw:line>
        <draw:line draw:style-name="gr92" draw:text-style-name="P9" draw:layer="layout" svg:x1="26.5cm" svg:y1="15.488cm" svg:x2="26.5cm" svg:y2="17.488cm">
          <text:p/>
        </draw:line>
        <draw:frame draw:style-name="gr93" draw:text-style-name="P15" draw:layer="layout" svg:width="2.3cm" svg:height="1.759cm" svg:x="22.2cm" svg:y="17.988cm">
          <draw:text-box>
            <text:p text:style-name="P9"><text:span text:style-name="T8">ε</text:span><text:span text:style-name="T9">r</text:span><text:span text:style-name="T10">&gt;1</text:span></text:p>
          </draw:text-box>
        </draw:frame>
        <draw:frame draw:style-name="gr93" draw:text-style-name="P16" draw:layer="layout" svg:width="2.3cm" svg:height="1.759cm" svg:x="17.8cm" svg:y="18.729cm">
          <draw:text-box>
            <text:p text:style-name="P9"><text:span text:style-name="T8">ε</text:span><text:span text:style-name="T9">r</text:span><text:span text:style-name="T10">&lt;1</text:span></text:p>
          </draw:text-box>
        </draw:frame>
      </draw:page>
      <draw:page draw:name="page8" draw:style-name="dp1" draw:master-page-name="Privzeto">
        <draw:line draw:style-name="gr61" draw:text-style-name="P9" draw:layer="layout" svg:x1="27.7cm" svg:y1="11cm" svg:x2="23.8cm" svg:y2="10.9cm">
          <text:p/>
        </draw:line>
        <draw:polygon draw:style-name="gr94" draw:text-style-name="P9" draw:layer="layout" svg:width="11.999cm" svg:height="4.099cm" svg:x="15.7cm" svg:y="7cm" svg:viewBox="0 0 12000 4100" draw:points="8000,4000 12000,0 2000,2100 0,4100">
          <text:p/>
        </draw:polygon>
        <draw:line draw:style-name="gr61" draw:text-style-name="P9" draw:layer="layout" svg:x1="9cm" svg:y1="7cm" svg:x2="11cm" svg:y2="7cm">
          <text:p/>
        </draw:line>
        <draw:line draw:style-name="gr95" draw:text-style-name="P9" draw:layer="layout" svg:x1="17.7cm" svg:y1="10.9cm" svg:x2="23.8cm" svg:y2="10.9cm">
          <text:p/>
        </draw:line>
        <draw:polygon draw:style-name="gr94" draw:text-style-name="P9" draw:layer="layout" svg:width="8.299cm" svg:height="1.999cm" svg:x="0.2cm" svg:y="7.5cm" svg:viewBox="0 0 8300 2000" draw:points="0,2000 500,1500 0,1000 500,400 0,0 8300,0 8300,2000">
          <text:p/>
        </draw:polygon>
        <draw:polygon draw:style-name="gr94" draw:text-style-name="P9" draw:layer="layout" svg:width="12.999cm" svg:height="3.399cm" svg:x="12.5cm" svg:y="3.8cm" svg:viewBox="0 0 13000 3400" draw:points="0,0 10000,3400 13000,400">
          <text:p/>
        </draw:polygon>
        <draw:polygon draw:style-name="gr96" draw:text-style-name="P9" draw:layer="layout" svg:width="2.999cm" svg:height="6.999cm" svg:x="22.5cm" svg:y="0.2cm" svg:viewBox="0 0 3000 7000" draw:points="0,7000 3000,4000 3000,0 0,3000">
          <text:p/>
        </draw:polygon>
        <draw:polygon draw:style-name="gr94" draw:text-style-name="P9" draw:layer="layout" svg:width="5.099cm" svg:height="1.799cm" svg:x="10.6cm" svg:y="11.1cm" svg:viewBox="0 0 5100 1800" draw:points="100,1800 500,1400 0,900 500,400 0,0 5100,0 5100,1800">
          <text:p/>
        </draw:polygon>
        <draw:polygon draw:style-name="gr97" draw:text-style-name="P9" draw:layer="layout" svg:width="3.999cm" svg:height="7.999cm" svg:x="23.7cm" svg:y="7cm" svg:viewBox="0 0 4000 8000" draw:points="0,8000 4000,4000 4000,0 0,4000">
          <text:p/>
        </draw:polygon>
        <draw:polygon draw:style-name="gr94" draw:text-style-name="P9" draw:layer="layout" svg:width="7.999cm" svg:height="3.999cm" svg:x="15.7cm" svg:y="11cm" svg:viewBox="0 0 8000 4000" draw:points="8000,0 8000,4000 0,1900 0,100">
          <text:p/>
        </draw:polygon>
        <draw:polygon draw:style-name="gr94" draw:text-style-name="P9" draw:layer="layout" svg:width="7.099cm" svg:height="1.999cm" svg:x="10.6cm" svg:y="9.1cm" svg:viewBox="0 0 7100 2000" draw:points="2100,0 2200,400 1500,500 1600,1000 800,1200 1000,1700 0,2000 5100,2000 7100,0">
          <text:p/>
        </draw:polygon>
        <draw:frame draw:style-name="gr28" draw:text-style-name="P9" draw:layer="layout" svg:width="1.104cm" svg:height="1.165cm" svg:x="23.796cm" svg:y="12.6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line draw:style-name="gr98" draw:text-style-name="P9" draw:layer="layout" svg:x1="24cm" svg:y1="5.2cm" svg:x2="24cm" svg:y2="2.2cm">
          <text:p/>
        </draw:line>
        <draw:line draw:style-name="gr98" draw:text-style-name="P9" draw:layer="layout" svg:x1="25.7cm" svg:y1="12.5cm" svg:x2="25.7cm" svg:y2="9.5cm">
          <text:p/>
        </draw:line>
        <draw:polygon draw:style-name="gr99" draw:text-style-name="P9" draw:layer="layout" svg:width="2.499cm" svg:height="4.499cm" svg:x="8.5cm" svg:y="5cm" svg:viewBox="0 0 2500 4500" draw:points="0,2500 0,4500 2500,2000 2500,0">
          <text:p/>
        </draw:polygon>
        <draw:line draw:style-name="gr98" draw:text-style-name="P9" draw:layer="layout" svg:x1="26.7cm" svg:y1="11cm" svg:x2="26.7cm" svg:y2="9cm">
          <text:p/>
        </draw:line>
        <draw:line draw:style-name="gr98" draw:text-style-name="P9" draw:layer="layout" svg:x1="24.7cm" svg:y1="13cm" svg:x2="24.7cm" svg:y2="11cm">
          <text:p/>
        </draw:line>
        <draw:polygon draw:style-name="gr94" draw:text-style-name="P9" draw:layer="layout" svg:width="7.799cm" svg:height="2.999cm" svg:x="0.2cm" svg:y="11.5cm" svg:viewBox="0 0 7800 3000" draw:points="0,3000 400,2500 0,2000 400,1500 0,1000 400,500 0,0 7800,0 7800,3000">
          <text:p/>
        </draw:polygon>
        <draw:polygon draw:style-name="gr94" draw:text-style-name="P9" draw:layer="layout" svg:width="16.599cm" svg:height="6.799cm" svg:x="0.2cm" svg:y="14.1cm" svg:viewBox="0 0 16600 6800" draw:points="0,1900 400,2400 0,2900 400,3400 0,3900 400,4400 0,4900 5800,4900 16600,6800 16600,0 5800,1900">
          <text:p/>
        </draw:polygon>
        <draw:line draw:style-name="gr98" draw:text-style-name="P9" draw:layer="layout" svg:x1="9.8cm" svg:y1="7.9cm" svg:x2="9.8cm" svg:y2="6.4cm">
          <text:p/>
        </draw:line>
        <draw:frame draw:style-name="gr28" draw:text-style-name="P9" draw:layer="layout" svg:width="1.104cm" svg:height="1.165cm" svg:x="8.5cm" svg:y="7.4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frame draw:style-name="gr100" draw:text-style-name="P18" draw:layer="layout" svg:width="5.5cm" svg:height="2.169cm" svg:x="17.3cm" svg:y="11.7cm">
          <draw:text-box>
            <text:p text:style-name="P17"><text:span text:style-name="T12">Piramidni lijak</text:span></text:p>
            <text:p text:style-name="P17"><text:span text:style-name="T12">TE</text:span><text:span text:style-name="T13">01</text:span><text:span text:style-name="T12"> </text:span></text:p>
          </draw:text-box>
        </draw:frame>
        <draw:polygon draw:style-name="gr94" draw:text-style-name="P9" draw:layer="layout" svg:width="10.799cm" svg:height="2.499cm" svg:x="0.2cm" svg:y="5cm" svg:viewBox="0 0 10800 2500" draw:points="2100,0 2200,400 1500,500 1400,1200 600,1500 800,1900 0,2500 8300,2500 10800,0">
          <text:p/>
        </draw:polygon>
        <draw:line draw:style-name="gr98" draw:text-style-name="P9" draw:layer="layout" svg:x1="25cm" svg:y1="4.2cm" svg:x2="25cm" svg:y2="1.2cm">
          <text:p/>
        </draw:line>
        <draw:line draw:style-name="gr98" draw:text-style-name="P9" draw:layer="layout" svg:x1="23cm" svg:y1="6.2cm" svg:x2="23cm" svg:y2="3.2cm">
          <text:p/>
        </draw:line>
        <draw:polygon draw:style-name="gr94" draw:text-style-name="P9" draw:layer="layout" svg:width="12.999cm" svg:height="3.399cm" svg:x="12.5cm" svg:y="0.2cm" svg:viewBox="0 0 13000 3400" draw:points="0,3400 10000,3000 13000,0">
          <text:p/>
        </draw:polygon>
        <draw:frame draw:style-name="gr101" draw:text-style-name="P20" draw:layer="layout" svg:width="3.7cm" svg:height="1.1cm" svg:x="17.9cm" svg:y="4.4cm">
          <draw:text-box>
            <text:p text:style-name="P19"><text:span text:style-name="T12">TEM lijak </text:span></text:p>
          </draw:text-box>
        </draw:frame>
        <draw:frame draw:style-name="gr28" draw:text-style-name="P9" draw:layer="layout" svg:width="1.104cm" svg:height="1.165cm" svg:x="22.996cm" svg:y="4.535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custom-shape draw:style-name="gr102" draw:text-style-name="P21" draw:layer="layout" svg:width="1cm" svg:height="1cm" svg:x="11.5cm" svg:y="3.2cm">
          <text:p text:style-name="P21"><text:span text:style-name="T14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103" draw:text-style-name="P9" draw:layer="layout" svg:width="2cm" svg:height="3cm" svg:x="7cm" svg:y="11.5cm">
          <text:p/>
        </draw:ellipse>
        <draw:line draw:style-name="gr98" draw:text-style-name="P9" draw:layer="layout" svg:x1="8cm" svg:y1="14.2cm" svg:x2="8cm" svg:y2="11.7cm">
          <text:p/>
        </draw:line>
        <draw:frame draw:style-name="gr28" draw:text-style-name="P9" draw:layer="layout" svg:width="1.104cm" svg:height="1.165cm" svg:x="6.896cm" svg:y="12.4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frame draw:style-name="gr100" draw:text-style-name="P22" draw:layer="layout" svg:width="5.5cm" svg:height="2.169cm" svg:x="0.9cm" svg:y="11.911cm">
          <draw:text-box>
            <text:p text:style-name="P8"><text:span text:style-name="T12">Krožni</text:span></text:p>
            <text:p text:style-name="P8"><text:span text:style-name="T12">valovod <text:s/>TE</text:span><text:span text:style-name="T13">11</text:span></text:p>
          </draw:text-box>
        </draw:frame>
        <draw:ellipse draw:style-name="gr103" draw:text-style-name="P9" draw:layer="layout" svg:width="4.4cm" svg:height="6.8cm" svg:x="14.8cm" svg:y="14.1cm">
          <text:p/>
        </draw:ellipse>
        <draw:line draw:style-name="gr98" draw:text-style-name="P9" draw:layer="layout" svg:x1="17cm" svg:y1="20.6cm" svg:x2="17cm" svg:y2="14.4cm">
          <text:p/>
        </draw:line>
        <draw:frame draw:style-name="gr100" draw:text-style-name="P22" draw:layer="layout" svg:width="5.5cm" svg:height="2.169cm" svg:x="8.5cm" svg:y="16.6cm">
          <draw:text-box>
            <text:p text:style-name="P8"><text:span text:style-name="T12">Stožčasti lijak</text:span></text:p>
            <text:p text:style-name="P8"><text:span text:style-name="T12">TE</text:span><text:span text:style-name="T13">11 </text:span></text:p>
          </draw:text-box>
        </draw:frame>
        <draw:path draw:style-name="gr81" draw:text-style-name="P9" draw:layer="layout" svg:width="0.966cm" svg:height="2.999cm" svg:x="5.022cm" svg:y="16cm" svg:viewBox="0 0 967 3000" svg:d="M967 0c-1289 0-1289 3000 0 3000">
          <text:p/>
        </draw:path>
        <draw:frame draw:style-name="gr28" draw:text-style-name="P9" draw:layer="layout" svg:width="1.104cm" svg:height="1.165cm" svg:x="17.896cm" svg:y="16.9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path draw:style-name="gr104" draw:text-style-name="P9" draw:layer="layout" svg:width="0.749cm" svg:height="3.999cm" svg:x="17.7cm" svg:y="15.5cm" svg:viewBox="0 0 750 4000" svg:d="M750 0c-1000 1000-1000 3000 0 4000">
          <text:p/>
        </draw:path>
        <draw:path draw:style-name="gr104" draw:text-style-name="P9" draw:layer="layout" svg:width="0.749cm" svg:height="3.999cm" svg:x="15.571cm" svg:y="15.538cm" svg:viewBox="0 0 750 4000" svg:d="M0 0c1000 1000 1000 3000 0 4000">
          <text:p/>
        </draw:path>
        <draw:frame draw:style-name="gr105" draw:text-style-name="P22" draw:layer="layout" svg:width="4.2cm" svg:height="4.057cm" svg:x="3.3cm" svg:y="5.043cm">
          <draw:text-box>
            <text:p text:style-name="P8"><text:span text:style-name="T12">Pravokotni</text:span></text:p>
            <text:p text:style-name="P8"><text:span text:style-name="T12">valovod</text:span></text:p>
            <text:p text:style-name="P8"><text:span text:style-name="T12"/></text:p>
            <text:p text:style-name="P8"><text:span text:style-name="T12">TE</text:span><text:span text:style-name="T13">01</text:span></text:p>
          </draw:text-box>
        </draw:frame>
        <draw:frame draw:style-name="gr106" draw:text-style-name="P24" draw:layer="layout" svg:width="5.8cm" svg:height="0.969cm" svg:x="0.2cm" svg:y="0.131cm">
          <draw:text-box>
            <text:p text:style-name="P23"><text:span text:style-name="T15">Valovodni lijaki</text:span></text:p>
          </draw:text-box>
        </draw:frame>
        <draw:path draw:style-name="gr107" draw:text-style-name="P9" draw:layer="layout" svg:width="0.987cm" svg:height="2.999cm" svg:x="5.983cm" svg:y="16cm" svg:viewBox="0 0 988 3000" svg:d="M0 0c1317 0 1317 3000 0 3000">
          <text:p/>
        </draw:path>
        <draw:polyline draw:style-name="gr107" draw:text-style-name="P9" draw:layer="layout" svg:width="1.999cm" svg:height="3.799cm" svg:x="15.7cm" svg:y="9.1cm" svg:viewBox="0 0 2000 3800" draw:points="2000,0 2000,1800 0,3800">
          <text:p/>
        </draw:polyline>
        <draw:line draw:style-name="gr95" draw:text-style-name="P9" draw:layer="layout" svg:x1="17.7cm" svg:y1="10.9cm" svg:x2="11.3cm" svg:y2="10.9cm">
          <text:p/>
        </draw:line>
        <draw:line draw:style-name="gr95" draw:text-style-name="P9" draw:layer="layout" svg:x1="0.9cm" svg:y1="7cm" svg:x2="9cm" svg:y2="7cm">
          <text:p/>
        </draw:line>
      </draw:page>
      <draw:page draw:name="page9" draw:style-name="dp1" draw:master-page-name="Privzeto">
        <draw:polygon draw:style-name="gr94" draw:text-style-name="P25" draw:layer="layout" svg:width="3.999cm" svg:height="0.999cm" svg:x="0.501cm" svg:y="7.501cm" svg:viewBox="0 0 4000 1000" draw:points="0,1000 0,0 4000,0 4000,1000">
          <text:p/>
        </draw:polygon>
        <draw:frame draw:style-name="gr101" draw:text-style-name="P4" draw:layer="layout" svg:width="9.9cm" svg:height="1.1cm" svg:x="0.201cm" svg:y="0.201cm">
          <draw:text-box>
            <text:p text:style-name="P7"><text:span text:style-name="T5">Kvadratna napaka faze</text:span></text:p>
          </draw:text-box>
        </draw:frame>
        <draw:polygon draw:style-name="gr108" draw:text-style-name="P25" draw:layer="layout" svg:width="5.999cm" svg:height="12.999cm" svg:x="15.501cm" svg:y="0.501cm" svg:viewBox="0 0 6000 13000" draw:points="0,13000 6000,7000 6000,0 0,6000">
          <text:p/>
        </draw:polygon>
        <draw:polygon draw:style-name="gr94" draw:text-style-name="P25" draw:layer="layout" svg:width="16.999cm" svg:height="6.999cm" svg:x="4.501cm" svg:y="0.501cm" svg:viewBox="0 0 17000 7000" draw:points="11000,6000 17000,0 2000,5000 0,7000">
          <text:p/>
        </draw:polygon>
        <draw:polygon draw:style-name="gr94" draw:text-style-name="P25" draw:layer="layout" svg:width="10.999cm" svg:height="6.999cm" svg:x="4.501cm" svg:y="6.501cm" svg:viewBox="0 0 11000 7000" draw:points="11000,0 11000,7000 0,2000 0,1000">
          <text:p/>
        </draw:polygon>
        <draw:line draw:style-name="gr95" draw:text-style-name="P25" draw:layer="layout" svg:x1="6.501cm" svg:y1="6.501cm" svg:x2="15.501cm" svg:y2="7.101cm">
          <text:p/>
        </draw:line>
        <draw:line draw:style-name="gr95" draw:text-style-name="P25" draw:layer="layout" svg:x1="6.501cm" svg:y1="6.501cm" svg:x2="4.501cm" svg:y2="8.501cm">
          <text:p/>
        </draw:line>
        <draw:line draw:style-name="gr95" draw:text-style-name="P25" draw:layer="layout" svg:x1="6.501cm" svg:y1="6.501cm" svg:x2="6.501cm" svg:y2="5.501cm">
          <text:p/>
        </draw:line>
        <draw:line draw:style-name="gr109" draw:text-style-name="P25" draw:layer="layout" svg:x1="21.501cm" svg:y1="7.501cm" svg:x2="15.501cm" svg:y2="7.101cm">
          <text:p/>
        </draw:line>
        <draw:polygon draw:style-name="gr94" draw:text-style-name="P25" draw:layer="layout" svg:width="5.999cm" svg:height="1.999cm" svg:x="0.501cm" svg:y="5.501cm" svg:viewBox="0 0 6000 2000" draw:points="2000,0 0,2000 4000,2000 6000,0">
          <text:p/>
        </draw:polygon>
        <draw:line draw:style-name="gr95" draw:text-style-name="P25" draw:layer="layout" svg:x1="2.501cm" svg:y1="6.501cm" svg:x2="6.501cm" svg:y2="6.501cm">
          <text:p/>
        </draw:line>
        <draw:line draw:style-name="gr95" draw:text-style-name="P25" draw:layer="layout" svg:x1="2.501cm" svg:y1="5.501cm" svg:x2="2.501cm" svg:y2="6.501cm">
          <text:p/>
        </draw:line>
        <draw:line draw:style-name="gr95" draw:text-style-name="P25" draw:layer="layout" svg:x1="2.501cm" svg:y1="6.501cm" svg:x2="0.501cm" svg:y2="8.501cm">
          <text:p/>
        </draw:line>
        <draw:frame draw:style-name="gr28" draw:text-style-name="P25" draw:layer="layout" svg:width="1.104cm" svg:height="1.165cm" svg:x="19.901cm" svg:y="2.436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frame draw:style-name="gr28" draw:text-style-name="P25" draw:layer="layout" svg:width="2.306cm" svg:height="0.93cm" svg:x="18.595cm" svg:y="11.201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frame draw:style-name="gr28" draw:text-style-name="P25" draw:layer="layout" svg:width="2.159cm" svg:height="0.93cm" svg:x="22.601cm" svg:y="2.271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line draw:style-name="gr60" draw:text-style-name="P25" draw:layer="layout" svg:x1="2.001cm" svg:y1="7.501cm" svg:x2="2.001cm" svg:y2="8.501cm">
          <text:p/>
        </draw:line>
        <draw:frame draw:style-name="gr28" draw:text-style-name="P25" draw:layer="layout" svg:width="0.657cm" svg:height="0.93cm" svg:x="2.044cm" svg:y="7.571cm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frame draw:style-name="gr110" draw:text-style-name="P25" draw:layer="layout" svg:width="3.024cm" svg:height="1.723cm" svg:x="0.501cm" svg:y="4.078cm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frame draw:style-name="gr62" draw:text-style-name="P25" draw:layer="layout" svg:width="2.652cm" svg:height="0.93cm" svg:x="1.501cm" svg:y="8.616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frame draw:style-name="gr28" draw:text-style-name="P25" draw:layer="layout" svg:width="0.683cm" svg:height="0.928cm" svg:x="17.618cm" svg:y="0.301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line draw:style-name="gr60" draw:text-style-name="P25" draw:layer="layout" svg:x1="2.801cm" svg:y1="7.501cm" svg:x2="4.801cm" svg:y2="5.501cm">
          <text:p/>
        </draw:line>
        <draw:frame draw:style-name="gr28" draw:text-style-name="P25" draw:layer="layout" svg:width="0.657cm" svg:height="0.93cm" svg:x="3.401cm" svg:y="5.371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line draw:style-name="gr111" draw:text-style-name="P25" draw:layer="layout" svg:x1="18.501cm" svg:y1="11.001cm" svg:x2="18.501cm" svg:y2="0.501cm">
          <text:p/>
        </draw:line>
        <draw:line draw:style-name="gr111" draw:text-style-name="P25" draw:layer="layout" svg:x1="22.001cm" svg:y1="3.501cm" svg:x2="12.001cm" svg:y2="13.501cm">
          <text:p/>
        </draw:line>
        <draw:line draw:style-name="gr98" draw:text-style-name="P25" draw:layer="layout" svg:x1="20.501cm" svg:y1="6.501cm" svg:x2="20.501cm" svg:y2="3.501cm">
          <text:p/>
        </draw:line>
        <draw:line draw:style-name="gr98" draw:text-style-name="P25" draw:layer="layout" svg:x1="16.501cm" svg:y1="10.501cm" svg:x2="16.501cm" svg:y2="7.501cm">
          <text:p/>
        </draw:line>
        <draw:line draw:style-name="gr98" draw:text-style-name="P25" draw:layer="layout" svg:x1="17.501cm" svg:y1="10.501cm" svg:x2="17.501cm" svg:y2="5.501cm">
          <text:p/>
        </draw:line>
        <draw:line draw:style-name="gr111" draw:text-style-name="P25" draw:layer="layout" svg:x1="18.001cm" svg:y1="7.001cm" svg:x2="27.501cm" svg:y2="7.001cm">
          <text:p/>
        </draw:line>
        <draw:line draw:style-name="gr98" draw:text-style-name="P25" draw:layer="layout" svg:x1="18.501cm" svg:y1="10.001cm" svg:x2="18.501cm" svg:y2="4.001cm">
          <text:p/>
        </draw:line>
        <draw:line draw:style-name="gr98" draw:text-style-name="P25" draw:layer="layout" svg:x1="19.501cm" svg:y1="8.501cm" svg:x2="19.501cm" svg:y2="3.501cm">
          <text:p/>
        </draw:line>
        <draw:frame draw:style-name="gr28" draw:text-style-name="P25" draw:layer="layout" svg:width="0.72cm" svg:height="0.928cm" svg:x="11.601cm" svg:y="12.201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frame draw:style-name="gr28" draw:text-style-name="P25" draw:layer="layout" svg:width="0.635cm" svg:height="0.928cm" svg:x="26.718cm" svg:y="5.873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polygon draw:style-name="gr112" draw:text-style-name="P25" draw:layer="layout" svg:width="1.999cm" svg:height="2.899cm" svg:x="0.501cm" svg:y="5.601cm" svg:viewBox="0 0 2000 2900" draw:points="0,1900 0,2900 2000,900 2000,0">
          <text:p/>
        </draw:polygon>
        <draw:line draw:style-name="gr95" draw:text-style-name="P25" draw:layer="layout" svg:x1="5.501cm" svg:y1="8.001cm" svg:x2="5.501cm" svg:y2="2.501cm">
          <text:p/>
        </draw:line>
        <draw:line draw:style-name="gr60" draw:text-style-name="P25" draw:layer="layout" svg:x1="5.501cm" svg:y1="3.001cm" svg:x2="18.501cm" svg:y2="3.001cm">
          <text:p/>
        </draw:line>
        <draw:frame draw:style-name="gr26" draw:text-style-name="P25" draw:layer="layout" svg:width="16.198cm" svg:height="2.167cm" svg:x="0.401cm" svg:y="14.801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line draw:style-name="gr60" draw:text-style-name="P25" draw:layer="layout" svg:x1="16.601cm" svg:y1="13.501cm" svg:x2="22.601cm" svg:y2="7.501cm">
          <text:p/>
        </draw:line>
        <draw:line draw:style-name="gr95" draw:text-style-name="P25" draw:layer="layout" svg:x1="21.701cm" svg:y1="7.501cm" svg:x2="23.101cm" svg:y2="7.501cm">
          <text:p/>
        </draw:line>
        <draw:line draw:style-name="gr95" draw:text-style-name="P25" draw:layer="layout" svg:x1="15.701cm" svg:y1="13.501cm" svg:x2="17.101cm" svg:y2="13.501cm">
          <text:p/>
        </draw:line>
        <draw:line draw:style-name="gr95" draw:text-style-name="P25" draw:layer="layout" svg:x1="21.701cm" svg:y1="0.501cm" svg:x2="23.101cm" svg:y2="0.501cm">
          <text:p/>
        </draw:line>
        <draw:line draw:style-name="gr60" draw:text-style-name="P25" draw:layer="layout" svg:x1="22.601cm" svg:y1="0.501cm" svg:x2="22.601cm" svg:y2="7.501cm">
          <text:p/>
        </draw:line>
        <draw:frame draw:style-name="gr56" draw:text-style-name="P25" draw:layer="layout" svg:width="9.185cm" svg:height="4.361cm" svg:x="18.447cm" svg:y="14.801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frame draw:style-name="gr28" draw:text-style-name="P25" draw:layer="layout" svg:width="2.962cm" svg:height="0.927cm" svg:x="9.505cm" svg:y="1.901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frame draw:style-name="gr23" draw:text-style-name="P25" draw:layer="layout" svg:width="21.383cm" svg:height="1.173cm" svg:x="0.315cm" svg:y="19.501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frame draw:style-name="gr35" draw:text-style-name="P25" draw:layer="layout" svg:width="13.887cm" svg:height="1.712cm" svg:x="0.301cm" svg:y="17.399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</draw:page>
      <draw:page draw:name="page10" draw:style-name="dp1" draw:master-page-name="Privzeto">
        <draw:ellipse draw:style-name="gr113" draw:text-style-name="P9" draw:layer="layout" svg:width="2.6cm" svg:height="5.2cm" svg:x="4.213cm" svg:y="5.888cm">
          <text:p/>
        </draw:ellipse>
        <draw:line draw:style-name="gr61" draw:text-style-name="P9" draw:layer="layout" svg:x1="2.013cm" svg:y1="16.088cm" svg:x2="3.913cm" svg:y2="16.088cm">
          <text:p/>
        </draw:line>
        <draw:line draw:style-name="gr61" draw:text-style-name="P9" draw:layer="layout" svg:x1="2.013cm" svg:y1="15.888cm" svg:x2="3.913cm" svg:y2="15.888cm">
          <text:p/>
        </draw:line>
        <draw:line draw:style-name="gr61" draw:text-style-name="P9" draw:layer="layout" svg:x1="12.013cm" svg:y1="10.588cm" svg:x2="13.313cm" svg:y2="10.588cm">
          <text:p/>
        </draw:line>
        <draw:line draw:style-name="gr61" draw:text-style-name="P9" draw:layer="layout" svg:x1="12.013cm" svg:y1="10.388cm" svg:x2="13.313cm" svg:y2="10.388cm">
          <text:p/>
        </draw:line>
        <draw:ellipse draw:style-name="gr113" draw:text-style-name="P9" draw:layer="layout" svg:width="10cm" svg:height="20cm" svg:x="13.198cm" svg:y="0.488cm">
          <text:p/>
        </draw:ellipse>
        <draw:frame draw:style-name="gr101" draw:text-style-name="P20" draw:layer="layout" svg:width="2.5cm" svg:height="1.1cm" svg:x="25.313cm" svg:y="18.788cm">
          <draw:text-box>
            <text:p text:style-name="P19"><text:span text:style-name="T12">Tarča </text:span></text:p>
          </draw:text-box>
        </draw:frame>
        <draw:frame draw:style-name="gr28" draw:text-style-name="P9" draw:layer="layout" svg:width="3.698cm" svg:height="0.928cm" svg:x="23.913cm" svg:y="19.688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line draw:style-name="gr95" draw:text-style-name="P9" draw:layer="layout" svg:x1="17.513cm" svg:y1="0.488cm" svg:x2="12.513cm" svg:y2="0.488cm">
          <text:p/>
        </draw:line>
        <draw:line draw:style-name="gr60" draw:text-style-name="P9" draw:layer="layout" svg:x1="27.513cm" svg:y1="17.788cm" svg:x2="27.513cm" svg:y2="3.188cm">
          <text:p/>
        </draw:line>
        <draw:line draw:style-name="gr60" draw:text-style-name="P9" draw:layer="layout" svg:x1="12.913cm" svg:y1="20.488cm" svg:x2="12.813cm" svg:y2="0.488cm">
          <text:p/>
        </draw:line>
        <draw:line draw:style-name="gr60" draw:text-style-name="P9" draw:layer="layout" svg:x1="16.513cm" svg:y1="5.988cm" svg:x2="13.713cm" svg:y2="5.988cm">
          <text:p/>
        </draw:line>
        <draw:ellipse draw:style-name="gr114" draw:text-style-name="P9" draw:layer="layout" svg:width="10cm" svg:height="20cm" svg:x="16.013cm" svg:y="0.488cm">
          <text:p/>
        </draw:ellipse>
        <draw:ellipse draw:style-name="gr115" draw:text-style-name="P9" draw:layer="layout" svg:width="10cm" svg:height="19.976cm" svg:x="13.186cm" svg:y="0.512cm">
          <text:p/>
        </draw:ellipse>
        <draw:polygon draw:style-name="gr116" draw:text-style-name="P9" draw:layer="layout" svg:width="2.399cm" svg:height="0.499cm" svg:x="18.213cm" svg:y="0.488cm" svg:viewBox="0 0 2400 500" draw:points="1200,500 0,0 2400,0 1800,200">
          <text:p/>
        </draw:polygon>
        <draw:polygon draw:style-name="gr116" draw:text-style-name="P9" draw:layer="layout" svg:width="2.299cm" svg:height="0.499cm" svg:x="18.313cm" svg:y="19.988cm" svg:viewBox="0 0 2300 500" draw:points="1100,0 0,500 2300,500 1700,300">
          <text:p/>
        </draw:polygon>
        <draw:line draw:style-name="gr117" draw:text-style-name="P9" draw:layer="layout" svg:x1="21.013cm" svg:y1="0.488cm" svg:x2="18.213cm" svg:y2="0.488cm">
          <text:p/>
        </draw:line>
        <draw:ellipse draw:style-name="gr113" draw:text-style-name="P9" draw:layer="layout" svg:width="1.4cm" svg:height="2.8cm" svg:x="20.313cm" svg:y="9.088cm">
          <text:p/>
        </draw:ellipse>
        <draw:line draw:style-name="gr117" draw:text-style-name="P9" draw:layer="layout" svg:x1="21.013cm" svg:y1="20.488cm" svg:x2="18.213cm" svg:y2="20.488cm">
          <text:p/>
        </draw:line>
        <draw:custom-shape draw:style-name="gr118" draw:text-style-name="P9" draw:layer="layout" svg:width="7.4cm" svg:height="14.6cm" svg:x="17.313cm" svg:y="3.188cm">
          <text:p/>
          <draw:enhanced-geometry svg:viewBox="0 0 21600 21600" draw:glue-points="10800 0 3163 3163 0 10800 3163 18437 10800 21600 18437 18437 21600 10800 18437 3163" draw:text-areas="3163 3163 18437 18437" draw:type="ring" draw:modifiers="4328.1718686664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ellipse draw:style-name="gr119" draw:text-style-name="P9" draw:layer="layout" svg:width="0.3cm" svg:height="0.8cm" svg:x="18.013cm" svg:y="10.088cm">
          <text:p/>
        </draw:ellipse>
        <draw:polyline draw:style-name="gr81" draw:text-style-name="P9" draw:layer="layout" svg:width="0.799cm" svg:height="0.899cm" svg:x="18.813cm" svg:y="9.488cm" svg:viewBox="0 0 800 900" draw:points="0,900 800,900 800,0">
          <text:p/>
        </draw:polyline>
        <draw:polyline draw:style-name="gr81" draw:text-style-name="P9" draw:layer="layout" svg:width="0.799cm" svg:height="0.899cm" svg:x="18.813cm" svg:y="10.588cm" svg:viewBox="0 0 800 900" draw:points="0,0 800,0 800,900">
          <text:p/>
        </draw:polyline>
        <draw:line draw:style-name="gr60" draw:text-style-name="P9" draw:layer="layout" svg:x1="26.813cm" svg:y1="14.888cm" svg:x2="26.813cm" svg:y2="6.088cm">
          <text:p/>
        </draw:line>
        <draw:line draw:style-name="gr60" draw:text-style-name="P9" draw:layer="layout" svg:x1="22.713cm" svg:y1="11.888cm" svg:x2="22.713cm" svg:y2="9.088cm">
          <text:p/>
        </draw:line>
        <draw:line draw:style-name="gr95" draw:text-style-name="P9" draw:layer="layout" svg:x1="27.813cm" svg:y1="3.188cm" svg:x2="21.713cm" svg:y2="3.188cm">
          <text:p/>
        </draw:line>
        <draw:line draw:style-name="gr95" draw:text-style-name="P9" draw:layer="layout" svg:x1="27.813cm" svg:y1="17.788cm" svg:x2="21.713cm" svg:y2="17.788cm">
          <text:p/>
        </draw:line>
        <draw:line draw:style-name="gr95" draw:text-style-name="P9" draw:layer="layout" svg:x1="21.513cm" svg:y1="6.088cm" svg:x2="27.113cm" svg:y2="6.088cm">
          <text:p/>
        </draw:line>
        <draw:line draw:style-name="gr95" draw:text-style-name="P9" draw:layer="layout" svg:x1="21.513cm" svg:y1="14.888cm" svg:x2="27.113cm" svg:y2="14.888cm">
          <text:p/>
        </draw:line>
        <draw:line draw:style-name="gr95" draw:text-style-name="P9" draw:layer="layout" svg:x1="21.313cm" svg:y1="9.088cm" svg:x2="22.913cm" svg:y2="9.088cm">
          <text:p/>
        </draw:line>
        <draw:line draw:style-name="gr95" draw:text-style-name="P9" draw:layer="layout" svg:x1="21.413cm" svg:y1="11.888cm" svg:x2="22.913cm" svg:y2="11.888cm">
          <text:p/>
        </draw:line>
        <draw:frame draw:style-name="gr28" draw:text-style-name="P9" draw:layer="layout" svg:width="1.879cm" svg:height="0.93cm" draw:transform="rotate (1.5707963267946) translate (21.813cm 11.367cm)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frame draw:style-name="gr28" draw:text-style-name="P9" draw:layer="layout" svg:width="1.879cm" svg:height="0.93cm" draw:transform="rotate (1.5707963267946) translate (26.583cm 17.188cm)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line draw:style-name="gr95" draw:text-style-name="P9" draw:layer="layout" svg:x1="12.413cm" svg:y1="10.388cm" svg:x2="19.613cm" svg:y2="10.388cm">
          <text:p/>
        </draw:line>
        <draw:line draw:style-name="gr95" draw:text-style-name="P9" draw:layer="layout" svg:x1="12.413cm" svg:y1="10.588cm" svg:x2="19.613cm" svg:y2="10.588cm">
          <text:p/>
        </draw:line>
        <draw:custom-shape draw:style-name="gr102" draw:text-style-name="P21" draw:layer="layout" svg:width="1cm" svg:height="1cm" svg:x="11.013cm" svg:y="9.988cm">
          <text:p text:style-name="P21"><text:span text:style-name="T14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5" draw:text-style-name="P9" draw:layer="layout" svg:x1="17.513cm" svg:y1="20.488cm" svg:x2="12.513cm" svg:y2="20.488cm">
          <text:p/>
        </draw:line>
        <draw:frame draw:style-name="gr28" draw:text-style-name="P9" draw:layer="layout" svg:width="1.879cm" svg:height="0.93cm" draw:transform="rotate (1.5707963267946) translate (12.913cm 19.367cm)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frame draw:style-name="gr28" draw:text-style-name="P9" draw:layer="layout" svg:width="1.895cm" svg:height="0.93cm" draw:transform="rotate (1.5707963267946) translate (25.883cm 8.388cm)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frame draw:style-name="gr110" draw:text-style-name="P9" draw:layer="layout" svg:width="1.868cm" svg:height="0.929cm" svg:x="14.313cm" svg:y="5.959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ellipse draw:style-name="gr120" draw:text-style-name="P9" draw:layer="layout" svg:width="10cm" svg:height="19.976cm" svg:x="13.186cm" svg:y="0.512cm">
          <text:p/>
        </draw:ellipse>
        <draw:frame draw:style-name="gr28" draw:text-style-name="P9" draw:layer="layout" svg:width="1.895cm" svg:height="0.93cm" draw:transform="rotate (1.5707963267946) translate (9.783cm 19.083cm)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line draw:style-name="gr60" draw:text-style-name="P9" draw:layer="layout" svg:x1="10.713cm" svg:y1="20.388cm" svg:x2="10.713cm" svg:y2="11.588cm">
          <text:p/>
        </draw:line>
        <draw:ellipse draw:style-name="gr113" draw:text-style-name="P9" draw:layer="layout" svg:width="4.4cm" svg:height="8.8cm" svg:x="3.313cm" svg:y="11.588cm">
          <text:p/>
        </draw:ellipse>
        <draw:ellipse draw:style-name="gr121" draw:text-style-name="P9" draw:layer="layout" svg:width="4.4cm" svg:height="8.8cm" svg:x="5.313cm" svg:y="11.588cm">
          <text:p/>
        </draw:ellipse>
        <draw:line draw:style-name="gr60" draw:text-style-name="P9" draw:layer="layout" svg:x1="9.113cm" svg:y1="17.188cm" svg:x2="9.113cm" svg:y2="14.788cm">
          <text:p/>
        </draw:line>
        <draw:ellipse draw:style-name="gr122" draw:text-style-name="P9" draw:layer="layout" svg:width="4.4cm" svg:height="8.8cm" svg:x="3.313cm" svg:y="11.588cm">
          <text:p/>
        </draw:ellipse>
        <draw:ellipse draw:style-name="gr113" draw:text-style-name="P9" draw:layer="layout" svg:width="1.2cm" svg:height="2.4cm" svg:x="6.913cm" svg:y="14.788cm">
          <text:p/>
        </draw:ellipse>
        <draw:line draw:style-name="gr95" draw:text-style-name="P9" draw:layer="layout" svg:x1="7.813cm" svg:y1="14.788cm" svg:x2="9.413cm" svg:y2="14.788cm">
          <text:p/>
        </draw:line>
        <draw:line draw:style-name="gr95" draw:text-style-name="P9" draw:layer="layout" svg:x1="7.813cm" svg:y1="17.188cm" svg:x2="9.413cm" svg:y2="17.188cm">
          <text:p/>
        </draw:line>
        <draw:frame draw:style-name="gr28" draw:text-style-name="P9" draw:layer="layout" svg:width="1.883cm" svg:height="0.93cm" draw:transform="rotate (1.5707963267946) translate (8.113cm 16.888cm)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line draw:style-name="gr95" draw:text-style-name="P9" draw:layer="layout" svg:x1="8.013cm" svg:y1="11.588cm" svg:x2="11.013cm" svg:y2="11.588cm">
          <text:p/>
        </draw:line>
        <draw:line draw:style-name="gr95" draw:text-style-name="P9" draw:layer="layout" svg:x1="8.013cm" svg:y1="20.388cm" svg:x2="11.013cm" svg:y2="20.388cm">
          <text:p/>
        </draw:line>
        <draw:ellipse draw:style-name="gr123" draw:text-style-name="P9" draw:layer="layout" svg:width="0.3cm" svg:height="0.8cm" svg:x="5.38cm" svg:y="15.563cm">
          <text:p/>
        </draw:ellipse>
        <draw:polyline draw:style-name="gr81" draw:text-style-name="P9" draw:layer="layout" svg:width="1.099cm" svg:height="0.899cm" svg:x="5.413cm" svg:y="14.988cm" svg:viewBox="0 0 1100 900" draw:points="0,900 1100,900 1100,0">
          <text:p/>
        </draw:polyline>
        <draw:polyline draw:style-name="gr81" draw:text-style-name="P9" draw:layer="layout" svg:width="1.099cm" svg:height="0.899cm" svg:x="5.413cm" svg:y="16.088cm" svg:viewBox="0 0 1100 900" draw:points="0,0 1100,0 1100,900">
          <text:p/>
        </draw:polyline>
        <draw:line draw:style-name="gr95" draw:text-style-name="P9" draw:layer="layout" svg:x1="2.713cm" svg:y1="15.888cm" svg:x2="6.513cm" svg:y2="15.888cm">
          <text:p/>
        </draw:line>
        <draw:line draw:style-name="gr95" draw:text-style-name="P9" draw:layer="layout" svg:x1="2.713cm" svg:y1="16.088cm" svg:x2="6.513cm" svg:y2="16.088cm">
          <text:p/>
        </draw:line>
        <draw:custom-shape draw:style-name="gr102" draw:text-style-name="P21" draw:layer="layout" svg:width="1cm" svg:height="1cm" svg:x="1.013cm" svg:y="15.488cm">
          <text:p text:style-name="P21"><text:span text:style-name="T14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0" draw:text-style-name="P9" draw:layer="layout" svg:width="1.858cm" svg:height="0.929cm" svg:x="4.513cm" svg:y="9.259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line draw:style-name="gr60" draw:text-style-name="P9" draw:layer="layout" svg:x1="5.513cm" svg:y1="17.988cm" svg:x2="3.613cm" svg:y2="17.988cm">
          <text:p/>
        </draw:line>
        <draw:frame draw:style-name="gr110" draw:text-style-name="P9" draw:layer="layout" svg:width="1.868cm" svg:height="0.929cm" svg:x="3.913cm" svg:y="18.088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polygon draw:style-name="gr116" draw:text-style-name="P9" draw:layer="layout" svg:width="1.799cm" svg:height="0.699cm" svg:x="5.513cm" svg:y="11.588cm" svg:viewBox="0 0 1800 700" draw:points="800,700 0,0 1800,0 1300,200">
          <text:p/>
        </draw:polygon>
        <draw:line draw:style-name="gr117" draw:text-style-name="P9" draw:layer="layout" svg:x1="7.413cm" svg:y1="11.588cm" svg:x2="5.513cm" svg:y2="11.588cm">
          <text:p/>
        </draw:line>
        <draw:polygon draw:style-name="gr116" draw:text-style-name="P9" draw:layer="layout" svg:width="1.799cm" svg:height="0.799cm" svg:x="5.413cm" svg:y="19.588cm" svg:viewBox="0 0 1800 800" draw:points="800,0 0,800 1800,800 1300,500">
          <text:p/>
        </draw:polygon>
        <draw:line draw:style-name="gr117" draw:text-style-name="P9" draw:layer="layout" svg:x1="7.513cm" svg:y1="20.388cm" svg:x2="5.613cm" svg:y2="20.388cm">
          <text:p/>
        </draw:line>
        <draw:ellipse draw:style-name="gr124" draw:text-style-name="P9" draw:layer="layout" svg:width="4.4cm" svg:height="8.8cm" svg:x="3.313cm" svg:y="11.588cm">
          <text:p/>
        </draw:ellipse>
        <draw:frame draw:style-name="gr101" draw:text-style-name="P20" draw:layer="layout" svg:width="2.5cm" svg:height="1.1cm" svg:x="0.513cm" svg:y="18.788cm">
          <draw:text-box>
            <text:p text:style-name="P19"><text:span text:style-name="T12">SBFA </text:span></text:p>
          </draw:text-box>
        </draw:frame>
        <draw:frame draw:style-name="gr28" draw:text-style-name="P9" draw:layer="layout" svg:width="3.672cm" svg:height="0.928cm" svg:x="0.313cm" svg:y="19.688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ellipse draw:style-name="gr125" draw:text-style-name="P9" draw:layer="layout" svg:width="4.4cm" svg:height="8.8cm" svg:x="5.313cm" svg:y="11.588cm">
          <text:p/>
        </draw:ellipse>
        <draw:ellipse draw:style-name="gr125" draw:text-style-name="P9" draw:layer="layout" svg:width="10cm" svg:height="20cm" svg:x="16.013cm" svg:y="0.488cm">
          <text:p/>
        </draw:ellipse>
        <draw:ellipse draw:style-name="gr121" draw:text-style-name="P9" draw:layer="layout" svg:width="2.6cm" svg:height="5.2cm" svg:x="6.213cm" svg:y="5.888cm">
          <text:p/>
        </draw:ellipse>
        <draw:line draw:style-name="gr61" draw:text-style-name="P9" draw:layer="layout" svg:x1="3.013cm" svg:y1="8.588cm" svg:x2="4.313cm" svg:y2="8.588cm">
          <text:p/>
        </draw:line>
        <draw:line draw:style-name="gr61" draw:text-style-name="P9" draw:layer="layout" svg:x1="3.013cm" svg:y1="8.388cm" svg:x2="4.313cm" svg:y2="8.388cm">
          <text:p/>
        </draw:line>
        <draw:ellipse draw:style-name="gr119" draw:text-style-name="P9" draw:layer="layout" svg:width="0.3cm" svg:height="0.8cm" svg:x="5.38cm" svg:y="8.063cm">
          <text:p/>
        </draw:ellipse>
        <draw:polyline draw:style-name="gr81" draw:text-style-name="P9" draw:layer="layout" svg:width="0.399cm" svg:height="0.899cm" svg:x="6.113cm" svg:y="7.488cm" svg:viewBox="0 0 400 900" draw:points="0,900 400,900 400,0">
          <text:p/>
        </draw:polyline>
        <draw:polyline draw:style-name="gr81" draw:text-style-name="P9" draw:layer="layout" svg:width="0.399cm" svg:height="0.899cm" svg:x="6.113cm" svg:y="8.588cm" svg:viewBox="0 0 400 900" draw:points="0,0 400,0 400,900">
          <text:p/>
        </draw:polyline>
        <draw:line draw:style-name="gr95" draw:text-style-name="P9" draw:layer="layout" svg:x1="3.013cm" svg:y1="8.388cm" svg:x2="6.513cm" svg:y2="8.388cm">
          <text:p/>
        </draw:line>
        <draw:line draw:style-name="gr95" draw:text-style-name="P9" draw:layer="layout" svg:x1="3.013cm" svg:y1="8.588cm" svg:x2="6.513cm" svg:y2="8.588cm">
          <text:p/>
        </draw:line>
        <draw:custom-shape draw:style-name="gr102" draw:text-style-name="P21" draw:layer="layout" svg:width="1cm" svg:height="1cm" svg:x="2.013cm" svg:y="7.988cm">
          <text:p text:style-name="P21"><text:span text:style-name="T14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122" draw:text-style-name="P9" draw:layer="layout" svg:width="2.6cm" svg:height="5.2cm" svg:x="4.213cm" svg:y="5.888cm">
          <text:p/>
        </draw:ellipse>
        <draw:polygon draw:style-name="gr116" draw:text-style-name="P9" draw:layer="layout" svg:width="1.799cm" svg:height="0.899cm" svg:x="5.513cm" svg:y="5.888cm" svg:viewBox="0 0 1800 900" draw:points="1000,900 0,0 1800,0 1300,400">
          <text:p/>
        </draw:polygon>
        <draw:line draw:style-name="gr117" draw:text-style-name="P9" draw:layer="layout" svg:x1="7.513cm" svg:y1="5.888cm" svg:x2="5.513cm" svg:y2="5.888cm">
          <text:p/>
        </draw:line>
        <draw:polygon draw:style-name="gr116" draw:text-style-name="P9" draw:layer="layout" svg:width="1.799cm" svg:height="0.899cm" svg:x="5.513cm" svg:y="10.188cm" svg:viewBox="0 0 1800 900" draw:points="1000,0 0,900 1800,900 1300,500">
          <text:p/>
        </draw:polygon>
        <draw:line draw:style-name="gr117" draw:text-style-name="P9" draw:layer="layout" svg:x1="7.513cm" svg:y1="11.088cm" svg:x2="5.513cm" svg:y2="11.088cm">
          <text:p/>
        </draw:line>
        <draw:ellipse draw:style-name="gr124" draw:text-style-name="P9" draw:layer="layout" svg:width="2.6cm" svg:height="5.2cm" svg:x="4.213cm" svg:y="5.888cm">
          <text:p/>
        </draw:ellipse>
        <draw:ellipse draw:style-name="gr125" draw:text-style-name="P9" draw:layer="layout" svg:width="2.6cm" svg:height="5.2cm" svg:x="6.213cm" svg:y="5.888cm">
          <text:p/>
        </draw:ellipse>
        <draw:line draw:style-name="gr60" draw:text-style-name="P9" draw:layer="layout" svg:x1="6.213cm" svg:y1="9.188cm" svg:x2="4.313cm" svg:y2="9.188cm">
          <text:p/>
        </draw:line>
        <draw:line draw:style-name="gr95" draw:text-style-name="P9" draw:layer="layout" svg:x1="10.213cm" svg:y1="11.088cm" svg:x2="7.913cm" svg:y2="11.088cm">
          <text:p/>
        </draw:line>
        <draw:line draw:style-name="gr95" draw:text-style-name="P9" draw:layer="layout" svg:x1="10.213cm" svg:y1="5.888cm" svg:x2="7.913cm" svg:y2="5.888cm">
          <text:p/>
        </draw:line>
        <draw:line draw:style-name="gr60" draw:text-style-name="P9" draw:layer="layout" svg:x1="9.913cm" svg:y1="11.088cm" svg:x2="9.913cm" svg:y2="5.888cm">
          <text:p/>
        </draw:line>
        <draw:frame draw:style-name="gr28" draw:text-style-name="P9" draw:layer="layout" svg:width="1.86cm" svg:height="0.93cm" draw:transform="rotate (1.5707963267946) translate (9.013cm 9.388cm)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frame draw:style-name="gr126" draw:text-style-name="P20" draw:layer="layout" svg:width="3.5cm" svg:height="1.889cm" svg:x="0.513cm" svg:y="5.888cm">
          <draw:text-box>
            <text:p text:style-name="P19"><text:span text:style-name="T12">Dipol v</text:span></text:p>
            <text:p text:style-name="P19"><text:span text:style-name="T12">skodelici </text:span></text:p>
          </draw:text-box>
        </draw:frame>
        <draw:frame draw:style-name="gr28" draw:text-style-name="P9" draw:layer="layout" svg:width="3.672cm" svg:height="0.928cm" svg:x="0.313cm" svg:y="9.188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ellipse draw:style-name="gr113" draw:text-style-name="P9" draw:layer="layout" svg:width="1.4cm" svg:height="2.8cm" svg:x="2.313cm" svg:y="1.588cm">
          <text:p/>
        </draw:ellipse>
        <draw:rect draw:style-name="gr116" draw:text-style-name="P9" draw:layer="layout" svg:width="3cm" svg:height="2.8cm" svg:x="3.013cm" svg:y="1.588cm">
          <text:p/>
        </draw:rect>
        <draw:ellipse draw:style-name="gr121" draw:text-style-name="P9" draw:layer="layout" svg:width="1.4cm" svg:height="2.8cm" svg:x="5.313cm" svg:y="1.588cm">
          <text:p/>
        </draw:ellipse>
        <draw:line draw:style-name="gr61" draw:text-style-name="P9" draw:layer="layout" svg:x1="3.013cm" svg:y1="4.388cm" svg:x2="6.013cm" svg:y2="4.388cm">
          <text:p/>
        </draw:line>
        <draw:line draw:style-name="gr61" draw:text-style-name="P9" draw:layer="layout" svg:x1="3.013cm" svg:y1="1.588cm" svg:x2="6.013cm" svg:y2="1.588cm">
          <text:p/>
        </draw:line>
        <draw:ellipse draw:style-name="gr127" draw:text-style-name="P9" draw:layer="layout" svg:width="1.4cm" svg:height="2.8cm" svg:x="2.313cm" svg:y="1.588cm">
          <text:p/>
        </draw:ellipse>
        <draw:line draw:style-name="gr95" draw:text-style-name="P9" draw:layer="layout" svg:x1="4.013cm" svg:y1="3.388cm" svg:x2="4.013cm" svg:y2="4.388cm">
          <text:p/>
        </draw:line>
        <draw:line draw:style-name="gr60" draw:text-style-name="P9" draw:layer="layout" svg:x1="1.313cm" svg:y1="4.388cm" svg:x2="1.313cm" svg:y2="1.588cm">
          <text:p/>
        </draw:line>
        <draw:line draw:style-name="gr60" draw:text-style-name="P9" draw:layer="layout" svg:x1="4.013cm" svg:y1="0.988cm" svg:x2="3.013cm" svg:y2="0.988cm">
          <text:p/>
        </draw:line>
        <draw:line draw:style-name="gr95" draw:text-style-name="P9" draw:layer="layout" svg:x1="6.013cm" svg:y1="1.488cm" svg:x2="6.013cm" svg:y2="0.588cm">
          <text:p/>
        </draw:line>
        <draw:line draw:style-name="gr95" draw:text-style-name="P9" draw:layer="layout" svg:x1="4.013cm" svg:y1="1.488cm" svg:x2="4.013cm" svg:y2="0.588cm">
          <text:p/>
        </draw:line>
        <draw:line draw:style-name="gr95" draw:text-style-name="P9" draw:layer="layout" svg:x1="3.013cm" svg:y1="1.488cm" svg:x2="3.013cm" svg:y2="0.588cm">
          <text:p/>
        </draw:line>
        <draw:frame draw:style-name="gr110" draw:text-style-name="P9" draw:layer="layout" svg:width="2.565cm" svg:height="0.929cm" svg:x="6.055cm" svg:y="0.559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frame draw:style-name="gr110" draw:text-style-name="P9" draw:layer="layout" svg:width="2.889cm" svg:height="0.929cm" svg:x="0.013cm" svg:y="0.559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line draw:style-name="gr95" draw:text-style-name="P9" draw:layer="layout" svg:x1="1.013cm" svg:y1="4.388cm" svg:x2="2.513cm" svg:y2="4.388cm">
          <text:p/>
        </draw:line>
        <draw:line draw:style-name="gr95" draw:text-style-name="P9" draw:layer="layout" svg:x1="1.013cm" svg:y1="1.588cm" svg:x2="2.613cm" svg:y2="1.588cm">
          <text:p/>
        </draw:line>
        <draw:line draw:style-name="gr60" draw:text-style-name="P9" draw:layer="layout" svg:x1="6.013cm" svg:y1="0.988cm" svg:x2="4.013cm" svg:y2="0.988cm">
          <text:p/>
        </draw:line>
        <draw:frame draw:style-name="gr28" draw:text-style-name="P9" draw:layer="layout" svg:width="2.493cm" svg:height="0.93cm" draw:transform="rotate (1.5707963267946) translate (0.313cm 4.468cm)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  <draw:frame draw:style-name="gr25" draw:text-style-name="P20" draw:layer="layout" svg:width="2.9cm" svg:height="0.945cm" svg:x="7.313cm" svg:y="2.088cm">
          <draw:text-box>
            <text:p text:style-name="P19"><text:span text:style-name="T12">Lonček</text:span></text:p>
          </draw:text-box>
        </draw:frame>
        <draw:frame draw:style-name="gr28" draw:text-style-name="P9" draw:layer="layout" svg:width="3.266cm" svg:height="0.928cm" svg:x="7.013cm" svg:y="3.088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custom-shape draw:style-name="gr102" draw:text-style-name="P21" draw:layer="layout" svg:width="1cm" svg:height="1cm" svg:x="3.513cm" svg:y="4.388cm">
          <text:p text:style-name="P21"><text:span text:style-name="T14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9" draw:layer="layout" svg:width="9.382cm" svg:height="0.93cm" draw:transform="rotate (1.5707963267946) translate (11.32cm 20.653cm)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-45_20_Degrees" draw:display-name="Black -45 Degrees" draw:style="single" draw:color="#000000" draw:distance="0.102cm" draw:rotation="31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2.18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</style:master-page>
    <style:master-page style:name="Privzeto_5f_" style:display-name="Privzeto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  <style:master-page style:name="Privzeto_5f__5f_" style:display-name="Privzeto_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3$Unix OpenOffice.org_project/4113m1$Build-9810</meta:generator>
    <meta:creation-date>2010-01-13T16:00:08</meta:creation-date>
    <dc:date>2023-04-24T14:42:09</dc:date>
    <dc:language>sl-SI</dc:language>
    <meta:editing-cycles>396</meta:editing-cycles>
    <meta:editing-duration>P1DT21H24M50S</meta:editing-duration>
    <dc:title>Huygens</dc:title>
    <meta:document-statistic meta:object-count="49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able>
      <mtr>
        <mtd>
          <mrow>
            <mi mathvariant="italic">Nadomestni</mi>
            <mi/>
            <mi mathvariant="italic">viri</mi>
          </mrow>
        </mtd>
      </mtr>
      <mtr>
        <mtd>
          <mrow>
            <mrow>
              <mrow>
                <mover accent="true">
                  <mi>K</mi>
                  <mo stretchy="false">⃗</mo>
                </mover>
                <mo stretchy="false">=</mo>
                <mrow>
                  <msub>
                    <mrow>
                      <mover accent="true">
                        <mn>1</mn>
                        <mo stretchy="false">⃗</mo>
                      </mover>
                    </mrow>
                    <mi>z</mi>
                  </msub>
                  <mo stretchy="false">×</mo>
                  <msub>
                    <mrow>
                      <mover accent="true">
                        <mi>H</mi>
                        <mo stretchy="false">⃗</mo>
                      </mover>
                    </mrow>
                    <mn>0</mn>
                  </msub>
                </mrow>
              </mrow>
              <mo stretchy="false">=</mo>
              <mrow>
                <mo stretchy="false">−</mo>
                <msub>
                  <mrow>
                    <mover accent="true">
                      <mn>1</mn>
                      <mo stretchy="false">⃗</mo>
                    </mover>
                  </mrow>
                  <mi>x</mi>
                </msub>
              </mrow>
            </mrow>
            <mfrac>
              <msub>
                <mi>E</mi>
                <mn>0</mn>
              </msub>
              <msub>
                <mi>Z</mi>
                <mn>0</mn>
              </msub>
            </mfrac>
          </mrow>
        </mtd>
      </mtr>
      <mtr>
        <mtd>
          <mrow>
            <mrow>
              <mrow>
                <mstyle color="red">
                  <mrow>
                    <mrow>
                      <msub>
                        <mrow>
                          <mover accent="true">
                            <mi>K</mi>
                            <mo stretchy="false">⃗</mo>
                          </mover>
                        </mrow>
                        <mi>m</mi>
                      </msub>
                    </mrow>
                  </mrow>
                </mstyle>
                <mo stretchy="false">=</mo>
                <mrow>
                  <mrow>
                    <mo stretchy="false">−</mo>
                    <msub>
                      <mrow>
                        <mover accent="true">
                          <mn>1</mn>
                          <mo stretchy="false">⃗</mo>
                        </mover>
                      </mrow>
                      <mi>z</mi>
                    </msub>
                  </mrow>
                  <mo stretchy="false">×</mo>
                  <msub>
                    <mrow>
                      <mover accent="true">
                        <mi>E</mi>
                        <mo stretchy="false">⃗</mo>
                      </mover>
                    </mrow>
                    <mn>0</mn>
                  </msub>
                </mrow>
              </mrow>
              <mo stretchy="false">=</mo>
              <mrow>
                <mo stretchy="false">−</mo>
                <msub>
                  <mrow>
                    <mover accent="true">
                      <mn>1</mn>
                      <mo stretchy="false">⃗</mo>
                    </mover>
                  </mrow>
                  <mi>y</mi>
                </msub>
              </mrow>
            </mrow>
            <msub>
              <mi>E</mi>
              <mn>0</mn>
            </msub>
          </mrow>
        </mtd>
      </mtr>
    </mtable>
    <annotation encoding="StarMath 5.0">Nadomestni~viri newline
vec K={vec 1}_z times {vec H}_0=-{vec 1}_x E_0 over Z_0 newline
color red{{vec K}_m}=-{vec 1}_z times {vec E}_0=-{vec 1}_y E_0</annotation>
  </semantics>
</math>
</file>

<file path=Object 10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Neprosojen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zaslon</mi>
                  <mi/>
                  <mi>@</mi>
                  <mi/>
                  <mrow>
                    <mi>z</mi>
                    <mo stretchy="false">=</mo>
                    <mn>0</mn>
                  </mrow>
                </mrow>
              </mrow>
            </mstyle>
          </mrow>
        </mtd>
      </mtr>
    </mtable>
    <annotation encoding="StarMath 5.0">color white{Neprosojen} newline color white{zaslon~@~z=0}</annotation>
  </semantics>
</math>
</file>

<file path=Object 100/content.xml><?xml version="1.0" encoding="utf-8"?>
<math xmlns="http://www.w3.org/1998/Math/MathML">
  <semantics>
    <mrow>
      <mrow>
        <mi>l</mi>
        <mo stretchy="false">≫</mo>
        <mi>x</mi>
      </mrow>
      <mi>,</mi>
      <mi>y</mi>
    </mrow>
    <annotation encoding="StarMath 5.0">l&gt;&gt;x,y</annotation>
  </semantics>
</math>
</file>

<file path=Object 101/content.xml><?xml version="1.0" encoding="utf-8"?>
<math xmlns="http://www.w3.org/1998/Math/MathML">
  <semantics>
    <mrow>
      <mi mathvariant="italic">Zelo</mi>
      <mi/>
      <mi mathvariant="italic">dolgi</mi>
      <mi/>
      <mi mathvariant="italic">lijak</mi>
      <mi/>
      <mo stretchy="false">Δ</mo>
      <mrow>
        <mo stretchy="false">ϕ</mo>
        <mo stretchy="false">≤</mo>
        <mrow>
          <mo stretchy="false">π</mo>
          <mo stretchy="false">/</mo>
          <mn>8</mn>
        </mrow>
      </mrow>
      <mi/>
      <mo stretchy="false">→</mo>
      <mi/>
      <mrow>
        <mi>l</mi>
        <mo stretchy="false">≈</mo>
        <mn>2</mn>
      </mrow>
      <mrow>
        <mrow>
          <mo stretchy="false">(</mo>
          <mrow>
            <mrow>
              <msup>
                <mi>w</mi>
                <mn>2</mn>
              </msup>
              <mo stretchy="false">+</mo>
              <msup>
                <mi>h</mi>
                <mn>2</mn>
              </msup>
            </mrow>
          </mrow>
          <mo stretchy="false">)</mo>
        </mrow>
        <mo stretchy="false">/</mo>
        <mo stretchy="false">λ</mo>
      </mrow>
      <mi/>
      <mo stretchy="false">→</mo>
      <mi/>
      <mrow>
        <msub>
          <mo stretchy="false">η</mo>
          <mn>0</mn>
        </msub>
        <mo stretchy="false">≈</mo>
        <mn>81</mn>
      </mrow>
      <mtext>%</mtext>
    </mrow>
    <annotation encoding="StarMath 5.0">Zelo~dolgi~lijak~ %DELTA %phi&lt;=%pi/8 ~rightarrow~ l approx 2(w^2+h^2)/%lambda ~rightarrow~ %eta_0 approx 81"%"</annotation>
  </semantics>
</math>
</file>

<file path=Object 102/content.xml><?xml version="1.0" encoding="utf-8"?>
<math xmlns="http://www.w3.org/1998/Math/MathML">
  <semantics>
    <mrow>
      <msub>
        <mrow>
          <mover accent="true">
            <mi>E</mi>
            <mo stretchy="false">⃗</mo>
          </mover>
        </mrow>
        <mn>0</mn>
      </msub>
      <mrow>
        <mrow>
          <mo stretchy="false">(</mo>
          <mrow>
            <mi>x</mi>
            <mi>,</mi>
            <mi>y</mi>
            <mi>,</mi>
            <mrow>
              <mi>z</mi>
              <mo stretchy="false">=</mo>
              <mn>0</mn>
            </mrow>
          </mrow>
          <mo stretchy="false">)</mo>
        </mrow>
        <mo stretchy="false">≈</mo>
        <msub>
          <mrow>
            <mover accent="true">
              <mn>1</mn>
              <mo stretchy="false">⃗</mo>
            </mover>
          </mrow>
          <mi>x</mi>
        </msub>
      </mrow>
      <mi>C</mi>
      <mi>cos</mi>
      <mfenced open="(" close=")">
        <mrow>
          <mfrac>
            <mo stretchy="false">π</mo>
            <mi>w</mi>
          </mfrac>
          <mi>y</mi>
        </mrow>
      </mfenced>
      <msup>
        <mi mathvariant="normal">e</mi>
        <mrow>
          <mrow>
            <mo stretchy="false">−</mo>
            <mi>j</mi>
          </mrow>
          <mo stretchy="false">Δ</mo>
          <mo stretchy="false">ϕ</mo>
          <mrow>
            <mo stretchy="false">(</mo>
            <mrow>
              <mi>x</mi>
              <mi>,</mi>
              <mi>y</mi>
            </mrow>
            <mo stretchy="false">)</mo>
          </mrow>
        </mrow>
      </msup>
    </mrow>
    <annotation encoding="StarMath 5.0">{vec E}_0(x,y,z=0)approx{vec 1}_x C cos left(%pi over w y right) func e^{-j%DELTA %phi(x,y)}</annotation>
  </semantics>
</math>
</file>

<file path=Object 103/content.xml><?xml version="1.0" encoding="utf-8"?>
<math xmlns="http://www.w3.org/1998/Math/MathML">
  <semantics>
    <mrow>
      <mrow>
        <mi>D</mi>
        <mo stretchy="false">≈</mo>
        <mn>20dBi</mn>
      </mrow>
    </mrow>
    <annotation encoding="StarMath 5.0">D approx 20dBi</annotation>
  </semantics>
</math>
</file>

<file path=Object 104/content.xml><?xml version="1.0" encoding="utf-8"?>
<math xmlns="http://www.w3.org/1998/Math/MathML">
  <semantics>
    <mrow>
      <mn>0.7</mn>
      <mo stretchy="false">λ</mo>
    </mrow>
    <annotation encoding="StarMath 5.0">0.7%lambda</annotation>
  </semantics>
</math>
</file>

<file path=Object 105/content.xml><?xml version="1.0" encoding="utf-8"?>
<math xmlns="http://www.w3.org/1998/Math/MathML">
  <semantics>
    <mrow>
      <mn>3.7</mn>
      <mo stretchy="false">λ</mo>
    </mrow>
    <annotation encoding="StarMath 5.0">3.7%lambda</annotation>
  </semantics>
</math>
</file>

<file path=Object 106/content.xml><?xml version="1.0" encoding="utf-8"?>
<math xmlns="http://www.w3.org/1998/Math/MathML">
  <semantics>
    <mrow>
      <mn>5.0</mn>
      <mo stretchy="false">λ</mo>
    </mrow>
    <annotation encoding="StarMath 5.0">5.0%lambda</annotation>
  </semantics>
</math>
</file>

<file path=Object 107/content.xml><?xml version="1.0" encoding="utf-8"?>
<math xmlns="http://www.w3.org/1998/Math/MathML">
  <semantics>
    <mrow>
      <mn>2.2</mn>
      <mo stretchy="false">λ</mo>
    </mrow>
    <annotation encoding="StarMath 5.0">2.2%lambda</annotation>
  </semantics>
</math>
</file>

<file path=Object 108/content.xml><?xml version="1.0" encoding="utf-8"?>
<math xmlns="http://www.w3.org/1998/Math/MathML">
  <semantics>
    <mrow>
      <mn>0.7</mn>
      <mo stretchy="false">λ</mo>
    </mrow>
    <annotation encoding="StarMath 5.0">0.7%lambda</annotation>
  </semantics>
</math>
</file>

<file path=Object 109/content.xml><?xml version="1.0" encoding="utf-8"?>
<math xmlns="http://www.w3.org/1998/Math/MathML">
  <semantics>
    <mrow>
      <mn>2.2</mn>
      <mo stretchy="false">λ</mo>
    </mrow>
    <annotation encoding="StarMath 5.0">2.2%lambda</annotation>
  </semantics>
</math>
</file>

<file path=Object 11/content.xml><?xml version="1.0" encoding="utf-8"?>
<math xmlns="http://www.w3.org/1998/Math/MathML">
  <semantics>
    <mtable>
      <mtr>
        <mtd>
          <mrow>
            <mi mathvariant="italic">Razširjene</mi>
          </mrow>
        </mtd>
      </mtr>
      <mtr>
        <mtd>
          <mrow>
            <mi mathvariant="italic">Maxwellove</mi>
            <mi/>
            <mi mathvariant="italic">enačbe</mi>
          </mrow>
        </mtd>
      </mtr>
      <mtr>
        <mtd>
          <mrow>
            <mi>rot</mi>
            <mrow>
              <mover accent="true">
                <mi>H</mi>
                <mo stretchy="false">⃗</mo>
              </mover>
              <mo stretchy="false">=</mo>
              <mrow>
                <mover accent="true">
                  <mi>J</mi>
                  <mo stretchy="false">⃗</mo>
                </mover>
                <mo stretchy="false">+</mo>
                <mi>j</mi>
              </mrow>
            </mrow>
            <mo stretchy="false">ω</mo>
            <mo stretchy="false">ϵ</mo>
            <mover accent="true">
              <mi>E</mi>
              <mo stretchy="false">⃗</mo>
            </mover>
          </mrow>
        </mtd>
      </mtr>
      <mtr>
        <mtd>
          <mrow>
            <mi>rot</mi>
            <mrow>
              <mover accent="true">
                <mi>E</mi>
                <mo stretchy="false">⃗</mo>
              </mover>
              <mo stretchy="false">=</mo>
              <mrow>
                <mstyle color="red">
                  <mrow>
                    <mrow>
                      <mrow>
                        <mo stretchy="false">−</mo>
                        <msub>
                          <mrow>
                            <mover accent="true">
                              <mi>J</mi>
                              <mo stretchy="false">⃗</mo>
                            </mover>
                          </mrow>
                          <mi>m</mi>
                        </msub>
                      </mrow>
                    </mrow>
                  </mrow>
                </mstyle>
                <mo stretchy="false">−</mo>
                <mi>j</mi>
              </mrow>
            </mrow>
            <mo stretchy="false">ω</mo>
            <mo stretchy="false">μ</mo>
            <mover accent="true">
              <mi>H</mi>
              <mo stretchy="false">⃗</mo>
            </mover>
          </mrow>
        </mtd>
      </mtr>
      <mtr>
        <mtd>
          <mrow>
            <mi>div</mi>
            <mo stretchy="false">ϵ</mo>
            <mrow>
              <mover accent="true">
                <mi>E</mi>
                <mo stretchy="false">⃗</mo>
              </mover>
              <mo stretchy="false">=</mo>
              <mo stretchy="false">ρ</mo>
            </mrow>
          </mrow>
        </mtd>
      </mtr>
      <mtr>
        <mtd>
          <mrow>
            <mi>div</mi>
            <mo stretchy="false">μ</mo>
            <mrow>
              <mover accent="true">
                <mi>H</mi>
                <mo stretchy="false">⃗</mo>
              </mover>
              <mo stretchy="false">=</mo>
              <mstyle color="red">
                <mrow>
                  <msub>
                    <mo stretchy="false">ρ</mo>
                    <mi>m</mi>
                  </msub>
                </mrow>
              </mstyle>
            </mrow>
          </mrow>
        </mtd>
      </mtr>
    </mtable>
    <annotation encoding="StarMath 5.0">Razširjene newline Maxwellove~enačbe newline func rot vec H=vec J+j%omega%epsilon vec E
newline func rot vec E=color red{-{vec J}_m}-j%omega%mu vec H
newline func div %epsilon vec E=%rho
newline func div %mu vec H=color red %rho_m</annotation>
  </semantics>
</math>
</file>

<file path=Object 110/content.xml><?xml version="1.0" encoding="utf-8"?>
<math xmlns="http://www.w3.org/1998/Math/MathML">
  <semantics>
    <mrow>
      <mn>0.6</mn>
      <mo stretchy="false">λ</mo>
    </mrow>
    <annotation encoding="StarMath 5.0">0.6%lambda</annotation>
  </semantics>
</math>
</file>

<file path=Object 111/content.xml><?xml version="1.0" encoding="utf-8"?>
<math xmlns="http://www.w3.org/1998/Math/MathML">
  <semantics>
    <mrow>
      <mn>0.5</mn>
      <mo stretchy="false">λ</mo>
    </mrow>
    <annotation encoding="StarMath 5.0">0.5%lambda</annotation>
  </semantics>
</math>
</file>

<file path=Object 112/content.xml><?xml version="1.0" encoding="utf-8"?>
<math xmlns="http://www.w3.org/1998/Math/MathML">
  <semantics>
    <mrow>
      <mn>0.5</mn>
      <mo stretchy="false">λ</mo>
    </mrow>
    <annotation encoding="StarMath 5.0">0.5%lambda</annotation>
  </semantics>
</math>
</file>

<file path=Object 113/content.xml><?xml version="1.0" encoding="utf-8"?>
<math xmlns="http://www.w3.org/1998/Math/MathML">
  <semantics>
    <mrow>
      <mrow>
        <mi>D</mi>
        <mo stretchy="false">≈</mo>
        <mn>16dBi</mn>
      </mrow>
    </mrow>
    <annotation encoding="StarMath 5.0">D approx 16dBi</annotation>
  </semantics>
</math>
</file>

<file path=Object 114/content.xml><?xml version="1.0" encoding="utf-8"?>
<math xmlns="http://www.w3.org/1998/Math/MathML">
  <semantics>
    <mrow>
      <mn>1.3</mn>
      <mo stretchy="false">λ</mo>
    </mrow>
    <annotation encoding="StarMath 5.0">1.3%lambda</annotation>
  </semantics>
</math>
</file>

<file path=Object 115/content.xml><?xml version="1.0" encoding="utf-8"?>
<math xmlns="http://www.w3.org/1998/Math/MathML">
  <semantics>
    <mrow>
      <mrow>
        <mi>D</mi>
        <mo stretchy="false">≈</mo>
        <mn>12dBi</mn>
      </mrow>
    </mrow>
    <annotation encoding="StarMath 5.0">D approx 12dBi</annotation>
  </semantics>
</math>
</file>

<file path=Object 116/content.xml><?xml version="1.0" encoding="utf-8"?>
<math xmlns="http://www.w3.org/1998/Math/MathML">
  <semantics>
    <mrow>
      <mrow>
        <mrow/>
        <mo stretchy="false">≥</mo>
        <mn>0.5</mn>
      </mrow>
      <mo stretchy="false">λ</mo>
    </mrow>
    <annotation encoding="StarMath 5.0">{}&gt;= 0.5%lambda</annotation>
  </semantics>
</math>
</file>

<file path=Object 117/content.xml><?xml version="1.0" encoding="utf-8"?>
<math xmlns="http://www.w3.org/1998/Math/MathML">
  <semantics>
    <mrow>
      <mtext>~</mtext>
      <mn>0.25</mn>
      <mo stretchy="false">λ</mo>
    </mrow>
    <annotation encoding="StarMath 5.0">"~"0.25%lambda</annotation>
  </semantics>
</math>
</file>

<file path=Object 118/content.xml><?xml version="1.0" encoding="utf-8"?>
<math xmlns="http://www.w3.org/1998/Math/MathML">
  <semantics>
    <mrow>
      <mtext>~</mtext>
      <mn>0.7</mn>
      <mo stretchy="false">λ</mo>
    </mrow>
    <annotation encoding="StarMath 5.0">"~"0.7%lambda</annotation>
  </semantics>
</math>
</file>

<file path=Object 119/content.xml><?xml version="1.0" encoding="utf-8"?>
<math xmlns="http://www.w3.org/1998/Math/MathML">
  <semantics>
    <mrow>
      <mrow>
        <mi>D</mi>
        <mo stretchy="false">≈</mo>
        <mn>8dBi</mn>
      </mrow>
    </mrow>
    <annotation encoding="StarMath 5.0">D approx 8dBi</annotation>
  </semantics>
</math>
</file>

<file path=Object 12/content.xml><?xml version="1.0" encoding="utf-8"?>
<math xmlns="http://www.w3.org/1998/Math/MathML">
  <semantics>
    <mrow>
      <mover accent="true">
        <mi>r</mi>
        <mo stretchy="false">⃗</mo>
      </mover>
    </mrow>
    <annotation encoding="StarMath 5.0">vec r</annotation>
  </semantics>
</math>
</file>

<file path=Object 120/content.xml><?xml version="1.0" encoding="utf-8"?>
<math xmlns="http://www.w3.org/1998/Math/MathML">
  <semantics>
    <mrow>
      <mi mathvariant="italic">Hermann</mi>
      <mi mathvariant="italic">Ehrenspeck</mi>
      <mn>1965</mn>
    </mrow>
    <annotation encoding="StarMath 5.0">Hermann Ehrenspeck 1965</annotation>
  </semantics>
</math>
</file>

<file path=Object 13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n>0</mn>
        </msub>
        <mo stretchy="false">=</mo>
        <msub>
          <mrow>
            <mover accent="true">
              <mn>1</mn>
              <mo stretchy="false">⃗</mo>
            </mover>
          </mrow>
          <mi>x</mi>
        </msub>
      </mrow>
      <msub>
        <mi>E</mi>
        <mn>0</mn>
      </msub>
      <msup>
        <mi mathvariant="normal">e</mi>
        <mrow>
          <mo stretchy="false">−</mo>
          <mi mathvariant="italic">jkz</mi>
        </mrow>
      </msup>
    </mrow>
    <annotation encoding="StarMath 5.0">{vec E}_0={vec 1}_x E_0 func e^-jkz</annotation>
  </semantics>
</math>
</file>

<file path=Object 14/content.xml><?xml version="1.0" encoding="utf-8"?>
<math xmlns="http://www.w3.org/1998/Math/MathML">
  <semantics>
    <mrow>
      <mi mathvariant="italic">Uklonjeno</mi>
      <mi/>
      <mi mathvariant="italic">polje</mi>
    </mrow>
    <annotation encoding="StarMath 5.0">Uklonjeno~polje</annotation>
  </semantics>
</math>
</file>

<file path=Object 15/content.xml><?xml version="1.0" encoding="utf-8"?>
<math xmlns="http://www.w3.org/1998/Math/MathML">
  <semantics>
    <mrow>
      <mstyle color="white">
        <mrow>
          <mrow>
            <mo stretchy="false">Δ</mo>
            <mi>y</mi>
          </mrow>
        </mrow>
      </mstyle>
    </mrow>
    <annotation encoding="StarMath 5.0">color white{%DELTA y}</annotation>
  </semantics>
</math>
</file>

<file path=Object 16/content.xml><?xml version="1.0" encoding="utf-8"?>
<math xmlns="http://www.w3.org/1998/Math/MathML">
  <semantics>
    <mrow>
      <mi>y</mi>
    </mrow>
    <annotation encoding="StarMath 5.0">y</annotation>
  </semantics>
</math>
</file>

<file path=Object 17/content.xml><?xml version="1.0" encoding="utf-8"?>
<math xmlns="http://www.w3.org/1998/Math/MathML">
  <semantics>
    <mrow>
      <mover accent="true">
        <mi>H</mi>
        <mo stretchy="false">⃗</mo>
      </mover>
      <mrow>
        <mo stretchy="false">(</mo>
        <mrow>
          <mover accent="true">
            <mi>r</mi>
            <mo stretchy="false">⃗</mo>
          </mover>
        </mrow>
        <mo stretchy="false">)</mo>
      </mrow>
    </mrow>
    <annotation encoding="StarMath 5.0">vec H(vec r)</annotation>
  </semantics>
</math>
</file>

<file path=Object 18/content.xml><?xml version="1.0" encoding="utf-8"?>
<math xmlns="http://www.w3.org/1998/Math/MathML">
  <semantics>
    <mrow>
      <mstyle color="white">
        <mrow>
          <msub>
            <mrow>
              <mover accent="true">
                <mi>H</mi>
                <mo stretchy="false">⃗</mo>
              </mover>
            </mrow>
            <mn>0</mn>
          </msub>
        </mrow>
      </mstyle>
    </mrow>
    <annotation encoding="StarMath 5.0">color white {vec H}_0</annotation>
  </semantics>
</math>
</file>

<file path=Object 19/content.xml><?xml version="1.0" encoding="utf-8"?>
<math xmlns="http://www.w3.org/1998/Math/MathML">
  <semantics>
    <mrow>
      <mrow>
        <msub>
          <mrow>
            <mover accent="true">
              <mi>H</mi>
              <mo stretchy="false">⃗</mo>
            </mover>
          </mrow>
          <mn>0</mn>
        </msub>
        <mo stretchy="false">=</mo>
        <msub>
          <mrow>
            <mover accent="true">
              <mn>1</mn>
              <mo stretchy="false">⃗</mo>
            </mover>
          </mrow>
          <mi>y</mi>
        </msub>
      </mrow>
      <mfrac>
        <msub>
          <mi>E</mi>
          <mn>0</mn>
        </msub>
        <msub>
          <mi>Z</mi>
          <mn>0</mn>
        </msub>
      </mfrac>
      <msup>
        <mi mathvariant="normal">e</mi>
        <mrow>
          <mo stretchy="false">−</mo>
          <mi mathvariant="italic">jkz</mi>
        </mrow>
      </msup>
    </mrow>
    <annotation encoding="StarMath 5.0">{vec H}_0={vec 1}_y E_0 over Z_0 func e^-jkz</annotation>
  </semantics>
</math>
</file>

<file path=Object 2/content.xml><?xml version="1.0" encoding="utf-8"?>
<math xmlns="http://www.w3.org/1998/Math/MathML">
  <semantics>
    <mrow>
      <mstyle color="white">
        <mrow>
          <mrow>
            <mo stretchy="false">Δ</mo>
            <mi>x</mi>
          </mrow>
        </mrow>
      </mstyle>
    </mrow>
    <annotation encoding="StarMath 5.0">color white{%DELTA x}</annotation>
  </semantics>
</math>
</file>

<file path=Object 20/content.xml><?xml version="1.0" encoding="utf-8"?>
<math xmlns="http://www.w3.org/1998/Math/MathML">
  <semantics>
    <mtable>
      <mtr>
        <mtd>
          <mrow>
            <mi mathvariant="italic">Majhna</mi>
            <mi/>
            <mi mathvariant="italic">odprtina</mi>
          </mrow>
        </mtd>
      </mtr>
      <mtr>
        <mtd>
          <mrow>
            <mo stretchy="false">Δ</mo>
            <mi>x</mi>
            <mi>,</mi>
            <mo stretchy="false">Δ</mo>
            <mrow>
              <mi>y</mi>
              <mo stretchy="false">≪</mo>
              <mo stretchy="false">λ</mo>
            </mrow>
          </mrow>
        </mtd>
      </mtr>
    </mtable>
    <annotation encoding="StarMath 5.0">Majhna~odprtina newline %DELTA x, %DELTA y&lt;&lt;%lambda</annotation>
  </semantics>
</math>
</file>

<file path=Object 21/content.xml><?xml version="1.0" encoding="utf-8"?>
<math xmlns="http://www.w3.org/1998/Math/MathML">
  <semantics>
    <mrow>
      <mi mathvariant="italic">Vpadni</mi>
      <mi/>
      <mi mathvariant="italic">ravninski</mi>
      <mi/>
      <mi mathvariant="italic">val</mi>
    </mrow>
    <annotation encoding="StarMath 5.0">Vpadni~ravninski~val</annotation>
  </semantics>
</math>
</file>

<file path=Object 22/content.xml><?xml version="1.0" encoding="utf-8"?>
<math xmlns="http://www.w3.org/1998/Math/MathML">
  <semantics>
    <mtable>
      <mtr>
        <mtd>
          <mrow>
            <mi mathvariant="italic">Dodatne</mi>
            <mi/>
            <mi mathvariant="italic">veličine</mi>
          </mrow>
        </mtd>
      </mtr>
      <mtr>
        <mtd>
          <mrow>
            <mrow>
              <msub>
                <mrow>
                  <mover accent="true">
                    <mi>J</mi>
                    <mo stretchy="false">⃗</mo>
                  </mover>
                </mrow>
                <mi>m</mi>
              </msub>
              <mo stretchy="false">≡</mo>
              <mi mathvariant="italic">gostota</mi>
            </mrow>
            <mi/>
            <mi mathvariant="italic">magnetnega</mi>
            <mi/>
            <mi mathvariant="italic">toka</mi>
          </mrow>
        </mtd>
      </mtr>
      <mtr>
        <mtd>
          <mrow>
            <mrow>
              <msub>
                <mo stretchy="false">ρ</mo>
                <mi>m</mi>
              </msub>
              <mo stretchy="false">≡</mo>
              <mi mathvariant="italic">gostota</mi>
            </mrow>
            <mi/>
            <mi mathvariant="italic">magnetin</mi>
          </mrow>
        </mtd>
      </mtr>
      <mtr>
        <mtd>
          <mrow>
            <mrow>
              <msub>
                <mrow>
                  <mover accent="true">
                    <mi>K</mi>
                    <mo stretchy="false">⃗</mo>
                  </mover>
                </mrow>
                <mi>m</mi>
              </msub>
              <mo stretchy="false">≡</mo>
              <mi mathvariant="italic">magnetni</mi>
            </mrow>
            <mi/>
            <mi mathvariant="italic">ploskovni</mi>
            <mi/>
            <mi mathvariant="italic">tok</mi>
          </mrow>
        </mtd>
      </mtr>
    </mtable>
    <annotation encoding="StarMath 5.0">Dodatne~veličine newline
{vec J}_m equiv gostota~magnetnega~toka newline
%rho_m equiv gostota~magnetin newline
{vec K}_m equiv magnetni~ploskovni~tok</annotation>
  </semantics>
</math>
</file>

<file path=Object 23/content.xml><?xml version="1.0" encoding="utf-8"?>
<math xmlns="http://www.w3.org/1998/Math/MathML">
  <semantics>
    <mrow>
      <mstyle color="white">
        <mrow>
          <mo stretchy="false">Θ</mo>
        </mrow>
      </mstyle>
    </mrow>
    <annotation encoding="StarMath 5.0">color white %THETA</annotation>
  </semantics>
</math>
</file>

<file path=Object 24/content.xml><?xml version="1.0" encoding="utf-8"?>
<math xmlns="http://www.w3.org/1998/Math/MathML">
  <semantics>
    <mrow>
      <mstyle color="white">
        <mrow>
          <mo stretchy="false">Φ</mo>
        </mrow>
      </mstyle>
    </mrow>
    <annotation encoding="StarMath 5.0">color white %PHI</annotation>
  </semantics>
</math>
</file>

<file path=Object 25/content.xml><?xml version="1.0" encoding="utf-8"?>
<math xmlns="http://www.w3.org/1998/Math/MathML">
  <semantics>
    <mrow>
      <mrow>
        <mrow>
          <msub>
            <mi>Z</mi>
            <mn>0</mn>
          </msub>
          <mo stretchy="false">=</mo>
          <msqrt>
            <mrow>
              <mfrac>
                <msub>
                  <mo stretchy="false">μ</mo>
                  <mn>0</mn>
                </msub>
                <msub>
                  <mo stretchy="false">ϵ</mo>
                  <mn>0</mn>
                </msub>
              </mfrac>
            </mrow>
          </msqrt>
        </mrow>
        <mo stretchy="false">≈</mo>
        <mn>377</mn>
      </mrow>
      <mo stretchy="false">Ω</mo>
    </mrow>
    <annotation encoding="StarMath 5.0">Z_0=sqrt{%mu_0 over %epsilon_0}approx 377%OMEGA</annotation>
  </semantics>
</math>
</file>

<file path=Object 26/content.xml><?xml version="1.0" encoding="utf-8"?>
<math xmlns="http://www.w3.org/1998/Math/MathML">
  <semantics>
    <mrow>
      <mi>z</mi>
    </mrow>
    <annotation encoding="StarMath 5.0">z</annotation>
  </semantics>
</math>
</file>

<file path=Object 27/content.xml><?xml version="1.0" encoding="utf-8"?>
<math xmlns="http://www.w3.org/1998/Math/MathML">
  <semantics>
    <mrow>
      <mi>x</mi>
    </mrow>
    <annotation encoding="StarMath 5.0">x</annotation>
  </semantics>
</math>
</file>

<file path=Object 28/content.xml><?xml version="1.0" encoding="utf-8"?>
<math xmlns="http://www.w3.org/1998/Math/MathML">
  <semantics>
    <mrow>
      <mover accent="true">
        <mi>E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row>
          <msub>
            <mrow>
              <mover accent="true">
                <mi>E</mi>
                <mo stretchy="false">⃗</mo>
              </mover>
            </mrow>
            <mn>1</mn>
          </msub>
          <mo stretchy="false">+</mo>
          <msub>
            <mrow>
              <mover accent="true">
                <mi>E</mi>
                <mo stretchy="false">⃗</mo>
              </mover>
            </mrow>
            <mn>2</mn>
          </msub>
        </mrow>
      </mrow>
    </mrow>
    <annotation encoding="StarMath 5.0">vec E(vec r)={vec E}_1+{vec E}_2</annotation>
  </semantics>
</math>
</file>

<file path=Object 29/content.xml><?xml version="1.0" encoding="utf-8"?>
<math xmlns="http://www.w3.org/1998/Math/MathML">
  <semantics>
    <mrow>
      <msub>
        <mi>I</mi>
        <mi mathvariant="italic">m2</mi>
      </msub>
      <msub>
        <mi>h</mi>
        <mn>2</mn>
      </msub>
    </mrow>
    <annotation encoding="StarMath 5.0">I_m2 h_2</annotation>
  </semantics>
</math>
</file>

<file path=Object 3/content.xml><?xml version="1.0" encoding="utf-8"?>
<math xmlns="http://www.w3.org/1998/Math/MathML">
  <semantics>
    <mrow>
      <mi>z</mi>
    </mrow>
    <annotation encoding="StarMath 5.0">z</annotation>
  </semantics>
</math>
</file>

<file path=Object 30/content.xml><?xml version="1.0" encoding="utf-8"?>
<math xmlns="http://www.w3.org/1998/Math/MathML">
  <semantics>
    <mrow>
      <mover accent="true">
        <mi>r</mi>
        <mo stretchy="false">⃗</mo>
      </mover>
    </mrow>
    <annotation encoding="StarMath 5.0">vec r</annotation>
  </semantics>
</math>
</file>

<file path=Object 31/content.xml><?xml version="1.0" encoding="utf-8"?>
<math xmlns="http://www.w3.org/1998/Math/MathML">
  <semantics>
    <mrow>
      <mi>y</mi>
    </mrow>
    <annotation encoding="StarMath 5.0">y</annotation>
  </semantics>
</math>
</file>

<file path=Object 32/content.xml><?xml version="1.0" encoding="utf-8"?>
<math xmlns="http://www.w3.org/1998/Math/MathML">
  <semantics>
    <mrow>
      <mover accent="true">
        <mi>H</mi>
        <mo stretchy="false">⃗</mo>
      </mover>
      <mrow>
        <mo stretchy="false">(</mo>
        <mrow>
          <mover accent="true">
            <mi>r</mi>
            <mo stretchy="false">⃗</mo>
          </mover>
        </mrow>
        <mo stretchy="false">)</mo>
      </mrow>
    </mrow>
    <annotation encoding="StarMath 5.0">vec H(vec r)</annotation>
  </semantics>
</math>
</file>

<file path=Object 33/content.xml><?xml version="1.0" encoding="utf-8"?>
<math xmlns="http://www.w3.org/1998/Math/MathML">
  <semantics>
    <mrow>
      <msub>
        <mi>I</mi>
        <mn>1</mn>
      </msub>
      <msub>
        <mi>h</mi>
        <mn>1</mn>
      </msub>
    </mrow>
    <annotation encoding="StarMath 5.0">I_1 h_1</annotation>
  </semantics>
</math>
</file>

<file path=Object 34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35/content.xml><?xml version="1.0" encoding="utf-8"?>
<math xmlns="http://www.w3.org/1998/Math/MathML">
  <semantics>
    <mrow>
      <mo stretchy="false">Φ</mo>
    </mrow>
    <annotation encoding="StarMath 5.0">%PHI</annotation>
  </semantics>
</math>
</file>

<file path=Object 36/content.xml><?xml version="1.0" encoding="utf-8"?>
<math xmlns="http://www.w3.org/1998/Math/MathML">
  <semantics>
    <mrow>
      <mrow>
        <mrow>
          <msub>
            <mi>Z</mi>
            <mn>0</mn>
          </msub>
          <mo stretchy="false">=</mo>
          <msqrt>
            <mrow>
              <mfrac>
                <msub>
                  <mo stretchy="false">μ</mo>
                  <mn>0</mn>
                </msub>
                <msub>
                  <mo stretchy="false">ϵ</mo>
                  <mn>0</mn>
                </msub>
              </mfrac>
            </mrow>
          </msqrt>
        </mrow>
        <mo stretchy="false">≈</mo>
        <mn>377</mn>
      </mrow>
      <mo stretchy="false">Ω</mo>
    </mrow>
    <annotation encoding="StarMath 5.0">Z_0=sqrt{%mu_0 over %epsilon_0}approx 377%OMEGA</annotation>
  </semantics>
</math>
</file>

<file path=Object 37/content.xml><?xml version="1.0" encoding="utf-8"?>
<math xmlns="http://www.w3.org/1998/Math/MathML">
  <semantics>
    <mrow>
      <msub>
        <mi>I</mi>
        <mn>1</mn>
      </msub>
      <mrow>
        <msub>
          <mi>h</mi>
          <mn>1</mn>
        </msub>
        <mo stretchy="false">=</mo>
        <mrow>
          <msub>
            <mrow>
              <mover accent="true">
                <mn>1</mn>
                <mo stretchy="false">⃗</mo>
              </mover>
            </mrow>
            <mi>x</mi>
          </msub>
          <mo stretchy="false">⋅</mo>
          <mover accent="true">
            <mi>K</mi>
            <mo stretchy="false">⃗</mo>
          </mover>
        </mrow>
      </mrow>
      <mo stretchy="false">Δ</mo>
      <mi>x</mi>
      <mo stretchy="false">Δ</mo>
      <mrow>
        <mi>y</mi>
        <mo stretchy="false">=</mo>
        <mrow>
          <mo stretchy="false">−</mo>
          <mrow>
            <mfrac>
              <msub>
                <mi>E</mi>
                <mn>0</mn>
              </msub>
              <msub>
                <mi>Z</mi>
                <mn>0</mn>
              </msub>
            </mfrac>
          </mrow>
        </mrow>
      </mrow>
      <mo stretchy="false">Δ</mo>
      <mi>x</mi>
      <mo stretchy="false">Δ</mo>
      <mi>y</mi>
    </mrow>
    <annotation encoding="StarMath 5.0">I_1 h_1={vec 1}_x cdot vec K %DELTA x %DELTA y=-{E_0 over Z_0} %DELTA x %DELTA y</annotation>
  </semantics>
</math>
</file>

<file path=Object 38/content.xml><?xml version="1.0" encoding="utf-8"?>
<math xmlns="http://www.w3.org/1998/Math/MathML">
  <semantics>
    <mrow>
      <msub>
        <mi>I</mi>
        <mi mathvariant="italic">m2</mi>
      </msub>
      <mrow>
        <msub>
          <mi>h</mi>
          <mn>2</mn>
        </msub>
        <mo stretchy="false">=</mo>
        <mrow>
          <msub>
            <mrow>
              <mover accent="true">
                <mn>1</mn>
                <mo stretchy="false">⃗</mo>
              </mover>
            </mrow>
            <mi>y</mi>
          </msub>
          <mo stretchy="false">⋅</mo>
          <msub>
            <mrow>
              <mover accent="true">
                <mi>K</mi>
                <mo stretchy="false">⃗</mo>
              </mover>
            </mrow>
            <mi>m</mi>
          </msub>
        </mrow>
      </mrow>
      <mo stretchy="false">Δ</mo>
      <mi>x</mi>
      <mo stretchy="false">Δ</mo>
      <mrow>
        <mi>y</mi>
        <mo stretchy="false">=</mo>
        <mrow>
          <mo stretchy="false">−</mo>
          <msub>
            <mi>E</mi>
            <mn>0</mn>
          </msub>
        </mrow>
      </mrow>
      <mo stretchy="false">Δ</mo>
      <mi>x</mi>
      <mo stretchy="false">Δ</mo>
      <mi>y</mi>
    </mrow>
    <annotation encoding="StarMath 5.0">I_m2 h_2={vec 1}_y cdot {vec K}_m %DELTA x %DELTA y=-E_0 %DELTA x %DELTA y</annotation>
  </semantics>
</math>
</file>

<file path=Object 39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n>1</mn>
        </msub>
        <mo stretchy="false">≈</mo>
        <msub>
          <mrow>
            <mover accent="true">
              <mn>1</mn>
              <mo stretchy="false">⃗</mo>
            </mover>
          </mrow>
          <mrow>
            <mo stretchy="false">Θ</mo>
            <mi>x</mi>
          </mrow>
        </msub>
      </mrow>
      <mfrac>
        <mrow>
          <msub>
            <mi mathvariant="italic">jkZ</mi>
            <mn>0</mn>
          </msub>
        </mrow>
        <mrow>
          <mn>4</mn>
          <mo stretchy="false">π</mo>
        </mrow>
      </mfrac>
      <msub>
        <mi>I</mi>
        <mn>1</mn>
      </msub>
      <msub>
        <mi>h</mi>
        <mn>1</mn>
      </msub>
      <mfrac>
        <mrow>
          <msup>
            <mi mathvariant="normal">e</mi>
            <mrow>
              <mrow>
                <mo stretchy="false">−</mo>
                <mi mathvariant="italic">jkr</mi>
              </mrow>
            </mrow>
          </msup>
        </mrow>
        <mi>r</mi>
      </mfrac>
      <mi>sin</mi>
      <msub>
        <mo stretchy="false">Θ</mo>
        <mi>x</mi>
      </msub>
    </mrow>
    <annotation encoding="StarMath 5.0">{vec E}_1 approx{vec 1}_{%THETA x} {jkZ_0}over{4%pi} I_1 h_1 {func e^{-jkr}}over r sin%THETA_x</annotation>
  </semantics>
</math>
</file>

<file path=Object 4/content.xml><?xml version="1.0" encoding="utf-8"?>
<math xmlns="http://www.w3.org/1998/Math/MathML">
  <semantics>
    <mrow>
      <mi>x</mi>
    </mrow>
    <annotation encoding="StarMath 5.0">x</annotation>
  </semantics>
</math>
</file>

<file path=Object 40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n>1</mn>
        </msub>
        <mo stretchy="false">≈</mo>
        <mrow>
          <mo stretchy="false">−</mo>
          <msub>
            <mrow>
              <mover accent="true">
                <mn>1</mn>
                <mo stretchy="false">⃗</mo>
              </mover>
            </mrow>
            <mrow>
              <mo stretchy="false">Θ</mo>
              <mi>x</mi>
            </mrow>
          </msub>
        </mrow>
      </mrow>
      <mfrac>
        <mi>j</mi>
        <mrow>
          <mn>2</mn>
          <mo stretchy="false">λ</mo>
        </mrow>
      </mfrac>
      <msub>
        <mi>E</mi>
        <mn>0</mn>
      </msub>
      <mo stretchy="false">Δ</mo>
      <mi>x</mi>
      <mo stretchy="false">Δ</mo>
      <mi>y</mi>
      <mfrac>
        <mrow>
          <msup>
            <mi mathvariant="normal">e</mi>
            <mrow>
              <mrow>
                <mo stretchy="false">−</mo>
                <mi mathvariant="italic">jkr</mi>
              </mrow>
            </mrow>
          </msup>
        </mrow>
        <mi>r</mi>
      </mfrac>
      <mi>sin</mi>
      <msub>
        <mo stretchy="false">Θ</mo>
        <mi>x</mi>
      </msub>
    </mrow>
    <annotation encoding="StarMath 5.0">{vec E}_1 approx-{vec 1}_{%THETA x} j over{2%lambda} E_0 %DELTA x %DELTA y {func e^{-jkr}}over r sin%THETA_x</annotation>
  </semantics>
</math>
</file>

<file path=Object 41/content.xml><?xml version="1.0" encoding="utf-8"?>
<math xmlns="http://www.w3.org/1998/Math/MathML">
  <semantics>
    <mrow>
      <mi mathvariant="italic">Dualnost</mi>
      <mi/>
      <mrow>
        <msub>
          <mrow>
            <mover accent="true">
              <mi>H</mi>
              <mo stretchy="false">⃗</mo>
            </mover>
          </mrow>
          <mn>2</mn>
        </msub>
        <mo stretchy="false">≈</mo>
        <msub>
          <mrow>
            <mover accent="true">
              <mn>1</mn>
              <mo stretchy="false">⃗</mo>
            </mover>
          </mrow>
          <mrow>
            <mo stretchy="false">Θ</mo>
            <mi>y</mi>
          </mrow>
        </msub>
      </mrow>
      <mfrac>
        <mrow>
          <mi mathvariant="italic">jk</mi>
        </mrow>
        <mrow>
          <mn>4</mn>
          <mo stretchy="false">π</mo>
          <msub>
            <mi>Z</mi>
            <mn>0</mn>
          </msub>
        </mrow>
      </mfrac>
      <msub>
        <mi>I</mi>
        <mi mathvariant="italic">m2</mi>
      </msub>
      <msub>
        <mi>h</mi>
        <mn>2</mn>
      </msub>
      <mfrac>
        <mrow>
          <msup>
            <mi mathvariant="normal">e</mi>
            <mrow>
              <mrow>
                <mo stretchy="false">−</mo>
                <mi mathvariant="italic">jkr</mi>
              </mrow>
            </mrow>
          </msup>
        </mrow>
        <mi>r</mi>
      </mfrac>
      <mi>sin</mi>
      <msub>
        <mo stretchy="false">Θ</mo>
        <mi>y</mi>
      </msub>
    </mrow>
    <annotation encoding="StarMath 5.0">Dualnost~{vec H}_2 approx{vec 1}_{%THETA y} {jk}over{4%pi Z_0} I_m2 h_2 {func e^{-jkr}}over r sin%THETA_y</annotation>
  </semantics>
</math>
</file>

<file path=Object 42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n>2</mn>
        </msub>
        <mo stretchy="false">=</mo>
        <msub>
          <mi>Z</mi>
          <mn>0</mn>
        </msub>
      </mrow>
      <mrow>
        <mrow>
          <msub>
            <mrow>
              <mover accent="true">
                <mi>H</mi>
                <mo stretchy="false">⃗</mo>
              </mover>
            </mrow>
            <mn>2</mn>
          </msub>
          <mo stretchy="false">×</mo>
          <msub>
            <mrow>
              <mover accent="true">
                <mn>1</mn>
                <mo stretchy="false">⃗</mo>
              </mover>
            </mrow>
            <mi>r</mi>
          </msub>
        </mrow>
        <mo stretchy="false">≈</mo>
        <msub>
          <mrow>
            <mover accent="true">
              <mn>1</mn>
              <mo stretchy="false">⃗</mo>
            </mover>
          </mrow>
          <mrow>
            <mo stretchy="false">Φ</mo>
            <mi>y</mi>
          </mrow>
        </msub>
      </mrow>
      <mfrac>
        <mi>j</mi>
        <mrow>
          <mn>2</mn>
          <mo stretchy="false">λ</mo>
        </mrow>
      </mfrac>
      <msub>
        <mi>E</mi>
        <mn>0</mn>
      </msub>
      <mo stretchy="false">Δ</mo>
      <mi>x</mi>
      <mo stretchy="false">Δ</mo>
      <mi>y</mi>
      <mfrac>
        <mrow>
          <msup>
            <mi mathvariant="normal">e</mi>
            <mrow>
              <mrow>
                <mo stretchy="false">−</mo>
                <mi mathvariant="italic">jkr</mi>
              </mrow>
            </mrow>
          </msup>
        </mrow>
        <mi>r</mi>
      </mfrac>
      <mi>sin</mi>
      <msub>
        <mo stretchy="false">Θ</mo>
        <mi>y</mi>
      </msub>
    </mrow>
    <annotation encoding="StarMath 5.0">{vec E}_2=Z_0 {vec H}_2 times {vec 1}_r approx{vec 1}_{%PHI y} j over{2%lambda} E_0 %DELTA x %DELTA y {func e^{-jkr}}over r sin%THETA_y</annotation>
  </semantics>
</math>
</file>

<file path=Object 43/content.xml><?xml version="1.0" encoding="utf-8"?>
<math xmlns="http://www.w3.org/1998/Math/MathML">
  <semantics>
    <mrow>
      <msub>
        <mrow>
          <mover accent="true">
            <mn>1</mn>
            <mo stretchy="false">⃗</mo>
          </mover>
        </mrow>
        <mrow>
          <mo stretchy="false">Θ</mo>
          <mi>x</mi>
        </mrow>
      </msub>
      <mi>sin</mi>
      <mrow>
        <msub>
          <mo stretchy="false">Θ</mo>
          <mi>x</mi>
        </msub>
        <mo stretchy="false">=</mo>
        <mrow>
          <mo stretchy="false">−</mo>
          <msub>
            <mrow>
              <mover accent="true">
                <mn>1</mn>
                <mo stretchy="false">⃗</mo>
              </mover>
            </mrow>
            <mo stretchy="false">Θ</mo>
          </msub>
        </mrow>
      </mrow>
      <mi>cos</mi>
      <mo stretchy="false">Θ</mo>
      <mi>cos</mi>
      <mrow>
        <mo stretchy="false">Φ</mo>
        <mo stretchy="false">+</mo>
        <msub>
          <mrow>
            <mover accent="true">
              <mn>1</mn>
              <mo stretchy="false">⃗</mo>
            </mover>
          </mrow>
          <mo stretchy="false">Φ</mo>
        </msub>
      </mrow>
      <mi>sin</mi>
      <mo stretchy="false">Φ</mo>
    </mrow>
    <annotation encoding="StarMath 5.0">{vec 1}_{%THETA x} sin%THETA_x=-{vec 1}_%THETA cos%THETA cos%PHI+{vec 1}_%PHI sin%PHI</annotation>
  </semantics>
</math>
</file>

<file path=Object 44/content.xml><?xml version="1.0" encoding="utf-8"?>
<math xmlns="http://www.w3.org/1998/Math/MathML">
  <semantics>
    <mrow>
      <msub>
        <mrow>
          <mover accent="true">
            <mn>1</mn>
            <mo stretchy="false">⃗</mo>
          </mover>
        </mrow>
        <mrow>
          <mo stretchy="false">Φ</mo>
          <mi>y</mi>
        </mrow>
      </msub>
      <mi>sin</mi>
      <mrow>
        <msub>
          <mo stretchy="false">Θ</mo>
          <mi>y</mi>
        </msub>
        <mo stretchy="false">=</mo>
        <msub>
          <mrow>
            <mover accent="true">
              <mn>1</mn>
              <mo stretchy="false">⃗</mo>
            </mover>
          </mrow>
          <mo stretchy="false">Θ</mo>
        </msub>
      </mrow>
      <mi>cos</mi>
      <mrow>
        <mo stretchy="false">Φ</mo>
        <mo stretchy="false">−</mo>
        <msub>
          <mrow>
            <mover accent="true">
              <mn>1</mn>
              <mo stretchy="false">⃗</mo>
            </mover>
          </mrow>
          <mo stretchy="false">Φ</mo>
        </msub>
      </mrow>
      <mi>cos</mi>
      <mo stretchy="false">Θ</mo>
      <mi>sin</mi>
      <mo stretchy="false">Φ</mo>
    </mrow>
    <annotation encoding="StarMath 5.0">{vec 1}_{%PHI y} sin%THETA_y={vec 1}_%THETA cos%PHI-{vec 1}_%PHI cos%THETA sin%PHI</annotation>
  </semantics>
</math>
</file>

<file path=Object 45/content.xml><?xml version="1.0" encoding="utf-8"?>
<math xmlns="http://www.w3.org/1998/Math/MathML">
  <semantics>
    <mrow>
      <mrow>
        <mrow>
          <mrow>
            <mover accent="true">
              <mi>E</mi>
              <mo stretchy="false">⃗</mo>
            </mover>
          </mrow>
          <mo stretchy="false">=</mo>
          <mrow>
            <msub>
              <mrow>
                <mover accent="true">
                  <mi>E</mi>
                  <mo stretchy="false">⃗</mo>
                </mover>
              </mrow>
              <mn>1</mn>
            </msub>
            <mo stretchy="false">+</mo>
            <msub>
              <mrow>
                <mover accent="true">
                  <mi>E</mi>
                  <mo stretchy="false">⃗</mo>
                </mover>
              </mrow>
              <mn>2</mn>
            </msub>
          </mrow>
        </mrow>
        <mo stretchy="false">≈</mo>
        <mfenced open="[" close="]">
          <mrow>
            <msub>
              <mrow>
                <mover accent="true">
                  <mn>1</mn>
                  <mo stretchy="false">⃗</mo>
                </mover>
              </mrow>
              <mrow>
                <mo stretchy="false">Θ</mo>
              </mrow>
            </msub>
            <mi>cos</mi>
            <mrow>
              <mo stretchy="false">Φ</mo>
              <mo stretchy="false">−</mo>
              <msub>
                <mrow>
                  <mover accent="true">
                    <mn>1</mn>
                    <mo stretchy="false">⃗</mo>
                  </mover>
                </mrow>
                <mo stretchy="false">Φ</mo>
              </msub>
            </mrow>
            <mi>sin</mi>
            <mo stretchy="false">Φ</mo>
          </mrow>
        </mfenced>
      </mrow>
      <mfrac>
        <mi>j</mi>
        <mrow>
          <mn>2</mn>
          <mo stretchy="false">λ</mo>
        </mrow>
      </mfrac>
      <msub>
        <mi>E</mi>
        <mn>0</mn>
      </msub>
      <mo stretchy="false">Δ</mo>
      <mi>x</mi>
      <mo stretchy="false">Δ</mo>
      <mi>y</mi>
      <mfrac>
        <mrow>
          <msup>
            <mi mathvariant="normal">e</mi>
            <mrow>
              <mrow>
                <mo stretchy="false">−</mo>
                <mi mathvariant="italic">jkr</mi>
              </mrow>
            </mrow>
          </msup>
        </mrow>
        <mi>r</mi>
      </mfrac>
      <mrow>
        <mo stretchy="false">(</mo>
        <mrow>
          <mrow>
            <mn>1</mn>
            <mo stretchy="false">+</mo>
            <mi>cos</mi>
          </mrow>
          <mo stretchy="false">Θ</mo>
        </mrow>
        <mo stretchy="false">)</mo>
      </mrow>
    </mrow>
    <annotation encoding="StarMath 5.0">{vec E}={vec E}_1+{vec E}_2 approx left[{vec 1}_{%THETA} cos%PHI-{vec 1}_%PHI sin%PHI right] j over{2%lambda} E_0 %DELTA x %DELTA y {func e^{-jkr}}over r (1+cos%THETA)</annotation>
  </semantics>
</math>
</file>

<file path=Object 46/content.xml><?xml version="1.0" encoding="utf-8"?>
<math xmlns="http://www.w3.org/1998/Math/MathML">
  <semantics>
    <mrow>
      <mrow>
        <mfrac>
          <mrow>
            <mi mathvariant="italic">jk</mi>
          </mrow>
          <mrow>
            <mn>4</mn>
            <mo stretchy="false">π</mo>
          </mrow>
        </mfrac>
        <mo stretchy="false">=</mo>
        <mfrac>
          <mi>j</mi>
          <mrow>
            <mn>2</mn>
            <mo stretchy="false">λ</mo>
          </mrow>
        </mfrac>
      </mrow>
    </mrow>
    <annotation encoding="StarMath 5.0">{jk}over{4%pi}=j over{2%lambda}</annotation>
  </semantics>
</math>
</file>

<file path=Object 47/content.xml><?xml version="1.0" encoding="utf-8"?>
<math xmlns="http://www.w3.org/1998/Math/MathML">
  <semantics>
    <mtable>
      <mtr>
        <mtd>
          <mrow>
            <mi mathvariant="italic">Majhna</mi>
            <mi/>
            <mi mathvariant="italic">odprtina</mi>
          </mrow>
        </mtd>
      </mtr>
      <mtr>
        <mtd>
          <mrow>
            <mo stretchy="false">Δ</mo>
            <mi>x</mi>
            <mi>,</mi>
            <mo stretchy="false">Δ</mo>
            <mrow>
              <mi>y</mi>
              <mo stretchy="false">≪</mo>
              <mo stretchy="false">λ</mo>
            </mrow>
          </mrow>
        </mtd>
      </mtr>
    </mtable>
    <annotation encoding="StarMath 5.0">Majhna~odprtina newline %DELTA x, %DELTA y&lt;&lt;%lambda</annotation>
  </semantics>
</math>
</file>

<file path=Object 48/content.xml><?xml version="1.0" encoding="utf-8"?>
<math xmlns="http://www.w3.org/1998/Math/MathML">
  <semantics>
    <mtable>
      <mtr>
        <mtd>
          <mrow>
            <mrow>
              <msub>
                <mi>h</mi>
                <mn>1</mn>
              </msub>
              <mo stretchy="false">=</mo>
              <mo stretchy="false">Δ</mo>
            </mrow>
            <mi>x</mi>
          </mrow>
        </mtd>
      </mtr>
      <mtr>
        <mtd>
          <mrow>
            <mrow>
              <msub>
                <mi>h</mi>
                <mn>2</mn>
              </msub>
              <mo stretchy="false">=</mo>
              <mo stretchy="false">Δ</mo>
            </mrow>
            <mi>y</mi>
          </mrow>
        </mtd>
      </mtr>
    </mtable>
    <annotation encoding="StarMath 5.0">h_1=%DELTA x newline h_2=%DELTA y</annotation>
  </semantics>
</math>
</file>

<file path=Object 49/content.xml><?xml version="1.0" encoding="utf-8"?>
<math xmlns="http://www.w3.org/1998/Math/MathML">
  <semantics>
    <mrow>
      <mover accent="true">
        <mi>r</mi>
        <mo stretchy="false">⃗</mo>
      </mover>
    </mrow>
    <annotation encoding="StarMath 5.0">vec r</annotation>
  </semantics>
</math>
</file>

<file path=Object 5/content.xml><?xml version="1.0" encoding="utf-8"?>
<math xmlns="http://www.w3.org/1998/Math/MathML">
  <semantics>
    <mrow>
      <mover accent="true">
        <mi>E</mi>
        <mo stretchy="false">⃗</mo>
      </mover>
      <mrow>
        <mo stretchy="false">(</mo>
        <mrow>
          <mover accent="true">
            <mi>r</mi>
            <mo stretchy="false">⃗</mo>
          </mover>
        </mrow>
        <mo stretchy="false">)</mo>
      </mrow>
    </mrow>
    <annotation encoding="StarMath 5.0">vec E(vec r)</annotation>
  </semantics>
</math>
</file>

<file path=Object 50/content.xml><?xml version="1.0" encoding="utf-8"?>
<math xmlns="http://www.w3.org/1998/Math/MathML">
  <semantics>
    <mrow>
      <mi>x</mi>
    </mrow>
    <annotation encoding="StarMath 5.0">x</annotation>
  </semantics>
</math>
</file>

<file path=Object 51/content.xml><?xml version="1.0" encoding="utf-8"?>
<math xmlns="http://www.w3.org/1998/Math/MathML">
  <semantics>
    <mrow>
      <mi>y</mi>
    </mrow>
    <annotation encoding="StarMath 5.0">y</annotation>
  </semantics>
</math>
</file>

<file path=Object 52/content.xml><?xml version="1.0" encoding="utf-8"?>
<math xmlns="http://www.w3.org/1998/Math/MathML">
  <semantics>
    <mrow>
      <mover accent="true">
        <mi>E</mi>
        <mo stretchy="false">⃗</mo>
      </mover>
      <mrow>
        <mo stretchy="false">(</mo>
        <mrow>
          <mover accent="true">
            <mi>r</mi>
            <mo stretchy="false">⃗</mo>
          </mover>
        </mrow>
        <mo stretchy="false">)</mo>
      </mrow>
    </mrow>
    <annotation encoding="StarMath 5.0">vec E(vec r)</annotation>
  </semantics>
</math>
</file>

<file path=Object 53/content.xml><?xml version="1.0" encoding="utf-8"?>
<math xmlns="http://www.w3.org/1998/Math/MathML">
  <semantics>
    <mrow>
      <mrow>
        <mover accent="true">
          <mi>r</mi>
          <mo stretchy="false">⃗</mo>
        </mover>
        <mo stretchy="false">−</mo>
        <mover accent="true">
          <mi>r</mi>
          <mo stretchy="false">⃗</mo>
        </mover>
      </mrow>
      <mi>'</mi>
    </mrow>
    <annotation encoding="StarMath 5.0">vec r-vec r'</annotation>
  </semantics>
</math>
</file>

<file path=Object 54/content.xml><?xml version="1.0" encoding="utf-8"?>
<math xmlns="http://www.w3.org/1998/Math/MathML">
  <semantics>
    <mrow>
      <mstyle color="red">
        <mrow>
          <mi mathvariant="italic">Odprtina</mi>
        </mrow>
      </mstyle>
    </mrow>
    <annotation encoding="StarMath 5.0">color red Odprtina</annotation>
  </semantics>
</math>
</file>

<file path=Object 55/content.xml><?xml version="1.0" encoding="utf-8"?>
<math xmlns="http://www.w3.org/1998/Math/MathML">
  <semantics>
    <mrow>
      <mstyle color="white">
        <mrow>
          <mrow>
            <msub>
              <mi>E</mi>
              <mn>0</mn>
            </msub>
            <mrow>
              <mo stretchy="false">(</mo>
              <mrow>
                <mi>x</mi>
                <mi>'</mi>
                <mi>,</mi>
                <mi>y</mi>
                <mi>'</mi>
              </mrow>
              <mo stretchy="false">)</mo>
            </mrow>
          </mrow>
        </mrow>
      </mstyle>
    </mrow>
    <annotation encoding="StarMath 5.0">color white{E_0(x',y')}</annotation>
  </semantics>
</math>
</file>

<file path=Object 56/content.xml><?xml version="1.0" encoding="utf-8"?>
<math xmlns="http://www.w3.org/1998/Math/MathML">
  <semantics>
    <mrow>
      <mrow>
        <mi mathvariant="italic">dE</mi>
        <mo stretchy="false">≈</mo>
        <mfrac>
          <mi>j</mi>
          <mrow>
            <mn>2</mn>
            <mo stretchy="false">λ</mo>
          </mrow>
        </mfrac>
      </mrow>
      <msub>
        <mi>E</mi>
        <mn>0</mn>
      </msub>
      <mrow>
        <mo stretchy="false">(</mo>
        <mrow>
          <mi>x</mi>
          <mi>'</mi>
          <mi>,</mi>
          <mi>y</mi>
          <mi>'</mi>
        </mrow>
        <mo stretchy="false">)</mo>
      </mrow>
      <mi mathvariant="italic">dx</mi>
      <mi>'</mi>
      <mi mathvariant="italic">dy</mi>
      <mi>'</mi>
      <mfrac>
        <msup>
          <mi mathvariant="normal">e</mi>
          <mrow>
            <mrow>
              <mo stretchy="false">−</mo>
              <mi mathvariant="italic">jk</mi>
            </mrow>
            <mfenced open="∣" close="∣">
              <mrow>
                <mrow>
                  <mover accent="true">
                    <mi>r</mi>
                    <mo stretchy="false">⃗</mo>
                  </mover>
                  <mo stretchy="false">−</mo>
                  <mover accent="true">
                    <mi>r</mi>
                    <mo stretchy="false">⃗</mo>
                  </mover>
                </mrow>
                <mi>'</mi>
              </mrow>
            </mfenced>
          </mrow>
        </msup>
        <mfenced open="∣" close="∣">
          <mrow>
            <mrow>
              <mover accent="true">
                <mi>r</mi>
                <mo stretchy="false">⃗</mo>
              </mover>
              <mo stretchy="false">−</mo>
              <mover accent="true">
                <mi>r</mi>
                <mo stretchy="false">⃗</mo>
              </mover>
            </mrow>
            <mi>'</mi>
          </mrow>
        </mfenced>
      </mfrac>
      <mrow>
        <mo stretchy="false">(</mo>
        <mrow>
          <mrow>
            <mn>1</mn>
            <mo stretchy="false">+</mo>
            <mi>cos</mi>
          </mrow>
          <mo stretchy="false">Θ</mo>
        </mrow>
        <mo stretchy="false">)</mo>
      </mrow>
    </mrow>
    <annotation encoding="StarMath 5.0">dE approx j over{2%lambda} E_0(x',y') dx' dy' func e^{-jk abs{vec r-vec r'}} over abs{vec r-vec r'} (1+cos%THETA)</annotation>
  </semantics>
</math>
</file>

<file path=Object 57/content.xml><?xml version="1.0" encoding="utf-8"?>
<math xmlns="http://www.w3.org/1998/Math/MathML">
  <semantics>
    <mrow>
      <mrow>
        <mfenced open="∣" close="∣">
          <mrow>
            <mrow>
              <mover accent="true">
                <mi>r</mi>
                <mo stretchy="false">⃗</mo>
              </mover>
              <mo stretchy="false">−</mo>
              <mover accent="true">
                <mi>r</mi>
                <mo stretchy="false">⃗</mo>
              </mover>
            </mrow>
            <mi>'</mi>
          </mrow>
        </mfenced>
        <mo stretchy="false">=</mo>
        <msqrt>
          <mrow>
            <mrow>
              <mrow>
                <msup>
                  <mrow>
                    <mo stretchy="false">(</mo>
                    <mrow>
                      <mrow>
                        <mi>x</mi>
                        <mo stretchy="false">−</mo>
                        <mi>x</mi>
                      </mrow>
                      <mi>'</mi>
                    </mrow>
                    <mo stretchy="false">)</mo>
                  </mrow>
                  <mn>2</mn>
                </msup>
                <mo stretchy="false">+</mo>
                <msup>
                  <mrow>
                    <mo stretchy="false">(</mo>
                    <mrow>
                      <mrow>
                        <mi>y</mi>
                        <mo stretchy="false">−</mo>
                        <mi>y</mi>
                      </mrow>
                      <mi>'</mi>
                    </mrow>
                    <mo stretchy="false">)</mo>
                  </mrow>
                  <mn>2</mn>
                </msup>
              </mrow>
              <mo stretchy="false">+</mo>
              <msup>
                <mi>z</mi>
                <mn>2</mn>
              </msup>
            </mrow>
          </mrow>
        </msqrt>
      </mrow>
    </mrow>
    <annotation encoding="StarMath 5.0">abs{vec r-vec r'}=sqrt{(x-x')^2+(y-y')^2+z^2}</annotation>
  </semantics>
</math>
</file>

<file path=Object 58/content.xml><?xml version="1.0" encoding="utf-8"?>
<math xmlns="http://www.w3.org/1998/Math/MathML">
  <semantics>
    <mrow>
      <mstyle color="white">
        <mrow>
          <mrow>
            <mi>x</mi>
            <mi>'</mi>
          </mrow>
        </mrow>
      </mstyle>
    </mrow>
    <annotation encoding="StarMath 5.0">color white{x'}</annotation>
  </semantics>
</math>
</file>

<file path=Object 59/content.xml><?xml version="1.0" encoding="utf-8"?>
<math xmlns="http://www.w3.org/1998/Math/MathML">
  <semantics>
    <mrow>
      <mi>z</mi>
    </mrow>
    <annotation encoding="StarMath 5.0">z</annotation>
  </semantics>
</math>
</file>

<file path=Object 6/content.xml><?xml version="1.0" encoding="utf-8"?>
<math xmlns="http://www.w3.org/1998/Math/MathML">
  <semantics>
    <mrow>
      <mstyle color="white">
        <mrow>
          <msub>
            <mrow>
              <mover accent="true">
                <mi>E</mi>
                <mo stretchy="false">⃗</mo>
              </mover>
            </mrow>
            <mn>0</mn>
          </msub>
        </mrow>
      </mstyle>
    </mrow>
    <annotation encoding="StarMath 5.0">color white {vec E}_0</annotation>
  </semantics>
</math>
</file>

<file path=Object 60/content.xml><?xml version="1.0" encoding="utf-8"?>
<math xmlns="http://www.w3.org/1998/Math/MathML">
  <semantics>
    <mrow>
      <mstyle color="white">
        <mrow>
          <mrow>
            <mi>y</mi>
            <mi>'</mi>
          </mrow>
        </mrow>
      </mstyle>
    </mrow>
    <annotation encoding="StarMath 5.0">color white{y'}</annotation>
  </semantics>
</math>
</file>

<file path=Object 61/content.xml><?xml version="1.0" encoding="utf-8"?>
<math xmlns="http://www.w3.org/1998/Math/MathML">
  <semantics>
    <mrow>
      <mi mathvariant="italic">Faza</mi>
      <mi/>
      <mrow>
        <mo stretchy="false">ϕ</mo>
        <mo stretchy="false">=</mo>
        <mi>k</mi>
      </mrow>
      <mrow>
        <mfenced open="∣" close="∣">
          <mrow>
            <mrow>
              <mover accent="true">
                <mi>r</mi>
                <mo stretchy="false">⃗</mo>
              </mover>
              <mo stretchy="false">−</mo>
              <mover accent="true">
                <mi>r</mi>
                <mo stretchy="false">⃗</mo>
              </mover>
            </mrow>
            <mi>'</mi>
          </mrow>
        </mfenced>
        <mo stretchy="false">≈</mo>
        <mi>k</mi>
      </mrow>
      <mrow>
        <mo stretchy="false">(</mo>
        <mrow>
          <mrow>
            <mi>r</mi>
            <mo stretchy="false">−</mo>
            <mi>x</mi>
          </mrow>
          <mi>'</mi>
          <mi>sin</mi>
          <mo stretchy="false">Θ</mo>
          <mi>cos</mi>
          <mrow>
            <mo stretchy="false">Φ</mo>
            <mo stretchy="false">−</mo>
            <mi>y</mi>
          </mrow>
          <mi>'</mi>
          <mi>sin</mi>
          <mo stretchy="false">Θ</mo>
          <mi>sin</mi>
          <mo stretchy="false">Φ</mo>
        </mrow>
        <mo stretchy="false">)</mo>
      </mrow>
    </mrow>
    <annotation encoding="StarMath 5.0">Faza~ %phi=k abs{vec r-vec r'}approx k(r-x'sin%THETA cos%PHI-y'sin%THETA sin%PHI)</annotation>
  </semantics>
</math>
</file>

<file path=Object 62/content.xml><?xml version="1.0" encoding="utf-8"?>
<math xmlns="http://www.w3.org/1998/Math/MathML">
  <semantics>
    <mrow>
      <mrow>
        <mi mathvariant="italic">dE</mi>
        <mo stretchy="false">≈</mo>
        <mfrac>
          <mi>j</mi>
          <mrow>
            <mn>2</mn>
            <mo stretchy="false">λ</mo>
          </mrow>
        </mfrac>
      </mrow>
      <msub>
        <mi>E</mi>
        <mn>0</mn>
      </msub>
      <mrow>
        <mo stretchy="false">(</mo>
        <mrow>
          <mi>x</mi>
          <mi>'</mi>
          <mi>,</mi>
          <mi>y</mi>
          <mi>'</mi>
        </mrow>
        <mo stretchy="false">)</mo>
      </mrow>
      <mi mathvariant="italic">dx</mi>
      <mi>'</mi>
      <mi mathvariant="italic">dy</mi>
      <mi>'</mi>
      <mfrac>
        <msup>
          <mi mathvariant="normal">e</mi>
          <mrow>
            <mrow>
              <mo stretchy="false">−</mo>
              <mi mathvariant="italic">jkr</mi>
            </mrow>
          </mrow>
        </msup>
        <mi>r</mi>
      </mfrac>
      <mrow>
        <mo stretchy="false">(</mo>
        <mrow>
          <mrow>
            <mn>1</mn>
            <mo stretchy="false">+</mo>
            <mi>cos</mi>
          </mrow>
          <mo stretchy="false">Θ</mo>
        </mrow>
        <mo stretchy="false">)</mo>
      </mrow>
      <msup>
        <mi mathvariant="normal">e</mi>
        <mrow>
          <mi mathvariant="italic">jkx</mi>
          <mi>'</mi>
          <mi>sin</mi>
          <mo stretchy="false">Θ</mo>
          <mi>cos</mi>
          <mo stretchy="false">Φ</mo>
        </mrow>
      </msup>
      <msup>
        <mi mathvariant="normal">e</mi>
        <mrow>
          <mi mathvariant="italic">jky</mi>
          <mi>'</mi>
          <mi>sin</mi>
          <mo stretchy="false">Θ</mo>
          <mi>sin</mi>
          <mo stretchy="false">Φ</mo>
        </mrow>
      </msup>
    </mrow>
    <annotation encoding="StarMath 5.0">dE approx j over{2%lambda} E_0(x',y') dx' dy' func e^{-jkr} over r (1+cos%THETA) func e^{jkx'sin%THETA cos%PHI} func e^{jky'sin%THETA sin%PHI}</annotation>
  </semantics>
</math>
</file>

<file path=Object 63/content.xml><?xml version="1.0" encoding="utf-8"?>
<math xmlns="http://www.w3.org/1998/Math/MathML">
  <semantics>
    <mrow>
      <mrow>
        <mrow>
          <mi>E</mi>
          <mo stretchy="false">=</mo>
          <mrow>
            <munder>
              <mo stretchy="false">∬</mo>
              <mi>A</mi>
            </munder>
            <mi mathvariant="italic">dE</mi>
          </mrow>
        </mrow>
        <mo stretchy="false">≈</mo>
        <mfrac>
          <mi>j</mi>
          <mrow>
            <mn>2</mn>
            <mo stretchy="false">λ</mo>
          </mrow>
        </mfrac>
      </mrow>
      <mfrac>
        <msup>
          <mi mathvariant="normal">e</mi>
          <mrow>
            <mrow>
              <mo stretchy="false">−</mo>
              <mi mathvariant="italic">jkr</mi>
            </mrow>
          </mrow>
        </msup>
        <mi>r</mi>
      </mfrac>
      <mrow>
        <mo stretchy="false">(</mo>
        <mrow>
          <mrow>
            <mn>1</mn>
            <mo stretchy="false">+</mo>
            <mi>cos</mi>
          </mrow>
          <mo stretchy="false">Θ</mo>
        </mrow>
        <mo stretchy="false">)</mo>
      </mrow>
      <mrow>
        <munderover>
          <mo stretchy="false">∫</mo>
          <mrow>
            <mrow>
              <mrow>
                <mo stretchy="false">−</mo>
                <mi>h</mi>
              </mrow>
              <mo stretchy="false">/</mo>
              <mn>2</mn>
            </mrow>
          </mrow>
          <mrow>
            <mrow>
              <mi>h</mi>
              <mo stretchy="false">/</mo>
              <mn>2</mn>
            </mrow>
          </mrow>
        </munderover>
        <mrow>
          <munderover>
            <mo stretchy="false">∫</mo>
            <mrow>
              <mrow>
                <mrow>
                  <mo stretchy="false">−</mo>
                  <mi>w</mi>
                </mrow>
                <mo stretchy="false">/</mo>
                <mn>2</mn>
              </mrow>
            </mrow>
            <mrow>
              <mrow>
                <mi>w</mi>
                <mo stretchy="false">/</mo>
                <mn>2</mn>
              </mrow>
            </mrow>
          </munderover>
          <msub>
            <mi>E</mi>
            <mn>0</mn>
          </msub>
        </mrow>
      </mrow>
      <mrow>
        <mo stretchy="false">(</mo>
        <mrow>
          <mi>x</mi>
          <mi>'</mi>
          <mi>,</mi>
          <mi>y</mi>
          <mi>'</mi>
        </mrow>
        <mo stretchy="false">)</mo>
      </mrow>
      <msup>
        <mi mathvariant="normal">e</mi>
        <mrow>
          <mi mathvariant="italic">jkx</mi>
          <mi>'</mi>
          <mi>sin</mi>
          <mo stretchy="false">Θ</mo>
          <mi>cos</mi>
          <mo stretchy="false">Φ</mo>
        </mrow>
      </msup>
      <msup>
        <mi mathvariant="normal">e</mi>
        <mrow>
          <mi mathvariant="italic">jky</mi>
          <mi>'</mi>
          <mi>sin</mi>
          <mo stretchy="false">Θ</mo>
          <mi>sin</mi>
          <mo stretchy="false">Φ</mo>
        </mrow>
      </msup>
      <mi mathvariant="italic">dx</mi>
      <mi>'</mi>
      <mi mathvariant="italic">dy</mi>
      <mi>'</mi>
    </mrow>
    <annotation encoding="StarMath 5.0">E=iint from A dE approx j over{2%lambda} func e^{-jkr} over r (1+cos%THETA) int from{-h/2} to{h/2} int from{-w/2} to{w/2} E_0(x',y') func e^{jkx'sin%THETA cos%PHI} func e^{jky'sin%THETA sin%PHI} dx' dy'</annotation>
  </semantics>
</math>
</file>

<file path=Object 64/content.xml><?xml version="1.0" encoding="utf-8"?>
<math xmlns="http://www.w3.org/1998/Math/MathML">
  <semantics>
    <mrow>
      <mi>h</mi>
    </mrow>
    <annotation encoding="StarMath 5.0">h</annotation>
  </semantics>
</math>
</file>

<file path=Object 65/content.xml><?xml version="1.0" encoding="utf-8"?>
<math xmlns="http://www.w3.org/1998/Math/MathML">
  <semantics>
    <mrow>
      <mi>w</mi>
    </mrow>
    <annotation encoding="StarMath 5.0">w</annotation>
  </semantics>
</math>
</file>

<file path=Object 66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67/content.xml><?xml version="1.0" encoding="utf-8"?>
<math xmlns="http://www.w3.org/1998/Math/MathML">
  <semantics>
    <mrow>
      <mi mathvariant="italic">Daljnje</mi>
      <mi/>
      <mi mathvariant="italic">polje</mi>
      <mi/>
      <mrow>
        <mi>r</mi>
        <mo stretchy="false">&gt;</mo>
        <mfrac>
          <mrow>
            <mn>2</mn>
            <mrow>
              <mo stretchy="false">(</mo>
              <mrow>
                <mrow>
                  <msup>
                    <mi>h</mi>
                    <mn>2</mn>
                  </msup>
                  <mo stretchy="false">+</mo>
                  <msup>
                    <mi>w</mi>
                    <mn>2</mn>
                  </msup>
                </mrow>
              </mrow>
              <mo stretchy="false">)</mo>
            </mrow>
          </mrow>
          <mo stretchy="false">λ</mo>
        </mfrac>
      </mrow>
    </mrow>
    <annotation encoding="StarMath 5.0">Daljnje~polje~ r&gt;{2(h^2+w^2)}over%lambda</annotation>
  </semantics>
</math>
</file>

<file path=Object 68/content.xml><?xml version="1.0" encoding="utf-8"?>
<math xmlns="http://www.w3.org/1998/Math/MathML">
  <semantics>
    <mrow>
      <mstyle color="white">
        <mrow>
          <mrow>
            <mrow>
              <mi>A</mi>
              <mo stretchy="false">=</mo>
              <mi mathvariant="italic">wh</mi>
            </mrow>
          </mrow>
        </mrow>
      </mstyle>
    </mrow>
    <annotation encoding="StarMath 5.0">color white{A=wh}</annotation>
  </semantics>
</math>
</file>

<file path=Object 69/content.xml><?xml version="1.0" encoding="utf-8"?>
<math xmlns="http://www.w3.org/1998/Math/MathML">
  <semantics>
    <mrow>
      <mrow>
        <mrow>
          <mi>D</mi>
          <mo stretchy="false">=</mo>
          <mfrac>
            <mfenced open="∣" close="∣">
              <msub>
                <mrow>
                  <mover accent="true">
                    <mi>S</mi>
                    <mo stretchy="false">⃗</mo>
                  </mover>
                </mrow>
                <mi mathvariant="italic">MAX</mi>
              </msub>
            </mfenced>
            <mrow>
              <mrow>
                <mi>P</mi>
                <mo stretchy="false">/</mo>
                <mrow>
                  <mo stretchy="false">(</mo>
                  <mrow>
                    <mn>4</mn>
                    <mo stretchy="false">π</mo>
                    <msup>
                      <mi>r</mi>
                      <mn>2</mn>
                    </msup>
                  </mrow>
                  <mo stretchy="false">)</mo>
                </mrow>
              </mrow>
            </mrow>
          </mfrac>
        </mrow>
        <mo stretchy="false">=</mo>
        <mfrac>
          <mrow>
            <mn>4</mn>
            <mo stretchy="false">π</mo>
            <msup>
              <mrow>
                <mfenced open="∣" close="∣">
                  <mrow>
                    <mrow>
                      <munder>
                        <mo stretchy="false">∬</mo>
                        <mi>A</mi>
                      </munder>
                      <msub>
                        <mi>E</mi>
                        <mn>0</mn>
                      </msub>
                    </mrow>
                    <mrow>
                      <mo stretchy="false">(</mo>
                      <mrow>
                        <mi>x</mi>
                        <mi>'</mi>
                        <mi>,</mi>
                        <mi>y</mi>
                        <mi>'</mi>
                      </mrow>
                      <mo stretchy="false">)</mo>
                    </mrow>
                    <mi mathvariant="italic">dA</mi>
                  </mrow>
                </mfenced>
              </mrow>
              <mn>2</mn>
            </msup>
          </mrow>
          <mrow>
            <msup>
              <mo stretchy="false">λ</mo>
              <mn>2</mn>
            </msup>
            <mrow>
              <munder>
                <mo stretchy="false">∬</mo>
                <mi>A</mi>
              </munder>
              <msup>
                <mrow>
                  <mfenced open="∣" close="∣">
                    <mrow>
                      <msub>
                        <mi>E</mi>
                        <mn>0</mn>
                      </msub>
                      <mrow>
                        <mo stretchy="false">(</mo>
                        <mrow>
                          <mi>x</mi>
                          <mi>'</mi>
                          <mi>,</mi>
                          <mi>y</mi>
                          <mi>'</mi>
                        </mrow>
                        <mo stretchy="false">)</mo>
                      </mrow>
                    </mrow>
                  </mfenced>
                </mrow>
                <mn>2</mn>
              </msup>
            </mrow>
            <mi mathvariant="italic">dA</mi>
          </mrow>
        </mfrac>
      </mrow>
    </mrow>
    <annotation encoding="StarMath 5.0">D=abs {vec S}_MAX over{P/(4%pi r^2)}={4%pi {abs{iint from A E_0(x',y') dA}}^2}over{%lambda^2 iint from A {abs{E_0(x',y')}}^2 dA}</annotation>
  </semantics>
</math>
</file>

<file path=Object 7/content.xml><?xml version="1.0" encoding="utf-8"?>
<math xmlns="http://www.w3.org/1998/Math/MathML">
  <semantics>
    <mtable>
      <mtr>
        <mtd>
          <mrow>
            <mi mathvariant="italic">Vsota</mi>
          </mrow>
        </mtd>
      </mtr>
      <mtr>
        <mtd>
          <mrow>
            <mi mathvariant="italic">Huygensovih</mi>
          </mrow>
        </mtd>
      </mtr>
      <mtr>
        <mtd>
          <mrow>
            <mi mathvariant="italic">izvorov</mi>
          </mrow>
        </mtd>
      </mtr>
      <mtr>
        <mtd>
          <mrow>
            <mrow>
              <mi>w</mi>
              <mo stretchy="false">≫</mo>
              <mo stretchy="false">λ</mo>
            </mrow>
          </mrow>
        </mtd>
      </mtr>
    </mtable>
    <annotation encoding="StarMath 5.0">Vsota newline Huygensovih newline izvorov newline w&gt;&gt;%lambda</annotation>
  </semantics>
</math>
</file>

<file path=Object 70/content.xml><?xml version="1.0" encoding="utf-8"?>
<math xmlns="http://www.w3.org/1998/Math/MathML">
  <semantics>
    <mrow>
      <mi mathvariant="italic">Zgled</mi>
      <mi/>
      <msub>
        <mi>E</mi>
        <mn>0</mn>
      </msub>
      <mrow>
        <mrow>
          <mo stretchy="false">(</mo>
          <mrow>
            <mi>x</mi>
            <mi>'</mi>
            <mi>,</mi>
            <mi>y</mi>
            <mi>'</mi>
          </mrow>
          <mo stretchy="false">)</mo>
        </mrow>
        <mo stretchy="false">=</mo>
        <mi mathvariant="italic">konst.</mi>
      </mrow>
      <mi/>
      <mo stretchy="false">→</mo>
      <mi/>
      <mrow>
        <mi>D</mi>
        <mo stretchy="false">=</mo>
        <mfrac>
          <mrow>
            <mn>4</mn>
            <mo stretchy="false">π</mo>
          </mrow>
          <msup>
            <mo stretchy="false">λ</mo>
            <mn>2</mn>
          </msup>
        </mfrac>
      </mrow>
      <mi>A</mi>
    </mrow>
    <annotation encoding="StarMath 5.0">Zgled~ E_0(x',y')=konst. ~rightarrow~ D={4%pi}over %lambda^2 A</annotation>
  </semantics>
</math>
</file>

<file path=Object 71/content.xml><?xml version="1.0" encoding="utf-8"?>
<math xmlns="http://www.w3.org/1998/Math/MathML">
  <semantics>
    <mrow>
      <mrow>
        <mover accent="true">
          <mi>S</mi>
          <mo stretchy="false">⃗</mo>
        </mover>
        <mo stretchy="false">=</mo>
        <msub>
          <mrow>
            <mover accent="true">
              <mn>1</mn>
              <mo stretchy="false">⃗</mo>
            </mover>
          </mrow>
          <mi>r</mi>
        </msub>
      </mrow>
      <mrow>
        <mfrac>
          <msup>
            <mrow>
              <mfenced open="∣" close="∣">
                <mi>E</mi>
              </mfenced>
            </mrow>
            <mn>2</mn>
          </msup>
          <mrow>
            <mn>2</mn>
            <msub>
              <mi>Z</mi>
              <mn>0</mn>
            </msub>
          </mrow>
        </mfrac>
        <mo stretchy="false">=</mo>
        <msub>
          <mrow>
            <mover accent="true">
              <mn>1</mn>
              <mo stretchy="false">⃗</mo>
            </mover>
          </mrow>
          <mi>r</mi>
        </msub>
      </mrow>
      <mfrac>
        <msup>
          <mrow>
            <mo stretchy="false">(</mo>
            <mrow>
              <mrow>
                <mn>1</mn>
                <mo stretchy="false">+</mo>
                <mi>cos</mi>
              </mrow>
              <mo stretchy="false">Θ</mo>
            </mrow>
            <mo stretchy="false">)</mo>
          </mrow>
          <mn>2</mn>
        </msup>
        <mrow>
          <mn>8</mn>
          <msub>
            <mi>Z</mi>
            <mn>0</mn>
          </msub>
          <msup>
            <mo stretchy="false">λ</mo>
            <mn>2</mn>
          </msup>
          <msup>
            <mi>r</mi>
            <mn>2</mn>
          </msup>
        </mrow>
      </mfrac>
      <msup>
        <mrow>
          <mfenced open="∣" close="∣">
            <mrow>
              <mrow>
                <munder>
                  <mo stretchy="false">∬</mo>
                  <mi>A</mi>
                </munder>
                <msub>
                  <mi>E</mi>
                  <mn>0</mn>
                </msub>
              </mrow>
              <mrow>
                <mo stretchy="false">(</mo>
                <mrow>
                  <mi>x</mi>
                  <mi>'</mi>
                  <mi>,</mi>
                  <mi>y</mi>
                  <mi>'</mi>
                </mrow>
                <mo stretchy="false">)</mo>
              </mrow>
              <msup>
                <mi mathvariant="normal">e</mi>
                <mrow>
                  <mi mathvariant="italic">jkx</mi>
                  <mi>'</mi>
                  <mi>sin</mi>
                  <mo stretchy="false">Θ</mo>
                  <mi>cos</mi>
                  <mo stretchy="false">Φ</mo>
                </mrow>
              </msup>
              <msup>
                <mi mathvariant="normal">e</mi>
                <mrow>
                  <mi mathvariant="italic">jky</mi>
                  <mi>'</mi>
                  <mi>sin</mi>
                  <mo stretchy="false">Θ</mo>
                  <mi>sin</mi>
                  <mo stretchy="false">Φ</mo>
                </mrow>
              </msup>
              <mi mathvariant="italic">dA</mi>
            </mrow>
          </mfenced>
        </mrow>
        <mn>2</mn>
      </msup>
    </mrow>
    <annotation encoding="StarMath 5.0">vec S={vec 1}_r {abs E}^2 over{2 Z_0}={vec 1}_r (1+cos%THETA)^2 over{8 Z_0 %lambda^2 r^2} {abs{iint from A E_0(x',y') func e^{jkx'sin%THETA cos%PHI} func e^{jky'sin%THETA sin%PHI} dA}}^2</annotation>
  </semantics>
</math>
</file>

<file path=Object 72/content.xml><?xml version="1.0" encoding="utf-8"?>
<math xmlns="http://www.w3.org/1998/Math/MathML">
  <semantics>
    <mrow>
      <mrow>
        <msub>
          <mrow>
            <mover accent="true">
              <mi>S</mi>
              <mo stretchy="false">⃗</mo>
            </mover>
          </mrow>
          <mn>0</mn>
        </msub>
        <mo stretchy="false">=</mo>
        <msub>
          <mrow>
            <mover accent="true">
              <mn>1</mn>
              <mo stretchy="false">⃗</mo>
            </mover>
          </mrow>
          <mi>z</mi>
        </msub>
      </mrow>
      <mfrac>
        <msup>
          <mrow>
            <mfenced open="∣" close="∣">
              <mrow>
                <msub>
                  <mi>E</mi>
                  <mn>0</mn>
                </msub>
                <mrow>
                  <mo stretchy="false">(</mo>
                  <mrow>
                    <mi>x</mi>
                    <mi>'</mi>
                    <mi>,</mi>
                    <mi>y</mi>
                    <mi>'</mi>
                  </mrow>
                  <mo stretchy="false">)</mo>
                </mrow>
              </mrow>
            </mfenced>
          </mrow>
          <mn>2</mn>
        </msup>
        <mrow>
          <mn>2</mn>
          <msub>
            <mi>Z</mi>
            <mn>0</mn>
          </msub>
        </mrow>
      </mfrac>
    </mrow>
    <annotation encoding="StarMath 5.0">{vec S}_0={vec 1}_z {abs{E_0(x',y')}}^2 over{2 Z_0}</annotation>
  </semantics>
</math>
</file>

<file path=Object 73/content.xml><?xml version="1.0" encoding="utf-8"?>
<math xmlns="http://www.w3.org/1998/Math/MathML">
  <semantics>
    <mrow>
      <mrow>
        <mi>P</mi>
        <mo stretchy="false">=</mo>
        <mrow>
          <mrow>
            <munder>
              <mo stretchy="false">∬</mo>
              <mi>A</mi>
            </munder>
            <msub>
              <mrow>
                <mover accent="true">
                  <mi>S</mi>
                  <mo stretchy="false">⃗</mo>
                </mover>
              </mrow>
              <mn>0</mn>
            </msub>
          </mrow>
          <mo stretchy="false">⋅</mo>
          <msub>
            <mrow>
              <mover accent="true">
                <mn>1</mn>
                <mo stretchy="false">⃗</mo>
              </mover>
            </mrow>
            <mi>z</mi>
          </msub>
        </mrow>
      </mrow>
      <mrow>
        <mi mathvariant="italic">dA</mi>
        <mo stretchy="false">=</mo>
        <mrow>
          <munder>
            <mo stretchy="false">∬</mo>
            <mi>A</mi>
          </munder>
          <mrow>
            <mfrac>
              <msup>
                <mrow>
                  <mfenced open="∣" close="∣">
                    <mrow>
                      <msub>
                        <mi>E</mi>
                        <mn>0</mn>
                      </msub>
                      <mrow>
                        <mo stretchy="false">(</mo>
                        <mrow>
                          <mi>x</mi>
                          <mi>'</mi>
                          <mi>,</mi>
                          <mi>y</mi>
                          <mi>'</mi>
                        </mrow>
                        <mo stretchy="false">)</mo>
                      </mrow>
                    </mrow>
                  </mfenced>
                </mrow>
                <mn>2</mn>
              </msup>
              <mrow>
                <mn>2</mn>
                <msub>
                  <mi>Z</mi>
                  <mn>0</mn>
                </msub>
              </mrow>
            </mfrac>
            <mi mathvariant="italic">dA</mi>
          </mrow>
        </mrow>
      </mrow>
    </mrow>
    <annotation encoding="StarMath 5.0">P=iint from A {vec S}_0 cdot {vec 1}_z dA=iint from A {{abs{E_0(x',y')}}^2 over{2 Z_0} dA}</annotation>
  </semantics>
</math>
</file>

<file path=Object 74/content.xml><?xml version="1.0" encoding="utf-8"?>
<math xmlns="http://www.w3.org/1998/Math/MathML">
  <semantics>
    <mtable>
      <mtr>
        <mtd>
          <mrow>
            <mrow>
              <msub>
                <mo stretchy="false">Θ</mo>
                <mi mathvariant="italic">MAX</mi>
              </msub>
              <mo stretchy="false">=</mo>
              <mn>0</mn>
            </mrow>
            <mi/>
            <mo stretchy="false">→</mo>
            <mi/>
            <mi>cos</mi>
            <mrow>
              <mo stretchy="false">Θ</mo>
              <mo stretchy="false">=</mo>
              <mn>1</mn>
            </mrow>
            <mi/>
            <mi>sin</mi>
            <mrow>
              <mo stretchy="false">Θ</mo>
              <mo stretchy="false">=</mo>
              <mn>0</mn>
            </mrow>
          </mrow>
        </mtd>
      </mtr>
      <mtr>
        <mtd>
          <mrow>
            <mrow>
              <msub>
                <mrow>
                  <mover accent="true">
                    <mi>S</mi>
                    <mo stretchy="false">⃗</mo>
                  </mover>
                </mrow>
                <mi mathvariant="italic">MAX</mi>
              </msub>
              <mo stretchy="false">=</mo>
              <mfrac>
                <msub>
                  <mrow>
                    <mover accent="true">
                      <mn>1</mn>
                      <mo stretchy="false">⃗</mo>
                    </mover>
                  </mrow>
                  <mi>r</mi>
                </msub>
                <mrow>
                  <mn>2</mn>
                  <msub>
                    <mi>Z</mi>
                    <mn>0</mn>
                  </msub>
                  <msup>
                    <mo stretchy="false">λ</mo>
                    <mn>2</mn>
                  </msup>
                  <msup>
                    <mi>r</mi>
                    <mn>2</mn>
                  </msup>
                </mrow>
              </mfrac>
            </mrow>
            <msup>
              <mrow>
                <mfenced open="∣" close="∣">
                  <mrow>
                    <mrow>
                      <munder>
                        <mo stretchy="false">∬</mo>
                        <mi>A</mi>
                      </munder>
                      <msub>
                        <mi>E</mi>
                        <mn>0</mn>
                      </msub>
                    </mrow>
                    <mrow>
                      <mo stretchy="false">(</mo>
                      <mrow>
                        <mi>x</mi>
                        <mi>'</mi>
                        <mi>,</mi>
                        <mi>y</mi>
                        <mi>'</mi>
                      </mrow>
                      <mo stretchy="false">)</mo>
                    </mrow>
                    <mi mathvariant="italic">dA</mi>
                  </mrow>
                </mfenced>
              </mrow>
              <mn>2</mn>
            </msup>
          </mrow>
        </mtd>
      </mtr>
    </mtable>
    <annotation encoding="StarMath 5.0">alignl %THETA_MAX=0 ~rightarrow~ cos%THETA=1 ~~ sin%THETA=0 newline
{vec S}_MAX={vec 1}_r over{2 Z_0 %lambda^2 r^2} {abs{iint from A E_0(x',y') dA}}^2</annotation>
  </semantics>
</math>
</file>

<file path=Object 75/content.xml><?xml version="1.0" encoding="utf-8"?>
<math xmlns="http://www.w3.org/1998/Math/MathML">
  <semantics>
    <mtable>
      <mtr>
        <mtd>
          <mrow>
            <mstyle color="yellow">
              <mrow>
                <mrow>
                  <mi mathvariant="italic">Odprtina</mi>
                </mrow>
              </mrow>
            </mstyle>
          </mrow>
        </mtd>
      </mtr>
      <mtr>
        <mtd>
          <mrow>
            <mstyle color="yellow">
              <mrow>
                <mrow>
                  <mrow>
                    <mi>A</mi>
                    <mo stretchy="false">&gt;</mo>
                    <msup>
                      <mo stretchy="false">λ</mo>
                      <mn>2</mn>
                    </msup>
                  </mrow>
                </mrow>
              </mrow>
            </mstyle>
          </mrow>
        </mtd>
      </mtr>
    </mtable>
    <annotation encoding="StarMath 5.0">color yellow{Odprtina} newline color yellow{A&gt;%lambda^2}</annotation>
  </semantics>
</math>
</file>

<file path=Object 76/content.xml><?xml version="1.0" encoding="utf-8"?>
<math xmlns="http://www.w3.org/1998/Math/MathML">
  <semantics>
    <mrow>
      <mi>z</mi>
    </mrow>
    <annotation encoding="StarMath 5.0">z</annotation>
  </semantics>
</math>
</file>

<file path=Object 77/content.xml><?xml version="1.0" encoding="utf-8"?>
<math xmlns="http://www.w3.org/1998/Math/MathML">
  <semantics>
    <mrow>
      <mstyle color="yellow">
        <mrow>
          <mrow>
            <msub>
              <mrow>
                <mover accent="true">
                  <mi>S</mi>
                  <mo stretchy="false">⃗</mo>
                </mover>
              </mrow>
              <mn>0</mn>
            </msub>
            <mrow>
              <mo stretchy="false">(</mo>
              <mrow>
                <mi>x</mi>
                <mi>'</mi>
                <mi>,</mi>
                <mi>y</mi>
                <mi>'</mi>
              </mrow>
              <mo stretchy="false">)</mo>
            </mrow>
          </mrow>
        </mrow>
      </mstyle>
    </mrow>
    <annotation encoding="StarMath 5.0">color yellow{{vec S}_0(x',y')}</annotation>
  </semantics>
</math>
</file>

<file path=Object 78/content.xml><?xml version="1.0" encoding="utf-8"?>
<math xmlns="http://www.w3.org/1998/Math/MathML">
  <semantics>
    <mrow>
      <mover accent="true">
        <mi>r</mi>
        <mo stretchy="false">⃗</mo>
      </mover>
    </mrow>
    <annotation encoding="StarMath 5.0">vec r</annotation>
  </semantics>
</math>
</file>

<file path=Object 79/content.xml><?xml version="1.0" encoding="utf-8"?>
<math xmlns="http://www.w3.org/1998/Math/MathML">
  <semantics>
    <mrow>
      <mover accent="true">
        <mi>S</mi>
        <mo stretchy="false">⃗</mo>
      </mover>
      <mrow>
        <mo stretchy="false">(</mo>
        <mrow>
          <mover accent="true">
            <mi>r</mi>
            <mo stretchy="false">⃗</mo>
          </mover>
        </mrow>
        <mo stretchy="false">)</mo>
      </mrow>
    </mrow>
    <annotation encoding="StarMath 5.0">vec S(vec r)</annotation>
  </semantics>
</math>
</file>

<file path=Object 8/content.xml><?xml version="1.0" encoding="utf-8"?>
<math xmlns="http://www.w3.org/1998/Math/MathML">
  <semantics>
    <mtable>
      <mtr>
        <mtd>
          <mrow>
            <mi mathvariant="italic">Huygensov</mi>
          </mrow>
        </mtd>
      </mtr>
      <mtr>
        <mtd>
          <mrow>
            <mi mathvariant="italic">izvor</mi>
          </mrow>
        </mtd>
      </mtr>
      <mtr>
        <mtd>
          <mrow>
            <mrow>
              <mi>w</mi>
              <mo stretchy="false">≈</mo>
              <mo stretchy="false">λ</mo>
            </mrow>
          </mrow>
        </mtd>
      </mtr>
    </mtable>
    <annotation encoding="StarMath 5.0">Huygensov newline izvor newline w approx %lambda</annotation>
  </semantics>
</math>
</file>

<file path=Object 80/content.xml><?xml version="1.0" encoding="utf-8"?>
<math xmlns="http://www.w3.org/1998/Math/MathML">
  <semantics>
    <mrow>
      <mrow>
        <mi>D</mi>
        <mo stretchy="false">=</mo>
        <mfrac>
          <mrow>
            <mn>4</mn>
            <mo stretchy="false">π</mo>
          </mrow>
          <msup>
            <mo stretchy="false">λ</mo>
            <mn>2</mn>
          </msup>
        </mfrac>
      </mrow>
      <mrow>
        <msub>
          <mi>A</mi>
          <mi mathvariant="italic">eff</mi>
        </msub>
        <mo stretchy="false">=</mo>
        <mfrac>
          <mrow>
            <mn>4</mn>
            <mo stretchy="false">π</mo>
          </mrow>
          <msup>
            <mo stretchy="false">λ</mo>
            <mn>2</mn>
          </msup>
        </mfrac>
      </mrow>
      <msub>
        <mo stretchy="false">η</mo>
        <mn>0</mn>
      </msub>
      <mi>A</mi>
    </mrow>
    <annotation encoding="StarMath 5.0">D={4%pi}over %lambda^2 A_eff={4%pi}over %lambda^2 %eta_0 A</annotation>
  </semantics>
</math>
</file>

<file path=Object 81/content.xml><?xml version="1.0" encoding="utf-8"?>
<math xmlns="http://www.w3.org/1998/Math/MathML">
  <semantics>
    <mrow>
      <mrow>
        <msub>
          <mi>A</mi>
          <mi mathvariant="italic">eff</mi>
        </msub>
        <mo stretchy="false">=</mo>
        <mfrac>
          <msup>
            <mrow>
              <mfenced open="∣" close="∣">
                <mrow>
                  <mrow>
                    <munder>
                      <mo stretchy="false">∬</mo>
                      <mi>A</mi>
                    </munder>
                    <msub>
                      <mi>E</mi>
                      <mn>0</mn>
                    </msub>
                  </mrow>
                  <mrow>
                    <mo stretchy="false">(</mo>
                    <mrow>
                      <mi>x</mi>
                      <mi>'</mi>
                      <mi>,</mi>
                      <mi>y</mi>
                      <mi>'</mi>
                    </mrow>
                    <mo stretchy="false">)</mo>
                  </mrow>
                  <mi mathvariant="italic">dA</mi>
                </mrow>
              </mfenced>
            </mrow>
            <mn>2</mn>
          </msup>
          <mrow>
            <mrow>
              <munder>
                <mo stretchy="false">∬</mo>
                <mi>A</mi>
              </munder>
              <msup>
                <mrow>
                  <mfenced open="∣" close="∣">
                    <mrow>
                      <msub>
                        <mi>E</mi>
                        <mn>0</mn>
                      </msub>
                      <mrow>
                        <mo stretchy="false">(</mo>
                        <mrow>
                          <mi>x</mi>
                          <mi>'</mi>
                          <mi>,</mi>
                          <mi>y</mi>
                          <mi>'</mi>
                        </mrow>
                        <mo stretchy="false">)</mo>
                      </mrow>
                    </mrow>
                  </mfenced>
                </mrow>
                <mn>2</mn>
              </msup>
            </mrow>
            <mi mathvariant="italic">dA</mi>
          </mrow>
        </mfrac>
      </mrow>
    </mrow>
    <annotation encoding="StarMath 5.0">A_eff={abs{iint from A E_0(x',y') dA}}^2 over{iint from A {abs{E_0(x',y')}}^2 dA}</annotation>
  </semantics>
</math>
</file>

<file path=Object 82/content.xml><?xml version="1.0" encoding="utf-8"?>
<math xmlns="http://www.w3.org/1998/Math/MathML">
  <semantics>
    <mrow>
      <mrow>
        <msub>
          <mo stretchy="false">η</mo>
          <mn>0</mn>
        </msub>
        <mo stretchy="false">=</mo>
        <mfrac>
          <msup>
            <mrow>
              <mfenced open="∣" close="∣">
                <mrow>
                  <mrow>
                    <munder>
                      <mo stretchy="false">∬</mo>
                      <mi>A</mi>
                    </munder>
                    <msub>
                      <mi>E</mi>
                      <mn>0</mn>
                    </msub>
                  </mrow>
                  <mrow>
                    <mo stretchy="false">(</mo>
                    <mrow>
                      <mi>x</mi>
                      <mi>'</mi>
                      <mi>,</mi>
                      <mi>y</mi>
                      <mi>'</mi>
                    </mrow>
                    <mo stretchy="false">)</mo>
                  </mrow>
                  <mi mathvariant="italic">dA</mi>
                </mrow>
              </mfenced>
            </mrow>
            <mn>2</mn>
          </msup>
          <mrow>
            <mi>A</mi>
            <mrow>
              <munder>
                <mo stretchy="false">∬</mo>
                <mi>A</mi>
              </munder>
              <msup>
                <mrow>
                  <mfenced open="∣" close="∣">
                    <mrow>
                      <msub>
                        <mi>E</mi>
                        <mn>0</mn>
                      </msub>
                      <mrow>
                        <mo stretchy="false">(</mo>
                        <mrow>
                          <mi>x</mi>
                          <mi>'</mi>
                          <mi>,</mi>
                          <mi>y</mi>
                          <mi>'</mi>
                        </mrow>
                        <mo stretchy="false">)</mo>
                      </mrow>
                    </mrow>
                  </mfenced>
                </mrow>
                <mn>2</mn>
              </msup>
            </mrow>
            <mi mathvariant="italic">dA</mi>
          </mrow>
        </mfrac>
      </mrow>
    </mrow>
    <annotation encoding="StarMath 5.0">%eta_0={abs{iint from A E_0(x',y') dA}}^2 over{A iint from A {abs{E_0(x',y')}}^2 dA}</annotation>
  </semantics>
</math>
</file>

<file path=Object 83/content.xml><?xml version="1.0" encoding="utf-8"?>
<math xmlns="http://www.w3.org/1998/Math/MathML">
  <semantics>
    <mrow>
      <msub>
        <mrow>
          <mover accent="true">
            <mi>E</mi>
            <mo stretchy="false">⃗</mo>
          </mover>
        </mrow>
        <mn>0</mn>
      </msub>
    </mrow>
    <annotation encoding="StarMath 5.0">{vec E}_0</annotation>
  </semantics>
</math>
</file>

<file path=Object 84/content.xml><?xml version="1.0" encoding="utf-8"?>
<math xmlns="http://www.w3.org/1998/Math/MathML">
  <semantics>
    <mrow>
      <msub>
        <mrow>
          <mover accent="true">
            <mi>E</mi>
            <mo stretchy="false">⃗</mo>
          </mover>
        </mrow>
        <mn>0</mn>
      </msub>
    </mrow>
    <annotation encoding="StarMath 5.0">{vec E}_0</annotation>
  </semantics>
</math>
</file>

<file path=Object 85/content.xml><?xml version="1.0" encoding="utf-8"?>
<math xmlns="http://www.w3.org/1998/Math/MathML">
  <semantics>
    <mrow>
      <msub>
        <mrow>
          <mover accent="true">
            <mi>E</mi>
            <mo stretchy="false">⃗</mo>
          </mover>
        </mrow>
        <mn>0</mn>
      </msub>
    </mrow>
    <annotation encoding="StarMath 5.0">{vec E}_0</annotation>
  </semantics>
</math>
</file>

<file path=Object 86/content.xml><?xml version="1.0" encoding="utf-8"?>
<math xmlns="http://www.w3.org/1998/Math/MathML">
  <semantics>
    <mrow>
      <msub>
        <mrow>
          <mover accent="true">
            <mi>E</mi>
            <mo stretchy="false">⃗</mo>
          </mover>
        </mrow>
        <mn>0</mn>
      </msub>
    </mrow>
    <annotation encoding="StarMath 5.0">{vec E}_0</annotation>
  </semantics>
</math>
</file>

<file path=Object 87/content.xml><?xml version="1.0" encoding="utf-8"?>
<math xmlns="http://www.w3.org/1998/Math/MathML">
  <semantics>
    <mrow>
      <msub>
        <mrow>
          <mover accent="true">
            <mi>E</mi>
            <mo stretchy="false">⃗</mo>
          </mover>
        </mrow>
        <mn>0</mn>
      </msub>
    </mrow>
    <annotation encoding="StarMath 5.0">{vec E}_0</annotation>
  </semantics>
</math>
</file>

<file path=Object 88/content.xml><?xml version="1.0" encoding="utf-8"?>
<math xmlns="http://www.w3.org/1998/Math/MathML">
  <semantics>
    <mrow>
      <msub>
        <mrow>
          <mover accent="true">
            <mi>E</mi>
            <mo stretchy="false">⃗</mo>
          </mover>
        </mrow>
        <mn>0</mn>
      </msub>
    </mrow>
    <annotation encoding="StarMath 5.0">{vec E}_0</annotation>
  </semantics>
</math>
</file>

<file path=Object 89/content.xml><?xml version="1.0" encoding="utf-8"?>
<math xmlns="http://www.w3.org/1998/Math/MathML">
  <semantics>
    <mrow>
      <mrow>
        <mi>w</mi>
        <mo stretchy="false">≫</mo>
        <mi>a</mi>
      </mrow>
    </mrow>
    <annotation encoding="StarMath 5.0">w&gt;&gt;a</annotation>
  </semantics>
</math>
</file>

<file path=Object 9/content.xml><?xml version="1.0" encoding="utf-8"?>
<math xmlns="http://www.w3.org/1998/Math/MathML">
  <semantics>
    <mrow>
      <mi mathvariant="italic">Christiaan</mi>
      <mi mathvariant="italic">Huygens</mi>
      <mn>1678</mn>
    </mrow>
    <annotation encoding="StarMath 5.0">Christiaan Huygens 1678
</annotation>
  </semantics>
</math>
</file>

<file path=Object 90/content.xml><?xml version="1.0" encoding="utf-8"?>
<math xmlns="http://www.w3.org/1998/Math/MathML">
  <semantics>
    <mrow>
      <mrow>
        <mi>h</mi>
        <mo stretchy="false">≫</mo>
        <mi>b</mi>
      </mrow>
    </mrow>
    <annotation encoding="StarMath 5.0">h&gt;&gt;b</annotation>
  </semantics>
</math>
</file>

<file path=Object 91/content.xml><?xml version="1.0" encoding="utf-8"?>
<math xmlns="http://www.w3.org/1998/Math/MathML">
  <semantics>
    <mrow>
      <mi>b</mi>
    </mrow>
    <annotation encoding="StarMath 5.0">b</annotation>
  </semantics>
</math>
</file>

<file path=Object 92/content.xml><?xml version="1.0" encoding="utf-8"?>
<math xmlns="http://www.w3.org/1998/Math/MathML">
  <semantics>
    <mrow>
      <mrow>
        <mrow>
          <mfrac>
            <mo stretchy="false">λ</mo>
            <mn>2</mn>
          </mfrac>
          <mo stretchy="false">&lt;</mo>
          <mi>a</mi>
        </mrow>
        <mo stretchy="false">&lt;</mo>
        <mo stretchy="false">λ</mo>
      </mrow>
    </mrow>
    <annotation encoding="StarMath 5.0">%lambda over 2&lt;a&lt;%lambda</annotation>
  </semantics>
</math>
</file>

<file path=Object 93/content.xml><?xml version="1.0" encoding="utf-8"?>
<math xmlns="http://www.w3.org/1998/Math/MathML">
  <semantics>
    <mrow>
      <mrow>
        <mi>b</mi>
        <mo stretchy="false">≈</mo>
        <mrow>
          <mi>a</mi>
          <mo stretchy="false">/</mo>
          <mn>2</mn>
        </mrow>
      </mrow>
    </mrow>
    <annotation encoding="StarMath 5.0">b approx a/2</annotation>
  </semantics>
</math>
</file>

<file path=Object 94/content.xml><?xml version="1.0" encoding="utf-8"?>
<math xmlns="http://www.w3.org/1998/Math/MathML">
  <semantics>
    <mrow>
      <mi>x</mi>
    </mrow>
    <annotation encoding="StarMath 5.0">x</annotation>
  </semantics>
</math>
</file>

<file path=Object 95/content.xml><?xml version="1.0" encoding="utf-8"?>
<math xmlns="http://www.w3.org/1998/Math/MathML">
  <semantics>
    <mrow>
      <mi>a</mi>
    </mrow>
    <annotation encoding="StarMath 5.0">a</annotation>
  </semantics>
</math>
</file>

<file path=Object 96/content.xml><?xml version="1.0" encoding="utf-8"?>
<math xmlns="http://www.w3.org/1998/Math/MathML">
  <semantics>
    <mrow>
      <mi>y</mi>
    </mrow>
    <annotation encoding="StarMath 5.0">y</annotation>
  </semantics>
</math>
</file>

<file path=Object 97/content.xml><?xml version="1.0" encoding="utf-8"?>
<math xmlns="http://www.w3.org/1998/Math/MathML">
  <semantics>
    <mrow>
      <mi>z</mi>
    </mrow>
    <annotation encoding="StarMath 5.0">z</annotation>
  </semantics>
</math>
</file>

<file path=Object 98/content.xml><?xml version="1.0" encoding="utf-8"?>
<math xmlns="http://www.w3.org/1998/Math/MathML">
  <semantics>
    <mrow>
      <mo stretchy="false">Δ</mo>
      <mrow>
        <mo stretchy="false">ϕ</mo>
        <mo stretchy="false">=</mo>
        <mi>k</mi>
      </mrow>
      <mrow>
        <mrow>
          <mfenced open="[" close="]">
            <mrow>
              <mrow>
                <msqrt>
                  <mrow>
                    <mrow>
                      <mrow>
                        <msup>
                          <mi>l</mi>
                          <mn>2</mn>
                        </msup>
                        <mo stretchy="false">+</mo>
                        <msup>
                          <mi>x</mi>
                          <mn>2</mn>
                        </msup>
                      </mrow>
                      <mo stretchy="false">+</mo>
                      <msup>
                        <mi>y</mi>
                        <mn>2</mn>
                      </msup>
                    </mrow>
                  </mrow>
                </msqrt>
                <mo stretchy="false">−</mo>
                <mi>l</mi>
              </mrow>
            </mrow>
          </mfenced>
          <mo stretchy="false">≈</mo>
          <mfrac>
            <mrow>
              <mi>k</mi>
              <mrow>
                <mo stretchy="false">(</mo>
                <mrow>
                  <mrow>
                    <msup>
                      <mi>x</mi>
                      <mn>2</mn>
                    </msup>
                    <mo stretchy="false">+</mo>
                    <msup>
                      <mi>y</mi>
                      <mn>2</mn>
                    </msup>
                  </mrow>
                </mrow>
                <mo stretchy="false">)</mo>
              </mrow>
            </mrow>
            <mrow>
              <mn>2</mn>
              <mi>l</mi>
            </mrow>
          </mfrac>
        </mrow>
        <mo stretchy="false">=</mo>
        <mfrac>
          <mrow>
            <mo stretchy="false">π</mo>
            <mrow>
              <mo stretchy="false">(</mo>
              <mrow>
                <mrow>
                  <msup>
                    <mi>x</mi>
                    <mn>2</mn>
                  </msup>
                  <mo stretchy="false">+</mo>
                  <msup>
                    <mi>y</mi>
                    <mn>2</mn>
                  </msup>
                </mrow>
              </mrow>
              <mo stretchy="false">)</mo>
            </mrow>
          </mrow>
          <mrow>
            <mo stretchy="false">λ</mo>
            <mi>l</mi>
          </mrow>
        </mfrac>
      </mrow>
    </mrow>
    <annotation encoding="StarMath 5.0">%DELTA %phi=k left[sqrt{l^2+x^2+y^2}-l right] approx{k(x^2+y^2)}over{2 l}={%pi (x^2+y^2)}over{%lambda l}</annotation>
  </semantics>
</math>
</file>

<file path=Object 99/content.xml><?xml version="1.0" encoding="utf-8"?>
<math xmlns="http://www.w3.org/1998/Math/MathML">
  <semantics>
    <mtable>
      <mtr>
        <mtd>
          <mrow>
            <mi mathvariant="italic">Optimalni</mi>
            <mi/>
            <mi mathvariant="italic">lijak</mi>
          </mrow>
        </mtd>
      </mtr>
      <mtr>
        <mtd>
          <mrow>
            <mo stretchy="false">Δ</mo>
            <mrow>
              <msub>
                <mo stretchy="false">ϕ</mo>
                <mi>E</mi>
              </msub>
              <mo stretchy="false">≤</mo>
              <mrow>
                <mo stretchy="false">π</mo>
                <mo stretchy="false">/</mo>
                <mn>2</mn>
              </mrow>
            </mrow>
            <mi/>
            <mo stretchy="false">→</mo>
            <mi/>
            <mrow>
              <mi>h</mi>
              <mo stretchy="false">≈</mo>
              <msqrt>
                <mrow>
                  <mn>2</mn>
                  <mo stretchy="false">λ</mo>
                  <mi>l</mi>
                </mrow>
              </msqrt>
            </mrow>
          </mrow>
        </mtd>
      </mtr>
      <mtr>
        <mtd>
          <mrow>
            <mo stretchy="false">Δ</mo>
            <mrow>
              <msub>
                <mo stretchy="false">ϕ</mo>
                <mi>H</mi>
              </msub>
              <mo stretchy="false">≤</mo>
              <mn>3</mn>
            </mrow>
            <mrow>
              <mo stretchy="false">π</mo>
              <mo stretchy="false">/</mo>
              <mn>4</mn>
            </mrow>
            <mi/>
            <mo stretchy="false">→</mo>
            <mi/>
            <mrow>
              <mi>w</mi>
              <mo stretchy="false">≈</mo>
              <msqrt>
                <mrow>
                  <mn>3</mn>
                  <mo stretchy="false">λ</mo>
                  <mi>l</mi>
                </mrow>
              </msqrt>
            </mrow>
          </mrow>
        </mtd>
      </mtr>
      <mtr>
        <mtd>
          <mrow>
            <mrow>
              <msub>
                <mo stretchy="false">η</mo>
                <mn>0</mn>
              </msub>
              <mo stretchy="false">≈</mo>
              <mn>50</mn>
            </mrow>
            <mtext>%</mtext>
          </mrow>
        </mtd>
      </mtr>
    </mtable>
    <annotation encoding="StarMath 5.0">Optimalni~lijak newline
%DELTA %phi_E&lt;=%pi/2 ~rightarrow~ h approx sqrt{2%lambda l} newline
%DELTA %phi_H&lt;=3%pi/4 ~rightarrow~ w approx sqrt{3%lambda l} newline
%eta_0 approx 50"%"</annotation>
  </semantics>
</math>
</file>